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26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916869707FD" office:target-frame-name="_top" xlink:show="replace"><text:span text:style-name="T6">94-1113</text:span></text:a><text:span text:style-name="T7">, i. k. 1092020ISAK0004-609</text:span></text:p>
      <text:p text:style-name="P8"/>
      <text:p text:style-name="P9">Nauja redakcija nuo 2012-01-26:</text:p>
      <text:p text:style-name="Normal"><text:span text:style-name="T10">Nr.<text:s/></text:span><text:a xlink:href="https://www.e-tar.lt/portal/legalAct.html?documentId=TAR.877ED2C9DE15" office:target-frame-name="_top" xlink:show="replace"><text:span text:style-name="T11">4-53</text:span></text:a><text:span text:style-name="T12">, 2012-01-17, Informaciniai pranešimai 2012, Nr. 7-54 (2012-01-25), i. k. 1122020ISAK00004-53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<text:span text:style-name="T20">2009 m. lapkričio 23 d. Nr. 4-609</text:span></text:p>
      <text:p text:style-name="P21"><text:span text:style-name="T22">Vilnius</text:span></text:p>
      <text:p text:style-name="P23"/>
      <text:p text:style-name="P24"/>
      <text:p text:style-name="P25"><text:span text:style-name="T26">V</text:span><text:span text:style-name="T27">adovaudamasis Atsakomybės ir funkcijų paskirstymo tarp institucijų, įgyvendinant Lietuvos 2007–2013 metų Europos Sąjungos struktūrinės paramos panaudojimo strategiją ir veiksmų programas, taisyklėmis, patvirtintomis Lietuvos Respublikos Vyriausybės 2007 m.</text:span><text:span text:style-name="T28"><text:s/>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 Lietuvos Respublikos ūkio ministerijos nuostatų, patvirtintų Lietuvos Respublikos Vyriausybės 1998 m. liepos 23</text:span><text:span text:style-name="T31"><text:s/>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alstybės projektų, siūlomų finansuoti iš Europos Sąjungos fondų lėšų pagal priemonę „Viešosios paskirties pastatų renovavimas nacionaliniu lygiu“, sąrašo, patvirtinto Lietuvos Respublikos ūkio ministro 2008 m. liepos 18 d. įsakymu Nr. 4-32</text:span><text:span text:style-name="T36">8 (Žin., 2008, Nr.<text:s/></text:span><text:a xlink:href="https://www.e-tar.lt/portal/lt/legalAct/TAR.5511002AAB36" office:target-frame-name="_blank" xlink:show="new"><text:span text:style-name="T37">89-3572</text:span></text:a><text:span text:style-name="T38">; 2009, Nr.<text:s/></text:span><text:a xlink:href="https://www.e-tar.lt/portal/lt/legalAct/TAR.A4BAC1E182BC" office:target-frame-name="_blank" xlink:show="new"><text:span text:style-name="T39">51-2044</text:span></text:a><text:span text:style-name="T40">), 39 punktu, Priemonės „Viešosios paskir</text:span><text:span text:style-name="T41">ties p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42">73-2839</text:span></text:a><text:span text:style-name="T43">), 65 punktu ir atsižvelgdamas į viešosios įstaigos Lietuvos verslo paramos agentūros (toliau – VšĮ Lietuvos verslo paramos agentūra) 2009 m. lapkričio 11 d. projektų tinkamumo finansuoti vertinimo ataskaitą Nr. 30:</text:span></text:p>
      <text:p text:style-name="P44"><text:span text:style-name="T45">1</text:span><text:span text:style-name="T46">. S k i r i u</text:span><text:span text:style-name="T47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8">95-37</text:span><text:span text:style-name="T49">20</text:span></text:a><text:span text:style-name="T50">), 3 prioriteto „Aplinka ir darnus vystymasis“ priemonę „Viešosios paskirties pastatų renovavimas nacionaliniu lygiu“ iš Ūkio ministerijos reorganizavimo laikotarpio energetikos srities projektų įgyvendinimo programos, priemonės kodas 01 002 01 01 02, fu</text:span><text:span text:style-name="T51">nkcinės klasifikacijos kodas 04.03.06.01, VšĮ Druskininkų vaikų reabilitacijos sanatorijos „Saulutė“ projekto „Pastatų grupės renovacija“ (VšĮ Lietuvos verslo paramos agentūros 2009 m. lapkričio 11 d. paraiškos kodas VP3-3.4-ŪM-03-V-01-058 Europos Sąjungos</text:span><text:span text:style-name="T52"><text:s/>struktūrinių fondų ir (ar) valstybės biudžeto finansavimui gauti vertinimo rezultatų ataskaita Nr. 1328) kapitalo formavimo (ekonominės klasifikacijos kodas 2.9.2.2.1.02) išlaidoms padengti iki 7 866 236,46 (septynių milijonų aštuonių šimtų šešiasdešimt š</text:span><text:span text:style-name="T53">ešių tūkstančių dviejų šimtų trisdešimt šešių litų ir keturiasdešimt šešių centų) lito finansavimo, finansavimo dalis (intensyvumas) – iki 100,00 proc.:</text:span></text:p>
      <text:p text:style-name="P54"><text:span text:style-name="T55">1.1</text:span><text:span text:style-name="T56">. pagal finansavimo šaltinio kodą 1.3.2.3.1 (2007–2013 m. ES struktūrinė parama) – iki<text:s/></text:span><text:span text:style-name="T57"><text:line-break/>6 686 300,</text:span><text:span text:style-name="T58">99 (šešių milijonų šešių šimtų aštuoniasdešimt šešių tūkstančių trijų šimtų litų ir devyniasdešimt devynių centų) lito;<text:s/></text:span></text:p>
      <text:p text:style-name="P59"><text:span text:style-name="T60">1.2</text:span><text:span text:style-name="T61">. pagal finansavimo šaltinio kodą 1.2.2.3.1 (2007–2013 m. ES struktūrinės paramos bendrojo finansavimo lėšos) – iki 1 179 935,47</text:span><text:span text:style-name="T62"><text:s/>(milijono šimto septyniasdešimt devynių tūkstančių devynių šimtų trisdešimt penkių litų ir keturiasdešimt septynių centų) lito.</text:span></text:p>
      <text:p text:style-name="P63"><text:span text:style-name="T64">2</text:span><text:span text:style-name="T65">. Šis įsakymas gali būti skundžiamas teisės aktų nustatyta tvarka.</text:span><text:s/></text:p>
      <text:p text:style-name="P66"/>
      <text:p text:style-name="P67"/>
      <text:p text:style-name="P68"/>
      <text:p text:style-name="P69"><text:span text:style-name="T70">Ūkio ministras</text:span><text:span text:style-name="T71"><text:tab/>Dainius Kreivys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ūkio ministerija, Įsakymas</text:span></text:p>
      <text:p text:style-name="P81"><text:span text:style-name="T82">Nr.<text:s/></text:span><text:a xlink:href="https://www.e-tar.lt/portal/legalAct.html?documentId=TAR.877ED2C9DE15" office:target-frame-name="_top" xlink:show="replace"><text:span text:style-name="T83">4-53</text:span></text:a><text:span text:style-name="T84">, 2012-01-17, Informaciniai pranešimai, 2012, Nr. 7-54 (2012-01-25), i. k. 1122020ISAK00004-53</text:span></text:p>
      <text:p text:style-name="P85"><text:span text:style-name="T86">Dėl Lietuvos<text:s/></text:span><text:span text:style-name="T87">Respublikos ūkio ministro 2009 m. lapkričio 23 d. įsakymo Nr. 4-609 "Dėl finansavimo projektams, siekiantiems gauti Europos Sąjungos struktūrinių fondų finansinę paramą pagal Lietuvos 2007–2013 metų Europos Sąjungos struktūrinės paramos panaudojimo strateg</text:span><text:span text:style-name="T88">iją ir Sanglaudos skatinimo veiksmų programą, skyri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23T09:34:00Z</meta:creation-date>
    <dc:date>2015-11-23T09:34:00Z</dc:date>
    <meta:template xlink:href="Normal" xlink:type="simple"/>
    <meta:editing-cycles>2</meta:editing-cycles>
    <meta:editing-duration>PT0S</meta:editing-duration>
    <meta:document-statistic meta:page-count="2" meta:paragraph-count="18" meta:word-count="630" meta:character-count="4881" meta:row-count="94" meta:non-whitespace-character-count="4269"/>
  </office:meta>
</office:document-meta>
</file>