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line-height="115%">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in" fo:text-indent="0.5in">
        <style:tab-stops/>
      </style:paragraph-properties>
    </style:style>
    <style:style style:name="P49" style:parent-style-name="Normal" style:family="paragraph">
      <style:paragraph-properties fo:margin-left="3in" fo:text-indent="0.5in">
        <style:tab-stops/>
      </style:paragraph-properties>
      <style:text-properties style:font-size-complex="12pt" fo:language="en" fo:country="US"/>
    </style:style>
    <style:style style:name="P50" style:parent-style-name="Normal" style:family="paragraph">
      <style:paragraph-properties fo:margin-left="3.5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margin-left="3in" fo:text-indent="0.5in">
        <style:tab-stops/>
      </style:paragraph-properties>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margin-left="3in" fo:text-indent="0.5in">
        <style:tab-stops/>
      </style:paragraph-properties>
      <style:text-properties fo:font-style="italic" style:font-style-asian="italic"/>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FF"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fo:margin-left="0.5in" fo:text-indent="-0.5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fo:margin-left="0.5in" fo:text-indent="-0.5in">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TableColumn181" style:family="table-column">
      <style:table-column-properties style:column-width="0.3708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5.9062in" style:use-optimal-column-width="false"/>
    </style:style>
    <style:style style:name="Table180" style:family="table">
      <style:table-properties style:width="6.9659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text-properties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5in" fo:text-indent="-0.5in">
        <style:tab-stops/>
      </style:paragraph-properties>
      <style:text-properties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Symbol" style:font-name-asian="Symbol" style:font-name-complex="Symbol"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fo:language="en" fo:country="US"/>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fo:language="en" fo:country="US"/>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fo:language="en" fo:country="US"/>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text-position="super 66.6%"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0.2958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fo:text-indent="0.2958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text-position="sub 66.6%"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b 66.6%"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b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text-position="sub 66.6%"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b 66.6%"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text-position="sub 66.6%"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2951in"/>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1in"/>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1in"/>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1in"/>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1in"/>
    </style:style>
    <style:style style:name="P716" style:parent-style-name="Normal" style:family="paragraph">
      <style:paragraph-properties fo:text-align="justify" fo:text-indent="0.295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95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ext-properties style:font-size-complex="12pt"/>
    </style:style>
    <style:style style:name="P733" style:parent-style-name="Normal" style:family="paragraph">
      <style:paragraph-properties fo:text-align="justify" fo:text-indent="0.2951in"/>
      <style:text-properties style:font-size-complex="12pt"/>
    </style:style>
    <style:style style:name="TableColumn735" style:family="table-column">
      <style:table-column-properties style:column-width="0.3152in" style:use-optimal-column-width="false"/>
    </style:style>
    <style:style style:name="TableColumn736" style:family="table-column">
      <style:table-column-properties style:column-width="1.1812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1.3222in" style:use-optimal-column-width="false"/>
    </style:style>
    <style:style style:name="TableColumn740" style:family="table-column">
      <style:table-column-properties style:column-width="1.2798in" style:use-optimal-column-width="false"/>
    </style:style>
    <style:style style:name="TableColumn741" style:family="table-column">
      <style:table-column-properties style:column-width="1.1812in" style:use-optimal-column-width="false"/>
    </style:style>
    <style:style style:name="Table734" style:family="table">
      <style:table-properties style:width="6.8548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name="Symbol" style:font-name-asian="Symbol" style:font-name-complex="Symbol"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name="Symbol" style:font-name-asian="Symbol" style:font-name-complex="Symbol"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style:font-name="Symbol" style:font-name-asian="Symbol" style:font-name-complex="Symbol" style:font-size-complex="12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style:font-name="Symbol" style:font-name-asian="Symbol" style:font-name-complex="Symbol"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style:font-name="Symbol" style:font-name-asian="Symbol" style:font-name-complex="Symbol"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style:font-name="Symbol" style:font-name-asian="Symbol" style:font-name-complex="Symbol" style:font-size-complex="12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name="Symbol" style:font-name-asian="Symbol" style:font-name-complex="Symbol" style:font-size-complex="12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style:font-name="Symbol" style:font-name-asian="Symbol" style:font-name-complex="Symbol" style:font-size-complex="12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name="Symbol" style:font-name-asian="Symbol" style:font-name-complex="Symbol" style:font-size-complex="12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style:font-name="Symbol" style:font-name-asian="Symbol" style:font-name-complex="Symbol" style:font-size-complex="12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name="Symbol" style:font-name-asian="Symbol" style:font-name-complex="Symbol"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2958in"/>
    </style:style>
    <style:style style:name="P837" style:parent-style-name="Normal" style:family="paragraph">
      <style:paragraph-properties fo:text-align="justify" fo:text-indent="0.295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2958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2958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text-position="sub 66.6%"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text-position="sub 66.6%"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text-position="sub 66.6%"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name="Symbol" style:font-name-asian="Symbol" style:font-name-complex="Symbol"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6.6%"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b 66.6%"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text-position="sub 66.6%"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b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b 66.6%"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text-position="sub 66.6%"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b 66.6%"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b 66.6%"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text-position="sub 66.6%"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0.2951in"/>
      <style:text-properties style:font-size-complex="12pt"/>
    </style:style>
    <style:style style:name="P901" style:parent-style-name="Normal" style:family="paragraph">
      <style:paragraph-properties fo:text-align="justify" fo:text-indent="0.2958in"/>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958in"/>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style>
    <style:style style:name="T915" style:parent-style-name="DefaultParagraphFont" style:family="text">
      <style:text-properties style:font-name="Symbol" style:font-name-asian="Symbol" style:font-name-complex="Symbol"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951in"/>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fo:text-indent="0.2958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text-indent="0.2958in"/>
    </style:style>
    <style:style style:name="T943" style:parent-style-name="DefaultParagraphFont" style:family="text">
      <style:text-properties style:font-name="Symbol" style:font-name-asian="Symbol" style:font-name-complex="Symbol"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b 66.6%" style:font-size-complex="12pt"/>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text-position="sub 66.6%" style:font-size-complex="12pt" fo:language="en" fo:country="US"/>
    </style:style>
    <style:style style:name="T948" style:parent-style-name="DefaultParagraphFont" style:family="text">
      <style:text-properties fo:font-weight="bold" style:font-weight-asian="bold" style:font-size-complex="12pt" fo:language="en" fo:country="US"/>
    </style:style>
    <style:style style:name="T949" style:parent-style-name="DefaultParagraphFont" style:family="text">
      <style:text-properties fo:font-weight="bold" style:font-weight-asian="bold" style:text-position="sub 66.6%" style:font-size-complex="12pt" fo:language="en" fo:country="US"/>
    </style:style>
    <style:style style:name="T950" style:parent-style-name="DefaultParagraphFont" style:family="text">
      <style:text-properties fo:font-weight="bold" style:font-weight-asian="bold" style:font-size-complex="12pt" fo:language="en" fo:country="US"/>
    </style:style>
    <style:style style:name="T951" style:parent-style-name="DefaultParagraphFont" style:family="text">
      <style:text-properties fo:font-weight="bold" style:font-weight-asian="bold" style:font-size-complex="12pt" fo:language="en" fo:country="US"/>
    </style:style>
    <style:style style:name="T952" style:parent-style-name="DefaultParagraphFont" style:family="text">
      <style:text-properties fo:font-weight="bold" style:font-weight-asian="bold" style:font-size-complex="12pt" fo:language="en" fo:country="US"/>
    </style:style>
    <style:style style:name="T953" style:parent-style-name="DefaultParagraphFont" style:family="text">
      <style:text-properties fo:font-weight="bold" style:font-weight-asian="bold" style:font-size-complex="12pt" fo:language="en" fo:country="US"/>
    </style:style>
    <style:style style:name="T954" style:parent-style-name="DefaultParagraphFont" style:family="text">
      <style:text-properties fo:font-weight="bold" style:font-weight-asian="bold" style:font-size-complex="12pt" fo:language="en" fo:country="US"/>
    </style:style>
    <style:style style:name="T955" style:parent-style-name="DefaultParagraphFont" style:family="text">
      <style:text-properties fo:font-weight="bold" style:font-weight-asian="bold" style:font-size-complex="12pt" fo:language="en" fo:country="US"/>
    </style:style>
    <style:style style:name="T956" style:parent-style-name="DefaultParagraphFont" style:family="text">
      <style:text-properties fo:font-weight="bold" style:font-weight-asian="bold" style:font-size-complex="12pt" fo:language="en" fo:country="US"/>
    </style:style>
    <style:style style:name="T957" style:parent-style-name="DefaultParagraphFont" style:family="text">
      <style:text-properties fo:font-weight="bold" style:font-weight-asian="bold" style:font-size-complex="12pt" fo:language="en" fo:country="US"/>
    </style:style>
    <style:style style:name="T958" style:parent-style-name="DefaultParagraphFont" style:family="text">
      <style:text-properties fo:font-weight="bold" style:font-weight-asian="bold" style:font-size-complex="12pt" fo:language="en" fo:country="US"/>
    </style:style>
    <style:style style:name="T959" style:parent-style-name="DefaultParagraphFont" style:family="text">
      <style:text-properties fo:font-weight="bold" style:font-weight-asian="bold" style:font-size-complex="12pt" fo:language="en" fo:country="US"/>
    </style:style>
    <style:style style:name="T960" style:parent-style-name="DefaultParagraphFont" style:family="text">
      <style:text-properties fo:font-weight="bold" style:font-weight-asian="bold" style:font-size-complex="12pt" fo:language="en" fo:country="US"/>
    </style:style>
    <style:style style:name="P961" style:parent-style-name="Normal" style:family="paragraph">
      <style:paragraph-properties fo:text-align="justify"/>
      <style:text-properties style:font-size-complex="12pt" fo:language="en" fo:country="US"/>
    </style:style>
    <style:style style:name="P962" style:parent-style-name="Normal" style:family="paragraph">
      <style:paragraph-properties fo:text-align="justify" fo:text-indent="0.1972in"/>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text-position="sub 66.6%" style:font-size-complex="12pt" fo:language="en" fo:country="US"/>
    </style:style>
    <style:style style:name="T965" style:parent-style-name="DefaultParagraphFont" style:family="text">
      <style:text-properties style:font-size-complex="12pt" fo:language="en" fo:country="US"/>
    </style:style>
    <style:style style:name="P966" style:parent-style-name="Normal" style:family="paragraph">
      <style:paragraph-properties fo:text-align="justify" fo:text-indent="0.1972in"/>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text-position="sub 66.6%" style:font-size-complex="12pt" fo:language="en" fo:country="US"/>
    </style:style>
    <style:style style:name="T969" style:parent-style-name="DefaultParagraphFont" style:family="text">
      <style:text-properties style:font-size-complex="12pt" fo:language="en" fo:country="US"/>
    </style:style>
    <style:style style:name="P970" style:parent-style-name="Normal" style:family="paragraph">
      <style:paragraph-properties fo:text-align="justify"/>
    </style:style>
    <style:style style:name="P971" style:parent-style-name="Normal" style:family="paragraph">
      <style:paragraph-properties fo:text-align="justify" fo:text-indent="0.2958in"/>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style>
    <style:style style:name="P980" style:parent-style-name="Normal" style:family="paragraph">
      <style:paragraph-properties fo:text-align="center" fo:text-indent="0.2958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2958in"/>
      <style:text-properties style:font-size-complex="12pt"/>
    </style:style>
    <style:style style:name="P986" style:parent-style-name="Normal" style:family="paragraph">
      <style:paragraph-properties fo:text-align="justify" fo:text-indent="0.2958in"/>
    </style:style>
    <style:style style:name="T987" style:parent-style-name="DefaultParagraphFont" style:family="text">
      <style:text-properties fo:color="#000000" style:font-size-complex="12pt" fo:language="en" fo:country="US"/>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fo:language="en" fo:country="US"/>
    </style:style>
    <style:style style:name="T1019" style:parent-style-name="DefaultParagraphFont" style:family="text">
      <style:text-properties fo:color="#000000" style:font-size-complex="12pt" fo:language="en" fo:country="US"/>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font-weight="bold" style:font-weight-asian="bold" fo:color="#000000" style:font-size-complex="12pt"/>
    </style:style>
    <style:style style:name="P1025" style:parent-style-name="Normal" style:family="paragraph">
      <style:paragraph-properties fo:text-align="center"/>
      <style:text-properties fo:font-weight="bold" style:font-weight-asian="bold" fo:color="#000000" style:font-size-complex="12pt"/>
    </style:style>
    <style:style style:name="P1026" style:parent-style-name="Normal" style:family="paragraph">
      <style:paragraph-properties fo:text-align="justify" fo:text-indent="0.2958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295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fo:text-indent="0.2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position="sub 66.6%"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text-position="sub 66.6%" style:font-size-complex="12pt"/>
    </style:style>
    <style:style style:name="T1040" style:parent-style-name="DefaultParagraphFont" style:family="text">
      <style:text-properties fo:font-weight="bold" style:font-weight-asian="bold" style:font-size-complex="12pt" fo:language="en" fo:country="U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text-position="sub 66.6%"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b 66.6%"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b 66.6%"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fo:text-indent="0.25in"/>
      <style:text-properties style:font-size-complex="12pt"/>
    </style:style>
    <style:style style:name="P1058" style:parent-style-name="Normal" style:family="paragraph">
      <style:paragraph-properties fo:text-align="justify" fo:text-indent="0.2958in"/>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fo:text-indent="0.2958in"/>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958in"/>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fo:text-indent="0.2958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text-position="sub 66.6%"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fo:language="en" fo:country="U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text-position="sub 66.6%"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text-position="sub 66.6%"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text-position="sub 66.6%"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text-position="sub 66.6%"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b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fo:text-indent="0.2958in"/>
      <style:text-properties style:font-size-complex="12pt"/>
    </style:style>
    <style:style style:name="P1114" style:parent-style-name="Normal" style:family="paragraph">
      <style:paragraph-properties fo:text-align="justify" fo:text-indent="0.2958in"/>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958in"/>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b 66.6%" style:font-size-complex="12pt"/>
    </style:style>
    <style:style style:name="T1134" style:parent-style-name="DefaultParagraphFont" style:family="text">
      <style:text-properties style:font-name="Symbol" style:font-name-asian="Symbol" style:font-name-complex="Symbol"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b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b 66.6%"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b 66.6%"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2958in"/>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text-align="justify" fo:text-indent="0.2958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ext-properties style:font-size-complex="12pt"/>
    </style:style>
    <style:style style:name="P1154" style:parent-style-name="Normal" style:family="paragraph">
      <style:paragraph-properties fo:text-align="justify" fo:text-indent="0.7583in"/>
      <style:text-properties style:font-size-complex="12pt"/>
    </style:style>
    <style:style style:name="P1155" style:parent-style-name="Normal" style:family="paragraph">
      <style:paragraph-properties fo:text-align="justify" fo:text-indent="0.2958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text-position="sub 66.6%"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name="Symbol" style:font-name-asian="Symbol" style:font-name-complex="Symbol"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name="Symbol" style:font-name-asian="Symbol" style:font-name-complex="Symbol"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text-position="sub 66.6%"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7319in"/>
    </style:style>
    <style:style style:name="T1176" style:parent-style-name="DefaultParagraphFont" style:family="text">
      <style:text-properties style:font-size-complex="12pt"/>
    </style:style>
    <style:style style:name="T1177" style:parent-style-name="DefaultParagraphFont" style:family="text">
      <style:text-properties style:font-name="Symbol" style:font-name-asian="Symbol" style:font-name-complex="Symbol"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text-indent="0.2958in"/>
      <style:text-properties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958in"/>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958in"/>
    </style:style>
    <style:style style:name="T1193" style:parent-style-name="DefaultParagraphFont" style:family="text">
      <style:text-properties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958in"/>
      <style:text-properties style:font-size-complex="12pt"/>
    </style:style>
    <style:style style:name="P1197" style:parent-style-name="Normal" style:family="paragraph">
      <style:paragraph-properties fo:text-align="justify" fo:text-indent="0.2958in"/>
    </style:style>
    <style:style style:name="P1198" style:parent-style-name="Normal" style:family="paragraph">
      <style:paragraph-properties fo:text-align="justify" fo:text-indent="0.295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text-properties fo:color="#000000" style:font-size-complex="12pt"/>
    </style:style>
    <style:style style:name="P1207" style:parent-style-name="Normal" style:family="paragraph">
      <style:paragraph-properties fo:text-align="justify" fo:margin-left="0.5in" fo:text-indent="0.6888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958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text-position="sub 66.6%" style:font-size-complex="12pt"/>
    </style:style>
    <style:style style:name="T1212" style:parent-style-name="DefaultParagraphFont" style:family="text">
      <style:text-properties fo:font-weight="bold" style:font-weight-asian="bold" style:font-size-complex="12pt" fo:language="en" fo:country="US"/>
    </style:style>
    <style:style style:name="T1213" style:parent-style-name="DefaultParagraphFont" style:family="text">
      <style:text-properties style:font-name="Symbol" style:font-name-asian="Symbol" style:font-name-complex="Symbol"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fo:language="en" fo:country="US"/>
    </style:style>
    <style:style style:name="T1216" style:parent-style-name="DefaultParagraphFont" style:family="text">
      <style:text-properties fo:font-weight="bold" style:font-weight-asian="bold" style:text-position="sub 66.6%" style:font-size-complex="12pt"/>
    </style:style>
    <style:style style:name="T1217" style:parent-style-name="DefaultParagraphFont" style:family="text">
      <style:text-properties fo:font-weight="bold" style:font-weight-asian="bold" style:text-position="sub 66.6%" style:font-size-complex="12pt" fo:language="en" fo:country="US"/>
    </style:style>
    <style:style style:name="T1218" style:parent-style-name="DefaultParagraphFont" style:family="text">
      <style:text-properties fo:font-weight="bold" style:font-weight-asian="bold" style:font-size-complex="12pt" fo:language="en" fo:country="US"/>
    </style:style>
    <style:style style:name="T1219" style:parent-style-name="DefaultParagraphFont" style:family="text">
      <style:text-properties fo:font-weight="bold" style:font-weight-asian="bold" style:text-position="sub 66.6%" style:font-size-complex="12pt" fo:language="en" fo:country="US"/>
    </style:style>
    <style:style style:name="T1220" style:parent-style-name="DefaultParagraphFont" style:family="text">
      <style:text-properties fo:font-weight="bold" style:font-weight-asian="bold" style:font-size-complex="12pt" fo:language="en" fo:country="U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text-position="sub 66.6%"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8875in"/>
    </style:style>
    <style:style style:name="T1232" style:parent-style-name="DefaultParagraphFont" style:family="text">
      <style:text-properties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388in"/>
      <style:text-properties style:font-size-complex="12pt" fo:language="en" fo:country="US"/>
    </style:style>
    <style:style style:name="P1236" style:parent-style-name="Normal" style:family="paragraph">
      <style:paragraph-properties fo:text-align="justify" fo:text-indent="0.2958in"/>
      <style:text-properties style:font-size-complex="12pt"/>
    </style:style>
    <style:style style:name="P1237" style:parent-style-name="Normal" style:family="paragraph">
      <style:paragraph-properties fo:text-align="justify" fo:text-indent="0.2958in"/>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text-position="sub 66.6%" style:font-size-complex="12pt" fo:language="en" fo:country="US"/>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text-position="sub 66.6%" style:font-size-complex="12pt" fo:language="en" fo:country="U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en" fo:country="US"/>
    </style:style>
    <style:style style:name="P1248" style:parent-style-name="Normal" style:family="paragraph">
      <style:paragraph-properties fo:text-align="justify" fo:text-indent="0.2958in"/>
      <style:text-properties style:font-size-complex="12pt" fo:language="en" fo:country="US"/>
    </style:style>
    <style:style style:name="P1249" style:parent-style-name="Normal" style:family="paragraph">
      <style:paragraph-properties fo:text-align="justify" fo:text-indent="0.2958in"/>
      <style:text-properties style:font-size-complex="12pt" fo:language="en" fo:country="US"/>
    </style:style>
    <style:style style:name="P1250" style:parent-style-name="Normal" style:family="paragraph">
      <style:paragraph-properties fo:text-align="justify" fo:text-indent="0.2958in"/>
    </style:style>
    <style:style style:name="P1251" style:parent-style-name="Normal" style:family="paragraph">
      <style:paragraph-properties fo:text-align="justify" fo:text-indent="0.2958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2958in"/>
      <style:text-properties fo:color="#000000" style:font-size-complex="12pt"/>
    </style:style>
    <style:style style:name="P1256" style:parent-style-name="Normal" style:family="paragraph">
      <style:paragraph-properties fo:text-align="justify" fo:text-indent="0.2958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b 66.6%" style:font-size-complex="12pt"/>
    </style:style>
    <style:style style:name="T1259" style:parent-style-name="DefaultParagraphFont" style:family="text">
      <style:text-properties fo:font-weight="bold" style:font-weight-asian="bold" style:font-size-complex="12pt" fo:language="en" fo:country="US"/>
    </style:style>
    <style:style style:name="T1260" style:parent-style-name="DefaultParagraphFont" style:family="text">
      <style:text-properties fo:font-weight="bold" style:font-weight-asian="bold" style:text-position="sub 66.6%" style:font-size-complex="12pt" fo:language="en" fo:country="U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text-position="sub 66.6%"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text-position="sub 66.6%"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2958in"/>
      <style:text-properties style:font-size-complex="12pt"/>
    </style:style>
    <style:style style:name="P1274" style:parent-style-name="Normal" style:family="paragraph">
      <style:paragraph-properties fo:text-align="justify" fo:text-indent="0.2958in"/>
      <style:text-properties style:font-size-complex="12pt"/>
    </style:style>
    <style:style style:name="P1275" style:parent-style-name="Normal" style:family="paragraph">
      <style:paragraph-properties fo:text-align="justify" fo:text-indent="0.2958in"/>
      <style:text-properties style:font-size-complex="12pt"/>
    </style:style>
    <style:style style:name="P1276" style:parent-style-name="Normal" style:family="paragraph">
      <style:paragraph-properties fo:text-align="justify" fo:text-indent="0.2958in"/>
    </style:style>
    <style:style style:name="T1277" style:parent-style-name="DefaultParagraphFont" style:family="text">
      <style:text-properties style:font-size-complex="12pt"/>
    </style:style>
    <style:style style:name="T1278" style:parent-style-name="DefaultParagraphFont" style:family="text">
      <style:text-properties style:text-position="sub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name="Symbol" style:font-name-asian="Symbol" style:font-name-complex="Symbol" style:font-size-complex="12pt" fo:language="en" fo:country="US"/>
    </style:style>
    <style:style style:name="T1284" style:parent-style-name="DefaultParagraphFont" style:family="text">
      <style:text-properties style:font-size-complex="12pt" fo:language="en" fo:country="US"/>
    </style:style>
    <style:style style:name="P1285" style:parent-style-name="Normal" style:family="paragraph">
      <style:paragraph-properties fo:text-align="justify" fo:text-indent="0.2958in"/>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958in"/>
    </style:style>
    <style:style style:name="P1296" style:parent-style-name="Normal" style:family="paragraph">
      <style:paragraph-properties fo:text-align="justify" fo:text-indent="0.2958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2958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958in"/>
      <style:text-properties style:font-size-complex="12pt"/>
    </style:style>
    <style:style style:name="P1309" style:parent-style-name="Normal" style:family="paragraph">
      <style:paragraph-properties fo:text-align="justify" fo:text-indent="0.2958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text-position="sub 66.6%" style:font-size-complex="12pt"/>
    </style:style>
    <style:style style:name="T1312" style:parent-style-name="DefaultParagraphFont" style:family="text">
      <style:text-properties fo:font-weight="bold" style:font-weight-asian="bold" style:font-size-complex="12pt" fo:language="en" fo:country="U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text-position="sub 66.6%"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fo:language="en" fo:country="US"/>
    </style:style>
    <style:style style:name="T1317" style:parent-style-name="DefaultParagraphFont" style:family="text">
      <style:text-properties fo:font-weight="bold" style:font-weight-asian="bold" style:text-position="sub 66.6%"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text-position="sub 66.6%"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text-position="sub 66.6%"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text-position="sub 66.6%"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text-position="sub 66.6%"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text-position="sub 66.6%"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text-position="sub 66.6%"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2958in"/>
      <style:text-properties style:font-size-complex="12pt"/>
    </style:style>
    <style:style style:name="P1336" style:parent-style-name="Normal" style:family="paragraph">
      <style:paragraph-properties fo:text-align="justify" fo:text-indent="0.2958in"/>
      <style:text-properties style:font-size-complex="12pt"/>
    </style:style>
    <style:style style:name="P1337" style:parent-style-name="Normal" style:family="paragraph">
      <style:paragraph-properties fo:text-align="justify" fo:text-indent="0.2958in"/>
    </style:style>
    <style:style style:name="T1338" style:parent-style-name="DefaultParagraphFont" style:family="text">
      <style:text-properties style:font-size-complex="12pt"/>
    </style:style>
    <style:style style:name="T1339" style:parent-style-name="DefaultParagraphFont" style:family="text">
      <style:text-properties style:text-position="sub 66.6%"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58in"/>
    </style:style>
    <style:style style:name="T1347" style:parent-style-name="DefaultParagraphFont" style:family="text">
      <style:text-properties style:font-size-complex="12pt"/>
    </style:style>
    <style:style style:name="T1348" style:parent-style-name="DefaultParagraphFont" style:family="text">
      <style:text-properties style:text-position="sub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P1354" style:parent-style-name="Normal" style:family="paragraph">
      <style:paragraph-properties fo:text-align="justify" fo:text-indent="0.295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95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2958in"/>
      <style:text-properties style:font-size-complex="12pt"/>
    </style:style>
    <style:style style:name="P1363" style:parent-style-name="Normal" style:family="paragraph">
      <style:paragraph-properties fo:text-align="justify" fo:text-indent="0.2958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text-position="sub 66.6%"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text-position="sub 66.6%"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text-position="sub 66.6%"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b 66.6%"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b 66.6%"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text-position="sub 66.6%"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text-position="sub 66.6%"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2958in"/>
      <style:text-properties fo:font-weight="bold" style:font-weight-asian="bold" style:font-size-complex="12pt"/>
    </style:style>
    <style:style style:name="P1385" style:parent-style-name="Normal" style:family="paragraph">
      <style:paragraph-properties fo:text-align="justify" fo:text-indent="0.2958in"/>
      <style:text-properties style:font-size-complex="12pt"/>
    </style:style>
    <style:style style:name="P1386" style:parent-style-name="Normal" style:family="paragraph">
      <style:paragraph-properties fo:text-align="justify" fo:text-indent="0.2958in"/>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P1393" style:parent-style-name="Normal" style:family="paragraph">
      <style:paragraph-properties fo:text-align="justify" fo:text-indent="0.2958in"/>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958in"/>
    </style:style>
    <style:style style:name="P1399" style:parent-style-name="Normal" style:family="paragraph">
      <style:paragraph-properties fo:text-align="center" fo:text-indent="0.2958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2958in"/>
      <style:text-properties style:font-size-complex="12pt"/>
    </style:style>
    <style:style style:name="P1404" style:parent-style-name="Normal" style:family="paragraph">
      <style:paragraph-properties fo:text-align="justify" fo:text-indent="0.2958in"/>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2958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2958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958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Symbol" style:font-name-asian="Symbol" style:font-name-complex="Symbol"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58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295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2958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center" fo:text-indent="0.2958in"/>
    </style:style>
    <style:style style:name="P1466" style:parent-style-name="Normal" style:family="paragraph">
      <style:paragraph-properties fo:text-align="center" fo:text-indent="0.2958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2958in"/>
      <style:text-properties style:font-size-complex="12pt"/>
    </style:style>
    <style:style style:name="P1471" style:parent-style-name="Normal" style:family="paragraph">
      <style:paragraph-properties fo:text-align="justify" fo:text-indent="0.2958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958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958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958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justify" fo:text-indent="0.295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9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4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4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4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4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4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4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4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958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958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958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1875in"/>
        </style:tab-stops>
      </style:paragraph-properties>
    </style:style>
    <style:style style:name="P1578" style:parent-style-name="Normal" style:family="paragraph">
      <style:paragraph-properties fo:text-align="center">
        <style:tab-stops>
          <style:tab-stop style:type="left" style:position="0.1875in"/>
        </style:tab-stops>
      </style:paragraph-properties>
    </style:style>
    <style:style style:name="P1579" style:parent-style-name="Normal" style:family="paragraph">
      <style:paragraph-properties fo:break-before="page" fo:margin-left="3.7409in">
        <style:tab-stops/>
      </style:paragraph-properties>
    </style:style>
    <style:style style:name="P1580" style:parent-style-name="Normal" style:family="paragraph">
      <style:paragraph-properties fo:margin-left="3.7409in">
        <style:tab-stops/>
      </style:paragraph-properties>
      <style:text-properties fo:language="en" fo:country="US"/>
    </style:style>
    <style:style style:name="P1581" style:parent-style-name="Normal" style:family="paragraph">
      <style:paragraph-properties fo:margin-left="3.7409in">
        <style:tab-stops/>
      </style:paragraph-properties>
    </style:style>
    <style:style style:name="T1582" style:parent-style-name="DefaultParagraphFont" style:family="text">
      <style:text-properties fo:language="en" fo:country="US"/>
    </style:style>
    <style:style style:name="P1583" style:parent-style-name="Normal" style:family="paragraph">
      <style:paragraph-properties fo:margin-left="3.7409in">
        <style:tab-stops/>
      </style:paragraph-properties>
    </style:style>
    <style:style style:name="P1584" style:parent-style-name="Normal" style:family="paragraph">
      <style:paragraph-properties fo:margin-left="3.7409in">
        <style:tab-stops/>
      </style:paragraph-properties>
    </style:style>
    <style:style style:name="P1585" style:parent-style-name="Normal" style:family="paragraph">
      <style:paragraph-properties fo:margin-left="3.7409in">
        <style:tab-stops/>
      </style:paragraph-properties>
    </style:style>
    <style:style style:name="P1586" style:parent-style-name="Normal" style:family="paragraph">
      <style:paragraph-properties fo:margin-left="3in" fo:text-indent="0.5in">
        <style:tab-stops/>
      </style:paragraph-properties>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style:font-size-complex="12pt"/>
    </style:style>
    <style:style style:name="P1596" style:parent-style-name="Normal" style:family="paragraph">
      <style:paragraph-properties fo:text-align="justify" fo:text-indent="0.2958in"/>
      <style:text-properties style:font-size-complex="12pt"/>
    </style:style>
    <style:style style:name="P1597" style:parent-style-name="Normal" style:family="paragraph">
      <style:paragraph-properties fo:text-align="justify" fo:text-indent="0.2958in"/>
      <style:text-properties style:font-size-complex="12pt"/>
    </style:style>
    <style:style style:name="P1598" style:parent-style-name="Normal" style:family="paragraph">
      <style:paragraph-properties fo:text-align="justify" fo:text-indent="0.2958in"/>
      <style:text-properties style:font-size-complex="12pt"/>
    </style:style>
    <style:style style:name="P1599" style:parent-style-name="Normal" style:family="paragraph">
      <style:paragraph-properties fo:text-align="justify" fo:text-indent="0.2958in"/>
      <style:text-properties style:font-size-complex="12pt"/>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style:text-properties fo:font-weight="bold" style:font-weight-asian="bold" style:font-size-complex="12pt"/>
    </style:style>
    <style:style style:name="P1606" style:parent-style-name="Normal" style:family="paragraph">
      <style:paragraph-properties fo:text-align="justify" fo:text-indent="0.2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2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2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2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2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2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2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2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958in"/>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295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958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95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9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TableColumn1708" style:family="table-column">
      <style:table-column-properties style:column-width="0.3708in" style:use-optimal-column-width="false"/>
    </style:style>
    <style:style style:name="TableColumn1709" style:family="table-column">
      <style:table-column-properties style:column-width="1.0826in" style:use-optimal-column-width="false"/>
    </style:style>
    <style:style style:name="TableColumn1710" style:family="table-column">
      <style:table-column-properties style:column-width="4.9215in" style:use-optimal-column-width="false"/>
    </style:style>
    <style:style style:name="Table1707" style:family="table">
      <style:table-properties style:width="6.375in" fo:margin-left="0in" table:align="lef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P1718" style:parent-style-name="Normal" style:family="paragraph">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1734" style:parent-style-name="DefaultParagraphFont" style:family="text">
      <style:text-properties style:text-position="sub 66.6%"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b 66.6%"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style:text-position="sub 66.6%"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text-position="sub 66.6%"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1836" style:parent-style-name="DefaultParagraphFont" style:family="text">
      <style:text-properties style:text-position="sub 66.6%"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b 66.6%"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style>
    <style:style style:name="T1863" style:parent-style-name="DefaultParagraphFont" style:family="text">
      <style:text-properties style:text-position="sub 66.6%"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T1872" style:parent-style-name="DefaultParagraphFont" style:family="text">
      <style:text-properties style:text-position="sub 66.6%"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1881" style:parent-style-name="DefaultParagraphFont" style:family="text">
      <style:text-properties style:text-position="sub 66.6%"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text-position="sub 66.6%"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T1908" style:parent-style-name="DefaultParagraphFont" style:family="text">
      <style:text-properties style:text-position="sub 66.6%"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T1917" style:parent-style-name="DefaultParagraphFont" style:family="text">
      <style:text-properties style:text-position="sub 66.6%"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1926" style:parent-style-name="DefaultParagraphFont" style:family="text">
      <style:text-properties style:text-position="sub 66.6%"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1935" style:parent-style-name="DefaultParagraphFont" style:family="text">
      <style:text-properties style:text-position="sub 66.6%"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1944" style:parent-style-name="DefaultParagraphFont" style:family="text">
      <style:text-properties style:text-position="sub 66.6%"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1953" style:parent-style-name="DefaultParagraphFont" style:family="text">
      <style:text-properties style:text-position="sub 66.6%"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1962" style:parent-style-name="DefaultParagraphFont" style:family="text">
      <style:text-properties style:text-position="sub 66.6%"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2009" style:parent-style-name="DefaultParagraphFont" style:family="text">
      <style:text-properties style:text-position="sub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b 66.6%"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b 66.6%"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2031" style:parent-style-name="DefaultParagraphFont" style:family="text">
      <style:text-properties style:text-position="sub 66.6%"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2040" style:parent-style-name="DefaultParagraphFont" style:family="text">
      <style:text-properties style:text-position="sub 66.6%"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2058" style:parent-style-name="DefaultParagraphFont" style:family="text">
      <style:text-properties style:text-position="sub 66.6%"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T2076" style:parent-style-name="DefaultParagraphFont" style:family="text">
      <style:text-properties style:text-position="sub 66.6%"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T2085" style:parent-style-name="DefaultParagraphFont" style:family="text">
      <style:text-properties style:text-position="sub 66.6%"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2139" style:parent-style-name="DefaultParagraphFont" style:family="text">
      <style:text-properties style:text-position="sub 66.6%"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2148" style:parent-style-name="DefaultParagraphFont" style:family="text">
      <style:text-properties style:text-position="sub 66.6%"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2184" style:parent-style-name="DefaultParagraphFont" style:family="text">
      <style:text-properties style:text-position="sub 66.6%"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2193" style:parent-style-name="DefaultParagraphFont" style:family="text">
      <style:text-properties style:text-position="sub 66.6%"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style>
    <style:style style:name="T2202" style:parent-style-name="DefaultParagraphFont" style:family="text">
      <style:text-properties style:text-position="sub 66.6%"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text-position="sub 66.6%"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T2238" style:parent-style-name="DefaultParagraphFont" style:family="text">
      <style:text-properties style:text-position="sub 66.6%"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text-position="sub 66.6%" style:font-size-complex="12pt"/>
    </style:style>
    <style:style style:name="T2266" style:parent-style-name="DefaultParagraphFont" style:family="text">
      <style:text-properties style:text-position="super 66.6%"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text-position="super 66.6%"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2285" style:parent-style-name="DefaultParagraphFont" style:family="text">
      <style:text-properties style:text-position="sub 66.6%" style:font-size-complex="12pt"/>
    </style:style>
    <style:style style:name="T2286" style:parent-style-name="DefaultParagraphFont" style:family="text">
      <style:text-properties style:text-position="super 66.6%"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b 66.6%" style:font-size-complex="12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US"/>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b 66.6%"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2314" style:parent-style-name="DefaultParagraphFont" style:family="text">
      <style:text-properties style:text-position="sub 66.6%"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fo:language="en" fo:country="US"/>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text-position="sub 66.6%"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language="en" fo:country="US"/>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2339" style:parent-style-name="DefaultParagraphFont" style:family="text">
      <style:text-properties style:text-position="sub 66.6%" style:font-size-complex="12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language="en" fo:country="US"/>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b 66.6%"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2369" style:parent-style-name="DefaultParagraphFont" style:family="text">
      <style:text-properties style:text-position="sub 66.6%"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ize-complex="12pt"/>
    </style:style>
    <style:style style:name="T2378" style:parent-style-name="DefaultParagraphFont" style:family="text">
      <style:text-properties style:text-position="sub 66.6%"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2387" style:parent-style-name="DefaultParagraphFont" style:family="text">
      <style:text-properties style:text-position="sub 66.6%"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2468" style:parent-style-name="DefaultParagraphFont" style:family="text">
      <style:text-properties style:text-position="sub 66.6%"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2486" style:parent-style-name="DefaultParagraphFont" style:family="text">
      <style:text-properties style:text-position="sub 66.6%"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2495" style:parent-style-name="DefaultParagraphFont" style:family="text">
      <style:text-properties style:text-position="sub 66.6%"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paragraph-properties fo:text-align="justify"/>
    </style:style>
    <style:style style:name="P2515" style:parent-style-name="Normal" style:family="paragraph">
      <style:paragraph-properties fo:text-align="center" fo:margin-left="-0.0986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text-properties fo:font-weight="bold" style:font-weight-asian="bold" style:font-size-complex="12pt"/>
    </style:style>
    <style:style style:name="P2520" style:parent-style-name="Normal" style:family="paragraph">
      <style:paragraph-properties fo:text-align="justify" fo:text-indent="0.2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2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2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2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2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2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2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fo:text-indent="0.2958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2958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style>
    <style:style style:name="P2563" style:parent-style-name="Normal" style:family="paragraph">
      <style:paragraph-properties fo:text-align="justify" fo:text-indent="0.2958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text-position="sub 66.6%"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text-position="sub 66.6%"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text-position="sub 66.6%"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text-position="sub 66.6%"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text-position="sub 66.6%"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text-position="sub 66.6%"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fo:text-indent="0.2951in"/>
      <style:text-properties style:font-size-complex="12pt"/>
    </style:style>
    <style:style style:name="P2586" style:parent-style-name="Normal" style:family="paragraph">
      <style:paragraph-properties fo:text-align="justify" fo:text-indent="0.2951in"/>
    </style:style>
    <style:style style:name="T2587" style:parent-style-name="DefaultParagraphFont" style:family="text">
      <style:text-properties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2951in"/>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2951in"/>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2951in"/>
    </style:style>
    <style:style style:name="T2600" style:parent-style-name="DefaultParagraphFont" style:family="text">
      <style:text-properties style:font-size-complex="12pt"/>
    </style:style>
    <style:style style:name="T2601" style:parent-style-name="DefaultParagraphFont" style:family="text">
      <style:text-properties style:text-position="sub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fo:text-indent="0.2951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2958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2958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2958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2958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2958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2958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text-position="sub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2958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P2641" style:parent-style-name="Normal" style:family="paragraph">
      <style:paragraph-properties fo:text-align="center" fo:text-indent="0.25in"/>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fo:text-indent="0.25in"/>
      <style:text-properties fo:font-weight="bold" style:font-weight-asian="bold" style:font-size-complex="12pt"/>
    </style:style>
    <style:style style:name="P2647" style:parent-style-name="Normal" style:family="paragraph">
      <style:paragraph-properties fo:text-align="justify" fo:text-indent="0.2958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2958in"/>
    </style:style>
    <style:style style:name="P2651" style:parent-style-name="Normal" style:family="paragraph">
      <style:paragraph-properties fo:text-align="justify" fo:text-indent="0.2958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text-position="sub 66.6%"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text-position="sub 66.6%"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text-position="sub 66.6%"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text-position="sub 66.6%"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text-position="sub 66.6%"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text-position="sub 66.6%"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text-position="sub 66.6%"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fo:background-color="#FFFFFF"/>
    </style:style>
    <style:style style:name="T2668" style:parent-style-name="DefaultParagraphFont" style:family="text">
      <style:text-properties fo:font-weight="bold" style:font-weight-asian="bold" style:text-position="sub 66.6%" style:font-size-complex="12pt" fo:background-color="#FFFFFF"/>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text-indent="0.2958in"/>
      <style:text-properties style:font-size-complex="12pt"/>
    </style:style>
    <style:style style:name="P2676" style:parent-style-name="Normal" style:family="paragraph">
      <style:paragraph-properties fo:text-align="justify" fo:text-indent="0.2958in"/>
      <style:text-properties style:font-size-complex="12pt"/>
    </style:style>
    <style:style style:name="P2677" style:parent-style-name="Normal" style:family="paragraph">
      <style:paragraph-properties fo:text-align="justify" fo:text-indent="0.2958in"/>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2958in"/>
    </style:style>
    <style:style style:name="T2683" style:parent-style-name="DefaultParagraphFont" style:family="text">
      <style:text-properties style:font-size-complex="12pt"/>
    </style:style>
    <style:style style:name="T2684" style:parent-style-name="DefaultParagraphFont" style:family="text">
      <style:text-properties style:text-position="sub 66.6%"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2958in"/>
    </style:style>
    <style:style style:name="T2687" style:parent-style-name="DefaultParagraphFont" style:family="text">
      <style:text-properties style:font-size-complex="12pt"/>
    </style:style>
    <style:style style:name="T2688" style:parent-style-name="DefaultParagraphFont" style:family="text">
      <style:text-properties style:text-position="sub 66.6%"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2958in"/>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2958in"/>
    </style:style>
    <style:style style:name="T2695" style:parent-style-name="DefaultParagraphFont" style:family="text">
      <style:text-properties style:font-size-complex="12pt"/>
    </style:style>
    <style:style style:name="T2696" style:parent-style-name="DefaultParagraphFont" style:family="text">
      <style:text-properties style:text-position="sub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2958in"/>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2958in"/>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2958in"/>
      <style:text-properties style:font-size-complex="12pt"/>
    </style:style>
    <style:style style:name="P2708" style:parent-style-name="Normal" style:family="paragraph">
      <style:paragraph-properties fo:text-align="justify" fo:text-indent="0.2958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2958in"/>
    </style:style>
    <style:style style:name="P2713" style:parent-style-name="Normal" style:family="paragraph">
      <style:paragraph-properties fo:text-align="justify" fo:text-indent="0.2958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text-position="sub 66.6%"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text-position="sub 66.6%"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text-position="sub 66.6%"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text-indent="0.2958in"/>
    </style:style>
    <style:style style:name="P2731" style:parent-style-name="Normal" style:family="paragraph">
      <style:paragraph-properties fo:text-align="justify" fo:text-indent="0.2958in"/>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text-position="sub 66.6%"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text-position="sub 66.6%"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text-position="sub 66.6%"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text-position="sub 66.6%"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2958in"/>
    </style:style>
    <style:style style:name="P2751" style:parent-style-name="Normal" style:family="paragraph">
      <style:paragraph-properties fo:text-align="justify" fo:text-indent="0.2958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text-position="sub 66.6%"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text-position="sub 66.6%"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text-position="sub 66.6%"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text-position="sub 66.6%"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text-position="sub 66.6%"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2958in"/>
      <style:text-properties style:font-size-complex="12pt"/>
    </style:style>
    <style:style style:name="P2772" style:parent-style-name="Normal" style:family="paragraph">
      <style:paragraph-properties fo:text-align="justify" fo:text-indent="0.2958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P2776" style:parent-style-name="Normal" style:family="paragraph">
      <style:paragraph-properties fo:text-align="justify" fo:text-indent="0.2958in"/>
    </style:style>
    <style:style style:name="T2777" style:parent-style-name="DefaultParagraphFont" style:family="text">
      <style:text-properties fo:font-size="9pt" style:font-size-asian="9pt"/>
    </style:style>
    <style:style style:name="T2778" style:parent-style-name="DefaultParagraphFont" style:family="text">
      <style:text-properties fo:font-size="9pt" style:font-size-asian="9pt"/>
    </style:style>
    <style:style style:name="P2779" style:parent-style-name="Normal" style:family="paragraph">
      <style:paragraph-properties fo:text-align="justify" fo:margin-left="0.5in">
        <style:tab-stops/>
      </style:paragraph-properties>
      <style:text-properties fo:font-size="9pt" style:font-size-asian="9pt"/>
    </style:style>
    <style:style style:name="P2780" style:parent-style-name="Normal" style:family="paragraph">
      <style:paragraph-properties fo:text-align="justify" fo:margin-left="0.5in">
        <style:tab-stops/>
      </style:paragraph-properties>
      <style:text-properties fo:font-size="9pt" style:font-size-asian="9pt"/>
    </style:style>
    <style:style style:name="P2781" style:parent-style-name="Normal" style:family="paragraph">
      <style:paragraph-properties fo:text-align="justify" fo:text-indent="0.5in"/>
    </style:style>
    <style:style style:name="T2782" style:parent-style-name="DefaultParagraphFont" style:family="text">
      <style:text-properties fo:font-size="9pt" style:font-size-asian="9pt"/>
    </style:style>
    <style:style style:name="P2783" style:parent-style-name="Normal" style:family="paragraph">
      <style:text-properties fo:font-size="10pt" style:font-size-asian="10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2958in"/>
    </style:style>
    <style:style style:name="P2786" style:parent-style-name="Normal" style:family="paragraph">
      <style:paragraph-properties fo:text-align="justify" fo:text-indent="0.2958in"/>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text-position="sub 66.6%"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text-position="sub 66.6%"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text-position="sub 66.6%"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text-indent="0.2958in"/>
    </style:style>
    <style:style style:name="P2804" style:parent-style-name="Normal" style:family="paragraph">
      <style:paragraph-properties fo:text-align="justify" fo:text-indent="0.2958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text-position="sub 66.6%"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text-position="sub 66.6%"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text-position="sub 66.6%"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text-position="sub 66.6%"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text-indent="0.2958in"/>
    </style:style>
    <style:style style:name="P2824" style:parent-style-name="Normal" style:family="paragraph">
      <style:paragraph-properties fo:text-align="justify" fo:text-indent="0.2958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text-position="sub 66.6%"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text-position="sub 66.6%"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text-position="sub 66.6%"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text-position="sub 66.6%"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text-position="sub 66.6%"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fo:color="#FF00FF" style:font-size-complex="12pt"/>
    </style:style>
    <style:style style:name="T2838" style:parent-style-name="DefaultParagraphFont" style:family="text">
      <style:text-properties fo:font-weight="bold" style:font-weight-asian="bold" fo:color="#FF00FF"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2958in"/>
      <style:text-properties style:font-size-complex="12pt"/>
    </style:style>
    <style:style style:name="P2845" style:parent-style-name="Normal" style:family="paragraph">
      <style:paragraph-properties fo:text-align="justify" fo:text-indent="0.2958in"/>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2958in"/>
    </style:style>
    <style:style style:name="P2850" style:parent-style-name="Normal" style:family="paragraph">
      <style:paragraph-properties fo:text-align="justify" fo:text-indent="0.2958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text-position="sub 66.6%"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text-position="sub 66.6%" style:font-size-complex="12pt"/>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text-position="sub 66.6%"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2958in"/>
      <style:text-properties style:font-size-complex="12pt"/>
    </style:style>
    <style:style style:name="P2867" style:parent-style-name="Normal" style:family="paragraph">
      <style:paragraph-properties fo:text-align="justify" fo:text-indent="0.2958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2958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2958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2958in"/>
    </style:style>
    <style:style style:name="P2879" style:parent-style-name="Normal" style:family="paragraph">
      <style:paragraph-properties fo:text-align="justify" fo:text-indent="0.2958in"/>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text-position="sub 66.6%"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text-position="sub 66.6%"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text-position="sub 66.6%"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text-position="sub 66.6%"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text-position="sub 66.6%"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text-position="sub 66.6%"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fo:background-color="#FFFFFF"/>
    </style:style>
    <style:style style:name="T2894" style:parent-style-name="DefaultParagraphFont" style:family="text">
      <style:text-properties fo:font-weight="bold" style:font-weight-asian="bold" style:text-position="sub 66.6%" style:font-size-complex="12pt" fo:background-color="#FFFFFF"/>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text-indent="0.2958in"/>
      <style:text-properties style:font-size-complex="12pt"/>
    </style:style>
    <style:style style:name="P2903" style:parent-style-name="Normal" style:family="paragraph">
      <style:paragraph-properties fo:text-align="justify" fo:text-indent="0.2958in"/>
      <style:text-properties style:font-size-complex="12pt"/>
    </style:style>
    <style:style style:name="P2904" style:parent-style-name="Normal" style:family="paragraph">
      <style:paragraph-properties fo:text-align="justify" fo:text-indent="0.2958in"/>
    </style:style>
    <style:style style:name="T2905" style:parent-style-name="DefaultParagraphFont" style:family="text">
      <style:text-properties style:font-size-complex="12pt"/>
    </style:style>
    <style:style style:name="T2906" style:parent-style-name="DefaultParagraphFont" style:family="text">
      <style:text-properties style:text-position="sub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2958in"/>
      <style:text-properties style:font-size-complex="12pt"/>
    </style:style>
    <style:style style:name="P2911" style:parent-style-name="Normal" style:family="paragraph">
      <style:paragraph-properties fo:text-align="justify" fo:text-indent="0.2958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2958in"/>
    </style:style>
    <style:style style:name="P2915" style:parent-style-name="Normal" style:family="paragraph">
      <style:paragraph-properties fo:text-align="justify" fo:text-indent="0.2958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text-position="sub 66.6%"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text-position="sub 66.6%"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text-position="sub 66.6%"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text-position="sub 66.6%"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text-position="sub 66.6%"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b 66.6%"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text-position="sub 66.6%"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2958in"/>
      <style:text-properties fo:font-weight="bold" style:font-weight-asian="bold" style:font-size-complex="12pt"/>
    </style:style>
    <style:style style:name="P2938" style:parent-style-name="Normal" style:family="paragraph">
      <style:paragraph-properties fo:text-align="justify" fo:text-indent="0.2958in"/>
      <style:text-properties style:font-size-complex="12pt"/>
    </style:style>
    <style:style style:name="P2939" style:parent-style-name="Normal" style:family="paragraph">
      <style:paragraph-properties fo:text-align="justify" fo:text-indent="0.2958in"/>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2958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style:text-properties fo:font-weight="bold" style:font-weight-asian="bold" fo:color="#000000" style:font-size-complex="12pt"/>
    </style:style>
    <style:style style:name="P2949" style:parent-style-name="Normal" style:family="paragraph">
      <style:paragraph-properties fo:text-align="justify" fo:text-indent="0.2958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2958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2958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style>
    <style:style style:name="P2962" style:parent-style-name="Normal" style:family="paragraph">
      <style:paragraph-properties fo:text-align="justify" fo:text-indent="0.2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text-position="sub 66.6%"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text-position="sub 66.6%" style:font-size-complex="12pt"/>
    </style:style>
    <style:style style:name="T2967" style:parent-style-name="DefaultParagraphFont" style:family="text">
      <style:text-properties fo:font-weight="bold" style:font-weight-asian="bold" style:font-size-complex="12pt" fo:language="en" fo:country="U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text-position="sub 66.6%"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text-position="sub 66.6%"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text-position="sub 66.6%"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text-position="sub 66.6%"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2958in"/>
      <style:text-properties style:font-size-complex="12pt"/>
    </style:style>
    <style:style style:name="P2985" style:parent-style-name="Normal" style:family="paragraph">
      <style:paragraph-properties fo:text-align="justify" fo:text-indent="0.2958in"/>
      <style:text-properties style:font-size-complex="12pt"/>
    </style:style>
    <style:style style:name="P2986" style:parent-style-name="Normal" style:family="paragraph">
      <style:paragraph-properties fo:text-align="justify" fo:text-indent="0.2958in"/>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2958in"/>
    </style:style>
    <style:style style:name="T2993" style:parent-style-name="DefaultParagraphFont" style:family="text">
      <style:text-properties style:font-size-complex="12pt"/>
    </style:style>
    <style:style style:name="T2994" style:parent-style-name="DefaultParagraphFont" style:family="text">
      <style:text-properties style:text-position="sub 66.6%"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958in"/>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2958in"/>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2958in"/>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fo:text-indent="0.2958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fo:text-indent="0.2958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text-position="sub 66.6%" style:font-size-complex="12pt"/>
    </style:style>
    <style:style style:name="T3018" style:parent-style-name="DefaultParagraphFont" style:family="text">
      <style:text-properties fo:font-weight="bold" style:font-weight-asian="bold" style:font-size-complex="12pt" fo:language="en" fo:country="U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text-position="sub 66.6%"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text-position="sub 66.6%"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text-position="sub 66.6%"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text-position="sub 66.6%"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fo:text-indent="0.2958in"/>
      <style:text-properties style:font-size-complex="12pt"/>
    </style:style>
    <style:style style:name="P3040" style:parent-style-name="Normal" style:family="paragraph">
      <style:paragraph-properties fo:text-align="justify" fo:text-indent="0.2958in"/>
    </style:style>
    <style:style style:name="T3041" style:parent-style-name="DefaultParagraphFont" style:family="text">
      <style:text-properties style:font-size-complex="12pt"/>
    </style:style>
    <style:style style:name="T3042" style:parent-style-name="DefaultParagraphFont" style:family="text">
      <style:text-properties style:text-position="sub 66.6%"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2958in"/>
    </style:style>
    <style:style style:name="T3045" style:parent-style-name="DefaultParagraphFont" style:family="text">
      <style:text-properties style:font-size-complex="12pt"/>
    </style:style>
    <style:style style:name="T3046" style:parent-style-name="DefaultParagraphFont" style:family="text">
      <style:text-properties style:text-position="sub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2958in"/>
    </style:style>
    <style:style style:name="T3050" style:parent-style-name="DefaultParagraphFont" style:family="text">
      <style:text-properties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2958in"/>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2958in"/>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style>
    <style:style style:name="P3064" style:parent-style-name="Normal" style:family="paragraph">
      <style:paragraph-properties fo:text-align="justify" fo:text-indent="0.2958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2958in"/>
      <style:text-properties style:font-size-complex="12pt"/>
    </style:style>
    <style:style style:name="P3069" style:parent-style-name="Normal" style:family="paragraph">
      <style:paragraph-properties fo:margin-left="0.5in" fo:text-indent="0.2375in">
        <style:tab-stops/>
      </style:paragraph-properties>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2958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text-position="sub 66.6%"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name="Symbol" style:font-name-asian="Symbol" style:font-name-complex="Symbol"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name="Symbol" style:font-name-asian="Symbol" style:font-name-complex="Symbol"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text-position="sub 66.6%"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6979in"/>
    </style:style>
    <style:style style:name="T3092" style:parent-style-name="DefaultParagraphFont" style:family="text">
      <style:text-properties style:font-size-complex="12pt"/>
    </style:style>
    <style:style style:name="T3093" style:parent-style-name="DefaultParagraphFont" style:family="text">
      <style:text-properties style:font-name="Symbol" style:font-name-asian="Symbol" style:font-name-complex="Symbol"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fo:text-indent="0.2958in"/>
      <style:text-properties style:font-size-complex="12pt"/>
    </style:style>
    <style:style style:name="P3097" style:parent-style-name="Normal" style:family="paragraph">
      <style:paragraph-properties fo:text-align="justify" fo:text-indent="0.2958in"/>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2958in"/>
    </style:style>
    <style:style style:name="T3103" style:parent-style-name="DefaultParagraphFont" style:family="text">
      <style:text-properties style:font-size-complex="12pt"/>
    </style:style>
    <style:style style:name="T3104" style:parent-style-name="DefaultParagraphFont" style:family="text">
      <style:text-properties style:font-name="Symbol" style:font-name-asian="Symbol" style:font-name-complex="Symbol"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2958in"/>
      <style:text-properties style:font-size-complex="12pt"/>
    </style:style>
    <style:style style:name="P3107" style:parent-style-name="Normal" style:family="paragraph">
      <style:paragraph-properties fo:text-align="justify" fo:text-indent="0.2958in"/>
      <style:text-properties style:font-size-complex="12pt"/>
    </style:style>
    <style:style style:name="P3108" style:parent-style-name="Normal" style:family="paragraph">
      <style:paragraph-properties fo:text-align="justify" fo:text-indent="0.2958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2958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text-properties fo:color="#000000" style:font-size-complex="12pt"/>
    </style:style>
    <style:style style:name="P3117" style:parent-style-name="Normal" style:family="paragraph">
      <style:paragraph-properties fo:text-indent="1.0111in"/>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2958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text-position="sub 66.6%" style:font-size-complex="12pt"/>
    </style:style>
    <style:style style:name="T3122" style:parent-style-name="DefaultParagraphFont" style:family="text">
      <style:text-properties fo:font-weight="bold" style:font-weight-asian="bold" style:font-size-complex="12pt" fo:language="en" fo:country="US"/>
    </style:style>
    <style:style style:name="T3123" style:parent-style-name="DefaultParagraphFont" style:family="text">
      <style:text-properties style:font-name="Symbol" style:font-name-asian="Symbol" style:font-name-complex="Symbol"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fo:language="en" fo:country="US"/>
    </style:style>
    <style:style style:name="T3126" style:parent-style-name="DefaultParagraphFont" style:family="text">
      <style:text-properties fo:font-weight="bold" style:font-weight-asian="bold" style:text-position="sub 66.6%" style:font-size-complex="12pt"/>
    </style:style>
    <style:style style:name="T3127" style:parent-style-name="DefaultParagraphFont" style:family="text">
      <style:text-properties fo:font-weight="bold" style:font-weight-asian="bold" style:font-size-complex="12pt" fo:language="en" fo:country="US"/>
    </style:style>
    <style:style style:name="T3128" style:parent-style-name="DefaultParagraphFont" style:family="text">
      <style:text-properties fo:font-weight="bold" style:font-weight-asian="bold" style:text-position="sub 66.6%" style:font-size-complex="12pt"/>
    </style:style>
    <style:style style:name="T3129" style:parent-style-name="DefaultParagraphFont" style:family="text">
      <style:text-properties fo:font-weight="bold" style:font-weight-asian="bold" style:text-position="sub 66.6%" style:font-size-complex="12pt" fo:language="en" fo:country="US"/>
    </style:style>
    <style:style style:name="T3130" style:parent-style-name="DefaultParagraphFont" style:family="text">
      <style:text-properties fo:font-weight="bold" style:font-weight-asian="bold" style:font-size-complex="12pt" fo:language="en" fo:country="U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text-position="sub 66.6%"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indent="0.9847in"/>
    </style:style>
    <style:style style:name="T3142" style:parent-style-name="DefaultParagraphFont" style:family="text">
      <style:text-properties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fo:text-indent="0.2958in"/>
      <style:text-properties style:font-size-complex="12pt"/>
    </style:style>
    <style:style style:name="P3147" style:parent-style-name="Normal" style:family="paragraph">
      <style:paragraph-properties fo:text-align="justify" fo:text-indent="0.2958in"/>
    </style:style>
    <style:style style:name="T3148" style:parent-style-name="DefaultParagraphFont" style:family="text">
      <style:text-properties style:font-size-complex="12pt" fo:language="en" fo:country="US"/>
    </style:style>
    <style:style style:name="T3149" style:parent-style-name="DefaultParagraphFont" style:family="text">
      <style:text-properties style:text-position="sub 66.6%" style:font-size-complex="12pt"/>
    </style:style>
    <style:style style:name="T3150" style:parent-style-name="DefaultParagraphFont" style:family="text">
      <style:text-properties style:text-position="sub 66.6%" style:font-size-complex="12pt" fo:language="en" fo:country="US"/>
    </style:style>
    <style:style style:name="T3151" style:parent-style-name="DefaultParagraphFont" style:family="text">
      <style:text-properties style:font-size-complex="12pt" fo:language="en" fo:country="U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fo:language="en" fo:country="U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language="en" fo:country="U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language="en" fo:country="US"/>
    </style:style>
    <style:style style:name="P3158" style:parent-style-name="Normal" style:family="paragraph">
      <style:paragraph-properties fo:text-align="justify" fo:text-indent="0.2958in"/>
      <style:text-properties style:font-size-complex="12pt" fo:language="en" fo:country="US"/>
    </style:style>
    <style:style style:name="P3159" style:parent-style-name="Normal" style:family="paragraph">
      <style:paragraph-properties fo:text-align="justify" fo:text-indent="0.2958in"/>
      <style:text-properties style:font-size-complex="12pt" fo:language="en" fo:country="US"/>
    </style:style>
    <style:style style:name="P3160" style:parent-style-name="Normal" style:family="paragraph">
      <style:paragraph-properties fo:text-align="justify"/>
      <style:text-properties fo:color="#000000" style:font-size-complex="12pt"/>
    </style:style>
    <style:style style:name="P3161" style:parent-style-name="Normal" style:family="paragraph">
      <style:paragraph-properties fo:text-align="justify" fo:text-indent="0.2958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style>
    <style:style style:name="P3165" style:parent-style-name="Normal" style:family="paragraph">
      <style:paragraph-properties fo:text-align="justify" fo:text-indent="0.2958in"/>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text-position="sub 66.6%" style:font-size-complex="12pt"/>
    </style:style>
    <style:style style:name="T3168" style:parent-style-name="DefaultParagraphFont" style:family="text">
      <style:text-properties fo:font-weight="bold" style:font-weight-asian="bold" style:font-size-complex="12pt" fo:language="en" fo:country="U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text-position="sub 66.6%"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text-position="sub 66.6%"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text-position="sub 66.6%"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text-properties fo:color="#000000" style:font-size-complex="12pt"/>
    </style:style>
    <style:style style:name="P3183" style:parent-style-name="Normal" style:family="paragraph">
      <style:paragraph-properties fo:text-align="justify" fo:text-indent="0.2958in"/>
      <style:text-properties fo:color="#000000" style:font-size-complex="12pt"/>
    </style:style>
    <style:style style:name="P3184" style:parent-style-name="Normal" style:family="paragraph">
      <style:paragraph-properties fo:text-align="justify" fo:text-indent="0.2958in"/>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2958in"/>
    </style:style>
    <style:style style:name="T3193" style:parent-style-name="DefaultParagraphFont" style:family="text">
      <style:text-properties style:font-size-complex="12pt"/>
    </style:style>
    <style:style style:name="T3194" style:parent-style-name="DefaultParagraphFont" style:family="text">
      <style:text-properties style:text-position="sub 66.6%"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2958in"/>
      <style:text-properties fo:color="#000000" style:font-size-complex="12pt"/>
    </style:style>
    <style:style style:name="P3197" style:parent-style-name="Normal" style:family="paragraph">
      <style:paragraph-properties fo:text-align="justify" fo:text-indent="0.2958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style>
    <style:style style:name="P3202" style:parent-style-name="Normal" style:family="paragraph">
      <style:paragraph-properties fo:text-align="justify" fo:text-indent="0.2958in"/>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text-position="sub 66.6%" style:font-size-complex="12pt"/>
    </style:style>
    <style:style style:name="T3205" style:parent-style-name="DefaultParagraphFont" style:family="text">
      <style:text-properties fo:font-weight="bold" style:font-weight-asian="bold" style:font-size-complex="12pt" fo:language="en" fo:country="US"/>
    </style:style>
    <style:style style:name="T3206" style:parent-style-name="DefaultParagraphFont" style:family="text">
      <style:text-properties fo:font-weight="bold" style:font-weight-asian="bold" style:text-position="sub 66.6%"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text-position="sub 66.6%"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text-position="sub 66.6%"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fo:text-indent="0.2958in"/>
      <style:text-properties style:font-size-complex="12pt"/>
    </style:style>
    <style:style style:name="P3221" style:parent-style-name="Normal" style:family="paragraph">
      <style:paragraph-properties fo:text-align="justify" fo:text-indent="0.2958in"/>
    </style:style>
    <style:style style:name="T3222" style:parent-style-name="DefaultParagraphFont" style:family="text">
      <style:text-properties style:font-size-complex="12pt"/>
    </style:style>
    <style:style style:name="T3223" style:parent-style-name="DefaultParagraphFont" style:family="text">
      <style:text-properties style:text-position="sub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fo:language="en" fo:country="U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fo:language="en" fo:country="US"/>
    </style:style>
    <style:style style:name="T3228" style:parent-style-name="DefaultParagraphFont" style:family="text">
      <style:text-properties style:font-name="Symbol" style:font-name-asian="Symbol" style:font-name-complex="Symbol" style:font-size-complex="12pt" fo:language="en" fo:country="US"/>
    </style:style>
    <style:style style:name="T3229" style:parent-style-name="DefaultParagraphFont" style:family="text">
      <style:text-properties style:font-size-complex="12pt" fo:language="en" fo:country="US"/>
    </style:style>
    <style:style style:name="T3230" style:parent-style-name="DefaultParagraphFont" style:family="text">
      <style:text-properties style:font-size-complex="12pt" fo:language="en" fo:country="US"/>
    </style:style>
    <style:style style:name="P3231" style:parent-style-name="Normal" style:family="paragraph">
      <style:paragraph-properties fo:text-align="justify" fo:text-indent="0.2958in"/>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Symbol" style:font-name-asian="Symbol" style:font-name-complex="Symbol"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2958in"/>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fo:text-indent="0.2958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FF00FF"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2958in"/>
    </style:style>
    <style:style style:name="P3250" style:parent-style-name="Normal" style:family="paragraph">
      <style:paragraph-properties fo:text-align="justify" fo:text-indent="0.2958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2958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style>
    <style:style style:name="P3258" style:parent-style-name="Normal" style:family="paragraph">
      <style:paragraph-properties fo:text-align="justify" fo:text-indent="0.2958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text-position="sub 66.6%" style:font-size-complex="12pt"/>
    </style:style>
    <style:style style:name="T3261" style:parent-style-name="DefaultParagraphFont" style:family="text">
      <style:text-properties fo:font-weight="bold" style:font-weight-asian="bold" style:font-size-complex="12pt" fo:language="en" fo:country="U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text-position="sub 66.6%" style:font-size-complex="12pt"/>
    </style:style>
    <style:style style:name="T3264" style:parent-style-name="DefaultParagraphFont" style:family="text">
      <style:text-properties fo:font-weight="bold" style:font-weight-asian="bold" style:text-position="super 66.6%" style:font-size-complex="12pt"/>
    </style:style>
    <style:style style:name="T3265" style:parent-style-name="DefaultParagraphFont" style:family="text">
      <style:text-properties fo:font-weight="bold" style:font-weight-asian="bold" style:font-size-complex="12pt" fo:language="en" fo:country="US"/>
    </style:style>
    <style:style style:name="T3266" style:parent-style-name="DefaultParagraphFont" style:family="text">
      <style:text-properties fo:font-weight="bold" style:font-weight-asian="bold" style:text-position="sub 66.6%"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text-position="sub 66.6%"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text-position="sub 66.6%"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text-position="sub 66.6%"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text-position="sub 66.6%"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style:text-properties style:font-size-complex="12pt"/>
    </style:style>
    <style:style style:name="P3282" style:parent-style-name="Normal" style:family="paragraph">
      <style:paragraph-properties fo:text-align="justify" fo:text-indent="0.2958in"/>
      <style:text-properties style:font-size-complex="12pt"/>
    </style:style>
    <style:style style:name="P3283" style:parent-style-name="Normal" style:family="paragraph">
      <style:paragraph-properties fo:text-align="justify" fo:text-indent="0.2958in"/>
    </style:style>
    <style:style style:name="T3284" style:parent-style-name="DefaultParagraphFont" style:family="text">
      <style:text-properties style:font-size-complex="12pt"/>
    </style:style>
    <style:style style:name="T3285" style:parent-style-name="DefaultParagraphFont" style:family="text">
      <style:text-properties style:text-position="sub 66.6%"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2958in"/>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Symbol" style:font-name-asian="Symbol" style:font-name-complex="Symbol"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2958in"/>
      <style:text-properties style:font-size-complex="12pt"/>
    </style:style>
    <style:style style:name="P3298" style:parent-style-name="Normal" style:family="paragraph">
      <style:paragraph-properties fo:text-align="justify" fo:text-indent="0.2958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2958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2958in"/>
    </style:style>
    <style:style style:name="P3307" style:parent-style-name="Normal" style:family="paragraph">
      <style:paragraph-properties fo:text-align="justify" fo:text-indent="0.2958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text-position="sub 66.6%"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text-position="sub 66.6%"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fo:background-color="#FFFFFF"/>
    </style:style>
    <style:style style:name="T3314" style:parent-style-name="DefaultParagraphFont" style:family="text">
      <style:text-properties fo:font-weight="bold" style:font-weight-asian="bold" style:text-position="sub 66.6%" style:font-size-complex="12pt" fo:background-color="#FFFFFF"/>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2958in"/>
      <style:text-properties style:font-size-complex="12pt"/>
    </style:style>
    <style:style style:name="P3325" style:parent-style-name="Normal" style:family="paragraph">
      <style:paragraph-properties fo:text-align="justify" fo:text-indent="0.2958in"/>
      <style:text-properties style:font-size-complex="12pt"/>
    </style:style>
    <style:style style:name="P3326" style:parent-style-name="Normal" style:family="paragraph">
      <style:paragraph-properties fo:text-align="justify" fo:text-indent="0.2958in"/>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2958in"/>
      <style:text-properties style:font-size-complex="12pt"/>
    </style:style>
    <style:style style:name="P3331" style:parent-style-name="Normal" style:family="paragraph">
      <style:paragraph-properties fo:text-align="justify" fo:text-indent="0.2958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2958in"/>
    </style:style>
    <style:style style:name="P3335" style:parent-style-name="Normal" style:family="paragraph">
      <style:paragraph-properties fo:text-align="justify" fo:text-indent="0.2958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text-position="sub 66.6%"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text-position="sub 66.6%"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fo:background-color="#FFFFFF"/>
    </style:style>
    <style:style style:name="T3342" style:parent-style-name="DefaultParagraphFont" style:family="text">
      <style:text-properties fo:font-weight="bold" style:font-weight-asian="bold" style:text-position="sub 66.6%" style:font-size-complex="12pt" fo:background-color="#FFFFFF"/>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2958in"/>
      <style:text-properties fo:font-weight="bold" style:font-weight-asian="bold" style:font-size-complex="12pt"/>
    </style:style>
    <style:style style:name="P3353" style:parent-style-name="Normal" style:family="paragraph">
      <style:paragraph-properties fo:text-align="justify" fo:text-indent="0.2958in"/>
      <style:text-properties style:font-size-complex="12pt"/>
    </style:style>
    <style:style style:name="P3354" style:parent-style-name="Normal" style:family="paragraph">
      <style:paragraph-properties fo:text-align="justify" fo:text-indent="0.2958in"/>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2958in"/>
      <style:text-properties style:font-size-complex="12pt"/>
    </style:style>
    <style:style style:name="P3360" style:parent-style-name="Normal" style:family="paragraph">
      <style:paragraph-properties fo:text-align="justify" fo:text-indent="0.2958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fo:language="en" fo:country="US"/>
    </style:style>
    <style:style style:name="T3364" style:parent-style-name="DefaultParagraphFont" style:family="text">
      <style:text-properties style:font-size-complex="12pt" fo:language="en" fo:country="US"/>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2958in"/>
    </style:style>
    <style:style style:name="P3367" style:parent-style-name="Normal" style:family="paragraph">
      <style:paragraph-properties fo:text-align="center" fo:text-indent="0.2958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2958in"/>
      <style:text-properties style:font-size-complex="12pt"/>
    </style:style>
    <style:style style:name="P3373" style:parent-style-name="Normal" style:family="paragraph">
      <style:paragraph-properties fo:text-align="justify" fo:text-indent="0.2958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2958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2958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2958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Symbol" style:font-name-asian="Symbol" style:font-name-complex="Symbol"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b 66.6%"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2958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2958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Symbol" style:font-name-asian="Symbol" style:font-name-complex="Symbol"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Symbol" style:font-name-asian="Symbol" style:font-name-complex="Symbol"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2958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2958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fo:language="en" fo:country="US"/>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2958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style:font-size-complex="12pt"/>
    </style:style>
    <style:style style:name="T3433" style:parent-style-name="DefaultParagraphFont" style:family="text">
      <style:text-properties fo:font-weight="bold" style:font-weight-asian="bold" fo:color="#000000" style:font-size-complex="12pt"/>
    </style:style>
    <style:style style:name="T3434" style:parent-style-name="DefaultParagraphFont" style:family="text">
      <style:text-properties fo:font-weight="bold" style:font-weight-asian="bold" fo:color="#000000" style:font-size-complex="12pt"/>
    </style:style>
    <style:style style:name="T3435" style:parent-style-name="DefaultParagraphFont" style:family="text">
      <style:text-properties fo:font-weight="bold" style:font-weight-asian="bold" fo:color="#000000" style:font-size-complex="12pt"/>
    </style:style>
    <style:style style:name="P3436" style:parent-style-name="Normal" style:family="paragraph">
      <style:paragraph-properties fo:text-align="center"/>
      <style:text-properties fo:font-weight="bold" style:font-weight-asian="bold" fo:color="#000000" style:font-size-complex="12pt"/>
    </style:style>
    <style:style style:name="P3437" style:parent-style-name="Normal" style:family="paragraph">
      <style:paragraph-properties fo:text-align="justify" fo:text-indent="0.2958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2958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2958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style>
    <style:style style:name="P3450" style:parent-style-name="Normal" style:family="paragraph">
      <style:paragraph-properties fo:text-align="justify" fo:text-indent="0.25in"/>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text-position="sub 66.6%"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text-position="sub 66.6%" style:font-size-complex="12pt"/>
    </style:style>
    <style:style style:name="T3455" style:parent-style-name="DefaultParagraphFont" style:family="text">
      <style:text-properties fo:font-weight="bold" style:font-weight-asian="bold" style:font-size-complex="12pt" fo:language="en" fo:country="U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text-position="sub 66.6%"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text-position="sub 66.6%"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text-position="sub 66.6%"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fo:text-indent="0.25in"/>
      <style:text-properties style:font-size-complex="12pt"/>
    </style:style>
    <style:style style:name="P3472" style:parent-style-name="Normal" style:family="paragraph">
      <style:paragraph-properties fo:text-align="justify" fo:text-indent="0.2958in"/>
    </style:style>
    <style:style style:name="T3473" style:parent-style-name="DefaultParagraphFont" style:family="text">
      <style:text-properties style:font-size-complex="12pt"/>
    </style:style>
    <style:style style:name="T3474" style:parent-style-name="DefaultParagraphFont" style:family="text">
      <style:text-properties style:text-position="sub 66.6%"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fo:language="en" fo:country="U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fo:language="en" fo:country="US"/>
    </style:style>
    <style:style style:name="P3484" style:parent-style-name="Normal" style:family="paragraph">
      <style:paragraph-properties fo:text-align="justify" fo:text-indent="0.2958in"/>
    </style:style>
    <style:style style:name="T3485" style:parent-style-name="DefaultParagraphFont" style:family="text">
      <style:text-properties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2958in"/>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2958in"/>
    </style:style>
    <style:style style:name="T3494" style:parent-style-name="DefaultParagraphFont" style:family="text">
      <style:text-properties style:font-size-complex="12pt"/>
    </style:style>
    <style:style style:name="T3495" style:parent-style-name="DefaultParagraphFont" style:family="text">
      <style:text-properties style:text-position="sub 66.6%"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text-align="justify" fo:text-indent="0.2958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style>
    <style:style style:name="P3504" style:parent-style-name="Normal" style:family="paragraph">
      <style:paragraph-properties fo:text-align="justify" fo:text-indent="0.2958in"/>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text-position="sub 66.6%" style:font-size-complex="12pt"/>
    </style:style>
    <style:style style:name="T3507" style:parent-style-name="DefaultParagraphFont" style:family="text">
      <style:text-properties fo:font-weight="bold" style:font-weight-asian="bold" style:font-size-complex="12pt" fo:language="en" fo:country="U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text-position="sub 66.6%"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text-position="sub 66.6%"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text-position="sub 66.6%"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text-position="sub 66.6%"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text-position="sub 66.6%"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fo:text-indent="0.2958in"/>
      <style:text-properties style:font-size-complex="12pt"/>
    </style:style>
    <style:style style:name="P3525" style:parent-style-name="Normal" style:family="paragraph">
      <style:paragraph-properties fo:text-align="justify" fo:text-indent="0.2958in"/>
    </style:style>
    <style:style style:name="T3526" style:parent-style-name="DefaultParagraphFont" style:family="text">
      <style:text-properties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2958in"/>
    </style:style>
    <style:style style:name="T3530" style:parent-style-name="DefaultParagraphFont" style:family="text">
      <style:text-properties style:font-size-complex="12pt"/>
    </style:style>
    <style:style style:name="T3531" style:parent-style-name="DefaultParagraphFont" style:family="text">
      <style:text-properties style:text-position="sub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2958in"/>
    </style:style>
    <style:style style:name="T3538" style:parent-style-name="DefaultParagraphFont" style:family="text">
      <style:text-properties style:font-size-complex="12pt"/>
    </style:style>
    <style:style style:name="T3539" style:parent-style-name="DefaultParagraphFont" style:family="text">
      <style:text-properties style:text-position="sub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2958in"/>
    </style:style>
    <style:style style:name="T3547" style:parent-style-name="DefaultParagraphFont" style:family="text">
      <style:text-properties style:font-size-complex="12pt"/>
    </style:style>
    <style:style style:name="T3548" style:parent-style-name="DefaultParagraphFont" style:family="text">
      <style:text-properties style:text-position="sub 66.6%"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2958in"/>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fo:text-indent="0.2958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2958in"/>
      <style:text-properties style:font-size-complex="12pt"/>
    </style:style>
    <style:style style:name="P3572" style:parent-style-name="Normal" style:family="paragraph">
      <style:paragraph-properties fo:margin-left="0.5in" fo:text-indent="0.4125in">
        <style:tab-stops/>
      </style:paragraph-properties>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2958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text-position="sub 66.6%"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name="Symbol" style:font-name-asian="Symbol" style:font-name-complex="Symbol"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name="Symbol" style:font-name-asian="Symbol" style:font-name-complex="Symbol"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text-position="sub 66.6%"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indent="0.8861in"/>
    </style:style>
    <style:style style:name="T3594" style:parent-style-name="DefaultParagraphFont" style:family="text">
      <style:text-properties style:font-size-complex="12pt"/>
    </style:style>
    <style:style style:name="T3595" style:parent-style-name="DefaultParagraphFont" style:family="text">
      <style:text-properties style:font-name="Symbol" style:font-name-asian="Symbol" style:font-name-complex="Symbol"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text-properties style:font-size-complex="12pt"/>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text-align="justify" fo:text-indent="0.2958in"/>
      <style:text-properties style:font-size-complex="12pt"/>
    </style:style>
    <style:style style:name="P3601" style:parent-style-name="Normal" style:family="paragraph">
      <style:paragraph-properties fo:text-align="justify" fo:text-indent="0.2958in"/>
    </style:style>
    <style:style style:name="T3602" style:parent-style-name="DefaultParagraphFont" style:family="text">
      <style:text-properties style:font-size-complex="12pt"/>
    </style:style>
    <style:style style:name="T3603" style:parent-style-name="DefaultParagraphFont" style:family="text">
      <style:text-properties style:text-position="sub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2958in"/>
    </style:style>
    <style:style style:name="T3608" style:parent-style-name="DefaultParagraphFont" style:family="text">
      <style:text-properties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2958in"/>
      <style:text-properties style:font-size-complex="12pt"/>
    </style:style>
    <style:style style:name="P3612" style:parent-style-name="Normal" style:family="paragraph">
      <style:paragraph-properties fo:text-align="justify" fo:text-indent="0.2958in"/>
      <style:text-properties style:font-size-complex="12pt"/>
    </style:style>
    <style:style style:name="P3613" style:parent-style-name="Normal" style:family="paragraph">
      <style:paragraph-properties fo:text-align="justify" fo:text-indent="0.2958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2958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style:text-properties fo:color="#000000" style:font-size-complex="12pt"/>
    </style:style>
    <style:style style:name="P3622" style:parent-style-name="Normal" style:family="paragraph">
      <style:paragraph-properties fo:text-align="justify" fo:text-indent="1.0527in"/>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237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text-position="sub 66.6%" style:font-size-complex="12pt"/>
    </style:style>
    <style:style style:name="T3627" style:parent-style-name="DefaultParagraphFont" style:family="text">
      <style:text-properties fo:font-weight="bold" style:font-weight-asian="bold" style:font-size-complex="12pt" fo:language="en" fo:country="US"/>
    </style:style>
    <style:style style:name="T3628" style:parent-style-name="DefaultParagraphFont" style:family="text">
      <style:text-properties style:font-name="Symbol" style:font-name-asian="Symbol" style:font-name-complex="Symbol"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fo:language="en" fo:country="US"/>
    </style:style>
    <style:style style:name="T3631" style:parent-style-name="DefaultParagraphFont" style:family="text">
      <style:text-properties fo:font-weight="bold" style:font-weight-asian="bold" style:text-position="sub 66.6%" style:font-size-complex="12pt"/>
    </style:style>
    <style:style style:name="T3632" style:parent-style-name="DefaultParagraphFont" style:family="text">
      <style:text-properties fo:font-weight="bold" style:font-weight-asian="bold" style:text-position="sub 66.6%" style:font-size-complex="12pt" fo:language="en" fo:country="US"/>
    </style:style>
    <style:style style:name="T3633" style:parent-style-name="DefaultParagraphFont" style:family="text">
      <style:text-properties fo:font-weight="bold" style:font-weight-asian="bold" style:font-size-complex="12pt" fo:language="en" fo:country="US"/>
    </style:style>
    <style:style style:name="T3634" style:parent-style-name="DefaultParagraphFont" style:family="text">
      <style:text-properties fo:font-weight="bold" style:font-weight-asian="bold" style:text-position="sub 66.6%" style:font-size-complex="12pt"/>
    </style:style>
    <style:style style:name="T3635" style:parent-style-name="DefaultParagraphFont" style:family="text">
      <style:text-properties fo:font-weight="bold" style:font-weight-asian="bold" style:text-position="sub 66.6%" style:font-size-complex="12pt" fo:language="en" fo:country="US"/>
    </style:style>
    <style:style style:name="T3636" style:parent-style-name="DefaultParagraphFont" style:family="text">
      <style:text-properties fo:font-weight="bold" style:font-weight-asian="bold" style:font-size-complex="12pt" fo:language="en" fo:country="U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text-position="sub 66.6%"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justify" fo:text-indent="1.0395in"/>
    </style:style>
    <style:style style:name="T3647" style:parent-style-name="DefaultParagraphFont" style:family="text">
      <style:text-properties style:font-size-complex="12pt"/>
    </style:style>
    <style:style style:name="T3648" style:parent-style-name="DefaultParagraphFont" style:family="text">
      <style:text-properties style:font-name="Symbol" style:font-name-asian="Symbol" style:font-name-complex="Symbol"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text-properties fo:color="#000000" style:font-size-complex="12pt"/>
    </style:style>
    <style:style style:name="P3651" style:parent-style-name="Normal" style:family="paragraph">
      <style:paragraph-properties fo:text-align="justify"/>
      <style:text-properties fo:color="#000000" style:font-size-complex="12pt"/>
    </style:style>
    <style:style style:name="P3652" style:parent-style-name="Normal" style:family="paragraph">
      <style:paragraph-properties fo:text-align="justify" fo:text-indent="0.2958in"/>
      <style:text-properties style:font-size-complex="12pt"/>
    </style:style>
    <style:style style:name="P3653" style:parent-style-name="Normal" style:family="paragraph">
      <style:paragraph-properties fo:text-align="justify" fo:text-indent="0.2958in"/>
    </style:style>
    <style:style style:name="T3654" style:parent-style-name="DefaultParagraphFont" style:family="text">
      <style:text-properties style:font-size-complex="12pt" fo:language="en" fo:country="US"/>
    </style:style>
    <style:style style:name="T3655" style:parent-style-name="DefaultParagraphFont" style:family="text">
      <style:text-properties style:text-position="sub 66.6%" style:font-size-complex="12pt"/>
    </style:style>
    <style:style style:name="T3656" style:parent-style-name="DefaultParagraphFont" style:family="text">
      <style:text-properties style:text-position="sub 66.6%" style:font-size-complex="12pt" fo:language="en" fo:country="US"/>
    </style:style>
    <style:style style:name="T3657" style:parent-style-name="DefaultParagraphFont" style:family="text">
      <style:text-properties style:font-size-complex="12pt" fo:language="en" fo:country="US"/>
    </style:style>
    <style:style style:name="T3658" style:parent-style-name="DefaultParagraphFont" style:family="text">
      <style:text-properties style:font-size-complex="12pt"/>
    </style:style>
    <style:style style:name="T3659" style:parent-style-name="DefaultParagraphFont" style:family="text">
      <style:text-properties style:text-position="sub 66.6%" style:font-size-complex="12pt"/>
    </style:style>
    <style:style style:name="T3660" style:parent-style-name="DefaultParagraphFont" style:family="text">
      <style:text-properties style:text-position="sub 66.6%" style:font-size-complex="12pt" fo:language="en" fo:country="US"/>
    </style:style>
    <style:style style:name="T3661" style:parent-style-name="DefaultParagraphFont" style:family="text">
      <style:text-properties style:font-size-complex="12pt" fo:language="en" fo:country="US"/>
    </style:style>
    <style:style style:name="T3662" style:parent-style-name="DefaultParagraphFont" style:family="text">
      <style:text-properties style:font-size-complex="12pt"/>
    </style:style>
    <style:style style:name="T3663" style:parent-style-name="DefaultParagraphFont" style:family="text">
      <style:text-properties style:text-position="sub 66.6%" style:font-size-complex="12pt"/>
    </style:style>
    <style:style style:name="T3664" style:parent-style-name="DefaultParagraphFont" style:family="text">
      <style:text-properties style:text-position="sub 66.6%" style:font-size-complex="12pt" fo:language="en" fo:country="US"/>
    </style:style>
    <style:style style:name="T3665" style:parent-style-name="DefaultParagraphFont" style:family="text">
      <style:text-properties style:font-size-complex="12pt" fo:language="en" fo:country="U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fo:language="en" fo:country="U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fo:language="en" fo:country="US"/>
    </style:style>
    <style:style style:name="P3671" style:parent-style-name="Normal" style:family="paragraph">
      <style:paragraph-properties fo:text-align="justify" fo:text-indent="0.2958in"/>
      <style:text-properties style:font-size-complex="12pt" fo:language="en" fo:country="US"/>
    </style:style>
    <style:style style:name="P3672" style:parent-style-name="Normal" style:family="paragraph">
      <style:paragraph-properties fo:text-align="justify" fo:text-indent="0.2958in"/>
      <style:text-properties style:font-size-complex="12pt" fo:language="en" fo:country="US"/>
    </style:style>
    <style:style style:name="P3673" style:parent-style-name="Normal" style:family="paragraph">
      <style:paragraph-properties fo:text-align="justify" fo:text-indent="0.2958in"/>
      <style:text-properties style:font-size-complex="12pt" fo:language="en" fo:country="US"/>
    </style:style>
    <style:style style:name="P3674" style:parent-style-name="Normal" style:family="paragraph">
      <style:paragraph-properties fo:text-align="justify" fo:text-indent="0.2958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P3679" style:parent-style-name="Normal" style:family="paragraph">
      <style:paragraph-properties fo:text-align="justify" fo:text-indent="0.2958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text-position="sub 66.6%" style:font-size-complex="12pt"/>
    </style:style>
    <style:style style:name="T3682" style:parent-style-name="DefaultParagraphFont" style:family="text">
      <style:text-properties fo:font-weight="bold" style:font-weight-asian="bold" style:font-size-complex="12pt" fo:language="en" fo:country="US"/>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text-position="sub 66.6%"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text-position="sub 66.6%"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text-position="sub 66.6%"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style:text-properties fo:color="#000000" style:font-size-complex="12pt"/>
    </style:style>
    <style:style style:name="P3696" style:parent-style-name="Normal" style:family="paragraph">
      <style:paragraph-properties fo:text-align="justify" fo:text-indent="0.2958in"/>
      <style:text-properties fo:color="#000000" style:font-size-complex="12pt"/>
    </style:style>
    <style:style style:name="P3697" style:parent-style-name="Normal" style:family="paragraph">
      <style:paragraph-properties fo:text-align="justify" fo:text-indent="0.2958in"/>
    </style:style>
    <style:style style:name="T3698" style:parent-style-name="DefaultParagraphFont" style:family="text">
      <style:text-properties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text-position="sub 66.6%"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fo:color="#000000" style:text-position="sub 66.6%"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2958in"/>
    </style:style>
    <style:style style:name="T3710" style:parent-style-name="DefaultParagraphFont" style:family="text">
      <style:text-properties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text-position="sub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text-properties fo:color="#000000" style:font-size-complex="12pt"/>
    </style:style>
    <style:style style:name="P3718" style:parent-style-name="Normal" style:family="paragraph">
      <style:paragraph-properties fo:text-align="justify" fo:text-indent="0.2958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style:style>
    <style:style style:name="P3723" style:parent-style-name="Normal" style:family="paragraph">
      <style:paragraph-properties fo:text-align="justify" fo:text-indent="0.2958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text-position="sub 66.6%" style:font-size-complex="12pt"/>
    </style:style>
    <style:style style:name="T3726" style:parent-style-name="DefaultParagraphFont" style:family="text">
      <style:text-properties fo:font-weight="bold" style:font-weight-asian="bold" style:font-size-complex="12pt" fo:language="en" fo:country="US"/>
    </style:style>
    <style:style style:name="T3727" style:parent-style-name="DefaultParagraphFont" style:family="text">
      <style:text-properties fo:font-weight="bold" style:font-weight-asian="bold" style:text-position="sub 66.6%"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text-position="sub 66.6%"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text-position="sub 66.6%"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style:text-properties style:font-size-complex="12pt"/>
    </style:style>
    <style:style style:name="P3740" style:parent-style-name="Normal" style:family="paragraph">
      <style:paragraph-properties fo:text-align="justify" fo:text-indent="0.2958in"/>
      <style:text-properties style:font-size-complex="12pt"/>
    </style:style>
    <style:style style:name="P3741" style:parent-style-name="Normal" style:family="paragraph">
      <style:paragraph-properties fo:text-align="justify" fo:text-indent="0.2958in"/>
    </style:style>
    <style:style style:name="T3742" style:parent-style-name="DefaultParagraphFont" style:family="text">
      <style:text-properties style:font-size-complex="12pt"/>
    </style:style>
    <style:style style:name="T3743" style:parent-style-name="DefaultParagraphFont" style:family="text">
      <style:text-properties style:text-position="sub 66.6%"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language="en" fo:country="U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fo:language="en" fo:country="US"/>
    </style:style>
    <style:style style:name="T3748" style:parent-style-name="DefaultParagraphFont" style:family="text">
      <style:text-properties style:font-name="Symbol" style:font-name-asian="Symbol" style:font-name-complex="Symbol" style:font-size-complex="12pt" fo:language="en" fo:country="US"/>
    </style:style>
    <style:style style:name="T3749" style:parent-style-name="DefaultParagraphFont" style:family="text">
      <style:text-properties style:font-size-complex="12pt" fo:language="en" fo:country="US"/>
    </style:style>
    <style:style style:name="T3750" style:parent-style-name="DefaultParagraphFont" style:family="text">
      <style:text-properties style:font-size-complex="12pt" fo:language="en" fo:country="US"/>
    </style:style>
    <style:style style:name="P3751" style:parent-style-name="Normal" style:family="paragraph">
      <style:paragraph-properties fo:text-align="justify" fo:text-indent="0.2958in"/>
    </style:style>
    <style:style style:name="T3752" style:parent-style-name="DefaultParagraphFont" style:family="text">
      <style:text-properties style:font-size-complex="12pt"/>
    </style:style>
    <style:style style:name="T3753" style:parent-style-name="DefaultParagraphFont" style:family="text">
      <style:text-properties style:text-position="sub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name="Symbol" style:font-name-asian="Symbol" style:font-name-complex="Symbol"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2958in"/>
    </style:style>
    <style:style style:name="T3758" style:parent-style-name="DefaultParagraphFont" style:family="text">
      <style:text-properties style:font-size-complex="12pt"/>
    </style:style>
    <style:style style:name="T3759" style:parent-style-name="DefaultParagraphFont" style:family="text">
      <style:text-properties style:text-position="sub 66.6%"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text-position="sub 66.6%"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text-position="sub 66.6%"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text-properties style:font-size-complex="12pt"/>
    </style:style>
    <style:style style:name="P3766" style:parent-style-name="Normal" style:family="paragraph">
      <style:paragraph-properties fo:text-align="justify" fo:text-indent="0.2958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2958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2958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style>
    <style:style style:name="P3779" style:parent-style-name="Normal" style:family="paragraph">
      <style:paragraph-properties fo:text-align="justify" fo:text-indent="0.2958in"/>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text-position="sub 66.6%" style:font-size-complex="12pt"/>
    </style:style>
    <style:style style:name="T3782" style:parent-style-name="DefaultParagraphFont" style:family="text">
      <style:text-properties fo:font-weight="bold" style:font-weight-asian="bold" style:font-size-complex="12pt" fo:language="en" fo:country="US"/>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text-position="sub 66.6%" style:font-size-complex="12pt"/>
    </style:style>
    <style:style style:name="T3785" style:parent-style-name="DefaultParagraphFont" style:family="text">
      <style:text-properties fo:font-weight="bold" style:font-weight-asian="bold" style:text-position="super 66.6%" style:font-size-complex="12pt"/>
    </style:style>
    <style:style style:name="T3786" style:parent-style-name="DefaultParagraphFont" style:family="text">
      <style:text-properties fo:font-weight="bold" style:font-weight-asian="bold" style:font-size-complex="12pt" fo:language="en" fo:country="US"/>
    </style:style>
    <style:style style:name="T3787" style:parent-style-name="DefaultParagraphFont" style:family="text">
      <style:text-properties fo:font-weight="bold" style:font-weight-asian="bold" style:text-position="sub 66.6%"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text-position="sub 66.6%"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text-position="sub 66.6%"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text-position="sub 66.6%"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text-position="sub 66.6%"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fo:text-indent="0.2958in"/>
      <style:text-properties style:font-size-complex="12pt"/>
    </style:style>
    <style:style style:name="P3802" style:parent-style-name="Normal" style:family="paragraph">
      <style:paragraph-properties fo:text-align="justify" fo:text-indent="0.2958in"/>
    </style:style>
    <style:style style:name="T3803" style:parent-style-name="DefaultParagraphFont" style:family="text">
      <style:text-properties style:font-size-complex="12pt"/>
    </style:style>
    <style:style style:name="T3804" style:parent-style-name="DefaultParagraphFont" style:family="text">
      <style:text-properties style:text-position="sub 66.6%" style:font-size-complex="12pt"/>
    </style:style>
    <style:style style:name="T3805" style:parent-style-name="DefaultParagraphFont" style:family="text">
      <style:text-properties style:text-position="super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fo:language="en" fo:country="US"/>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text-position="sub 66.6%" style:font-size-complex="12pt"/>
    </style:style>
    <style:style style:name="T3813" style:parent-style-name="DefaultParagraphFont" style:family="text">
      <style:text-properties style:text-position="super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2958in"/>
    </style:style>
    <style:style style:name="T3817" style:parent-style-name="DefaultParagraphFont" style:family="text">
      <style:text-properties style:font-size-complex="12pt"/>
    </style:style>
    <style:style style:name="T3818" style:parent-style-name="DefaultParagraphFont" style:family="text">
      <style:text-properties style:text-position="sub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Symbol" style:font-name-asian="Symbol" style:font-name-complex="Symbol"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2958in"/>
      <style:text-properties style:font-size-complex="12pt"/>
    </style:style>
    <style:style style:name="P3823" style:parent-style-name="Normal" style:family="paragraph">
      <style:paragraph-properties fo:text-align="justify" fo:text-indent="0.2958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2958in"/>
    </style:style>
    <style:style style:name="P3828" style:parent-style-name="Normal" style:family="paragraph">
      <style:paragraph-properties fo:text-align="justify" fo:text-indent="0.2958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text-position="sub 66.6%"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text-position="sub 66.6%"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fo:background-color="#FFFFFF"/>
    </style:style>
    <style:style style:name="T3835" style:parent-style-name="DefaultParagraphFont" style:family="text">
      <style:text-properties fo:font-weight="bold" style:font-weight-asian="bold" style:text-position="sub 66.6%" style:font-size-complex="12pt" fo:background-color="#FFFFFF"/>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text-indent="0.2958in"/>
      <style:text-properties fo:font-weight="bold" style:font-weight-asian="bold" style:font-size-complex="12pt"/>
    </style:style>
    <style:style style:name="P3845" style:parent-style-name="Normal" style:family="paragraph">
      <style:paragraph-properties fo:text-align="justify" fo:text-indent="0.2958in"/>
      <style:text-properties style:font-size-complex="12pt"/>
    </style:style>
    <style:style style:name="P3846" style:parent-style-name="Normal" style:family="paragraph">
      <style:paragraph-properties fo:text-align="justify" fo:text-indent="0.2958in"/>
    </style:style>
    <style:style style:name="T3847" style:parent-style-name="DefaultParagraphFont" style:family="text">
      <style:text-properties style:font-size-complex="12pt"/>
    </style:style>
    <style:style style:name="T3848" style:parent-style-name="DefaultParagraphFont" style:family="text">
      <style:text-properties style:text-position="sub 66.6%"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2958in"/>
      <style:text-properties style:font-size-complex="12pt"/>
    </style:style>
    <style:style style:name="P3853" style:parent-style-name="Normal" style:family="paragraph">
      <style:paragraph-properties fo:text-align="justify" fo:text-indent="0.2958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2958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fo:language="en" fo:country="U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fo:language="en" fo:country="US"/>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2958in"/>
    </style:style>
    <style:style style:name="P3867" style:parent-style-name="Normal" style:family="paragraph">
      <style:paragraph-properties fo:text-align="center" fo:text-indent="0.2958in"/>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fo:color="#000000"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justify" fo:text-indent="0.2958in"/>
      <style:text-properties style:font-size-complex="12pt"/>
    </style:style>
    <style:style style:name="P3873" style:parent-style-name="Normal" style:family="paragraph">
      <style:paragraph-properties fo:text-align="justify" fo:text-indent="0.2958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fo:language="en" fo:country="U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fo:language="en" fo:country="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2958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2958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fo:language="en" fo:country="U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fo:language="en" fo:country="U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2958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text-position="sub 66.6%"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Symbol" style:font-name-asian="Symbol" style:font-name-complex="Symbol"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name="Symbol" style:font-name-asian="Symbol" style:font-name-complex="Symbol"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2958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2958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Symbol" style:font-name-asian="Symbol" style:font-name-complex="Symbol"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Symbol" style:font-name-asian="Symbol" style:font-name-complex="Symbol"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2958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2958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center" fo:text-indent="0.2958in"/>
    </style:style>
    <style:style style:name="P3940" style:parent-style-name="Normal" style:family="paragraph">
      <style:paragraph-properties fo:text-align="center" fo:text-indent="0.2958in"/>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center" fo:text-indent="0.2958in"/>
      <style:text-properties style:font-size-complex="12pt"/>
    </style:style>
    <style:style style:name="P3945" style:parent-style-name="Normal" style:family="paragraph">
      <style:paragraph-properties fo:text-align="justify" fo:text-indent="0.2958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2958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2958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2958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fo:language="en" fo:country="U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2958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color="#000000" style:font-size-complex="12pt"/>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font-weight="bold" style:font-weight-asian="bold" fo:text-transform="uppercase" style:font-size-complex="12pt"/>
    </style:style>
    <style:style style:name="P3977" style:parent-style-name="Normal" style:family="paragraph">
      <style:paragraph-properties fo:text-align="center"/>
      <style:text-properties fo:font-weight="bold" style:font-weight-asian="bold" style:font-size-complex="12pt"/>
    </style:style>
    <style:style style:name="P3978" style:parent-style-name="Normal" style:family="paragraph">
      <style:paragraph-properties fo:text-align="justify" fo:text-indent="0.2958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2958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2958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style="italic" style:font-style-asian="italic"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2958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2958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2958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2958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2958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style="italic" style:font-style-asian="italic"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2958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fo:font-style="italic" style:font-style-asian="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2958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style="italic" style:font-style-asian="italic"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2958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2958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fo:font-style="italic" style:font-style-asian="italic"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958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2958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2958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center">
        <style:tab-stops>
          <style:tab-stop style:type="left" style:position="0.1875in"/>
        </style:tab-stops>
      </style:paragraph-properties>
      <style:text-properties style:font-size-complex="12pt"/>
    </style:style>
    <style:style style:name="P4065" style:parent-style-name="Normal" style:family="paragraph">
      <style:paragraph-properties fo:text-align="justify" fo:text-indent="0.4923in">
        <style:tab-stops>
          <style:tab-stop style:type="left" style:position="0.1875in"/>
        </style:tab-stops>
      </style:paragraph-properties>
    </style:style>
    <style:style style:name="P4066" style:parent-style-name="Normal" style:family="paragraph">
      <style:paragraph-properties fo:text-align="center">
        <style:tab-stops>
          <style:tab-stop style:type="left" style:position="0.1875in"/>
        </style:tab-stops>
      </style:paragraph-properties>
    </style:style>
    <style:style style:name="T4067" style:parent-style-name="DefaultParagraphFont" style:family="text">
      <style:text-properties style:font-size-complex="12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office:automatic-styles>
  <office:body>
    <office:text text:use-soft-page-breaks="true">
      <text:p text:style-name="P1"><text:span text:style-name="T9">Suvestinė redakcija nuo 2008-08-20 iki 2009-10-01</text:span></text:p>
      <text:p text:style-name="P10"/>
      <text:p text:style-name="P11"><text:span text:style-name="T12">Nutarimas paskelbtas: Žin. 2004, Nr.<text:s/></text:span><text:a xlink:href="https://www.e-tar.lt/portal/legalAct.html?documentId=TAR.D922CD1818F0" office:target-frame-name="_top" xlink:show="replace"><text:span text:style-name="T13">135-4924</text:span></text:a><text:span text:style-name="T14">, i. k. 104106ANUTA000O3-85</text:span></text:p>
      <text:p text:style-name="P15"/>
      <text:p text:style-name="P16"/>
      <text:p text:style-name="P17"><text:span text:style-name="T18"/><text:span text:style-name="T19">VALSTYBINĖS KAINŲ IR ENERGETIKOS KONTROLĖS KOMISIJOS</text:span></text:p>
      <text:p text:style-name="P20"/>
      <text:p text:style-name="P21">N U T A R I M A S</text:p>
      <text:p text:style-name="P22">DĖL VISUOMENINIŲ ELEKTROS ENERGIJOS TARIFŲ VIRŠUTINĖS RIBOS NUSTATYMO IR ELEKTROS ENERGIJOS PERDAVIMO IR SKIRSTYMO PASLAUGŲ KAINŲ VIRŠUTINIŲ RIBŲ NUSTATYMO METODIKŲ PAKEITIMO</text:p>
      <text:p text:style-name="P23"/>
      <text:p text:style-name="P24">2004 m. rugpjūčio 30 d. Nr. O3-85</text:p>
      <text:p text:style-name="P25">Vilnius</text:p>
      <text:p text:style-name="P26"/>
      <text:p text:style-name="P27"/>
      <text:p text:style-name="P28"><text:span text:style-name="T29">Vadovaudamasi Lietuvos Respublikos elektros energetikos įstatymu (Žin., 2000, Nr.<text:s/></text:span><text:a xlink:href="https://www.e-tar.lt/portal/lt/legalAct/TAR.F57794B7899F" office:target-frame-name="_blank" xlink:show="new"><text:span text:style-name="T30">66-1984</text:span></text:a><text:span text:style-name="T31">; 2004, Nr.</text:span><text:span text:style-name="T32"><text:s/></text:span><text:a xlink:href="https://www.e-tar.lt/portal/lt/legalAct/TAR.79E5440C1CBD" office:target-frame-name="_blank" xlink:show="new"><text:span text:style-name="T33">107-3964</text:span></text:a><text:span text:style-name="T34">), Valstybinė kainų ir energetikos kontrolės komisija<text:s/></text:span><text:span text:style-name="T35">nutaria</text:span><text:span text:style-name="T36"><text:s/>pakeisti 2001 m. lapkričio 12 d. Komisijos nutarimu Nr. 108 (Žin., 2001, Nr.<text:s/></text:span><text:a xlink:href="https://www.e-tar.lt/portal/lt/legalAct/TAR.F31159680E26" office:target-frame-name="_blank" xlink:show="new"><text:span text:style-name="T37">96-3412</text:span></text:a><text:span text:style-name="T38">) patvirtintą Visuomeninių elektros energijos tarifų viršutinės ribos nustatymo metodiką ir 2001 m. lapkričio 12 d. Komisijos nutarimu Nr. 109 (Žin., 2001, Nr.<text:s/></text:span><text:a xlink:href="https://www.e-tar.lt/portal/lt/legalAct/TAR.225D3A9C28B3" office:target-frame-name="_blank" xlink:show="new"><text:span text:style-name="T39">96-3413</text:span></text:a><text:span text:style-name="T40">) patvirtintą Elektros energijos perdavimo ir skirstymo paslaugų kainų viršutinių ribų nustatymo metodiką ir išdėstyti jas nauja redakcija (pridedama).</text:span></text:p>
      <text:p text:style-name="P41"/>
      <text:p text:style-name="P42"/>
      <text:p text:style-name="P43"/>
      <text:p text:style-name="P44"><text:span text:style-name="T45">PIRMININKAS</text:span><text:span text:style-name="T46"><text:tab/>V</text:span><text:span text:style-name="T47">IDMANTAS JANKAUSKAS</text:span></text:p>
      <text:p text:style-name="P48"/>
      <text:soft-page-break/>
      <text:p text:style-name="P49">PATVIRTINTA</text:p>
      <text:p text:style-name="P50"><text:span text:style-name="T51">Valstybin</text:span>ės kainų ir energetikos</text:p>
      <text:p text:style-name="P52">kontrolės komisijos<text:s/></text:p>
      <text:p text:style-name="P53">2004 m. rugpjūčio 30 d. nutarimu Nr. O3-85</text:p>
      <text:p text:style-name="P54"/>
      <text:p text:style-name="P55"><text:span text:style-name="T56">VISUOMENINIŲ ELEKTROS ENERGIJOS KAINŲ, VISUOMENINIO TIEKIMO PASLAUGOS KAINOS IR JŲ VIRŠUTINIŲ RIBŲ NUSTATYMO METODIKA</text:span></text:p>
      <text:p text:style-name="P57"/>
      <text:p text:style-name="P58"><text:span text:style-name="T59">I</text:span><text:span text:style-name="T60">.<text:s/></text:span><text:span text:style-name="T61">ĮVADAS</text:span></text:p>
      <text:p text:style-name="Normal"/>
      <text:p text:style-name="P62">Ši metodika parengta vadovaujantis Lietuvos Respublikos elektros energetikos įstatymo, Europos Sąjungos direktyvų reikalavimais ir taikoma nustatant visuomeninių elektros energijos kainų viršutines ribas vieneriems metams ir visuomeninio tiekimo paslaugos kainų viršutines ribas trejiems metams.</text:p>
      <text:p text:style-name="P63">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text:s/>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64">Ši metodika nustato visuomeninių elektros energijos kainų viršutinių ribų ir elektros energijos visuomeninio tiekimo paslaugos kainos viršutinės ribos skaičiavimo tvarką, pagrįstą ekonomikos principais. Visuomeninis tiekėjas nustato visuomeninio tiekimo paslaugos kainą (tarifų svertinį vidurkį), neviršijančią jos viršutinės ribos, ir visuomenines kainas (tarifų svertinius vidurkius), neviršijančias jų viršutinių ribų. Visuomeninio tiekėjo nustatytos elektros energijos visuomeninio tiekimo paslaugos kaina (tarifų svertinis vidurkis) ir visuomeninės elektros energijos kainos (tarifų svertiniai vidurkiai) turi būti lygios arba ne didesnės nei atitinkamai elektros energijos visuomeninio tiekimo paslaugos kainos viršutinė riba ir visuomeninių elektros energijos kainų viršutinės ribos.<text:s/></text:p>
      <text:p text:style-name="P65">Visuomeninių elektros energijos kainų viršutinės ribos nustatomos vieneriems metams, sudarant galimybę visuomeniniam tiekėjui per tą laiką mažinti elektros energijos pirkimo bei savo sąnaudas ir gauti daugiau pelno nei buvo aprobuota Komisijos. Visuomeninis tiekėjas turi teisę per metus savarankiškai keisti visuomeninius elektros energijos tarifus, tačiau neviršyti Komisijos nustatytos viršutinės ribos. Visuomeninių elektros energijos kainų viršutinės ribos gaunamos sumuojant elektros energijos gamybos (pirkimo) kainą, elektros energijos gamybos (pirkimo) kainos pokytį lyginant su praėjusiais metais bei koreguojant proporcijos koeficientu, elektros energijos visuomeninio tiekimo paslaugos kainą, perdavimo paslaugos kainą, skirstymo paslaugos vidutinės įtampos tinklų kainą ir skirstymo paslaugos žemos įtampos tinklų kainą, priklausomai nuo to, iš kokios įtampos lygio vartotojas gauna elektros energiją. Elektros energijos gamybos (pirkimo) kaina rodo elektros energijos pirkimo iš gamintojų, tiekėjų ar aukciono sąnaudas. Kiekvienais metais<text:s/>pirktos elektros energijos sąnaudos koreguojamos elektros energijos gamybos (pirkimo) kainos pokyčiu bei Komisijos nustatomu proporcijos koeficientu. Elektros energijos perdavimo ir skirstymo paslaugų kainų viršutinės ribos nustatomos pagal Elektros energijos perdavimo ir skirstymo paslaugų kainų ir jų viršutinių ribų nustatymo metodiką.<text:s/></text:p>
      <text:soft-page-break/>
      <text:p text:style-name="P66"><text:span text:style-name="T67">Visuomeninio tiekimo paslaugos kainos viršutinė riba nustatoma trejiems metams, t.y. pradinis visuomeninio tiekėjo pajamų lygis nustatomas trejiems metams, o viršutinė rib</text:span><text:span text:style-name="T68">a, atsižvelgus į koregavimo koeficientus, perskaičiuojama kasmet pagal šioje metodikoje nurodytus principus. Ją skaičiuojant nustatomas pradinis visuomeninio tiekimo paslaugų pajamų lygis, kuris</text:span><text:span text:style-name="T69"><text:s/></text:span><text:span text:style-name="T70">skaičiuojamas ekonomiškai pagrindžiant elektros energijos vis</text:span><text:span text:style-name="T71">uomeninio tiekėjo būtinas sąnaudas ir normatyvinį pelną, užtikrinantį kokybišką tiekėjo darbą su vartotojais. Elektros energijos visuomeninio tiekimo paslaugos kainos viršutinė riba gaunama pradinį planuojamų visuomeninio tiekimo paslaugų pajamų lygį (trej</text:span><text:span text:style-name="T72">iems metams Komisijos nustatytas trejų metų vidutines planuojamas visuomeninio tiekėjo pajamas) koreguojant nenumatytų pasikeitimų, indeksavimo bei korekcijos koeficientais.</text:span></text:p>
      <text:p text:style-name="P73">Vartotojai už elektros energiją moka pagal elektros energijos gamybos (pirkimo), visuomeninio (nepriklausomo) tiekimo paslaugos, atitinkamai pagal perdavimo paslaugos, įskaitant papildomas paslaugas, skirstymo paslaugos vidutinės įtampos tinklų bei skirstymo paslaugos žemos įtampos tinklų kainas, priklausomai nuo to, iš kokios įtampos tinklų jie gauna elektros energiją. Visuomeniniai elektros energijos tarifai taikomi visuomeninio elektros energijos tiekėjo vartotojams. Laisviesiems vartotojams pageidaujant, visuomeniniai elektros energijos tarifai taikomi ir jiems.</text:p>
      <text:p text:style-name="P74"/>
      <text:p text:style-name="P75"><text:span text:style-name="T76">II</text:span><text:span text:style-name="T77">.</text:span><text:span text:style-name="T78"><text:tab/></text:span><text:span text:style-name="T79">APIBRĖŽIMAI</text:span></text:p>
      <text:p text:style-name="P80"/>
      <text:p text:style-name="P81"><text:span text:style-name="T82">1</text:span><text:span text:style-name="T83">.<text:s/></text:span><text:span text:style-name="T84">Vidutinė elektros energijos kaina</text:span><text:span text:style-name="T85"><text:s/>– per apibrėžtą laikotarpį elektros energetikos veiklų (</text:span><text:span text:style-name="T86">gamybos, tiekimo, perdavimo ir skirstymo)<text:s/></text:span><text:span text:style-name="T87">būtinų sąnaudų bei pelno sumos ir elektros energijos kiekio santykis</text:span><text:span text:style-name="T88">.</text:span></text:p>
      <text:p text:style-name="P89"><text:span text:style-name="T90">2</text:span><text:span text:style-name="T91">.<text:s/></text:span><text:span text:style-name="T92">Elektros energijos tarifas</text:span><text:span text:style-name="T93"><text:s/>– išdiferenc</text:span><text:span text:style-name="T94">ijuota vidutinė elektros energijos kaina.</text:span></text:p>
      <text:p text:style-name="P95"><text:span text:style-name="T96">3</text:span><text:span text:style-name="T97">.<text:s/></text:span><text:span text:style-name="T98">Elektros energijos kainų diferenciacija</text:span><text:span text:style-name="T99"><text:s/>– tai elektros energijos tarifų nustatymas pagal vartotojų grupes, energijos suvartojimo laiką, įtampos lygius, sunaudotos energijos kiekį, galią ir kitus požymius.</text:span></text:p>
      <text:p text:style-name="P100"><text:span text:style-name="T101">4</text:span><text:span text:style-name="T102">.<text:s/></text:span><text:span text:style-name="T103">Tarifų svertinis vidurkis</text:span><text:span text:style-name="T104"><text:s/>– atskiros rūšies atitinkamų tarifų sandaugų su elektros energijos suvartojimais pagal šiuos atitinkamus tarifus sumos santykis su visu suvartojimu pagal šiuos tarifus.</text:span></text:p>
      <text:p text:style-name="P105"><text:span text:style-name="T106">5</text:span><text:span text:style-name="T107">.<text:s/></text:span><text:span text:style-name="T108">Komisijos nustatyta prognozuojama gamintojų elekt</text:span><text:span text:style-name="T109">ros energijos pardavimo kaina</text:span><text:span text:style-name="T110"><text:s/>– tai tiekėjų pirktos iš gamintojų, aukciono ar kitų tiekėjų elektros energijos vidutinė metinė kaina. Komisijos nustatyta prognozuojama gamintojų elektros energijos pardavimo kaina toliau įvardinama kaip vidutinė elektros ene</text:span><text:span text:style-name="T111">rgijos gamybos (pirkimo) kaina.</text:span></text:p>
      <text:p text:style-name="P112"><text:span text:style-name="T113">6</text:span><text:span text:style-name="T114">.<text:s/></text:span><text:span text:style-name="T115">Elektros energijos tiekimo paslaugos kaina</text:span><text:span text:style-name="T116"><text:s/>– per apibrėžtą laikotarpį elektros energijos visuomeninio arba nepriklausomo tiekėjo darbo su vartotojais ir kitais elektros energijos rinkos dalyviais sąnaudų bei pelno sumos ir patiekto vartotojams elektros energijos kiekio santykis.</text:span></text:p>
      <text:p text:style-name="P117"><text:span text:style-name="T118">7</text:span><text:span text:style-name="T119">.<text:s/></text:span><text:span text:style-name="T120">Elektros en</text:span><text:span text:style-name="T121">ergijos perdavimo paslaugos kaina</text:span><text:span text:style-name="T122"><text:s/>– per apibrėžtą laikotarpį elektros energijos perdavimo aukštos (330 kV ir 110 kV) įtampos tinklais paslaugos sąnaudų bei pelno sumos ir elektros energijos kiekio, siunčiamo iš perdavimo tinklų, santykis.</text:span></text:p>
      <text:p text:style-name="P123"><text:span text:style-name="T124">8</text:span><text:span text:style-name="T125">.<text:s/></text:span><text:span text:style-name="T126">Elektros e</text:span><text:span text:style-name="T127">nergijos skirstymo paslaugos kaina</text:span><text:span text:style-name="T128"><text:s/>– per apibrėžtą laikotarpį elektros energijos skirstymo vidutinės (35-6 kV) ir žemos (0,4 kV) įtampos tinklais paslaugos sąnaudų bei pelno sumos ir elektros energijos kiekio, siunčiamo iš atitinkamų skirstomųjų tinklų, sa</text:span><text:span text:style-name="T129">ntykis.</text:span></text:p>
      <text:p text:style-name="P130"><text:span text:style-name="T131">9</text:span><text:span text:style-name="T132">.<text:s/></text:span><text:span text:style-name="T133">Viešuosius interesus atitinkančių paslaugų kaina</text:span><text:span text:style-name="T134"><text:s/>– per apibrėžtą laikotarpį sąnaudų viešuosius interesus atitinkančioms paslaugoms, susijusioms su visuomenės saugumu, aplinkos apsauga ir elektros energijos gamyba, naudojant atsinaujinančius<text:s/></text:span><text:span text:style-name="T135">bei atliekinius energijos išteklius bei kombinuoto elektros energijos ir šilumos gamybos ciklo elektrinėse, pirkti ir elektros energijos kiekio, susijusio su atitinkama elektros energetikos veikla, santykis.</text:span></text:p>
      <text:p text:style-name="P136"><text:span text:style-name="T137">10</text:span><text:span text:style-name="T138">.<text:s/></text:span><text:span text:style-name="T139">Viršutinė kainos riba</text:span><text:span text:style-name="T140"><text:s/>– tai vienerių (vi</text:span><text:span text:style-name="T141">suomeninių tarifų nustatymo atveju) arba trejų metų vidutinių planuojamų atitinkamos elektros energetikos veiklos būtinų sąnaudų bei pelno sumos, koreguojamos nenumatytų pasikeitimų, elektros energijos kiekio poveikio, indeksavimo bei korekcijos koeficient</text:span><text:span text:style-name="T142">ais, ir elektros energijos kiekio, susijusio su atitinkama elektros energetikos veikla, santykis.</text:span></text:p>
      <text:p text:style-name="P143"><text:span text:style-name="T144">11</text:span><text:span text:style-name="T145">.<text:s/></text:span><text:span text:style-name="T146">Visuomeninis elektros energijos tarifas</text:span><text:span text:style-name="T147"><text:s/>– visuomeninio tiekėjo vartotojams taikomas elektros energijos tarifas, kuris padengia gamybos, tiekimo, atitinkamai perdavimo, įskaitant papildomas paslaugas, bei skirstymo sąnaudas ir pelną, priklausomai nuo to, iš kokios įtampos tinklų vartotojai gauna</text:span><text:span text:style-name="T148"><text:s/>elektros energiją.</text:span></text:p>
      <text:p text:style-name="P149"><text:span text:style-name="T150">12</text:span><text:span text:style-name="T151">.<text:s/></text:span><text:span text:style-name="T152">Nenumatytų pasikeitimų koeficientas</text:span><text:span text:style-name="T153"><text:s/>– tai koeficientas,<text:s/></text:span><text:span text:style-name="T154">įvertinantis valstybės reguliuojamų išorinių veiksnių pokyčių poveikį.</text:span></text:p>
      <text:p text:style-name="P155"><text:span text:style-name="T156">13</text:span><text:span text:style-name="T157">.<text:s/></text:span><text:span text:style-name="T158">Indeksavimo koeficientas</text:span><text:span text:style-name="T159"><text:s/>– tai koeficientas, įvertinantis infliaciją bei Komisijos nustatomą<text:s/></text:span><text:span text:style-name="T160">įmonės veiklos efektyvumą.</text:span></text:p>
      <text:p text:style-name="P161"><text:span text:style-name="T162">14</text:span><text:span text:style-name="T163">.<text:s/></text:span><text:span text:style-name="T164">Korekcijos koeficientas</text:span><text:span text:style-name="T165"><text:s/>– tai koeficientas, įvertinantis įmonės pajamų viršijimą/nesurinkimą<text:s/></text:span><text:span text:style-name="T166">priklausomai nuo taikomos kainų diferencijavimo struktūros.</text:span></text:p>
      <text:p text:style-name="P167"><text:span text:style-name="T168">15</text:span><text:span text:style-name="T169">.<text:s/></text:span><text:span text:style-name="T170">Koregavimo koeficientai</text:span><text:span text:style-name="T171"><text:s/>– tai nenumatytų pasikeitimų, elektr</text:span><text:span text:style-name="T172">os energijos kiekio poveikio, indeksavimo, korekcijos koeficientai.</text:span></text:p>
      <text:p text:style-name="P173"/>
      <text:p text:style-name="P174"><text:span text:style-name="T175">III</text:span><text:span text:style-name="T176">.</text:span><text:span text:style-name="T177"><text:tab/></text:span><text:span text:style-name="T178">ŽYMENYS IR JŲ REIKŠMĖ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Žymuo</text:p>
          </table:table-cell>
          <table:table-cell table:style-name="TableCell189">
            <text:p text:style-name="P190">Reikšmė</text:p>
            <text:p text:style-name="P191"/>
          </table:table-cell>
        </table:table-row>
        <table:table-row table:style-name="TableRow192">
          <table:table-cell table:style-name="TableCell193">
            <text:p text:style-name="P194">1.</text:p>
          </table:table-cell>
          <table:table-cell table:style-name="TableCell195">
            <text:p text:style-name="P196"><text:span text:style-name="T197">T</text:span><text:span text:style-name="T198">vid</text:span></text:p>
          </table:table-cell>
          <table:table-cell table:style-name="TableCell199">
            <text:p text:style-name="P200">Vidutinė elektros energijos kaina<text:s/></text:p>
          </table:table-cell>
        </table:table-row>
        <table:table-row table:style-name="TableRow201">
          <table:table-cell table:style-name="TableCell202">
            <text:p text:style-name="P203">2.</text:p>
          </table:table-cell>
          <table:table-cell table:style-name="TableCell204">
            <text:p text:style-name="P205"><text:span text:style-name="T206">T</text:span><text:span text:style-name="T207">vid110</text:span><text:span text:style-name="T208"><text:s/></text:span></text:p>
          </table:table-cell>
          <table:table-cell table:style-name="TableCell209">
            <text:p text:style-name="P210">Vidutinė elektros energijos kaina vartotojams, gaunantiems elektros<text:s/>energiją iš perdavimo tinklų</text:p>
          </table:table-cell>
        </table:table-row>
        <table:table-row table:style-name="TableRow211">
          <table:table-cell table:style-name="TableCell212">
            <text:p text:style-name="P213">3.</text:p>
          </table:table-cell>
          <table:table-cell table:style-name="TableCell214">
            <text:p text:style-name="P215"><text:span text:style-name="T216">T</text:span><text:span text:style-name="T217">vid10</text:span><text:span text:style-name="T218"><text:s/></text:span></text:p>
          </table:table-cell>
          <table:table-cell table:style-name="TableCell219">
            <text:p text:style-name="P220">Vidutinė elektros energijos kaina vartotojams, gaunantiems elektros energiją iš skirstymo vidutinės įtampos tinklų</text:p>
          </table:table-cell>
        </table:table-row>
        <table:table-row table:style-name="TableRow221">
          <table:table-cell table:style-name="TableCell222">
            <text:p text:style-name="P223">4.</text:p>
          </table:table-cell>
          <table:table-cell table:style-name="TableCell224">
            <text:p text:style-name="P225"><text:span text:style-name="T226">T</text:span><text:span text:style-name="T227">vid04</text:span><text:span text:style-name="T228"><text:s/></text:span></text:p>
          </table:table-cell>
          <table:table-cell table:style-name="TableCell229">
            <text:p text:style-name="P230">Vidutinė elektros energijos kaina vartotojams, gaunantiems elektros energiją iš<text:s/>skirstymo žemos įtampos tinklų</text:p>
          </table:table-cell>
        </table:table-row>
        <table:table-row table:style-name="TableRow231">
          <table:table-cell table:style-name="TableCell232">
            <text:p text:style-name="P233">5.</text:p>
          </table:table-cell>
          <table:table-cell table:style-name="TableCell234">
            <text:p text:style-name="P235"><text:span text:style-name="T236">T</text:span><text:span text:style-name="T237">g</text:span></text:p>
          </table:table-cell>
          <table:table-cell table:style-name="TableCell238">
            <text:p text:style-name="P239">Elektros energijos gamybos (pirkimo) kaina</text:p>
          </table:table-cell>
        </table:table-row>
        <table:table-row table:style-name="TableRow240">
          <table:table-cell table:style-name="TableCell241">
            <text:p text:style-name="P242">6.</text:p>
          </table:table-cell>
          <table:table-cell table:style-name="TableCell243">
            <text:p text:style-name="P244"><text:span text:style-name="T245">T</text:span><text:span text:style-name="T246">t</text:span></text:p>
          </table:table-cell>
          <table:table-cell table:style-name="TableCell247">
            <text:p text:style-name="P248">Elektros energijos tiekimo (visuomeninio arba nepriklausomo) paslaugos kaina</text:p>
          </table:table-cell>
        </table:table-row>
        <table:table-row table:style-name="TableRow249">
          <table:table-cell table:style-name="TableCell250">
            <text:p text:style-name="P251">7.</text:p>
          </table:table-cell>
          <table:table-cell table:style-name="TableCell252">
            <text:p text:style-name="P253"><text:span text:style-name="T254">T</text:span><text:span text:style-name="T255">vt</text:span></text:p>
          </table:table-cell>
          <table:table-cell table:style-name="TableCell256">
            <text:p text:style-name="P257">Elektros energijos visuomeninio tiekimo paslaugos kaina<text:s/></text:p>
          </table:table-cell>
        </table:table-row>
        <table:table-row table:style-name="TableRow258">
          <table:table-cell table:style-name="TableCell259">
            <text:p text:style-name="P260">8.</text:p>
          </table:table-cell>
          <table:table-cell table:style-name="TableCell261">
            <text:p text:style-name="P262"><text:span text:style-name="T263">T</text:span><text:span text:style-name="T264">nt</text:span></text:p>
          </table:table-cell>
          <table:table-cell table:style-name="TableCell265">
            <text:p text:style-name="P266">Elektros energijos<text:s/>nepriklausomo tiekimo paslaugos kaina</text:p>
          </table:table-cell>
        </table:table-row>
        <table:table-row table:style-name="TableRow267">
          <table:table-cell table:style-name="TableCell268">
            <text:p text:style-name="P269">9.</text:p>
          </table:table-cell>
          <table:table-cell table:style-name="TableCell270">
            <text:p text:style-name="P271"><text:span text:style-name="T272">T</text:span><text:span text:style-name="T273">110</text:span></text:p>
          </table:table-cell>
          <table:table-cell table:style-name="TableCell274">
            <text:p text:style-name="P275">Elektros energijos perdavimo paslaugos kaina</text:p>
          </table:table-cell>
        </table:table-row>
        <table:table-row table:style-name="TableRow276">
          <table:table-cell table:style-name="TableCell277">
            <text:p text:style-name="P278">10.</text:p>
          </table:table-cell>
          <table:table-cell table:style-name="TableCell279">
            <text:p text:style-name="P280"><text:span text:style-name="T281">T</text:span><text:span text:style-name="T282">10</text:span></text:p>
          </table:table-cell>
          <table:table-cell table:style-name="TableCell283">
            <text:p text:style-name="P284">Elektros energijos skirstymo paslaugos vidutinės įtampos tinklais kaina</text:p>
          </table:table-cell>
        </table:table-row>
        <table:table-row table:style-name="TableRow285">
          <table:table-cell table:style-name="TableCell286">
            <text:p text:style-name="P287">11.</text:p>
          </table:table-cell>
          <table:table-cell table:style-name="TableCell288">
            <text:p text:style-name="P289"><text:span text:style-name="T290">T</text:span><text:span text:style-name="T291">04</text:span></text:p>
          </table:table-cell>
          <table:table-cell table:style-name="TableCell292">
            <text:p text:style-name="P293">Elektros energijos skirstymo paslaugos žemos įtampos tinklais kaina</text:p>
          </table:table-cell>
        </table:table-row>
        <table:table-row table:style-name="TableRow294">
          <table:table-cell table:style-name="TableCell295">
            <text:p text:style-name="P296">12.</text:p>
          </table:table-cell>
          <table:table-cell table:style-name="TableCell297">
            <text:p text:style-name="P298"><text:span text:style-name="T299">VT</text:span></text:p>
          </table:table-cell>
          <table:table-cell table:style-name="TableCell300">
            <text:p text:style-name="P301">Visuomeninė elektros energijos kaina<text:s/></text:p>
          </table:table-cell>
        </table:table-row>
        <table:table-row table:style-name="TableRow302">
          <table:table-cell table:style-name="TableCell303">
            <text:p text:style-name="P304">13.</text:p>
          </table:table-cell>
          <table:table-cell table:style-name="TableCell305">
            <text:p text:style-name="P306"><text:span text:style-name="T307">VT’</text:span></text:p>
          </table:table-cell>
          <table:table-cell table:style-name="TableCell308">
            <text:p text:style-name="P309">Visuomeninės elektros energijos kainos viršutinė riba<text:s/></text:p>
          </table:table-cell>
        </table:table-row>
        <table:table-row table:style-name="TableRow310">
          <table:table-cell table:style-name="TableCell311">
            <text:p text:style-name="P312">14.</text:p>
          </table:table-cell>
          <table:table-cell table:style-name="TableCell313">
            <text:p text:style-name="P314"><text:span text:style-name="T315">VT’</text:span><text:span text:style-name="T316">110</text:span><text:span text:style-name="T317"><text:s/></text:span></text:p>
          </table:table-cell>
          <table:table-cell table:style-name="TableCell318">
            <text:p text:style-name="P319">Visuomeninės elektros energijos kainos viršutinė riba vartotojams, gaunantiems elektros energiją iš perdavimo tinklų</text:p>
          </table:table-cell>
        </table:table-row>
        <table:table-row table:style-name="TableRow320">
          <table:table-cell table:style-name="TableCell321">
            <text:p text:style-name="P322">15.</text:p>
          </table:table-cell>
          <table:table-cell table:style-name="TableCell323">
            <text:p text:style-name="P324"><text:span text:style-name="T325">VT’</text:span><text:span text:style-name="T326">10</text:span><text:span text:style-name="T327"><text:s/></text:span></text:p>
          </table:table-cell>
          <table:table-cell table:style-name="TableCell328">
            <text:p text:style-name="P329">Visuomeninės elektros energijos kainos viršutinė riba vartotojams, gaunantiems elektros energiją iš skirstymo vidutinės įtampos tinklų</text:p>
          </table:table-cell>
        </table:table-row>
        <table:table-row table:style-name="TableRow330">
          <table:table-cell table:style-name="TableCell331">
            <text:p text:style-name="P332">16.</text:p>
          </table:table-cell>
          <table:table-cell table:style-name="TableCell333">
            <text:p text:style-name="P334"><text:span text:style-name="T335">VT’</text:span><text:span text:style-name="T336">04</text:span><text:span text:style-name="T337"><text:s/></text:span></text:p>
          </table:table-cell>
          <table:table-cell table:style-name="TableCell338">
            <text:p text:style-name="P339">Visuomeninės elektros energijos kainos viršutinė riba vartotojams, gaunantiems elektros energiją iš skirstymo<text:s/>žemos įtampos tinklų</text:p>
          </table:table-cell>
        </table:table-row>
        <table:table-row table:style-name="TableRow340">
          <table:table-cell table:style-name="TableCell341">
            <text:p text:style-name="P342">17.</text:p>
          </table:table-cell>
          <table:table-cell table:style-name="TableCell343">
            <text:p text:style-name="P344">k</text:p>
          </table:table-cell>
          <table:table-cell table:style-name="TableCell345">
            <text:p text:style-name="P346">Proporcijos koeficientas</text:p>
          </table:table-cell>
        </table:table-row>
        <table:table-row table:style-name="TableRow347">
          <table:table-cell table:style-name="TableCell348">
            <text:p text:style-name="P349">18.</text:p>
          </table:table-cell>
          <table:table-cell table:style-name="TableCell350">
            <text:p text:style-name="P351"><text:span text:style-name="T352"></text:span><text:span text:style-name="T353">T</text:span><text:span text:style-name="T354">g</text:span></text:p>
          </table:table-cell>
          <table:table-cell table:style-name="TableCell355">
            <text:p text:style-name="P356">Elektros energijos gamybos (pirkimo) kainos pokytis<text:s/></text:p>
          </table:table-cell>
        </table:table-row>
        <table:table-row table:style-name="TableRow357">
          <table:table-cell table:style-name="TableCell358">
            <text:p text:style-name="P359">19.</text:p>
          </table:table-cell>
          <table:table-cell table:style-name="TableCell360">
            <text:p text:style-name="P361"><text:span text:style-name="T362">T</text:span><text:span text:style-name="T363">gt</text:span></text:p>
          </table:table-cell>
          <table:table-cell table:style-name="TableCell364">
            <text:p text:style-name="P365">Elektros energijos gamybos (pirkimo) kaina metais t <text:s/></text:p>
          </table:table-cell>
        </table:table-row>
        <table:table-row table:style-name="TableRow366">
          <table:table-cell table:style-name="TableCell367">
            <text:p text:style-name="P368">20.</text:p>
          </table:table-cell>
          <table:table-cell table:style-name="TableCell369">
            <text:p text:style-name="P370"><text:span text:style-name="T371">T</text:span><text:span text:style-name="T372">gt-1</text:span></text:p>
          </table:table-cell>
          <table:table-cell table:style-name="TableCell373">
            <text:p text:style-name="P374">Elektros energijos gamybos (pirkimo) kaina metais t-1<text:s/></text:p>
          </table:table-cell>
        </table:table-row>
        <table:table-row table:style-name="TableRow375">
          <table:table-cell table:style-name="TableCell376">
            <text:p text:style-name="P377">21.</text:p>
          </table:table-cell>
          <table:table-cell table:style-name="TableCell378">
            <text:p text:style-name="P379"><text:span text:style-name="T380">T</text:span><text:span text:style-name="T381">vt</text:span><text:span text:style-name="T382">’</text:span><text:span text:style-name="T383">t</text:span></text:p>
          </table:table-cell>
          <table:table-cell table:style-name="TableCell384">
            <text:p text:style-name="P385">Elektros energijos visuomeninio tiekimo paslaugos kainos viršutinė riba metais t</text:p>
          </table:table-cell>
        </table:table-row>
        <table:table-row table:style-name="TableRow386">
          <table:table-cell table:style-name="TableCell387">
            <text:p text:style-name="P388">22.</text:p>
          </table:table-cell>
          <table:table-cell table:style-name="TableCell389">
            <text:p text:style-name="P390"><text:span text:style-name="T391">T</text:span><text:span text:style-name="T392">vtt</text:span></text:p>
          </table:table-cell>
          <table:table-cell table:style-name="TableCell393">
            <text:p text:style-name="P394">Indeksuota elektros energijos visuomeninio tiekimo paslaugos kaina metais t</text:p>
          </table:table-cell>
        </table:table-row>
        <table:table-row table:style-name="TableRow395">
          <table:table-cell table:style-name="TableCell396">
            <text:p text:style-name="P397">23.</text:p>
          </table:table-cell>
          <table:table-cell table:style-name="TableCell398">
            <text:p text:style-name="P399"><text:span text:style-name="T400">K</text:span><text:span text:style-name="T401">vtt</text:span></text:p>
          </table:table-cell>
          <table:table-cell table:style-name="TableCell402">
            <text:p text:style-name="P403">Korekcijos koeficientas visuomeninio tiekimo paslaugos kainai metais t</text:p>
          </table:table-cell>
        </table:table-row>
        <table:table-row table:style-name="TableRow404">
          <table:table-cell table:style-name="TableCell405">
            <text:p text:style-name="P406">24.</text:p>
          </table:table-cell>
          <table:table-cell table:style-name="TableCell407">
            <text:p text:style-name="P408"><text:span text:style-name="T409">T</text:span><text:span text:style-name="T410">vivtt</text:span></text:p>
          </table:table-cell>
          <table:table-cell table:style-name="TableCell411">
            <text:p text:style-name="P412">Visuomeninio tiekėjo viešuosius interesus atitinkančių paslaugų kaina metais t</text:p>
          </table:table-cell>
        </table:table-row>
        <table:table-row table:style-name="TableRow413">
          <table:table-cell table:style-name="TableCell414">
            <text:p text:style-name="P415">25.</text:p>
          </table:table-cell>
          <table:table-cell table:style-name="TableCell416">
            <text:p text:style-name="P417"><text:span text:style-name="T418">P</text:span><text:span text:style-name="T419">vtp</text:span></text:p>
          </table:table-cell>
          <table:table-cell table:style-name="TableCell420">
            <text:p text:style-name="P421">Pradinis planuojamų visuomeninio tiekimo paslaugos pajamų lygis metais t<text:s/></text:p>
          </table:table-cell>
        </table:table-row>
        <table:table-row table:style-name="TableRow422">
          <table:table-cell table:style-name="TableCell423">
            <text:p text:style-name="P424">26.</text:p>
          </table:table-cell>
          <table:table-cell table:style-name="TableCell425">
            <text:p text:style-name="P426"><text:span text:style-name="T427">NK</text:span><text:span text:style-name="T428">vtt</text:span></text:p>
          </table:table-cell>
          <table:table-cell table:style-name="TableCell429">
            <text:p text:style-name="P430">Nenumatytų pasikeitimų koeficientas visuomeninio tiekimo paslaugos kainai<text:s/>metais t</text:p>
          </table:table-cell>
        </table:table-row>
        <table:table-row table:style-name="TableRow431">
          <table:table-cell table:style-name="TableCell432">
            <text:p text:style-name="P433">27.</text:p>
          </table:table-cell>
          <table:table-cell table:style-name="TableCell434">
            <text:p text:style-name="P435"><text:span text:style-name="T436">IK</text:span><text:span text:style-name="T437">vtt</text:span></text:p>
          </table:table-cell>
          <table:table-cell table:style-name="TableCell438">
            <text:p text:style-name="P439">Indeksavimo koeficientas visuomeninio tiekimo paslaugos kainai metais t</text:p>
          </table:table-cell>
        </table:table-row>
        <text:soft-page-break/>
        <table:table-row table:style-name="TableRow440">
          <table:table-cell table:style-name="TableCell441">
            <text:p text:style-name="P442">28.</text:p>
          </table:table-cell>
          <table:table-cell table:style-name="TableCell443">
            <text:p text:style-name="P444"><text:span text:style-name="T445">EL</text:span><text:span text:style-name="T446">t</text:span></text:p>
          </table:table-cell>
          <table:table-cell table:style-name="TableCell447">
            <text:p text:style-name="P448">Elektros energijos tiekimas šalies vartotojams metais t</text:p>
          </table:table-cell>
        </table:table-row>
        <table:table-row table:style-name="TableRow449">
          <table:table-cell table:style-name="TableCell450">
            <text:p text:style-name="P451">29.</text:p>
          </table:table-cell>
          <table:table-cell table:style-name="TableCell452">
            <text:p text:style-name="P453"><text:span text:style-name="T454">E</text:span><text:span text:style-name="T455">110</text:span></text:p>
          </table:table-cell>
          <table:table-cell table:style-name="TableCell456">
            <text:p text:style-name="P457">Elektros energijos kiekis, siunčiamas iš <text:s/>perdavimo tinklų</text:p>
          </table:table-cell>
        </table:table-row>
        <table:table-row table:style-name="TableRow458">
          <table:table-cell table:style-name="TableCell459">
            <text:p text:style-name="P460">30.</text:p>
          </table:table-cell>
          <table:table-cell table:style-name="TableCell461">
            <text:p text:style-name="P462"><text:span text:style-name="T463">E</text:span><text:span text:style-name="T464">10</text:span></text:p>
          </table:table-cell>
          <table:table-cell table:style-name="TableCell465">
            <text:p text:style-name="P466">Elektros energijos kiekis, siunčiamas iš <text:s/>skirstymo vidutinės įtampos tinklų</text:p>
          </table:table-cell>
        </table:table-row>
        <table:table-row table:style-name="TableRow467">
          <table:table-cell table:style-name="TableCell468">
            <text:p text:style-name="P469">31.</text:p>
          </table:table-cell>
          <table:table-cell table:style-name="TableCell470">
            <text:p text:style-name="P471"><text:span text:style-name="T472">E</text:span><text:span text:style-name="T473">04</text:span></text:p>
          </table:table-cell>
          <table:table-cell table:style-name="TableCell474">
            <text:p text:style-name="P475">Elektros energijos kiekis, siunčiamas iš skirstymo žemos įtampos tinklų</text:p>
          </table:table-cell>
        </table:table-row>
        <table:table-row table:style-name="TableRow476">
          <table:table-cell table:style-name="TableCell477">
            <text:p text:style-name="P478">32.</text:p>
          </table:table-cell>
          <table:table-cell table:style-name="TableCell479">
            <text:p text:style-name="P480"><text:span text:style-name="T481">E</text:span><text:span text:style-name="T482">lvt</text:span></text:p>
          </table:table-cell>
          <table:table-cell table:style-name="TableCell483">
            <text:p text:style-name="P484">Elektros energijos tiekimas laisviesiems vartotojams metais t</text:p>
          </table:table-cell>
        </table:table-row>
        <table:table-row table:style-name="TableRow485">
          <table:table-cell table:style-name="TableCell486">
            <text:p text:style-name="P487">33.</text:p>
          </table:table-cell>
          <table:table-cell table:style-name="TableCell488">
            <text:p text:style-name="P489"><text:span text:style-name="T490">P</text:span><text:span text:style-name="T491">vtt</text:span></text:p>
          </table:table-cell>
          <table:table-cell table:style-name="TableCell492">
            <text:p text:style-name="P493">Planuojamos elektros energijos visuomeninio tiekimo paslaugos pajamos metais t<text:s/></text:p>
          </table:table-cell>
        </table:table-row>
        <table:table-row table:style-name="TableRow494">
          <table:table-cell table:style-name="TableCell495">
            <text:p text:style-name="P496">34.</text:p>
          </table:table-cell>
          <table:table-cell table:style-name="TableCell497">
            <text:p text:style-name="P498">n</text:p>
          </table:table-cell>
          <table:table-cell table:style-name="TableCell499">
            <text:p text:style-name="P500">Viršutinės kainų ribos taikymo trukmė</text:p>
          </table:table-cell>
        </table:table-row>
        <table:table-row table:style-name="TableRow501">
          <table:table-cell table:style-name="TableCell502">
            <text:p text:style-name="P503">35.</text:p>
          </table:table-cell>
          <table:table-cell table:style-name="TableCell504">
            <text:p text:style-name="P505">t</text:p>
          </table:table-cell>
          <table:table-cell table:style-name="TableCell506">
            <text:p text:style-name="P507">Metų eilės numeris</text:p>
          </table:table-cell>
        </table:table-row>
        <table:table-row table:style-name="TableRow508">
          <table:table-cell table:style-name="TableCell509">
            <text:p text:style-name="P510">36.</text:p>
          </table:table-cell>
          <table:table-cell table:style-name="TableCell511">
            <text:p text:style-name="P512">l</text:p>
          </table:table-cell>
          <table:table-cell table:style-name="TableCell513">
            <text:p text:style-name="P514"><text:span text:style-name="T515">Elektros energijos visuomeninio tiekimo paslaugos sąnaudų rūšies skaičius</text:span></text:p>
          </table:table-cell>
        </table:table-row>
        <table:table-row table:style-name="TableRow516">
          <table:table-cell table:style-name="TableCell517">
            <text:p text:style-name="P518">37.</text:p>
          </table:table-cell>
          <table:table-cell table:style-name="TableCell519">
            <text:p text:style-name="P520">m</text:p>
          </table:table-cell>
          <table:table-cell table:style-name="TableCell521">
            <text:p text:style-name="Normal"><text:span text:style-name="T522">Elektros<text:s/></text:span><text:span text:style-name="T523">energijos visuomeninio tiekimo paslaugos sąnaudų rūšies numeris</text:span></text:p>
          </table:table-cell>
        </table:table-row>
        <table:table-row table:style-name="TableRow524">
          <table:table-cell table:style-name="TableCell525">
            <text:p text:style-name="P526">38.</text:p>
          </table:table-cell>
          <table:table-cell table:style-name="TableCell527">
            <text:p text:style-name="P528"><text:span text:style-name="T529">s</text:span><text:span text:style-name="T530">vttm</text:span></text:p>
          </table:table-cell>
          <table:table-cell table:style-name="TableCell531">
            <text:p text:style-name="Normal"><text:span text:style-name="T532">Elektros energijos visuomeninio tiekimo paslaugos sąnaudų rūšis, kurią sąlygoja nenumatyti pasikeitimai, metais t<text:s/></text:span></text:p>
          </table:table-cell>
        </table:table-row>
        <table:table-row table:style-name="TableRow533">
          <table:table-cell table:style-name="TableCell534">
            <text:p text:style-name="P535">39.</text:p>
          </table:table-cell>
          <table:table-cell table:style-name="TableCell536">
            <text:p text:style-name="P537"><text:span text:style-name="T538">s</text:span><text:span text:style-name="T539">vtt-1m</text:span></text:p>
          </table:table-cell>
          <table:table-cell table:style-name="TableCell540">
            <text:p text:style-name="Normal"><text:span text:style-name="T541">Elektros energijos visuomeninio tiekimo paslaugos sąnaudų rūšis, kurią sąlygoja nenumatyti pasikeitimai, metais t-1<text:s/></text:span></text:p>
          </table:table-cell>
        </table:table-row>
        <table:table-row table:style-name="TableRow542">
          <table:table-cell table:style-name="TableCell543">
            <text:p text:style-name="P544">40.</text:p>
          </table:table-cell>
          <table:table-cell table:style-name="TableCell545">
            <text:p text:style-name="P546"><text:span text:style-name="T547">i</text:span><text:span text:style-name="T548">t</text:span></text:p>
          </table:table-cell>
          <table:table-cell table:style-name="TableCell549">
            <text:p text:style-name="P550">Vartotojų kainų indekso pokytis metais t</text:p>
          </table:table-cell>
        </table:table-row>
        <table:table-row table:style-name="TableRow551">
          <table:table-cell table:style-name="TableCell552">
            <text:p text:style-name="P553">41.</text:p>
          </table:table-cell>
          <table:table-cell table:style-name="TableCell554">
            <text:p text:style-name="P555"><text:span text:style-name="T556">e</text:span><text:span text:style-name="T557">vt</text:span></text:p>
          </table:table-cell>
          <table:table-cell table:style-name="TableCell558">
            <text:p text:style-name="P559">Efektyvumo koeficientas visuomeninio tiekėjo veiklai</text:p>
          </table:table-cell>
        </table:table-row>
        <table:table-row table:style-name="TableRow560">
          <table:table-cell table:style-name="TableCell561">
            <text:p text:style-name="P562">42.</text:p>
          </table:table-cell>
          <table:table-cell table:style-name="TableCell563">
            <text:p text:style-name="P564"><text:span text:style-name="T565">IK</text:span><text:span text:style-name="T566">vtt-1</text:span></text:p>
          </table:table-cell>
          <table:table-cell table:style-name="TableCell567">
            <text:p text:style-name="P568">Indeksavimo koeficientas visuomeninio tiekimo paslaugos kainai metais t-1</text:p>
          </table:table-cell>
        </table:table-row>
        <table:table-row table:style-name="TableRow569">
          <table:table-cell table:style-name="TableCell570">
            <text:p text:style-name="P571">43.</text:p>
          </table:table-cell>
          <table:table-cell table:style-name="TableCell572">
            <text:p text:style-name="P573"><text:span text:style-name="T574">P</text:span><text:span text:style-name="T575">vtt-1</text:span><text:span text:style-name="T576">f</text:span></text:p>
          </table:table-cell>
          <table:table-cell table:style-name="TableCell577">
            <text:p text:style-name="P578">Faktinės elektros energijos visuomeninio tiekimo paslaugos pajamos metais t-1<text:s/></text:p>
          </table:table-cell>
        </table:table-row>
        <table:table-row table:style-name="TableRow579">
          <table:table-cell table:style-name="TableCell580">
            <text:p text:style-name="P581">44.</text:p>
          </table:table-cell>
          <table:table-cell table:style-name="TableCell582">
            <text:p text:style-name="P583"><text:span text:style-name="T584">EL</text:span><text:span text:style-name="T585">t-1</text:span></text:p>
          </table:table-cell>
          <table:table-cell table:style-name="TableCell586">
            <text:p text:style-name="P587">Elektros energijos tiekimas šalies vartotojams metais t-1</text:p>
          </table:table-cell>
        </table:table-row>
        <table:table-row table:style-name="TableRow588">
          <table:table-cell table:style-name="TableCell589">
            <text:p text:style-name="P590">45.</text:p>
          </table:table-cell>
          <table:table-cell table:style-name="TableCell591">
            <text:p text:style-name="P592"><text:span text:style-name="T593">E</text:span><text:span text:style-name="T594">lvt-1</text:span></text:p>
          </table:table-cell>
          <table:table-cell table:style-name="TableCell595">
            <text:p text:style-name="P596">Elektros energijos<text:s/>tiekimas laisviesiems vartotojams metais t-1</text:p>
          </table:table-cell>
        </table:table-row>
        <table:table-row table:style-name="TableRow597">
          <table:table-cell table:style-name="TableCell598">
            <text:p text:style-name="P599">46.</text:p>
          </table:table-cell>
          <table:table-cell table:style-name="TableCell600">
            <text:p text:style-name="P601"><text:span text:style-name="T602">T</text:span><text:span text:style-name="T603">vt</text:span><text:span text:style-name="T604">’</text:span><text:span text:style-name="T605">t-1</text:span></text:p>
          </table:table-cell>
          <table:table-cell table:style-name="TableCell606">
            <text:p text:style-name="P607">Visuomeninio elektros energijos tiekimo paslaugos kainos viršutinė riba metais t-1</text:p>
          </table:table-cell>
        </table:table-row>
        <table:table-row table:style-name="TableRow608">
          <table:table-cell table:style-name="TableCell609">
            <text:p text:style-name="P610">47.</text:p>
          </table:table-cell>
          <table:table-cell table:style-name="TableCell611">
            <text:p text:style-name="P612"><text:span text:style-name="T613">p</text:span><text:span text:style-name="T614">t</text:span></text:p>
          </table:table-cell>
          <table:table-cell table:style-name="TableCell615">
            <text:p text:style-name="P616">Palūkanų norma metais t</text:p>
          </table:table-cell>
        </table:table-row>
        <table:table-row table:style-name="TableRow617">
          <table:table-cell table:style-name="TableCell618">
            <text:p text:style-name="P619">48.</text:p>
          </table:table-cell>
          <table:table-cell table:style-name="TableCell620">
            <text:p text:style-name="P621"><text:span text:style-name="T622">S</text:span><text:span text:style-name="T623">vivtt</text:span></text:p>
          </table:table-cell>
          <table:table-cell table:style-name="TableCell624">
            <text:p text:style-name="P625">Visuomeninio tiekėjo planuojamos sąnaudos viešuosius interesus<text:s/>atitinkančioms paslaugoms pirkti metais t</text:p>
          </table:table-cell>
        </table:table-row>
      </table:table>
      <text:p text:style-name="P626"/>
      <text:p text:style-name="P627"><text:span text:style-name="T628">IV</text:span><text:span text:style-name="T629">.<text:s/></text:span><text:span text:style-name="T630">ELEKTROS ENERGIJOS KAINOS TIKSLAI</text:span></text:p>
      <text:p text:style-name="P631"/>
      <text:p text:style-name="P632"><text:span text:style-name="T633">16</text:span><text:span text:style-name="T634">. Pripažįstant, kad reguliuojamos elektros energijos kainos yra rinkos kainų pakaitalas, pagal elektros energijos kainų skaičiavimo metodikas ir kainų struktūrą tu</text:span><text:span text:style-name="T635">ri būti siekiama tokių tikslų:</text:span></text:p>
      <text:p text:style-name="P636"><text:span text:style-name="T637">16.1</text:span><text:span text:style-name="T638">. mažiausios sąnaudos – kainos turi skatinti elektros energetikos įmones teikti paslaugas vartotojams mažiausiais kaštais;</text:span></text:p>
      <text:p text:style-name="P639"><text:span text:style-name="T640">16.2</text:span><text:span text:style-name="T641">. sąnaudų atspindėjimas – kainos turi pagrįstai ir tiksliai atspindėti atitinkamos elekt</text:span><text:span text:style-name="T642">ros energetikos veiklos sąnaudas, teikiant paslaugas vartotojams ir sąnaudų įtraukimą dėl vartotojų poreikių, pvz., susijusių su naujos elektrinės statyba ar padidėjusiu elektros energijos suvartojimu;<text:s/></text:span></text:p>
      <text:p text:style-name="P643"><text:span text:style-name="T644">16.3</text:span><text:span text:style-name="T645">. sąnaudų padengimas – kainos turi užtikrinti</text:span><text:span text:style-name="T646"><text:s/>pakankamas elektros energetikos įmonių pajamas;</text:span></text:p>
      <text:p text:style-name="P647"><text:span text:style-name="T648">16.4</text:span><text:span text:style-name="T649">. paprastumas – kainų struktūra turi būti suprantama vartotojams, kad leistų apskaičiuoti mokesčius bei numatyti veiksnius, sąlygojančius kainos pokyčius;</text:span></text:p>
      <text:p text:style-name="P650"><text:span text:style-name="T651">16.5</text:span><text:span text:style-name="T652">. stabilumas – didelių bei dažnų kai</text:span><text:span text:style-name="T653">nos svyravimų vengimas;</text:span></text:p>
      <text:p text:style-name="P654"><text:span text:style-name="T655">16.6</text:span><text:span text:style-name="T656">. lankstumas – kainų struktūra turi būti pakankamai lanksti, kad atitiktų sąnaudų pasikeitimus, nors tai ir konfliktuotų su stabilumo reikalavimu;</text:span></text:p>
      <text:p text:style-name="P657"><text:span text:style-name="T658">16.7</text:span><text:span text:style-name="T659">. lygybė – kainos neturi diskriminuoti vartotojų ar jų grupių bei rem</text:span><text:span text:style-name="T660">tis kryžminiu subsidijavimu.<text:s/></text:span></text:p>
      <text:p text:style-name="P661"/>
      <text:p text:style-name="P662"><text:span text:style-name="T663">V</text:span><text:span text:style-name="T664">.<text:s/></text:span><text:span text:style-name="T665">ELEKTROS ENERGIJOS KAINOS IŠSKAIDYMAS IR TAIKYMAS</text:span></text:p>
      <text:p text:style-name="P666"/>
      <text:p text:style-name="P667"><text:span text:style-name="T668">17</text:span><text:span text:style-name="T669">. Elektros energetikos veiklos sąnaudos skirstomos pagal technologinius etapus: gamyba, tiekimas, perdavimas, įskaitant papildomas paslaugas, ir skirstymas.<text:s/></text:span></text:p>
      <text:p text:style-name="P670"><text:span text:style-name="T671">18</text:span><text:span text:style-name="T672">. Bendru atveju visiems vartotojams elektros energijos kaina susideda iš elektros energijos gamybos, tiekimo paslaugos, atitinkamai perdavimo, įskaitant papildomas paslaugas, ir skirstymo<text:s/></text:span><text:soft-page-break/><text:span text:style-name="T673">paslaugų, priklausomai nuo to, iš kurios įtampos tinklų varto</text:span><text:span text:style-name="T674">tojas gauna elektros energiją, kainų ir skaičiuojama:</text:span></text:p>
      <text:p text:style-name="P675"/>
      <text:p text:style-name="P676"><text:span text:style-name="T677">T</text:span><text:span text:style-name="T678">vid(110,10,04)</text:span><text:span text:style-name="T679"><text:s/>= T</text:span><text:span text:style-name="T680">g</text:span><text:span text:style-name="T681">+T</text:span><text:span text:style-name="T682">t</text:span><text:span text:style-name="T683">+T</text:span><text:span text:style-name="T684">110</text:span><text:span text:style-name="T685">+T</text:span><text:span text:style-name="T686">10</text:span><text:span text:style-name="T687">+T</text:span><text:span text:style-name="T688">04</text:span><text:span text:style-name="T689">, Lt/kWh</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1)</text:span></text:p>
      <text:p text:style-name="P697"/>
      <text:p text:style-name="P698"><text:span text:style-name="T699">čia: T</text:span><text:span text:style-name="T700">vid(110,10,04)</text:span><text:span text:style-name="T701"><text:s/>– vidutinė elektros energijos kaina vartotojams, gaunantiems elektros energiją <text:s/>atitinkamai iš perdavimo, skirstymo vidutinės įtampos ir skirstymo žemos įtampos tinklų, Lt/kWh;</text:span></text:p>
      <text:p text:style-name="P702"><text:span text:style-name="T703">T</text:span><text:span text:style-name="T704">g<text:s/></text:span><text:span text:style-name="T705">– elektros energijos gamybos (pirkimo) kaina, Lt/kWh;</text:span></text:p>
      <text:p text:style-name="P706"><text:span text:style-name="T707">T</text:span><text:span text:style-name="T708">t</text:span><text:span text:style-name="T709"><text:s/>– elektros energij</text:span><text:span text:style-name="T710">os tiekimo (visuomeninio arba nepriklausomo) paslaugos kaina, Lt/kWh;</text:span></text:p>
      <text:p text:style-name="P711"><text:span text:style-name="T712">T</text:span><text:span text:style-name="T713">(110,10,04)</text:span><text:span text:style-name="T714"><text:s/>– atitinkamai elektros energijos perdavimo paslaugos, skirstymo paslaugos vidutinės įtampos tinklais ir skirstymo paslaugos žemos įtampos tinklais kainos, Lt/kWh.</text:span></text:p>
      <text:p text:style-name="P715"/>
      <text:p text:style-name="P716"><text:span text:style-name="T717">19</text:span><text:span text:style-name="T718">. E</text:span><text:span text:style-name="T719">sant reikalui, vidutinėje elektros energijos kainoje įvertinamas neatitikimas dėl gamintojų, kurie tiekia elektros energiją į skirstomuosius tinklus.</text:span></text:p>
      <text:p text:style-name="P720"><text:span text:style-name="T721">20</text:span><text:span text:style-name="T722">. Taikant diferencijuotus elektros energijos tarifus, elektros energijos kaina vartotojams gaunama s</text:span><text:span text:style-name="T723">umuojant pagal technologinius etapus atitinkamus elektros energijos tarifus.<text:s/></text:span></text:p>
      <text:p text:style-name="P724"><text:span text:style-name="T725">21</text:span><text:span text:style-name="T726">. Elektros energijos kaina laisviesiems vartotojams ir vartotojams, negalintiems pasirinkti tiekėjo, skiriasi tuo, kad laisviesiems vartotojams elektros energijos gamybos k</text:span><text:span text:style-name="T727">aina ir elektros energijos tiekimo paslaugos kaina gali būti sutartinė.</text:span></text:p>
      <text:p text:style-name="P728"><text:span text:style-name="T729">22</text:span><text:span text:style-name="T730">. Elektros energijos kainos komponentės pagal technologinius etapus vartotojams priskiriamos kaip parodyta<text:s/></text:span><text:span text:style-name="T731"><text:line-break/>1 lentelėje.</text:span></text:p>
      <text:p text:style-name="P732"/>
      <text:p text:style-name="P733">1 lentelė. Elektros energijos kainų priskyrimas vartotojams pagal įtampos lygiu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Tarifo pavadinimas</text:p>
          </table:table-cell>
          <table:table-cell table:style-name="TableCell747">
            <text:p text:style-name="P748">Gamyba</text:p>
          </table:table-cell>
          <table:table-cell table:style-name="TableCell749">
            <text:p text:style-name="P750">Tiekimas</text:p>
          </table:table-cell>
          <table:table-cell table:style-name="TableCell751">
            <text:p text:style-name="P752">Perdavimas (įskaitant papildomas paslaugas)</text:p>
          </table:table-cell>
          <table:table-cell table:style-name="TableCell753">
            <text:p text:style-name="P754">Skirstymas – vidutinė įtampa*</text:p>
          </table:table-cell>
          <table:table-cell table:style-name="TableCell755">
            <text:p text:style-name="P756">Skirstymas – žema įtampa*</text:p>
          </table:table-cell>
        </table:table-row>
        <table:table-row table:style-name="TableRow757">
          <table:table-cell table:style-name="TableCell758" table:number-columns-spanned="7">
            <text:p text:style-name="P759">Vartotojams, gaunantiems elektros energiją iš 110 kV ir aukštesnės įtampos tinklų,<text:s/>priskiriami tarifai</text:p>
          </table:table-cell>
          <table:covered-table-cell/>
          <table:covered-table-cell/>
          <table:covered-table-cell/>
          <table:covered-table-cell/>
          <table:covered-table-cell/>
          <table:covered-table-cell/>
        </table:table-row>
        <table:table-row table:style-name="TableRow760">
          <table:table-cell table:style-name="TableCell761">
            <text:p text:style-name="P762">1.</text:p>
          </table:table-cell>
          <table:table-cell table:style-name="TableCell763">
            <text:p text:style-name="P764">Tiekėjo nustatytos tarifo rūšys</text:p>
          </table:table-cell>
          <table:table-cell table:style-name="TableCell765">
            <text:p text:style-name="P766"/>
            <text:p text:style-name="P767"><text:span text:style-name="T768"></text:span></text:p>
          </table:table-cell>
          <table:table-cell table:style-name="TableCell769">
            <text:p text:style-name="P770"/>
            <text:p text:style-name="P771"><text:span text:style-name="T772"></text:span></text:p>
          </table:table-cell>
          <table:table-cell table:style-name="TableCell773">
            <text:p text:style-name="P774"/>
            <text:p text:style-name="P775"><text:span text:style-name="T776"></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7">
            <text:p text:style-name="P783">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784">
          <table:table-cell table:style-name="TableCell785">
            <text:p text:style-name="P786">2.</text:p>
          </table:table-cell>
          <table:table-cell table:style-name="TableCell787">
            <text:p text:style-name="P788">Tiekėjo nustatytos tarifo rūšys</text:p>
          </table:table-cell>
          <table:table-cell table:style-name="TableCell789">
            <text:p text:style-name="P790"/>
            <text:p text:style-name="P791"><text:span text:style-name="T792"></text:span></text:p>
          </table:table-cell>
          <table:table-cell table:style-name="TableCell793">
            <text:p text:style-name="P794"/>
            <text:p text:style-name="P795"><text:span text:style-name="T796"></text:span></text:p>
          </table:table-cell>
          <table:table-cell table:style-name="TableCell797">
            <text:p text:style-name="P798"/>
            <text:p text:style-name="P799"><text:span text:style-name="T800"></text:span></text:p>
          </table:table-cell>
          <table:table-cell table:style-name="TableCell801">
            <text:p text:style-name="P802"/>
            <text:p text:style-name="P803"><text:span text:style-name="T804"></text:span></text:p>
          </table:table-cell>
          <table:table-cell table:style-name="TableCell805">
            <text:p text:style-name="P806"/>
          </table:table-cell>
        </table:table-row>
        <table:table-row table:style-name="TableRow807">
          <table:table-cell table:style-name="TableCell808" table:number-columns-spanned="7">
            <text:p text:style-name="P809">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810">
          <table:table-cell table:style-name="TableCell811">
            <text:p text:style-name="P812">3.</text:p>
          </table:table-cell>
          <table:table-cell table:style-name="TableCell813">
            <text:p text:style-name="P814">Tiekėjo nustatytos tarifo rūšys</text:p>
          </table:table-cell>
          <table:table-cell table:style-name="TableCell815">
            <text:p text:style-name="P816"/>
            <text:p text:style-name="P817"><text:span text:style-name="T818"></text:span></text:p>
          </table:table-cell>
          <table:table-cell table:style-name="TableCell819">
            <text:p text:style-name="P820"/>
            <text:p text:style-name="P821"><text:span text:style-name="T822"></text:span></text:p>
          </table:table-cell>
          <table:table-cell table:style-name="TableCell823">
            <text:p text:style-name="P824"/>
            <text:p text:style-name="P825"><text:span text:style-name="T826"></text:span></text:p>
          </table:table-cell>
          <table:table-cell table:style-name="TableCell827">
            <text:p text:style-name="P828"/>
            <text:p text:style-name="P829"><text:span text:style-name="T830"></text:span></text:p>
          </table:table-cell>
          <table:table-cell table:style-name="TableCell831">
            <text:p text:style-name="P832"/>
            <text:p text:style-name="P833"><text:span text:style-name="T834"></text:span></text:p>
          </table:table-cell>
        </table:table-row>
      </table:table>
      <text:p text:style-name="P835">* - atitinkamos skirstomųjų tinklų įmonės kainos.</text:p>
      <text:p text:style-name="P836"/>
      <text:p text:style-name="P837"><text:span text:style-name="T838">23</text:span><text:span text:style-name="T839">. Šioje metodikoje skaičiuojamos tokios kainos:<text:s/></text:span></text:p>
      <text:p text:style-name="P840"><text:span text:style-name="T841">23.1</text:span><text:span text:style-name="T842">. visuomeninės elektros energijos kainos viršutinė riba (VT’), įvertinanti elektros energijos gamybos, tiekimo, perdavimo, įskaitant papildomas paslaugas, ir skirstymo sąnaudas, pelną bei koregavimo ko</text:span><text:span text:style-name="T843">eficientus;<text:s/></text:span></text:p>
      <text:p text:style-name="P844"><text:span text:style-name="T845">23.2</text:span><text:span text:style-name="T846">. elektros energijos visuomeninio tiekimo paslaugos kainos viršutinė riba (T’</text:span><text:span text:style-name="T847">vt</text:span><text:span text:style-name="T848">), įvertinanti skirstomųjų tinklų įmonės (padalinio) darbo su vartotojais ir kitais elektros energijos rinkos dalyviais sąnaudas, pelną bei koregavimo koefi</text:span><text:span text:style-name="T849">cientus.<text:s/></text:span></text:p>
      <text:p text:style-name="P850"/>
      <text:p text:style-name="P851"><text:span text:style-name="T852">VI</text:span><text:span text:style-name="T853">.<text:s/></text:span><text:span text:style-name="T854">VISUOMENINIŲ ELEKTROS ENERGIJOS KAINŲ VIRŠUTINIŲ RIBŲ SKAIČIAVIMAS</text:span></text:p>
      <text:p text:style-name="P855"/>
      <text:p text:style-name="P856"><text:span text:style-name="T857">24</text:span><text:span text:style-name="T858">. Visuomeninės elektros energijos kainos viršutinė riba reiškia, kad visuomeninis tiekėjas turi teisę visus metus mažindamas elektros energijos pirkimo bei tie</text:span><text:span text:style-name="T859">kimo sąnaudas, gauti daugiau pelno.</text:span></text:p>
      <text:p text:style-name="P860"><text:span text:style-name="T861">25</text:span><text:span text:style-name="T862">. Vartotojams elektros energijos kaina skaičiuojama sumuojant elektros energijos gamybos, tiekimo paslaugos, atitinkamai perdavimo, įskaitant papildomas paslaugas, ir skirstymo paslaugų, priklausomai nuo to, <text:s/>iš ku</text:span><text:span text:style-name="T863">rios įtampos tinklų vartotojas gauna elektros energiją, kainas. Visuomeninės elektros energijos kainos viršutinė riba papildomai įvertina reguliavimo svertus, pvz., proporcijos koeficientą ir elektros energijos gamybos (pirkimo) kainos pokytį, ir skaičiuoj</text:span><text:span text:style-name="T864">ama:</text:span></text:p>
      <text:p text:style-name="P865"/>
      <text:p text:style-name="P866"><text:span text:style-name="T867">VT’</text:span><text:span text:style-name="T868">(110,10,04)t</text:span><text:span text:style-name="T869"><text:s/>= T</text:span><text:span text:style-name="T870">gt-1</text:span><text:span text:style-name="T871">+k</text:span><text:span text:style-name="T872">t</text:span><text:span text:style-name="T873">*</text:span><text:span text:style-name="T874"></text:span><text:span text:style-name="T875">T</text:span><text:span text:style-name="T876">gt</text:span><text:span text:style-name="T877">+T</text:span><text:span text:style-name="T878">vt</text:span><text:span text:style-name="T879">’</text:span><text:span text:style-name="T880">t</text:span><text:span text:style-name="T881">+T</text:span><text:span text:style-name="T882">110</text:span><text:span text:style-name="T883">’</text:span><text:span text:style-name="T884">t</text:span><text:span text:style-name="T885">+T</text:span><text:span text:style-name="T886">10</text:span><text:span text:style-name="T887">’</text:span><text:span text:style-name="T888">t</text:span><text:span text:style-name="T889">+T</text:span><text:span text:style-name="T890">04</text:span><text:span text:style-name="T891">’</text:span><text:span text:style-name="T892">t</text:span><text:span text:style-name="T893">, Lt/kWh</text:span><text:span text:style-name="T894"><text:tab/></text:span><text:span text:style-name="T895"><text:tab/></text:span><text:span text:style-name="T896"><text:tab/></text:span><text:span text:style-name="T897"><text:tab/></text:span><text:span text:style-name="T898"><text:tab/>(2)</text:span></text:p>
      <text:p text:style-name="P899"/>
      <text:p text:style-name="P900">čia:<text:s/></text:p>
      <text:p text:style-name="P901"><text:span text:style-name="T902">VT’</text:span><text:span text:style-name="T903">(110,10,04)t</text:span><text:span text:style-name="T904"><text:s/>– visuomeninės elektros energijos kainos viršutinė riba vartotojams, gaunantiems elektros energiją atitinkamai iš perdavimo, skirstymo vidutinės ir žemos įtampos tinklų metais t, Lt/kWh;</text:span></text:p>
      <text:p text:style-name="P905"><text:span text:style-name="T906">T</text:span><text:span text:style-name="T907">gt-1<text:s/></text:span><text:span text:style-name="T908">– elektros energijos gamybos (pirkimo) kaina metais t-1, Lt/kW</text:span><text:span text:style-name="T909">h;</text:span></text:p>
      <text:p text:style-name="P910"><text:span text:style-name="T911">k</text:span><text:span text:style-name="T912">t</text:span><text:span text:style-name="T913"><text:s/>– proporcijos koeficientas metais t;</text:span></text:p>
      <text:p text:style-name="P914"><text:span text:style-name="T915"></text:span><text:span text:style-name="T916">T</text:span><text:span text:style-name="T917">gt</text:span><text:span text:style-name="T918"><text:s/>– elektros energijos gamybos (pirkimo) kainos pokytis metais t, Lt/kWh;</text:span></text:p>
      <text:p text:style-name="P919"><text:span text:style-name="T920">T</text:span><text:span text:style-name="T921">vt</text:span><text:span text:style-name="T922">’</text:span><text:span text:style-name="T923">t</text:span><text:span text:style-name="T924"><text:s/>– elektros energijos visuomeninio tiekimo paslaugos kainos viršutinė riba metais t, Lt/kWh;</text:span></text:p>
      <text:p text:style-name="P925"><text:span text:style-name="T926">T</text:span><text:span text:style-name="T927">(110,10,04)</text:span><text:span text:style-name="T928">’</text:span><text:span text:style-name="T929">t</text:span><text:span text:style-name="T930"><text:s/>– atitinkamai elektros<text:s/></text:span><text:span text:style-name="T931">energijos perdavimo paslaugos, skirstymo paslaugos vidutinės įtampos tinklais ir skirstymo paslaugos žemos įtampos tinklais kainų viršutinės ribos metais t, Lt/kWh.</text:span></text:p>
      <text:p text:style-name="P932"/>
      <text:p text:style-name="P933"><text:span text:style-name="T934">26</text:span><text:span text:style-name="T935">. Proporcijos koeficientas, remiantis konkrečios paslaugos teikėjo pateiktų duomenų<text:s/></text:span><text:span text:style-name="T936">analize bei prognoze, Komisijos nustatomas kiekvienais metais, peržiūrint visuomeninių elektros energijos kainų viršutines ribas. Paprastai k=1, tačiau jei įmonė perka elektros energiją brangiau nei galima pagal objektyvią situaciją rinkoje iš gamintojų, a</text:span><text:span text:style-name="T937">ukciono ar tiekėjų, Komisijos sprendimu proporcijos koeficientas k gali būti mažesnis už 1, t.y. kisti ribose 0&lt;k&lt;1.</text:span></text:p>
      <text:p text:style-name="P938"><text:span text:style-name="T939">27</text:span><text:span text:style-name="T940">. Elektros energijos gamybos (pirkimo) kainos pokytis lyginant su praėjusiais metais skaičiuojamas:</text:span></text:p>
      <text:p text:style-name="P941"/>
      <text:p text:style-name="P942"><text:span text:style-name="T943"></text:span><text:span text:style-name="T944">T</text:span><text:span text:style-name="T945">g</text:span><text:span text:style-name="T946">= T</text:span><text:span text:style-name="T947">gt</text:span><text:span text:style-name="T948">-T</text:span><text:span text:style-name="T949">gt-1</text:span><text:span text:style-name="T950">, Lt/kWh</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3)</text:span></text:p>
      <text:p text:style-name="P961"/>
      <text:p text:style-name="P962"><text:span text:style-name="T963">čia: T</text:span><text:span text:style-name="T964">gt<text:s/></text:span><text:span text:style-name="T965">– elektros energijos gamybos (pirkimo) kaina metais t, Lt/kWh;</text:span></text:p>
      <text:p text:style-name="P966"><text:span text:style-name="T967">T</text:span><text:span text:style-name="T968">gt-1<text:s/></text:span><text:span text:style-name="T969">– elektros energijos gamybos (pirkimo) kaina metais t-1, Lt/kWh.</text:span></text:p>
      <text:p text:style-name="P970"/>
      <text:p text:style-name="P971"><text:span text:style-name="T972">28</text:span><text:span text:style-name="T973">. Elektros energijos perdavimo paslaugų, skirstymo paslaugų vidutinės įtampos tinklais ir skirstymo paslaugos žemos įtampos tinklais kainų viršutinės ribos skaičiuojamos pagal<text:s/></text:span><text:span text:style-name="T974">Elektros energijos perdavimo ir skirstymo paslaugų kainų ir jų viršutinių ribų n</text:span><text:span text:style-name="T975">ustatymo metodiką.</text:span></text:p>
      <text:p text:style-name="P976"><text:span text:style-name="T977">29</text:span><text:span text:style-name="T978">. Visuomeninių elektros energijos kainų viršutinėse ribose gali būti įskaičiuojamos sąnaudos, kurios įvertina rinkos dalyvių faktinių kainų neatitikimą jų prognozuotoms kainoms.</text:span></text:p>
      <text:p text:style-name="P979"/>
      <text:p text:style-name="P980"><text:span text:style-name="T981">VII</text:span><text:span text:style-name="T982">.<text:s/></text:span><text:span text:style-name="T983">VISUOMENINIŲ ELEKTROS ENERGIJOS KAINŲ IR<text:s/></text:span><text:span text:style-name="T984">JŲ VIRŠUTINIŲ RIBŲ PERSKAIČIAVIMAS IR NUSTATYMAS</text:span></text:p>
      <text:p text:style-name="P985"/>
      <text:p text:style-name="P986"><text:span text:style-name="T987">30</text:span><text:span text:style-name="T988">. V</text:span><text:span text:style-name="T989">isuomeninių elektros energijos kainų viršutines<text:s/></text:span><text:span text:style-name="T990">ribas visuomeninis tiekėjas suskaičiuoja bei kasmet perskaičiuoja atsižvelgdamas į ribų komponentes, ir visus su tuo susijusius duomenis pateikia Kom</text:span><text:span text:style-name="T991">isijai iki rugsėjo 1 d.<text:s/></text:span></text:p>
      <text:p text:style-name="P992"><text:span text:style-name="T993">31</text:span><text:span text:style-name="T994">. Komisija, nustačiusi, kad visuomeninių elektros energijos kainų viršutinės ribos apskaičiuotos klaidingai arba nepagrįstai, gali įpareigoti visuomeninį tiekėją atlikti perskaičiavimus.</text:span></text:p>
      <text:p text:style-name="P995"><text:span text:style-name="T996">32</text:span><text:span text:style-name="T997">. Visuomeninis tiekėjas, atsižve</text:span><text:span text:style-name="T998">lgdamas į kainas sąlygojančius veiksnius, turi teisę viršutinės kainų ribos taikymo trukmės laikotarpiu savarankiškai keisti visuomenines kainas ir tarifus, kuriuos per 30 kalendorinių dienų nuo įmonės prašymo ir su kainos pakeitimu susijusių duomenų gavim</text:span><text:span text:style-name="T999">o dienos skelbia Komisija.</text:span></text:p>
      <text:p text:style-name="P1000"><text:span text:style-name="T1001">33</text:span><text:span text:style-name="T1002">. Visuomeninis tiekėjas nustato visuomenines elektros energijos kainas (tarifų svertinius vidurkius), lygias arba ne didesnes nei visuomeninių elektros energijos kainų viršutinės ribos, t.y. VT</text:span><text:span text:style-name="T1003">(110,10,04)</text:span><text:span text:style-name="T1004"></text:span><text:span text:style-name="T1005">VT’</text:span><text:span text:style-name="T1006">(110,10,04)</text:span><text:span text:style-name="T1007">.<text:s/></text:span></text:p>
      <text:p text:style-name="P1008"><text:span text:style-name="T1009">34</text:span><text:span text:style-name="T1010">. Jeigu nustatytos viršutinės ribos ne tos, kuriomis vadovaujantis buvo apskaičiuotos konkrečios kainos ir tarifai, Komisija gali įpareigoti įmones pateikti kainų ir tarifų skaičiavimus, atitinkančius viršutines ribas.</text:span></text:p>
      <text:p text:style-name="P1011"><text:span text:style-name="T1012">35</text:span><text:span text:style-name="T1013">. Komisija, nustačiusi, ka</text:span><text:span text:style-name="T1014">d visuomeninio tiekėjo nustatytos kainos ir tarifai diskriminuoja vartotojus, nurodo jam klaidas, kurių neištaisius kainos ir tarifai neskelbiami.</text:span></text:p>
      <text:p text:style-name="P1015"><text:span text:style-name="T1016">36</text:span><text:span text:style-name="T1017">.</text:span><text:span text:style-name="T1018">Visuomeniniai elektros energijos tarifai taikomi ir laisviesiems vartotojams, jeigu jie perka elektros</text:span><text:span text:style-name="T1019"><text:s/>energiją iš visuomeninio tiekėjo.</text:span></text:p>
      <text:p text:style-name="P1020"/>
      <text:p text:style-name="P1021"><text:span text:style-name="T1022">VIII</text:span><text:span text:style-name="T1023">.<text:s/></text:span><text:span text:style-name="T1024">ELEKTROS ENERGIJOS VISUOMENINIO TIEKIMO PASLAUGOS KAINOS VIRŠUTINĖS RIBOS SKAIČIAVIMAS</text:span></text:p>
      <text:p text:style-name="P1025"/>
      <text:p text:style-name="P1026"><text:span text:style-name="T1027">37</text:span><text:span text:style-name="T1028">. Viršutinės ribos (‘kepurės’) įvedimas elektros energijos visuomeninio tiekimo paslaugos kainai reikštų<text:s/></text:span><text:span text:style-name="T1029">skatinamąjį reguliavimą, kai mažinant skirstomųjų tinklų įmonės visuomeninio tiekėjo padalinio sąnaudas sudaroma galimybė uždirbti daugiau pelno.</text:span></text:p>
      <text:p text:style-name="P1030"><text:span text:style-name="T1031">38</text:span><text:span text:style-name="T1032">. Viršutinės kainos ribos formulė taikoma elektros energijos visuomeninio tiekimo paslaugos kainai treji</text:span><text:span text:style-name="T1033">ems metams ir skaičiuojama taip:</text:span></text:p>
      <text:p text:style-name="P1034"/>
      <text:p text:style-name="P1035"><text:span text:style-name="T1036">T</text:span><text:span text:style-name="T1037">vt</text:span><text:span text:style-name="T1038">’</text:span><text:span text:style-name="T1039">t</text:span><text:span text:style-name="T1040">=</text:span><text:span text:style-name="T1041">T</text:span><text:span text:style-name="T1042">vtt</text:span><text:span text:style-name="T1043">-K</text:span><text:span text:style-name="T1044">vtt</text:span><text:span text:style-name="T1045">+T</text:span><text:span text:style-name="T1046">vivtt</text:span><text:span text:style-name="T1047">, Lt/kWh</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4)</text:span></text:p>
      <text:p text:style-name="P1056"/>
      <text:p text:style-name="P1057">čia:<text:s/></text:p>
      <text:p text:style-name="P1058"><text:span text:style-name="T1059">T</text:span><text:span text:style-name="T1060">vt</text:span><text:span text:style-name="T1061">’</text:span><text:span text:style-name="T1062">t</text:span><text:span text:style-name="T1063"><text:s/>– elektros energijos visuomeninio tiekimo paslaugos kainos viršutinė riba metais t, Lt/kWh;</text:span></text:p>
      <text:p text:style-name="P1064"><text:span text:style-name="T1065">T</text:span><text:span text:style-name="T1066">vtt</text:span><text:span text:style-name="T1067"><text:s/>– indeksuota<text:s/></text:span><text:span text:style-name="T1068">elektros energijos<text:s/></text:span><text:span text:style-name="T1069">visuomeninio tiekimo paslaugos kaina<text:s/></text:span><text:span text:style-name="T1070">metais t, Lt/kWh;</text:span></text:p>
      <text:p text:style-name="P1071"><text:span text:style-name="T1072">K</text:span><text:span text:style-name="T1073">vtt</text:span><text:span text:style-name="T1074"><text:s/>– korekcijos koeficientas visuomeninio tiekimo paslaugos kainai metais t, Lt/kWh. Jis skaičiuojamas pagal<text:s/></text:span><text:span text:style-name="T1075"><text:line-break/>9 formulę;</text:span></text:p>
      <text:p text:style-name="P1076"><text:span text:style-name="T1077">T</text:span><text:span text:style-name="T1078">vivtt</text:span><text:span text:style-name="T1079"><text:s/>– visuomeninio tiekėjo viešuosius interesus atitinkančių paslaugų kaina metais t, Lt/kWh.</text:span></text:p>
      <text:p text:style-name="P1080"/>
      <text:p text:style-name="P1081"><text:span text:style-name="T1082">39</text:span><text:span text:style-name="T1083">. Elektros<text:s/></text:span><text:span text:style-name="T1084">energijos visuomeninio tiekimo paslaugos kaina, koreguota nenumatytų pasikeitimų, infliacijos ir efektyvumo koeficientais, metais t skaičiuojama:</text:span></text:p>
      <text:p text:style-name="P1085"/>
      <text:p text:style-name="P1086"><text:span text:style-name="T1087">T</text:span><text:span text:style-name="T1088">vtt</text:span><text:span text:style-name="T1089"><text:s/></text:span><text:span text:style-name="T1090">=(</text:span><text:span text:style-name="T1091">P</text:span><text:span text:style-name="T1092">vtp</text:span><text:span text:style-name="T1093">*NK</text:span><text:span text:style-name="T1094">vtt</text:span><text:span text:style-name="T1095">*IK</text:span><text:span text:style-name="T1096">vtt</text:span><text:span text:style-name="T1097">)/(EL</text:span><text:span text:style-name="T1098">t</text:span><text:span text:style-name="T1099">-E</text:span><text:span text:style-name="T1100">lvt</text:span><text:span text:style-name="T1101">), Lt/kWh</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5)</text:span></text:p>
      <text:p text:style-name="P1109"/>
      <text:p text:style-name="P1110"/>
      <text:p text:style-name="P1111"/>
      <text:p text:style-name="P1112"/>
      <text:p text:style-name="P1113">čia:<text:s/></text:p>
      <text:p text:style-name="P1114"><text:span text:style-name="T1115">P</text:span><text:span text:style-name="T1116">vtp</text:span><text:span text:style-name="T1117"><text:s/>– pradinis planuojamų elektros energijos visuomeninio tiekimo paslaugų pajamų lygis, Lt;</text:span></text:p>
      <text:soft-page-break/>
      <text:p text:style-name="P1118"><text:span text:style-name="T1119">NK</text:span><text:span text:style-name="T1120">vtt<text:s/></text:span><text:span text:style-name="T1121">– nenumatytų pasikeitimų koeficientas visuomeninio tiekimo paslaugos kainai metais t. Jis skaičiuojamas pagal <text:s/>7 formulę;<text:s/></text:span></text:p>
      <text:p text:style-name="P1122"><text:span text:style-name="T1123">IK</text:span><text:span text:style-name="T1124">vtt</text:span><text:span text:style-name="T1125"><text:s/>– indeksavimo koeficientas visu</text:span><text:span text:style-name="T1126">omeninio tiekimo paslaugos kainai metais t. Jis skaičiuojamas pagal<text:s/></text:span><text:span text:style-name="T1127"><text:line-break/>8 formulę;</text:span></text:p>
      <text:p text:style-name="P1128"><text:span text:style-name="T1129">EL</text:span><text:span text:style-name="T1130">t</text:span><text:span text:style-name="T1131"><text:s/></text:span><text:span text:style-name="T1132">– elektros energijos tiekimas šalies vartotojams metais t, <text:s/>kWh. Čia EL</text:span><text:span text:style-name="T1133">t</text:span><text:span text:style-name="T1134"></text:span><text:span text:style-name="T1135">E</text:span><text:span text:style-name="T1136">110t</text:span><text:span text:style-name="T1137">+E</text:span><text:span text:style-name="T1138">10t</text:span><text:span text:style-name="T1139">+E</text:span><text:span text:style-name="T1140">04t</text:span><text:span text:style-name="T1141">;</text:span></text:p>
      <text:p text:style-name="P1142"><text:span text:style-name="T1143">E</text:span><text:span text:style-name="T1144">lvt</text:span><text:span text:style-name="T1145"><text:s/>– elektros energijos tiekimas laisviesiems vartotojams metais t, kWh. Čia lai</text:span><text:span text:style-name="T1146">svojo vartotojo gautas elektros energijos kiekis iš visuomeninio tiekėjo neįskaičiuojamas.</text:span></text:p>
      <text:p text:style-name="P1147"/>
      <text:p text:style-name="P1148"><text:span text:style-name="T1149">40</text:span><text:span text:style-name="T1150">. Remiantis skirstomųjų tinklų įmonės pateiktų planuojamų trejų metų elektros energijos visuomeninio tiekėjo būtinų sanaudų ir pelno analize, taip pat lyginan</text:span><text:span text:style-name="T1151">t su gerą praktinį pavyzdį turinčių palyginamų įmonių duomenimis, Komisija nustato vidutines planuojamas būtinas elektros energijos visuomeninio tiekimo paslaugos pajamas trejiems metams, t.y. pradinį planuojamų elektros energijos visuomeninio tiekimo pasl</text:span><text:span text:style-name="T1152">augų pajamų lygį kiekvieniems būsimiems metams:</text:span></text:p>
      <text:p text:style-name="P1153"/>
      <text:p text:style-name="P1154">n</text:p>
      <text:p text:style-name="P1155"><text:span text:style-name="T1156">P</text:span><text:span text:style-name="T1157">vtp</text:span><text:span text:style-name="T1158"><text:s/></text:span><text:span text:style-name="T1159"></text:span><text:span text:style-name="T1160"><text:s/></text:span><text:span text:style-name="T1161"></text:span><text:span text:style-name="T1162"><text:s/>P</text:span><text:span text:style-name="T1163">vtt</text:span><text:span text:style-name="T1164">/3, Lt</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6)</text:span></text:p>
      <text:p text:style-name="P1175"><text:span text:style-name="T1176">t<text:s/></text:span><text:span text:style-name="T1177"></text:span><text:span text:style-name="T1178"><text:s/>1</text:span></text:p>
      <text:p text:style-name="P1179"/>
      <text:p text:style-name="P1180">čia:<text:s/></text:p>
      <text:p text:style-name="P1181"><text:span text:style-name="T1182">P</text:span><text:span text:style-name="T1183">vtp<text:s/></text:span><text:span text:style-name="T1184">– <text:s/>pradinis planuojamų<text:s/></text:span><text:span text:style-name="T1185">elektros energijos<text:s/></text:span><text:span text:style-name="T1186">visuomeninio tiekimo paslaugų pajamų lygis, Lt;</text:span></text:p>
      <text:p text:style-name="P1187"><text:span text:style-name="T1188">P</text:span><text:span text:style-name="T1189">vtt<text:s/></text:span><text:span text:style-name="T1190">– planuojamos elektros energijos visuomeninio tiekimo<text:s/></text:span><text:span text:style-name="T1191">paslaugų pajamos metais t, Lt. Čia infliacija neįvertinama;</text:span></text:p>
      <text:p text:style-name="P1192"><text:span text:style-name="T1193">n – viršutinės kainų ribos taikymo trukmė. Čia n<text:s/></text:span><text:span text:style-name="T1194"></text:span><text:span text:style-name="T1195">3;</text:span></text:p>
      <text:p text:style-name="P1196">t – metų eilės numeris.</text:p>
      <text:p text:style-name="P1197"/>
      <text:p text:style-name="P1198"><text:span text:style-name="T1199">41</text:span><text:span text:style-name="T1200">. Pradinis planuojamų elektros energijos visuomeninio tiekimo paslaugų pajamų lygis yra vienodas trejiems metams</text:span><text:span text:style-name="T1201">.</text:span></text:p>
      <text:p text:style-name="P1202"><text:span text:style-name="T1203">42</text:span><text:span text:style-name="T1204">. <text:s/>Nenumatytų pasikeitimų koeficientas, įvertinantis valstybės reguliuojamų išorinių veiksnių<text:s/></text:span><text:span text:style-name="T1205">pokyčių poveikį, metais t skaičiuojamas:</text:span></text:p>
      <text:p text:style-name="P1206"/>
      <text:p text:style-name="P1207"><text:span text:style-name="T1208">l</text:span></text:p>
      <text:p text:style-name="P1209"><text:span text:style-name="T1210">NK</text:span><text:span text:style-name="T1211">vtt</text:span><text:span text:style-name="T1212">=1+<text:s/></text:span><text:span text:style-name="T1213"></text:span><text:span text:style-name="T1214"><text:s/></text:span><text:span text:style-name="T1215">(s</text:span><text:span text:style-name="T1216">vt</text:span><text:span text:style-name="T1217">tm</text:span><text:span text:style-name="T1218">-s</text:span><text:span text:style-name="T1219">vtt-1m</text:span><text:span text:style-name="T1220">)/</text:span><text:span text:style-name="T1221">P</text:span><text:span text:style-name="T1222">vtp</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7)</text:span></text:p>
      <text:p text:style-name="P1231"><text:span text:style-name="T1232">m<text:s/></text:span><text:span text:style-name="T1233"></text:span><text:span text:style-name="T1234"><text:s/>1</text:span></text:p>
      <text:p text:style-name="P1235"/>
      <text:p text:style-name="P1236">čia:<text:s/></text:p>
      <text:p text:style-name="P1237"><text:span text:style-name="T1238">s</text:span><text:span text:style-name="T1239">vt</text:span><text:span text:style-name="T1240">(</text:span><text:span text:style-name="T1241">t,t-1)m</text:span><text:span text:style-name="T1242"><text:s/>– elektros energijos visuomeninio tiekimo<text:s/></text:span><text:span text:style-name="T1243">paslaugos sąnaudų rūšis, kurią sąlygoja nenumatyti pasikeitimai</text:span><text:span text:style-name="T1244">, įskaitant pelno reguliavimą pagal 56 punktą,<text:s/></text:span><text:span text:style-name="T1245">metais t arba metais t-1, Lt.</text:span><text:span text:style-name="T1246"><text:s/>Esant konkrečios šių sąnaudų rūšies tęstinumui, metais t įvertintos sąnaudos įskaičiuojamos ir kitais metais</text:span><text:span text:style-name="T1247">;</text:span></text:p>
      <text:p text:style-name="P1248">l – elektros energijos visuomeninio tiekimo paslaugos sąnaudų rūšies skaičius;</text:p>
      <text:p text:style-name="P1249">m – elektros energijos visuomeninio tiekimo paslaugos sąnaudų rūšies numeris.</text:p>
      <text:p text:style-name="P1250"/>
      <text:p text:style-name="P1251"><text:span text:style-name="T1252">43</text:span><text:span text:style-name="T1253">. Indeksavimo koeficientas, įvertinantis infliaciją bei tiekėjui Komisijos nustatytą efektyvumą,<text:s/></text:span><text:span text:style-name="T1254">metais t skaičiuojamas:</text:span></text:p>
      <text:p text:style-name="P1255"/>
      <text:p text:style-name="P1256"><text:span text:style-name="T1257">IK</text:span><text:span text:style-name="T1258">vtt</text:span><text:span text:style-name="T1259">=(1+(i</text:span><text:span text:style-name="T1260">t</text:span><text:span text:style-name="T1261">-e</text:span><text:span text:style-name="T1262">vt</text:span><text:span text:style-name="T1263">)/100)*IK</text:span><text:span text:style-name="T1264">vtt-1</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8)</text:span></text:p>
      <text:p text:style-name="P1273"/>
      <text:p text:style-name="P1274"/>
      <text:soft-page-break/>
      <text:p text:style-name="P1275">čia:<text:s/></text:p>
      <text:p text:style-name="P1276"><text:span text:style-name="T1277">i</text:span><text:span text:style-name="T1278">t</text:span><text:span text:style-name="T1279"><text:s/></text:span><text:span text:style-name="T1280">– vartotojų kainų indekso<text:s/></text:span><text:span text:style-name="T1281">(VKI)<text:s/></text:span><text:span text:style-name="T1282">pokytis metais t lyginant su atitinkamu indeksu metais t-1,<text:s/></text:span><text:span text:style-name="T1283"></text:span><text:span text:style-name="T1284">. Jis nustatomas pagal Statistikos departamento duomenis;</text:span></text:p>
      <text:p text:style-name="P1285"><text:span text:style-name="T1286">e</text:span><text:span text:style-name="T1287">vt</text:span><text:span text:style-name="T1288"><text:s/>– efektyvumo koeficientas visuomeninio tiekėjo veiklai,<text:s/></text:span><text:span text:style-name="T1289"></text:span><text:span text:style-name="T1290">;</text:span></text:p>
      <text:p text:style-name="P1291"><text:span text:style-name="T1292">IK</text:span><text:span text:style-name="T1293">vtt-1</text:span><text:span text:style-name="T1294"><text:s/>– indeksavimo koeficientas visuomeninio tiekimo paslaugos kainai metais t-1.<text:s/></text:span></text:p>
      <text:p text:style-name="P1295"/>
      <text:p text:style-name="P1296"><text:span text:style-name="T1297">44</text:span><text:span text:style-name="T1298">. Efektyvumo koeficientas įvertina visuomeninio tiekimo paslaugų sąnaudų (pajamų) vieneto pokytį lygina</text:span><text:span text:style-name="T1299">nt su praėjusių metų atitinkamu dydžiu. Jis gali būti nustatomas pagal istorinius įmonės visuomeninio tiekėjo padalinio duomenis ir gerą praktinį pavyzdį turinčios palyginamos arba analogiškos įmonės visuomeninio tiekėjo padalinio duomenis.<text:s/></text:span></text:p>
      <text:p text:style-name="P1300"><text:span text:style-name="T1301">45</text:span><text:span text:style-name="T1302">. Efekty</text:span><text:span text:style-name="T1303">vumo koeficientas, kuris gali būti vienodas arba skirtingas kiekvienais reguliavimo periodo metais, Komisijos sprendimu nustatomas elektros energijos visuomeninio tiekimo paslaugos kainos viršutinės ribos taikymo trukmei.<text:s/></text:span></text:p>
      <text:p text:style-name="P1304"><text:span text:style-name="T1305">46</text:span><text:span text:style-name="T1306">. Korekcijos koeficientas,<text:s/></text:span><text:span text:style-name="T1307">įvertinantis tiekimo paslaugų pajamų viršijimą/nesurinkimą priklausomai nuo taikomos kainų diferencijavimo struktūros, <text:s/>metais t-1 skaičiuojamas:</text:span></text:p>
      <text:p text:style-name="P1308"/>
      <text:p text:style-name="P1309"><text:span text:style-name="T1310">K</text:span><text:span text:style-name="T1311">vtt</text:span><text:span text:style-name="T1312">=((</text:span><text:span text:style-name="T1313">P</text:span><text:span text:style-name="T1314">vtt-1</text:span><text:span text:style-name="T1315">f</text:span><text:span text:style-name="T1316">-(EL</text:span><text:span text:style-name="T1317">t-1</text:span><text:span text:style-name="T1318">-E</text:span><text:span text:style-name="T1319">lvt-1</text:span><text:span text:style-name="T1320">)*T</text:span><text:span text:style-name="T1321">vt</text:span><text:span text:style-name="T1322">’</text:span><text:span text:style-name="T1323">t-1</text:span><text:span text:style-name="T1324">)/(EL</text:span><text:span text:style-name="T1325">t</text:span><text:span text:style-name="T1326">-E</text:span><text:span text:style-name="T1327">lvt</text:span><text:span text:style-name="T1328">))*(1+p</text:span><text:span text:style-name="T1329">t</text:span><text:span text:style-name="T1330">/100), Lt/kWh</text:span><text:span text:style-name="T1331"><text:tab/></text:span><text:span text:style-name="T1332"><text:tab/></text:span><text:span text:style-name="T1333"><text:tab/></text:span><text:span text:style-name="T1334"><text:tab/>(9)</text:span></text:p>
      <text:p text:style-name="P1335"/>
      <text:p text:style-name="P1336">čia:<text:s/></text:p>
      <text:p text:style-name="P1337"><text:span text:style-name="T1338">P</text:span><text:span text:style-name="T1339">vtt-1</text:span><text:span text:style-name="T1340">f<text:s/></text:span><text:span text:style-name="T1341">–</text:span><text:span text:style-name="T1342"><text:s/></text:span><text:span text:style-name="T1343">faktinės<text:s/></text:span><text:span text:style-name="T1344">elektros energijos<text:s/></text:span><text:span text:style-name="T1345">visuomeninio tiekimo paslaugos pajamos metais t-1, Lt. Esant reikalui, įvertinamas t-2 metų prognozuotų faktinių pajamų neatitikimas ataskaitiniams duomenims;</text:span></text:p>
      <text:p text:style-name="P1346"><text:span text:style-name="T1347">p</text:span><text:span text:style-name="T1348">t</text:span><text:span text:style-name="T1349"><text:s/>– palūkanų norma metais t,<text:s/></text:span><text:span text:style-name="T1350"></text:span><text:span text:style-name="T1351">. Ji nustatoma atsižvelgus į įmonės ilgalaikių<text:s/></text:span><text:span text:style-name="T1352">paskolų vidutinę svertinę metinę palūkanų normą.</text:span></text:p>
      <text:p text:style-name="P1353"/>
      <text:p text:style-name="P1354"><text:span text:style-name="T1355">47</text:span><text:span text:style-name="T1356">. Komisija, perskaičiuodama viršutinę kainos ribą dėl korekcijos koeficiento, sprendžia dėl negautų/viršytų pajamų įvertinimo pagrįstumo, atsižvelgdama į įmonių pateiktas pagrįstas pajamų pokyčio prie</text:span><text:span text:style-name="T1357">žastis, sąlygotas elektros energijos visuomeninio tiekimo paslaugos kainos diferencijavimo. Jeigu įmonės nustatyta konkreti kaina (tarifų svertinis vidurkis) buvo mažesnė nei jos viršutinė riba, tai koregavimas atliekamas pagal šią kainą (tarifų svertinį v</text:span><text:span text:style-name="T1358">idurkį), atsižvelgus į šios kainos ir jos viršutinės ribos skirtumą.</text:span></text:p>
      <text:p text:style-name="P1359"><text:span text:style-name="T1360">48</text:span><text:span text:style-name="T1361">. Visuomeninio tiekėjo viešuosius interesus atitinkančių paslaugų kaina skaičiuojama:</text:span></text:p>
      <text:p text:style-name="P1362"/>
      <text:p text:style-name="P1363"><text:span text:style-name="T1364">T</text:span><text:span text:style-name="T1365">vivtt<text:s/></text:span><text:span text:style-name="T1366">= (S</text:span><text:span text:style-name="T1367">vivtt</text:span><text:span text:style-name="T1368">-S</text:span><text:span text:style-name="T1369">vivtt</text:span><text:span text:style-name="T1370">*(E</text:span><text:span text:style-name="T1371">lvt</text:span><text:span text:style-name="T1372">/EL</text:span><text:span text:style-name="T1373">t</text:span><text:span text:style-name="T1374">))/(EL</text:span><text:span text:style-name="T1375">t</text:span><text:span text:style-name="T1376">-E</text:span><text:span text:style-name="T1377">lvt</text:span><text:span text:style-name="T1378">), <text:s/>Lt/kWh <text:s text:c="3"/></text:span><text:span text:style-name="T1379"><text:tab/></text:span><text:span text:style-name="T1380"><text:tab/></text:span><text:span text:style-name="T1381"><text:tab/></text:span><text:span text:style-name="T1382"><text:tab/></text:span><text:span text:style-name="T1383"><text:tab/>(10)</text:span></text:p>
      <text:p text:style-name="P1384"/>
      <text:p text:style-name="P1385">čia:<text:s/></text:p>
      <text:p text:style-name="P1386"><text:span text:style-name="T1387">S</text:span><text:span text:style-name="T1388">vivtt</text:span><text:span text:style-name="T1389"><text:s/>– visuomeni</text:span><text:span text:style-name="T1390">nio tiekėjo planuojamos sąnaudos viešuosius interesus atitinkančioms paslaugoms pirkti metais t, Lt. Viešuosius interesus atitinkančios paslaugos bei jų vykdymas nustatyti Viešuosius interesus atitinkančių paslaugų elektros energetikos sektoriuje sąraše ir</text:span><text:span text:style-name="T1391"><text:s/>Įpareigojimų teikti viešuosius interesus atitinkančias paslaugas davimo taisyklėse.</text:span></text:p>
      <text:p text:style-name="P1392"/>
      <text:p text:style-name="P1393"><text:span text:style-name="T1394">49</text:span><text:span text:style-name="T1395">. Pirmaisiais elektros energijos visuomeninio tiekimo paslaugos kainos viršutinės ribos nustatymo metais nenumatytų pasikeitimų koeficientas lygus vienetui, o korekcijos koeficientas – nuliui.<text:s/></text:span><text:span text:style-name="T1396">Kito reguliavimo periodo pirmiesiems metams koregavimo koeficie</text:span><text:span text:style-name="T1397">ntai skaičiuojami pagal patikslintus esamųjų metų duomenis.</text:span></text:p>
      <text:p text:style-name="P1398"/>
      <text:p text:style-name="P1399"><text:span text:style-name="T1400">IX</text:span><text:span text:style-name="T1401">.<text:s/></text:span><text:span text:style-name="T1402">ELEKTROS ENERGIJOS VISUOMENINIO TIEKIMO PASLAUGOS KAINOS IR JOS VIRŠUTINĖS RIBOS PERSKAIČIAVIMAS IR NUSTATYMAS</text:span></text:p>
      <text:p text:style-name="P1403"/>
      <text:p text:style-name="P1404"><text:span text:style-name="T1405">50</text:span><text:span text:style-name="T1406">. Visuomeninio tiekimo paslaugos kainos viršutinę</text:span><text:span text:style-name="T1407"><text:s/>ribą visuomeninis</text:span><text:span text:style-name="T1408"><text:s/>tiekėjas suskaičiuoja bei kasmet perskaičiuoja atsižvelgdamas į koregavimo koeficientus, ir visus su tuo susijusius duomenis pateikia Komisijai iki rugsėjo 10 d.</text:span></text:p>
      <text:p text:style-name="P1409">Punkto pakeitimai:</text:p>
      <text:p text:style-name="P1410"><text:span text:style-name="T1411">Nr.<text:s/></text:span><text:a xlink:href="https://www.e-tar.lt/portal/legalAct.html?documentId=TAR.D1F3BC5E67BF" office:target-frame-name="_top" xlink:show="replace"><text:span text:style-name="T1412">O3-101</text:span></text:a><text:span text:style-name="T1413">, 2008-08-08, Žin., 2008, Nr. 94-3717 (2008-08-19), i. k. 108106ANUTA00O3-101</text:span></text:p>
      <text:p text:style-name="Normal"/>
      <text:p text:style-name="P1414"><text:span text:style-name="T1415">51</text:span><text:span text:style-name="T1416">. Komisija, nustačiusi, kad visuomeninio tiekimo paslaugos kainos viršutinė riba apsk</text:span><text:span text:style-name="T1417">aičiuota klaidingai arba nepagrįstai, gali įpareigoti visuomeninį tiekėją atlikti perskaičiavimus.</text:span></text:p>
      <text:p text:style-name="P1418"><text:span text:style-name="T1419">52</text:span><text:span text:style-name="T1420">. Visuomeninis tiekėjas, atsižvelgdamas į kainą sąlygojančius koeficientus, turi teisę viršutinės kainos ribos taikymo trukmės laikotarpiu savarankiška</text:span><text:span text:style-name="T1421">i keisti visuomeninio tiekimo paslaugos kainą, kurią per 30 kalendorinių dienų nuo įmonės prašymo ir su kainos pakeitimu susijusių duomenų gavimo dienos skelbia Komisija.</text:span></text:p>
      <text:p text:style-name="P1422"><text:span text:style-name="T1423">53</text:span><text:span text:style-name="T1424">. Elektros energijos visuomeninis tiekėjas nustato elektros energijos visuomeni</text:span><text:span text:style-name="T1425">nio tiekimo paslaugos kainą (tarifų svertinį vidurkį), lygią arba ne didesnę nei elektros energijos visuomeninio tiekimo paslaugos kainos viršutinė riba, t.y. T</text:span><text:span text:style-name="T1426">vt</text:span><text:span text:style-name="T1427"><text:s/></text:span><text:span text:style-name="T1428"></text:span><text:span text:style-name="T1429"><text:s/>T</text:span><text:span text:style-name="T1430">vt</text:span><text:span text:style-name="T1431">’.</text:span></text:p>
      <text:p text:style-name="P1432"><text:span text:style-name="T1433">54</text:span><text:span text:style-name="T1434">. Jeigu nustatyta viršutinė riba ne ta, kuria vadovaujantis buvo apskaičiuotos<text:s/></text:span><text:span text:style-name="T1435">konkrečios kainos ir tarifai, Komisija gali įpareigoti įmones pateikti kainų ir tarifų skaičiavimus, atitinkančius viršutinę ribą.</text:span></text:p>
      <text:p text:style-name="P1436"><text:span text:style-name="T1437">55</text:span><text:span text:style-name="T1438">. Komisija, nustačiusi, kad visuomeninio tiekėjo nustatyta kaina ir tarifai diskriminuoja vartotojus, nurodo jam klaida</text:span><text:span text:style-name="T1439">s, kurių neištaisius kainos ir tarifai neskelbiami.</text:span></text:p>
      <text:p text:style-name="P1440"><text:span text:style-name="T1441">56</text:span><text:span text:style-name="T1442">. Jeigu pasibaigus ūkiniams finansiniams metams įmonės vidutinė dviejų paskutinių metų pelno norma (grynojo pelno, skaičiuojamo teisės aktų nustatyta tvarka, santykis su licencijuojamoje veikloje na</text:span><text:span text:style-name="T1443">udojamo turto verte) viršija vidutinę dviejų paskutinių metų (nuo 2005 m.) viršutinėje riboje nustatytą normą, padidintą 2 procentiniais punktais, atsižvelgus į Q kokybės koeficientą – pirmąją pelno normos ribą, kitais metais elektros energijos visuomenini</text:span><text:span text:style-name="T1444">o tiekimo paslaugos kainos viršutinė riba būtų koreguojama 50</text:span><text:span text:style-name="T1445"></text:span><text:span text:style-name="T1446"><text:s/>viršijimo suma. Jei įmonės vidutinė dviejų paskutinių metų pelno norma viršija vidutinę dviejų paskutinių metų (nuo 2005 m.) viršutinėje riboje nustatytą normą, padidintą<text:s/></text:span><text:span text:style-name="T1447"><text:line-break/>6 procentiniais<text:s/></text:span><text:span text:style-name="T1448">punktais, atsižvelgus į Q kokybės koeficientą – antrąją pelno normos ribą, kitais metais elektros energijos visuomeninio tiekimo paslaugos kainos viršutinė riba būtų koreguojama visa viršijimo suma virš nustatytos antrosios pelno normos ribos ir 50</text:span><text:span text:style-name="T1449"></text:span><text:span text:style-name="T1450"><text:s/>viršij</text:span><text:span text:style-name="T1451">imo sumos virš nustatytos pirmosios pelno normos ribos. Elektros energijos tiekimo patikimumo ir paslaugų kokybės koeficientas Q nustatomas atsižvelgus į investicijų panaudojimą kokybės reikalavimams užtikrinti. Elektros energijos visuomeninio tiekimo pasl</text:span><text:span text:style-name="T1452">augos kainos viršutinė riba nekoreguojama, jei šis punktas prieštarauja Elektros energetikos įstatymo 43 straipsnio 3 dalies 5 punktui.</text:span></text:p>
      <text:p text:style-name="P1453"><text:span text:style-name="T1454">57</text:span><text:span text:style-name="T1455">. E</text:span><text:span text:style-name="T1456">lektros energijos<text:s/></text:span><text:span text:style-name="T1457">visuomeninio tiekėjo kaina įvertinama skaičiuojant kainą vartotojams, negalintiems pasirinkti</text:span><text:span text:style-name="T1458"><text:s/>nepriklausomo tiekėjo, bei laisviesiems vartotojams, jei jie perka elektros energiją tiesiogiai iš visuomeninio tiekėjo.</text:span></text:p>
      <text:p text:style-name="P1459"><text:span text:style-name="T1460">58</text:span><text:span text:style-name="T1461">. Baigiantis elektros energijos visuomeninio tiekimo paslaugos kainos viršutinės ribos taikymo trukmei, visuomeninis tiekėjas pa</text:span><text:span text:style-name="T1462">teikia prašymą Komisijai dėl pradinio planuojamų<text:s/></text:span><text:span text:style-name="T1463">elektros energijos<text:s/></text:span><text:span text:style-name="T1464">visuomeninio tiekėjo pajamų lygio peržiūrėjimo ir nustatymo. <text:s/></text:span></text:p>
      <text:p text:style-name="P1465"/>
      <text:p text:style-name="P1466"><text:span text:style-name="T1467">X</text:span><text:span text:style-name="T1468">.<text:s/></text:span><text:span text:style-name="T1469">VISUOMENINIŲ ELEKTROS ENERGIJOS KAINŲ IR VISUOMENINIO TIEKIMO PASLAUGOS KAINOS DIFERENCIJAVIMAS<text:s/></text:span></text:p>
      <text:p text:style-name="P1470"/>
      <text:p text:style-name="P1471"><text:span text:style-name="T1472">59</text:span><text:span text:style-name="T1473">. <text:s/>Visuomen</text:span><text:span text:style-name="T1474">inė elektros energijos kaina gali būti diferencijuojama į tarifų rūšis<text:s/></text:span><text:span text:style-name="T1475">pagal vartotojų kategorijas ar grupes, elektros energijos vartojimo laiką, sunaudotos elektros energijos kiekį, nustatytą galią, taip pat pagal kitus paslaugos teikėjo pasirinktus objek</text:span><text:span text:style-name="T1476">tyvius požymius</text:span><text:span text:style-name="T1477">, kurie sudarytų galimybę nustatant skirtingas tarifų rūšis siekti didesnio veiklos efektyvumo. Nustatant bei diferencijuojant kainas ir tarifus, draudžiama diskriminuoti vartotojus.</text:span><text:span text:style-name="T1478"><text:s/></text:span></text:p>
      <text:p text:style-name="P1479"><text:span text:style-name="T1480">60</text:span><text:span text:style-name="T1481">. Visuomeninio tiekimo paslaugos kaina gali būti di</text:span><text:span text:style-name="T1482">ferencijuojama pagal vartotojų skaičių, grupes, kategorijas, galią ir pagal kitus paslaugos teikėjo pasirinktus objektyvius požymius, kurie<text:s/></text:span><text:soft-page-break/><text:span text:style-name="T1483">sudarytų galimybę nustatant skirtingas tarifų rūšis siekti didesnio veiklos efektyvumo. Nustatant bei diferencijuoja</text:span><text:span text:style-name="T1484">nt kainas ir tarifus, draudžiama diskriminuoti vartotojus.</text:span></text:p>
      <text:p text:style-name="P1485"><text:span text:style-name="T1486">61</text:span><text:span text:style-name="T1487">. V</text:span><text:span text:style-name="T1488">isuomeninės elektros energijos kainos diferencijavimas pagal tarifų rūšis turi remtis pajamų lygio nepasikeitimu, esant įvairiems diferencijavimo variantams, jei nevykdomos papildomos prie</text:span><text:span text:style-name="T1489">monės apkrovimui reguliuoti.</text:span></text:p>
      <text:p text:style-name="P1490"><text:span text:style-name="T1491">62</text:span><text:span text:style-name="T1492">. Visuomeninio tiekėjo nustatyti visuomeninės elektros energijos kainos</text:span><text:span text:style-name="T1493"><text:s/>diferencijavimo principai bei skaičiavimai pateikiami Komisijai kartu su prašymu dėl kainos bei tarifų paskelbimo.</text:span></text:p>
      <text:p text:style-name="P1494"><text:span text:style-name="T1495">63</text:span><text:span text:style-name="T1496">. Komisija, nustačiusi, kad<text:s/></text:span><text:span text:style-name="T1497">visuomeninio tiekėjo nustatyta kaina ir tarifai diskriminuoja vartotojus, nurodo jam klaidas, kurių neištaisius kainos ir tarifai neskelbiami.</text:span></text:p>
      <text:p text:style-name="P1498"/>
      <text:p text:style-name="P1499"><text:span text:style-name="T1500">XI</text:span><text:span text:style-name="T1501">.<text:s/></text:span><text:span text:style-name="T1502">Elektros energijos tiekimo paslaugos sąnaudų bei normatyvinio pelno skaičiavimas</text:span></text:p>
      <text:p text:style-name="P1503"/>
      <text:p text:style-name="P1504"><text:span text:style-name="T1505">64</text:span><text:span text:style-name="T1506">. Elektros ene</text:span><text:span text:style-name="T1507">rgijos tiekimo sąnaudos, pagrįstos realiais ekonominiais kaštais, skaičiuojamos pagal prieduose pateiktas formas. Duomenys pateikiami už ataskaitinius metus ir planuojamą 3 metų laikotarpį, pirmuosius planuojamus metus paskirstant ketvirčiais.</text:span></text:p>
      <text:p text:style-name="P1508"><text:span text:style-name="T1509">65</text:span><text:span text:style-name="T1510">. Sąma</text:span><text:span text:style-name="T1511">tose tiekimo sąnaudos skaičiuojamos žemiau nurodyta tvarka:</text:span></text:p>
      <text:p text:style-name="P1512"><text:span text:style-name="T1513">65.1</text:span><text:span text:style-name="T1514">.</text:span><text:span text:style-name="T1515"><text:s/>pirktos elektros energijos sąnaudos</text:span><text:span text:style-name="T1516"><text:s/>lygios pirktai iš gamintojų, aukciono, mažųjų hidroelektrinių arba/ir kitų <text:s/>jėgainių, naudojančių atsinaujinančius, atliekinius energijos išteklius, parduodamos elektros energijos vertei;</text:span></text:p>
      <text:p text:style-name="P1517"><text:span text:style-name="T1518">Importas</text:span><text:span text:style-name="T1519"><text:s/>lygus elektros energijos importo išlaidoms;</text:span></text:p>
      <text:p text:style-name="P1520"><text:span text:style-name="T1521">65.2</text:span><text:span text:style-name="T1522">.</text:span><text:span text:style-name="T1523"><text:s/></text:span><text:span text:style-name="T1524"><text:s/></text:span><text:span text:style-name="T1525">nusidėvėjimas ir amortizacija<text:s/></text:span><text:span text:style-name="T1526">skaičiuojamos vadovaujantis Pelno mokesčio įstatymo nustatyta tvarka nustatytomis ir su Komisija suderintomis turto nusidėvėjimo arba amortizacijos normomis;</text:span></text:p>
      <text:p text:style-name="P1527"><text:span text:style-name="T1528">65.3</text:span><text:span text:style-name="T1529">.</text:span><text:span text:style-name="T1530"><text:s/>darbo užmokesčio</text:span><text:span text:style-name="T1531"><text:s/>sąnaudas sudaro įmonės personalo suskaiči</text:span><text:span text:style-name="T1532">uotas visų rūšių darbo užmokestis už atliktą darbą arba dirbtą laiką. Šios sąnaudos skaičiuojamos vadovaujantis Lietuvos Respublikos darbo apmokėjimo įstatymu;</text:span></text:p>
      <text:p text:style-name="P1533"><text:span text:style-name="T1534">65.4</text:span><text:span text:style-name="T1535">.</text:span><text:span text:style-name="T1536"><text:s/>socialinio draudimo sąnaudos<text:s/></text:span><text:span text:style-name="T1537">skaičiuojamos pagal Lietuvos Respublikos Vyriausybės nust</text:span><text:span text:style-name="T1538">atytus normatyvus;</text:span></text:p>
      <text:p text:style-name="P1539"><text:span text:style-name="T1540">65.5</text:span><text:span text:style-name="T1541">.</text:span><text:span text:style-name="T1542"><text:s/>mokesčiai (turto, žemės nuomos, kelių, už gamtos išteklius, už aplinkos teršimą, akcizas, pelno ir kiti)</text:span><text:span text:style-name="T1543"><text:s/>skaičiuojami, vadovaujantis galiojančiais normatyvais ir limitais, kurie nustatyti Lietuvos Respublikos įstatymais;</text:span></text:p>
      <text:p text:style-name="P1544"><text:span text:style-name="T1545">65.6</text:span><text:span text:style-name="T1546">.</text:span><text:span text:style-name="T1547"><text:s/>palūkanos ir kitos finansinės veiklos sąnaudos</text:span><text:span text:style-name="T1548"><text:s/>skaičiuojamos, įvertinus tai, kokia bus išmokama palūkanų ir įmokų už paskolų garantijas suma bei kokios kitos paslaugos teikėjo licencijuojamoje veikloje patiriamos finansinės veiklos sąnaudos;</text:span></text:p>
      <text:p text:style-name="P1549"><text:span text:style-name="T1550">65.7</text:span><text:span text:style-name="T1551">.</text:span><text:span text:style-name="T1552"><text:s/></text:span><text:span text:style-name="T1553">pirkimo PVM dalis, įskaičiuojama į savikainą,</text:span><text:span text:style-name="T1554"><text:s/>apskaičiuojama remiantis Pridėtinės vertės mokesčio įstatymu ir Finansų ministerijos norminiais dokumentais;</text:span></text:p>
      <text:p text:style-name="P1555"><text:span text:style-name="T1556">65.9</text:span><text:span text:style-name="T1557">.</text:span><text:span text:style-name="T1558"><text:s/>kitos sąlygiškai pastovios sąnaudos<text:s/></text:span><text:span text:style-name="T1559">skaičiuojamos pagal planuojamą veikloje sunaudoti vertę</text:span><text:span text:style-name="T1560">.</text:span></text:p>
      <text:p text:style-name="P1561"><text:span text:style-name="T1562">66</text:span><text:span text:style-name="T1563">.<text:s/></text:span><text:span text:style-name="T1564">Normatyvinio pelno</text:span><text:span text:style-name="T1565">, įskaitomo į elektros energijos visuomeninio tiekimo paslaugos kainos viršutinę ribą, skaičiavimas atliekamas vadovaujantis Elektros energetikos įstatymo 43 straipsnio 3 dalies 5 punktu. Visuomeninio tiekėjo pelnas (kaip prog</text:span><text:span text:style-name="T1566">nozuojamas grynasis pelnas, skaičiuojamas teisės aktų nustatyta tvarka) skaičiuojamas pagal normatyvinio pelno normą, kiekvienais reguliavimo periodo metais lygią dešimties metų trukmės Vyriausybės vertybinių popierių aukcionų, įvykusių per praėjusius pask</text:span><text:span text:style-name="T1567">utinius 36 kalendorinius mėnesius, metinės palūkanų normos procentais aritmetiniam svertiniam vidurkiui, padidintam 3 procentiniais punktais, nuo paslaugos teikėjo licencijuojamoje veikloje naudojamo turto vertės. Komisija peržiūri visuomeninio tiekėjo lic</text:span><text:span text:style-name="T1568">encijuojamoje veikloje naudojamo turto sąrašą, pagal kurį ir kitus įmonės pateiktus dokumentus bei jų paaiškinimus atlieka skaičiavimus.<text:s/></text:span></text:p>
      <text:p text:style-name="P1569"><text:span text:style-name="T1570">67</text:span><text:span text:style-name="T1571">. Elektros energijos kiekių duomenys nurodyti Elektros energijos balanse pagal technologines dalis ir Skirstomųj</text:span><text:span text:style-name="T1572">ų tinklų elektros energijos balanse (Elektros energijos perdavimo ir skirstymo paslaugų kainų ir jų viršutinių ribų nustatymo metodikos 3 ir 4 priedai).</text:span></text:p>
      <text:p text:style-name="P1573"><text:span text:style-name="T1574">68</text:span><text:span text:style-name="T1575">. Visi metodikos priedai-lentelės pateikiami per 40 dienų nuo ataskaitinio ketvirčio pabaigos, o<text:s/></text:span><text:span text:style-name="T1576">metiniai preliminarūs duomenys pateikiami per 2 mėnesius nuo ataskaitinių metų pabaigos.</text:span></text:p>
      <text:p text:style-name="P1577"/>
      <text:p text:style-name="P1578">______________</text:p>
      <text:p text:style-name="P1579"/>
      <text:soft-page-break/>
      <text:p text:style-name="P1580">PATVIRTINTA</text:p>
      <text:p text:style-name="P1581"><text:span text:style-name="T1582">Valstybin</text:span>ės kainų ir energetikos</text:p>
      <text:p text:style-name="P1583">kontrolės komisijos</text:p>
      <text:p text:style-name="P1584">2004 m. rugpjūčio 30 d. nutarimu</text:p>
      <text:p text:style-name="P1585"><text:s/>Nr. O3-85</text:p>
      <text:p text:style-name="P1586"/>
      <text:p text:style-name="P1587"><text:span text:style-name="T1588">ELEKTROS ENERGIJOS PERDAVIMO IR</text:span><text:span text:style-name="T1589"><text:s/>SKIRSTYMO PASLAUGŲ KAINŲ IR JŲ VIRŠUTINIŲ RIBŲ NUSTATYMO METODIKA</text:span></text:p>
      <text:p text:style-name="P1590"/>
      <text:p text:style-name="P1591"><text:span text:style-name="T1592">I</text:span><text:span text:style-name="T1593">.<text:s/></text:span><text:span text:style-name="T1594">ĮVADAS</text:span></text:p>
      <text:p text:style-name="P1595"/>
      <text:p text:style-name="P1596">Ši metodika parengta vadovaujantis Lietuvos Respublikos elektros energetikos įstatymo, Europos Sąjungos direktyvų reikalavimais ir taikoma nustatant elektros energijos<text:s/>perdavimo ir skirstymo paslaugų kainų viršutines ribas trejiems metams.</text:p>
      <text:p text:style-name="P1597">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toliau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1598">Ši metodika nustato elektros energijos perdavimo paslaugos ir skirstymo paslaugos kainų viršutinių ribų skaičiavimo tvarką, pagrįstą ekonomikos principais. Viršutinės minėtų kainų ribos nustatomos trejiems metams, t.y. pradinis atitinkamų veiklų pajamų lygis nustatomas trejiems metams,<text:s/>o viršutinė riba, atsižvelgus į koregavimo koeficientus, perskaičiuojama kasmet, sudarant galimybę įmonėms per tą laiką mažinti sąnaudas ir gauti daugiau pelno nei aprobuota Komisijos. Perdavimo ir skirstomųjų tinklų įmonės turi teisę savarankiškai keisti<text:s/>kainas per trejų metų laikotarpį, tačiau neviršyti viršutinės ribos. Elektros energijos perdavimo ir skirstymo paslaugų kainų viršutinės ribos nustatomos indeksuojant ir koreguojant pradinius elektros energijos perdavimo ir skirstymo pajamų lygius. Šie lygiai skaičiuojami ekonomiškai pagrindžiant energijos perdavimo ir skirstymo būtinas sąnaudas bei normatyvinį pelną, kuris užtikrina stabilų elektros energiją tiekiančių įmonių darbą. Elektros energijos perdavimo ir skirstymo paslaugų kainų viršutinės ribos<text:s/>gaunamos pradinius planuojamų atitinkamų veiklų pajamų lygius (trejiems metams Komisijos nustatytas trejų metų vidutines planuojamas atitinkamų veiklų pajamas) <text:s/>koreguojant nenumatytų pasikeitimų, elektros energijos kiekio poveikio, indeksavimo bei korekcijos koeficientais. Perdavimo ir skirstomųjų tinklų įmonių nustatytos elektros energijos perdavimo paslaugos kaina (tarifų svertinis vidurkis) ir skirstymo paslaugos kaina (tarifų svertinis vidurkis) turi būti lygios arba ne didesnės nei atitinkamai elektros energijos perdavimo paslaugos kainos viršutinė riba ir elektros energijos skirstymo paslaugos viršutinė riba.</text:p>
      <text:p text:style-name="P1599">Vartotojai už elektros energiją moka pagal elektros energijos gamybos, visuomeninio (nepriklausomo) tiekimo paslaugos, atitinkamai pagal perdavimo paslaugos, įskaitant papildomas paslaugas, skirstymo paslaugos vidutinės įtampos tinklų ir skirstymo paslaugos žemos įtampos tinklų kainas priklausomai nuo to, iš kokios įtampos tinklų jie gauna elektros energiją.</text:p>
      <text:p text:style-name="P1600"/>
      <text:p text:style-name="P1601"><text:span text:style-name="T1602">II</text:span><text:span text:style-name="T1603">.<text:s/></text:span><text:span text:style-name="T1604">APIBRĖŽIMAI</text:span></text:p>
      <text:p text:style-name="P1605"/>
      <text:p text:style-name="P1606"><text:span text:style-name="T1607">1</text:span><text:span text:style-name="T1608">.<text:s/></text:span><text:span text:style-name="T1609">Vidutinė<text:s/></text:span><text:span text:style-name="T1610">elektros energijos kaina</text:span><text:span text:style-name="T1611"><text:s/>– per apibrėžtą laikotarpį elektros energetikos veiklų (</text:span><text:span text:style-name="T1612">gamyba, tiekimas, perdavimas ir skirstymas)<text:s/></text:span><text:span text:style-name="T1613">būtinų sąnaudų bei pelno sumos ir elektros energijos kiekio santykis.<text:s/></text:span></text:p>
      <text:p text:style-name="P1614"><text:span text:style-name="T1615">2</text:span><text:span text:style-name="T1616">.<text:s/></text:span><text:span text:style-name="T1617">Elektros energijos tarifas</text:span><text:span text:style-name="T1618"><text:s/>– išdiferencijuota vidutin</text:span><text:span text:style-name="T1619">ė elektros energijos kaina.</text:span></text:p>
      <text:p text:style-name="P1620"><text:span text:style-name="T1621">3</text:span><text:span text:style-name="T1622">.<text:s/></text:span><text:span text:style-name="T1623">Elektros energijos kainų diferenciacija</text:span><text:span text:style-name="T1624"><text:s/>– tai elektros energijos tarifų nustatymas pagal vartotojų grupes, energijos suvartojimo laiką, įtampos lygius, sunaudotos elektros energijos kiekį, galią ir kitus požymius.</text:span></text:p>
      <text:p text:style-name="P1625"><text:span text:style-name="T1626">4</text:span><text:span text:style-name="T1627">.<text:s/></text:span><text:span text:style-name="T1628">Tarifų svertinis vidurkis</text:span><text:span text:style-name="T1629"><text:s/>– atskiros rūšies atitinkamų tarifų sandaugų su elektros energijos suvartojimais pagal šiuos atitinkamus tarifus sumos santykis su visu suvartojimu pagal šiuos tarifus.</text:span></text:p>
      <text:p text:style-name="P1630"><text:span text:style-name="T1631">5</text:span><text:span text:style-name="T1632">.<text:s/></text:span><text:span text:style-name="T1633">Komisijos nustatyta prognozuojama gamintojų elektros e</text:span><text:span text:style-name="T1634">nergijos pardavimo kaina</text:span><text:span text:style-name="T1635"><text:s/>– tai tiekėjų pirktos iš gamintojų, aukciono ar kitų tiekėjų elektros energijos vidutinė metinė kaina. Komisijos nustatyta prognozuojama gamintojų elektros energijos pardavimo kaina toliau įvardijama kaip vidutinė elektros energijo</text:span><text:span text:style-name="T1636">s gamybos (pirkimo) kaina.</text:span></text:p>
      <text:p text:style-name="P1637"><text:span text:style-name="T1638">6</text:span><text:span text:style-name="T1639">.<text:s/></text:span><text:span text:style-name="T1640">Elektros energijos tiekimo paslaugos kaina</text:span><text:span text:style-name="T1641"><text:s/>– per apibrėžtą laikotarpį elektros energijos visuomeninio arba nepriklausomo tiekėjo darbo su vartotojais ir kitais elektros energijos rinkos dalyviais sąnaudų bei pelno sumos ir</text:span><text:span text:style-name="T1642"><text:s/>patiekto vartotojams elektros energijos kiekio santykis.</text:span></text:p>
      <text:p text:style-name="P1643"><text:span text:style-name="T1644">7</text:span><text:span text:style-name="T1645">.<text:s/></text:span><text:span text:style-name="T1646">Elektros energijos perdavimo paslaugos kaina</text:span><text:span text:style-name="T1647"><text:s/>– per apibrėžtą laikotarpį elektros energijos perdavimo aukštos (330 kV ir 110 kV) įtampos tinklais paslaugos sąnaudų bei pelno sumos ir elektros<text:s/></text:span><text:span text:style-name="T1648">energijos <text:s/>kiekio, siunčiamo iš perdavimo tinklų, santykis.</text:span></text:p>
      <text:p text:style-name="P1649"><text:span text:style-name="T1650">8</text:span><text:span text:style-name="T1651">.<text:s/></text:span><text:span text:style-name="T1652">Elektros energijos skirstymo paslaugos kaina</text:span><text:span text:style-name="T1653"><text:s/>– per apibrėžtą laikotarpį elektros energijos skirstymo vidutinės (35-6 kV) ir žemos (0,4 kV) įtampos tinklais paslaugos sąnaudų bei pelno sumos ir elektros energijos kiekio, siunčiamo iš atitinkamų skirstomųjų tinklų, santykis.</text:span></text:p>
      <text:p text:style-name="P1654"><text:span text:style-name="T1655">9</text:span><text:span text:style-name="T1656">.<text:s/></text:span><text:span text:style-name="T1657">Papildomų paslaugų<text:s/></text:span><text:span text:style-name="T1658">kaina</text:span><text:span text:style-name="T1659"><text:s/>– per apibrėžtą laikotarpį sąnaudų paslaugoms, kurios reikalingos palaikyti nustatytų ribų įtampą ir dažnį, turėti reikiamą galios ir energetinių išteklių rezervą nustatytam elektros energijos tiekimo kokybės ir patikimumo laipsniui užtikrinti, pirkt</text:span><text:span text:style-name="T1660">i ir elektros energijos kiekio, susijusio su atitinkama elektros energetikos veikla, santykis.</text:span></text:p>
      <text:p text:style-name="P1661"><text:span text:style-name="T1662">10</text:span><text:span text:style-name="T1663">.<text:s/></text:span><text:span text:style-name="T1664">Viešuosius interesus atitinkančių paslaugų kaina</text:span><text:span text:style-name="T1665"><text:s/>– per apibrėžtą laikotarpį sąnaudų viešuosius interesus atitinkančioms paslaugoms, susijusioms su visuom</text:span><text:span text:style-name="T1666">enės saugumu, aplinkos apsauga ir elektros energijos gamyba, naudojant atsinaujinančius bei atliekinius energijos išteklius bei kombinuoto elektros energijos ir šilumos gamybos ciklo elektrinėse, pirkti ir elektros energijos kiekio, susijusio su atitinkama</text:span><text:span text:style-name="T1667"><text:s/>elektros energetikos veikla, santykis.</text:span></text:p>
      <text:p text:style-name="P1668"><text:span text:style-name="T1669">11</text:span><text:span text:style-name="T1670">.<text:s/></text:span><text:span text:style-name="T1671">Viršutinė kainos riba</text:span><text:span text:style-name="T1672"><text:s/>– tai vienerių (visuomeninių tarifų nustatymo atveju) arba trejų metų vidutinių planuojamų atitinkamos elektros energetikos veiklos būtinų sąnaudų bei pelno sumos, koreguojamos nenumatyt</text:span><text:span text:style-name="T1673">ų pasikeitimų, elektros energijos kiekio poveikio, indeksavimo bei korekcijos koeficientais, ir elektros energijos kiekio, susijusio su atitinkama elektros energetikos veikla, santykis.</text:span></text:p>
      <text:p text:style-name="P1674"><text:span text:style-name="T1675">12</text:span><text:span text:style-name="T1676">. Nenumatytų pasikeitimų koeficientas</text:span><text:span text:style-name="T1677"><text:s/>– tai koeficientas, įverti</text:span><text:span text:style-name="T1678">nantis valstybės reguliuojamų išorinių veiksnių pokyčių poveikį.</text:span></text:p>
      <text:p text:style-name="P1679"><text:span text:style-name="T1680">13</text:span><text:span text:style-name="T1681">.<text:s/></text:span><text:span text:style-name="T1682">Elektros energijos kiekio poveikio koeficientas</text:span><text:span text:style-name="T1683"><text:s/>– tai koeficientas, įvertinantis elektros energijos kiekio pokyčio lyginant su praėjusiais metais poveikį.</text:span></text:p>
      <text:p text:style-name="P1684"><text:span text:style-name="T1685">14</text:span><text:span text:style-name="T1686">.<text:s/></text:span><text:span text:style-name="T1687">Indeksavimo koeficie</text:span><text:span text:style-name="T1688">ntas</text:span><text:span text:style-name="T1689"><text:s/>– tai koeficientas, įvertinantis infliaciją bei Komisijos nustatomą įmonės veiklos efektyvumą.</text:span></text:p>
      <text:p text:style-name="P1690"><text:span text:style-name="T1691">15</text:span><text:span text:style-name="T1692">.<text:s/></text:span><text:span text:style-name="T1693">Korekcijos koeficientas</text:span><text:span text:style-name="T1694"><text:s/>– tai koeficientas, įvertinantis įmonės pajamų viršijimą/nesurinkimą priklausomai nuo taikomos kainų diferencijavimo struktū</text:span><text:span text:style-name="T1695">ros.</text:span></text:p>
      <text:p text:style-name="P1696"><text:span text:style-name="T1697">16</text:span><text:span text:style-name="T1698">.<text:s/></text:span><text:span text:style-name="T1699">Koregavimo koeficientai</text:span><text:span text:style-name="T1700"><text:s/>– tai nenumatytų pasikeitimų, elektros energijos kiekio poveikio, indeksavimo, korekcijos koeficientai.</text:span></text:p>
      <text:p text:style-name="P1701"/>
      <text:p text:style-name="P1702"><text:span text:style-name="T1703">III</text:span><text:span text:style-name="T1704">.<text:s/></text:span><text:span text:style-name="T1705">ŽYMENYS IR JŲ REIKŠMĖS</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Žymuo</text:p>
          </table:table-cell>
          <table:table-cell table:style-name="TableCell1716">
            <text:p text:style-name="P1717">Reikšmė</text:p>
            <text:p text:style-name="P1718"/>
          </table:table-cell>
        </table:table-row>
        <text:soft-page-break/>
        <table:table-row table:style-name="TableRow1719">
          <table:table-cell table:style-name="TableCell1720">
            <text:p text:style-name="P1721">1.</text:p>
          </table:table-cell>
          <table:table-cell table:style-name="TableCell1722">
            <text:p text:style-name="P1723"><text:span text:style-name="T1724">T</text:span><text:span text:style-name="T1725">vid</text:span></text:p>
          </table:table-cell>
          <table:table-cell table:style-name="TableCell1726">
            <text:p text:style-name="P1727">Vidutinė elektros energijos kaina<text:s/></text:p>
          </table:table-cell>
        </table:table-row>
        <table:table-row table:style-name="TableRow1728">
          <table:table-cell table:style-name="TableCell1729">
            <text:p text:style-name="P1730">2.</text:p>
          </table:table-cell>
          <table:table-cell table:style-name="TableCell1731">
            <text:p text:style-name="P1732"><text:span text:style-name="T1733">T</text:span><text:span text:style-name="T1734">vid110</text:span><text:span text:style-name="T1735"><text:s/></text:span></text:p>
          </table:table-cell>
          <table:table-cell table:style-name="TableCell1736">
            <text:p text:style-name="P1737">Vidutinė elektros energijos kaina vartotojams, gaunantiems elektros energiją iš perdavimo tinklų</text:p>
          </table:table-cell>
        </table:table-row>
        <table:table-row table:style-name="TableRow1738">
          <table:table-cell table:style-name="TableCell1739">
            <text:p text:style-name="P1740">3.</text:p>
          </table:table-cell>
          <table:table-cell table:style-name="TableCell1741">
            <text:p text:style-name="P1742"><text:span text:style-name="T1743">T</text:span><text:span text:style-name="T1744">vid10</text:span><text:span text:style-name="T1745"><text:s/></text:span></text:p>
          </table:table-cell>
          <table:table-cell table:style-name="TableCell1746">
            <text:p text:style-name="P1747">Vidutinė elektros energijos kaina vartotojams, gaunantiems elektros energiją iš skirstymo vidutinės įtampos tinklų</text:p>
          </table:table-cell>
        </table:table-row>
        <table:table-row table:style-name="TableRow1748">
          <table:table-cell table:style-name="TableCell1749">
            <text:p text:style-name="P1750">4.</text:p>
          </table:table-cell>
          <table:table-cell table:style-name="TableCell1751">
            <text:p text:style-name="P1752"><text:span text:style-name="T1753">T</text:span><text:span text:style-name="T1754">vid04</text:span><text:span text:style-name="T1755"><text:s/></text:span></text:p>
          </table:table-cell>
          <table:table-cell table:style-name="TableCell1756">
            <text:p text:style-name="P1757">Vidutinė elektros energijos kaina vartotojams, gaunantiems elektros energiją iš skirstymo žemos įtampos tinklų</text:p>
          </table:table-cell>
        </table:table-row>
        <table:table-row table:style-name="TableRow1758">
          <table:table-cell table:style-name="TableCell1759">
            <text:p text:style-name="P1760">5.</text:p>
          </table:table-cell>
          <table:table-cell table:style-name="TableCell1761">
            <text:p text:style-name="P1762"><text:span text:style-name="T1763">T</text:span><text:span text:style-name="T1764">g</text:span></text:p>
          </table:table-cell>
          <table:table-cell table:style-name="TableCell1765">
            <text:p text:style-name="P1766">Elektros energijos gamybos (pirkimo) kaina</text:p>
          </table:table-cell>
        </table:table-row>
        <table:table-row table:style-name="TableRow1767">
          <table:table-cell table:style-name="TableCell1768">
            <text:p text:style-name="P1769">6.</text:p>
          </table:table-cell>
          <table:table-cell table:style-name="TableCell1770">
            <text:p text:style-name="P1771"><text:span text:style-name="T1772">T</text:span><text:span text:style-name="T1773">g110</text:span></text:p>
          </table:table-cell>
          <table:table-cell table:style-name="TableCell1774">
            <text:p text:style-name="P1775">Elektros energijos gamybos (pirkimo) kaina perdavimo tinkluose</text:p>
          </table:table-cell>
        </table:table-row>
        <table:table-row table:style-name="TableRow1776">
          <table:table-cell table:style-name="TableCell1777">
            <text:p text:style-name="P1778">7.</text:p>
          </table:table-cell>
          <table:table-cell table:style-name="TableCell1779">
            <text:p text:style-name="P1780"><text:span text:style-name="T1781">T</text:span><text:span text:style-name="T1782">g10</text:span></text:p>
          </table:table-cell>
          <table:table-cell table:style-name="TableCell1783">
            <text:p text:style-name="P1784">Elektros energijos<text:s/>gamybos (pirkimo) kaina skirstymo vidutinės įtampos tinkluose</text:p>
          </table:table-cell>
        </table:table-row>
        <table:table-row table:style-name="TableRow1785">
          <table:table-cell table:style-name="TableCell1786">
            <text:p text:style-name="P1787">8.</text:p>
          </table:table-cell>
          <table:table-cell table:style-name="TableCell1788">
            <text:p text:style-name="P1789"><text:span text:style-name="T1790">T</text:span><text:span text:style-name="T1791">g04</text:span></text:p>
          </table:table-cell>
          <table:table-cell table:style-name="TableCell1792">
            <text:p text:style-name="P1793">Elektros energijos gamybos (pirkimo) kaina skirstymo žemos įtampos tinkluose</text:p>
          </table:table-cell>
        </table:table-row>
        <table:table-row table:style-name="TableRow1794">
          <table:table-cell table:style-name="TableCell1795">
            <text:p text:style-name="P1796">9.</text:p>
          </table:table-cell>
          <table:table-cell table:style-name="TableCell1797">
            <text:p text:style-name="P1798"><text:span text:style-name="T1799">T</text:span><text:span text:style-name="T1800">t</text:span></text:p>
          </table:table-cell>
          <table:table-cell table:style-name="TableCell1801">
            <text:p text:style-name="P1802">Elektros energijos tiekimo (visuomeninio arba nepriklausomo) paslaugos kaina</text:p>
          </table:table-cell>
        </table:table-row>
        <table:table-row table:style-name="TableRow1803">
          <table:table-cell table:style-name="TableCell1804">
            <text:p text:style-name="P1805">10.</text:p>
          </table:table-cell>
          <table:table-cell table:style-name="TableCell1806">
            <text:p text:style-name="P1807"><text:span text:style-name="T1808">T</text:span><text:span text:style-name="T1809">vt</text:span></text:p>
          </table:table-cell>
          <table:table-cell table:style-name="TableCell1810">
            <text:p text:style-name="P1811">Elektros energijos visuomeninio tiekimo paslaugos kaina<text:s/></text:p>
          </table:table-cell>
        </table:table-row>
        <table:table-row table:style-name="TableRow1812">
          <table:table-cell table:style-name="TableCell1813">
            <text:p text:style-name="P1814">11.</text:p>
          </table:table-cell>
          <table:table-cell table:style-name="TableCell1815">
            <text:p text:style-name="P1816"><text:span text:style-name="T1817">T</text:span><text:span text:style-name="T1818">nt</text:span></text:p>
          </table:table-cell>
          <table:table-cell table:style-name="TableCell1819">
            <text:p text:style-name="P1820">Elektros energijos nepriklausomo tiekimo paslaugos kaina</text:p>
          </table:table-cell>
        </table:table-row>
        <table:table-row table:style-name="TableRow1821">
          <table:table-cell table:style-name="TableCell1822">
            <text:p text:style-name="P1823">12.</text:p>
          </table:table-cell>
          <table:table-cell table:style-name="TableCell1824">
            <text:p text:style-name="P1825"><text:span text:style-name="T1826">T</text:span><text:span text:style-name="T1827">110</text:span></text:p>
          </table:table-cell>
          <table:table-cell table:style-name="TableCell1828">
            <text:p text:style-name="P1829">Elektros energijos perdavimo paslaugos kaina</text:p>
          </table:table-cell>
        </table:table-row>
        <table:table-row table:style-name="TableRow1830">
          <table:table-cell table:style-name="TableCell1831">
            <text:p text:style-name="P1832">13.</text:p>
          </table:table-cell>
          <table:table-cell table:style-name="TableCell1833">
            <text:p text:style-name="P1834"><text:span text:style-name="T1835">T</text:span><text:span text:style-name="T1836">10</text:span></text:p>
          </table:table-cell>
          <table:table-cell table:style-name="TableCell1837">
            <text:p text:style-name="P1838">Elektros energijos skirstymo paslaugos vidutinės įtampos tinklais<text:s/>kaina</text:p>
          </table:table-cell>
        </table:table-row>
        <table:table-row table:style-name="TableRow1839">
          <table:table-cell table:style-name="TableCell1840">
            <text:p text:style-name="P1841">14.</text:p>
          </table:table-cell>
          <table:table-cell table:style-name="TableCell1842">
            <text:p text:style-name="P1843"><text:span text:style-name="T1844">T</text:span><text:span text:style-name="T1845">04</text:span></text:p>
          </table:table-cell>
          <table:table-cell table:style-name="TableCell1846">
            <text:p text:style-name="P1847">Elektros energijos skirstymo paslaugos žemos įtampos tinklais kaina</text:p>
          </table:table-cell>
        </table:table-row>
        <table:table-row table:style-name="TableRow1848">
          <table:table-cell table:style-name="TableCell1849">
            <text:p text:style-name="P1850">15.</text:p>
          </table:table-cell>
          <table:table-cell table:style-name="TableCell1851">
            <text:p text:style-name="P1852"><text:span text:style-name="T1853">p</text:span><text:span text:style-name="T1854">n110</text:span></text:p>
          </table:table-cell>
          <table:table-cell table:style-name="TableCell1855">
            <text:p text:style-name="P1856">Perdavimo normatyvinis pelnas</text:p>
          </table:table-cell>
        </table:table-row>
        <table:table-row table:style-name="TableRow1857">
          <table:table-cell table:style-name="TableCell1858">
            <text:p text:style-name="P1859">16.</text:p>
          </table:table-cell>
          <table:table-cell table:style-name="TableCell1860">
            <text:p text:style-name="P1861"><text:span text:style-name="T1862">p</text:span><text:span text:style-name="T1863">n10</text:span></text:p>
          </table:table-cell>
          <table:table-cell table:style-name="TableCell1864">
            <text:p text:style-name="P1865">Skirstymo normatyvinis pelnas, priskirtas vidutinės įtampos tinklams<text:s/></text:p>
          </table:table-cell>
        </table:table-row>
        <table:table-row table:style-name="TableRow1866">
          <table:table-cell table:style-name="TableCell1867">
            <text:p text:style-name="P1868">17.</text:p>
          </table:table-cell>
          <table:table-cell table:style-name="TableCell1869">
            <text:p text:style-name="P1870"><text:span text:style-name="T1871">p</text:span><text:span text:style-name="T1872">n04</text:span></text:p>
          </table:table-cell>
          <table:table-cell table:style-name="TableCell1873">
            <text:p text:style-name="P1874">Skirstymo normatyvinis pelnas, priskirtas žemos įtampos tinklams<text:s/></text:p>
          </table:table-cell>
        </table:table-row>
        <table:table-row table:style-name="TableRow1875">
          <table:table-cell table:style-name="TableCell1876">
            <text:p text:style-name="P1877">18.</text:p>
          </table:table-cell>
          <table:table-cell table:style-name="TableCell1878">
            <text:p text:style-name="P1879"><text:span text:style-name="T1880">S</text:span><text:span text:style-name="T1881">110</text:span></text:p>
          </table:table-cell>
          <table:table-cell table:style-name="TableCell1882">
            <text:p text:style-name="P1883">Planuojamos elektros energijos perdavimo sąnaudos</text:p>
          </table:table-cell>
        </table:table-row>
        <table:table-row table:style-name="TableRow1884">
          <table:table-cell table:style-name="TableCell1885">
            <text:p text:style-name="P1886">19.</text:p>
          </table:table-cell>
          <table:table-cell table:style-name="TableCell1887">
            <text:p text:style-name="P1888"><text:span text:style-name="T1889">S</text:span><text:span text:style-name="T1890">10</text:span></text:p>
          </table:table-cell>
          <table:table-cell table:style-name="TableCell1891">
            <text:p text:style-name="P1892">Planuojamos elektros energijos skirstymo vidutinės įtampos tinklais sąnaudos, neįskaitant visuomeninio tiekimo paslaugų sąnaudų<text:s/></text:p>
          </table:table-cell>
        </table:table-row>
        <table:table-row table:style-name="TableRow1893">
          <table:table-cell table:style-name="TableCell1894">
            <text:p text:style-name="P1895">20.</text:p>
          </table:table-cell>
          <table:table-cell table:style-name="TableCell1896">
            <text:p text:style-name="P1897"><text:span text:style-name="T1898">S</text:span><text:span text:style-name="T1899">04</text:span></text:p>
          </table:table-cell>
          <table:table-cell table:style-name="TableCell1900">
            <text:p text:style-name="P1901">Planuojamos elektros energijos skirstymo žemos įtampos tinklais sąnaudos, neįskaitant visuomeninio tiekimo paslaugų sąnaudų<text:s/></text:p>
          </table:table-cell>
        </table:table-row>
        <table:table-row table:style-name="TableRow1902">
          <table:table-cell table:style-name="TableCell1903">
            <text:p text:style-name="P1904">21.</text:p>
          </table:table-cell>
          <table:table-cell table:style-name="TableCell1905">
            <text:p text:style-name="P1906"><text:span text:style-name="T1907">S</text:span><text:span text:style-name="T1908">sr110</text:span></text:p>
          </table:table-cell>
          <table:table-cell table:style-name="TableCell1909">
            <text:p text:style-name="P1910">Planuojamos sąnaudos elektros energijai perdavimo tinklų savosioms reikmėms pirkti</text:p>
          </table:table-cell>
        </table:table-row>
        <table:table-row table:style-name="TableRow1911">
          <table:table-cell table:style-name="TableCell1912">
            <text:p text:style-name="P1913">22.</text:p>
          </table:table-cell>
          <table:table-cell table:style-name="TableCell1914">
            <text:p text:style-name="P1915"><text:span text:style-name="T1916">S</text:span><text:span text:style-name="T1917">sr10</text:span></text:p>
          </table:table-cell>
          <table:table-cell table:style-name="TableCell1918">
            <text:p text:style-name="P1919">Planuojamos sąnaudos elektros energijai skirstymo vidutinės įtampos tinklų savosioms reikmėms pirkti</text:p>
          </table:table-cell>
        </table:table-row>
        <table:table-row table:style-name="TableRow1920">
          <table:table-cell table:style-name="TableCell1921">
            <text:p text:style-name="P1922">23.</text:p>
          </table:table-cell>
          <table:table-cell table:style-name="TableCell1923">
            <text:p text:style-name="P1924"><text:span text:style-name="T1925">S</text:span><text:span text:style-name="T1926">sr04</text:span></text:p>
          </table:table-cell>
          <table:table-cell table:style-name="TableCell1927">
            <text:p text:style-name="P1928">Planuojamos sąnaudos elektros<text:s/>energijai skirstymo žemos įtampos tinklų savosioms reikmėms pirkti</text:p>
          </table:table-cell>
        </table:table-row>
        <table:table-row table:style-name="TableRow1929">
          <table:table-cell table:style-name="TableCell1930">
            <text:p text:style-name="P1931">24.</text:p>
          </table:table-cell>
          <table:table-cell table:style-name="TableCell1932">
            <text:p text:style-name="P1933"><text:span text:style-name="T1934">S</text:span><text:span text:style-name="T1935">n110</text:span></text:p>
          </table:table-cell>
          <table:table-cell table:style-name="TableCell1936">
            <text:p text:style-name="P1937">Planuojamos sąnaudos elektros energijai, sunaudotai ją perduodant technologiniuose įrenginiuose, pirkti<text:s/></text:p>
          </table:table-cell>
        </table:table-row>
        <table:table-row table:style-name="TableRow1938">
          <table:table-cell table:style-name="TableCell1939">
            <text:p text:style-name="P1940">25.</text:p>
          </table:table-cell>
          <table:table-cell table:style-name="TableCell1941">
            <text:p text:style-name="P1942"><text:span text:style-name="T1943">S</text:span><text:span text:style-name="T1944">n10</text:span></text:p>
          </table:table-cell>
          <table:table-cell table:style-name="TableCell1945">
            <text:p text:style-name="P1946">Planuojamos sąnaudos elektros energijai, sunaudotai ją paskirstant vidutinės įtampos technologiniuose įrenginiuose, pirkti<text:s/></text:p>
          </table:table-cell>
        </table:table-row>
        <table:table-row table:style-name="TableRow1947">
          <table:table-cell table:style-name="TableCell1948">
            <text:p text:style-name="P1949">26.</text:p>
          </table:table-cell>
          <table:table-cell table:style-name="TableCell1950">
            <text:p text:style-name="P1951"><text:span text:style-name="T1952">S</text:span><text:span text:style-name="T1953">n04</text:span></text:p>
          </table:table-cell>
          <table:table-cell table:style-name="TableCell1954">
            <text:p text:style-name="P1955">Planuojamos sąnaudos elektros energijai, sunaudotai ją paskirstant žemos įtampos technologiniuose įrenginiuose, pirkti <text:s/></text:p>
          </table:table-cell>
        </table:table-row>
        <table:table-row table:style-name="TableRow1956">
          <table:table-cell table:style-name="TableCell1957">
            <text:p text:style-name="P1958">27.</text:p>
          </table:table-cell>
          <table:table-cell table:style-name="TableCell1959">
            <text:p text:style-name="P1960"><text:span text:style-name="T1961">S</text:span><text:span text:style-name="T1962">pp</text:span></text:p>
          </table:table-cell>
          <table:table-cell table:style-name="TableCell1963">
            <text:p text:style-name="P1964">Planuojamų papildomų paslaugų pirkimo sąnaudų suma</text:p>
          </table:table-cell>
        </table:table-row>
        <table:table-row table:style-name="TableRow1965">
          <table:table-cell table:style-name="TableCell1966">
            <text:p text:style-name="P1967">28.</text:p>
          </table:table-cell>
          <table:table-cell table:style-name="TableCell1968">
            <text:p text:style-name="P1969"><text:span text:style-name="T1970">S</text:span><text:span text:style-name="T1971">vi110</text:span></text:p>
          </table:table-cell>
          <table:table-cell table:style-name="TableCell1972">
            <text:p text:style-name="P1973">Planuojama viešuosius interesus atitinkančių paslaugų pirkimo sąnaudų suma perdavimo tinkluose</text:p>
          </table:table-cell>
        </table:table-row>
        <table:table-row table:style-name="TableRow1974">
          <table:table-cell table:style-name="TableCell1975">
            <text:p text:style-name="P1976">29.</text:p>
          </table:table-cell>
          <table:table-cell table:style-name="TableCell1977">
            <text:p text:style-name="P1978"><text:span text:style-name="T1979">S</text:span><text:span text:style-name="T1980">vi10</text:span></text:p>
          </table:table-cell>
          <table:table-cell table:style-name="TableCell1981">
            <text:p text:style-name="P1982">Planuojama viešuosius interesus atitinkančių paslaugų pirkimo sąnaudų suma<text:s/>skirstymo vidutinės įtampos tinkluose</text:p>
          </table:table-cell>
        </table:table-row>
        <table:table-row table:style-name="TableRow1983">
          <table:table-cell table:style-name="TableCell1984">
            <text:p text:style-name="P1985">30.</text:p>
          </table:table-cell>
          <table:table-cell table:style-name="TableCell1986">
            <text:p text:style-name="P1987"><text:span text:style-name="T1988">S</text:span><text:span text:style-name="T1989">vi04</text:span></text:p>
          </table:table-cell>
          <table:table-cell table:style-name="TableCell1990">
            <text:p text:style-name="P1991">Planuojama viešuosius interesus atitinkančių paslaugų pirkimo sąnaudų suma skirstymo žemos įtampos tinkluose</text:p>
          </table:table-cell>
        </table:table-row>
        <table:table-row table:style-name="TableRow1992">
          <table:table-cell table:style-name="TableCell1993">
            <text:p text:style-name="P1994">31.</text:p>
          </table:table-cell>
          <table:table-cell table:style-name="TableCell1995">
            <text:p text:style-name="P1996"><text:span text:style-name="T1997">T</text:span><text:span text:style-name="T1998">110</text:span><text:span text:style-name="T1999">’</text:span><text:span text:style-name="T2000">t</text:span></text:p>
          </table:table-cell>
          <table:table-cell table:style-name="TableCell2001">
            <text:p text:style-name="P2002">Elektros energijos perdavimo paslaugos kainos viršutinė riba metais t</text:p>
          </table:table-cell>
        </table:table-row>
        <table:table-row table:style-name="TableRow2003">
          <table:table-cell table:style-name="TableCell2004">
            <text:p text:style-name="P2005">32.</text:p>
          </table:table-cell>
          <table:table-cell table:style-name="TableCell2006">
            <text:p text:style-name="P2007"><text:span text:style-name="T2008">T</text:span><text:span text:style-name="T2009">10</text:span><text:span text:style-name="T2010">’</text:span><text:span text:style-name="T2011">t</text:span></text:p>
          </table:table-cell>
          <table:table-cell table:style-name="TableCell2012">
            <text:p text:style-name="P2013">Elektros energijos skirstymo paslaugos vidutinės įtampos tinklais kainos viršutinė riba metais t</text:p>
          </table:table-cell>
        </table:table-row>
        <text:soft-page-break/>
        <table:table-row table:style-name="TableRow2014">
          <table:table-cell table:style-name="TableCell2015">
            <text:p text:style-name="P2016">33.</text:p>
          </table:table-cell>
          <table:table-cell table:style-name="TableCell2017">
            <text:p text:style-name="P2018"><text:span text:style-name="T2019">T</text:span><text:span text:style-name="T2020">04</text:span><text:span text:style-name="T2021">’</text:span><text:span text:style-name="T2022">t</text:span></text:p>
          </table:table-cell>
          <table:table-cell table:style-name="TableCell2023">
            <text:p text:style-name="P2024">Elektros energijos skirstymo paslaugos žemos įtampos tinklais kainos viršutinė riba metais t</text:p>
          </table:table-cell>
        </table:table-row>
        <table:table-row table:style-name="TableRow2025">
          <table:table-cell table:style-name="TableCell2026">
            <text:p text:style-name="P2027">34.</text:p>
          </table:table-cell>
          <table:table-cell table:style-name="TableCell2028">
            <text:p text:style-name="P2029"><text:span text:style-name="T2030">T</text:span><text:span text:style-name="T2031">110t</text:span></text:p>
          </table:table-cell>
          <table:table-cell table:style-name="TableCell2032">
            <text:p text:style-name="P2033">Indeksuota elektros energijos perdavimo paslaugos kaina metais t</text:p>
          </table:table-cell>
        </table:table-row>
        <table:table-row table:style-name="TableRow2034">
          <table:table-cell table:style-name="TableCell2035">
            <text:p text:style-name="P2036">35.</text:p>
          </table:table-cell>
          <table:table-cell table:style-name="TableCell2037">
            <text:p text:style-name="P2038"><text:span text:style-name="T2039">T</text:span><text:span text:style-name="T2040">10t</text:span></text:p>
          </table:table-cell>
          <table:table-cell table:style-name="TableCell2041">
            <text:p text:style-name="P2042">Indeksuota elektros energijos skirstymo paslaugos vidutinės įtampos tinklais kaina metais t</text:p>
          </table:table-cell>
        </table:table-row>
        <table:table-row table:style-name="TableRow2043">
          <table:table-cell table:style-name="TableCell2044">
            <text:p text:style-name="P2045">36.</text:p>
          </table:table-cell>
          <table:table-cell table:style-name="TableCell2046">
            <text:p text:style-name="P2047"><text:span text:style-name="T2048">T</text:span><text:span text:style-name="T2049">04t</text:span></text:p>
          </table:table-cell>
          <table:table-cell table:style-name="TableCell2050">
            <text:p text:style-name="P2051">Indeksuota elektros energijos skirstymo paslaugos žemos įtampos tinklais kaina metais t</text:p>
          </table:table-cell>
        </table:table-row>
        <table:table-row table:style-name="TableRow2052">
          <table:table-cell table:style-name="TableCell2053">
            <text:p text:style-name="P2054">37.</text:p>
          </table:table-cell>
          <table:table-cell table:style-name="TableCell2055">
            <text:p text:style-name="P2056"><text:span text:style-name="T2057">K</text:span><text:span text:style-name="T2058">110t</text:span></text:p>
          </table:table-cell>
          <table:table-cell table:style-name="TableCell2059">
            <text:p text:style-name="P2060">Korekcijos koeficientas<text:s/>elektros energijos perdavimo paslaugos kainai metais t</text:p>
          </table:table-cell>
        </table:table-row>
        <table:table-row table:style-name="TableRow2061">
          <table:table-cell table:style-name="TableCell2062">
            <text:p text:style-name="P2063">38.</text:p>
          </table:table-cell>
          <table:table-cell table:style-name="TableCell2064">
            <text:p text:style-name="P2065"><text:span text:style-name="T2066">T</text:span><text:span text:style-name="T2067">ppt</text:span></text:p>
          </table:table-cell>
          <table:table-cell table:style-name="TableCell2068">
            <text:p text:style-name="P2069">Papildomų paslaugų kaina metais t</text:p>
          </table:table-cell>
        </table:table-row>
        <table:table-row table:style-name="TableRow2070">
          <table:table-cell table:style-name="TableCell2071">
            <text:p text:style-name="P2072">39.</text:p>
          </table:table-cell>
          <table:table-cell table:style-name="TableCell2073">
            <text:p text:style-name="P2074"><text:span text:style-name="T2075">S</text:span><text:span text:style-name="T2076">ppt</text:span></text:p>
          </table:table-cell>
          <table:table-cell table:style-name="TableCell2077">
            <text:p text:style-name="P2078">Planuojamos sąnaudos papildomoms paslaugoms pirkti metais t</text:p>
          </table:table-cell>
        </table:table-row>
        <table:table-row table:style-name="TableRow2079">
          <table:table-cell table:style-name="TableCell2080">
            <text:p text:style-name="P2081">40.</text:p>
          </table:table-cell>
          <table:table-cell table:style-name="TableCell2082">
            <text:p text:style-name="P2083"><text:span text:style-name="T2084">T</text:span><text:span text:style-name="T2085">vi110t</text:span></text:p>
          </table:table-cell>
          <table:table-cell table:style-name="TableCell2086">
            <text:p text:style-name="P2087">Viešuosius interesus atitinkančių paslaugų kaina perdavimo tinkluose metais t<text:s/></text:p>
          </table:table-cell>
        </table:table-row>
        <table:table-row table:style-name="TableRow2088">
          <table:table-cell table:style-name="TableCell2089">
            <text:p text:style-name="P2090">41.</text:p>
          </table:table-cell>
          <table:table-cell table:style-name="TableCell2091">
            <text:p text:style-name="P2092"><text:span text:style-name="T2093">S</text:span><text:span text:style-name="T2094">vi110t</text:span></text:p>
          </table:table-cell>
          <table:table-cell table:style-name="TableCell2095">
            <text:p text:style-name="P2096">Planuojamos sąnaudos viešuosius interesus atitinkančioms paslaugoms pirkti perdavimo tinkluose metais t</text:p>
          </table:table-cell>
        </table:table-row>
        <table:table-row table:style-name="TableRow2097">
          <table:table-cell table:style-name="TableCell2098">
            <text:p text:style-name="P2099">42.</text:p>
          </table:table-cell>
          <table:table-cell table:style-name="TableCell2100">
            <text:p text:style-name="P2101"><text:span text:style-name="T2102">T</text:span><text:span text:style-name="T2103">vi10t</text:span></text:p>
          </table:table-cell>
          <table:table-cell table:style-name="TableCell2104">
            <text:p text:style-name="P2105">Viešuosius interesus atitinkančių paslaugų skirstymo kaina vidutinės įtampos tinkluose metais t</text:p>
          </table:table-cell>
        </table:table-row>
        <table:table-row table:style-name="TableRow2106">
          <table:table-cell table:style-name="TableCell2107">
            <text:p text:style-name="P2108">43.</text:p>
          </table:table-cell>
          <table:table-cell table:style-name="TableCell2109">
            <text:p text:style-name="P2110"><text:span text:style-name="T2111">S</text:span><text:span text:style-name="T2112">vi10t</text:span></text:p>
          </table:table-cell>
          <table:table-cell table:style-name="TableCell2113">
            <text:p text:style-name="P2114">Planuojamos sąnaudos viešuosius interesus atitinkančioms paslaugoms pirkti <text:s/>skirstymo vidutinės įtampos tinkluose metais t</text:p>
          </table:table-cell>
        </table:table-row>
        <table:table-row table:style-name="TableRow2115">
          <table:table-cell table:style-name="TableCell2116">
            <text:p text:style-name="P2117">44.</text:p>
          </table:table-cell>
          <table:table-cell table:style-name="TableCell2118">
            <text:p text:style-name="P2119"><text:span text:style-name="T2120">T</text:span><text:span text:style-name="T2121">vi04t</text:span></text:p>
          </table:table-cell>
          <table:table-cell table:style-name="TableCell2122">
            <text:p text:style-name="P2123">Viešuosius interesus atitinkančių paslaugų skirstymo kaina<text:s/>žemos įtampos tinkluose metais t</text:p>
          </table:table-cell>
        </table:table-row>
        <table:table-row table:style-name="TableRow2124">
          <table:table-cell table:style-name="TableCell2125">
            <text:p text:style-name="P2126">45.</text:p>
          </table:table-cell>
          <table:table-cell table:style-name="TableCell2127">
            <text:p text:style-name="P2128"><text:span text:style-name="T2129">S</text:span><text:span text:style-name="T2130">vi04t</text:span></text:p>
          </table:table-cell>
          <table:table-cell table:style-name="TableCell2131">
            <text:p text:style-name="P2132">Planuojamos sąnaudos viešuosius interesus atitinkančioms paslaugoms pirkti skirstymo žemos įtampos tinkluose metais t</text:p>
          </table:table-cell>
        </table:table-row>
        <table:table-row table:style-name="TableRow2133">
          <table:table-cell table:style-name="TableCell2134">
            <text:p text:style-name="P2135">46.</text:p>
          </table:table-cell>
          <table:table-cell table:style-name="TableCell2136">
            <text:p text:style-name="P2137"><text:span text:style-name="T2138">K</text:span><text:span text:style-name="T2139">10t</text:span></text:p>
          </table:table-cell>
          <table:table-cell table:style-name="TableCell2140">
            <text:p text:style-name="P2141">Korekcijos koeficientas elektros energijos skirstymo paslaugos vidutinės įtampos tinklais kainai metais t</text:p>
          </table:table-cell>
        </table:table-row>
        <table:table-row table:style-name="TableRow2142">
          <table:table-cell table:style-name="TableCell2143">
            <text:p text:style-name="P2144">47.</text:p>
          </table:table-cell>
          <table:table-cell table:style-name="TableCell2145">
            <text:p text:style-name="P2146"><text:span text:style-name="T2147">K</text:span><text:span text:style-name="T2148">04t</text:span></text:p>
          </table:table-cell>
          <table:table-cell table:style-name="TableCell2149">
            <text:p text:style-name="P2150">Korekcijos koeficientas elektros energijos skirstymo paslaugos žemos įtampos tinklais kainai metais t</text:p>
          </table:table-cell>
        </table:table-row>
        <table:table-row table:style-name="TableRow2151">
          <table:table-cell table:style-name="TableCell2152">
            <text:p text:style-name="P2153">48.</text:p>
          </table:table-cell>
          <table:table-cell table:style-name="TableCell2154">
            <text:p text:style-name="P2155"><text:span text:style-name="T2156">P</text:span><text:span text:style-name="T2157">110p</text:span></text:p>
          </table:table-cell>
          <table:table-cell table:style-name="TableCell2158">
            <text:p text:style-name="P2159">Pradinis planuojamų elektros energijos perdavimo pajamų lygis<text:s/></text:p>
          </table:table-cell>
        </table:table-row>
        <table:table-row table:style-name="TableRow2160">
          <table:table-cell table:style-name="TableCell2161">
            <text:p text:style-name="P2162">49.</text:p>
          </table:table-cell>
          <table:table-cell table:style-name="TableCell2163">
            <text:p text:style-name="P2164"><text:span text:style-name="T2165">P</text:span><text:span text:style-name="T2166">10p</text:span></text:p>
          </table:table-cell>
          <table:table-cell table:style-name="TableCell2167">
            <text:p text:style-name="P2168">Pradinis planuojamų elektros<text:s/>energijos skirstymo pajamų lygis vidutinės įtampos tinkluose</text:p>
          </table:table-cell>
        </table:table-row>
        <table:table-row table:style-name="TableRow2169">
          <table:table-cell table:style-name="TableCell2170">
            <text:p text:style-name="P2171">50.</text:p>
          </table:table-cell>
          <table:table-cell table:style-name="TableCell2172">
            <text:p text:style-name="P2173"><text:span text:style-name="T2174">P</text:span><text:span text:style-name="T2175">04p</text:span></text:p>
          </table:table-cell>
          <table:table-cell table:style-name="TableCell2176">
            <text:p text:style-name="P2177">Pradinis planuojamų elektros energijos skirstymo pajamų lygis žemos įtampos tinkluose<text:s/></text:p>
          </table:table-cell>
        </table:table-row>
        <table:table-row table:style-name="TableRow2178">
          <table:table-cell table:style-name="TableCell2179">
            <text:p text:style-name="P2180">51.</text:p>
          </table:table-cell>
          <table:table-cell table:style-name="TableCell2181">
            <text:p text:style-name="P2182"><text:span text:style-name="T2183">NK</text:span><text:span text:style-name="T2184">110t</text:span></text:p>
          </table:table-cell>
          <table:table-cell table:style-name="TableCell2185">
            <text:p text:style-name="P2186">Nenumatytų pasikeitimų koeficientas elektros energijos perdavimo paslaugos kainai metais t</text:p>
          </table:table-cell>
        </table:table-row>
        <table:table-row table:style-name="TableRow2187">
          <table:table-cell table:style-name="TableCell2188">
            <text:p text:style-name="P2189">52.</text:p>
          </table:table-cell>
          <table:table-cell table:style-name="TableCell2190">
            <text:p text:style-name="P2191"><text:span text:style-name="T2192">NK</text:span><text:span text:style-name="T2193">10t</text:span></text:p>
          </table:table-cell>
          <table:table-cell table:style-name="TableCell2194">
            <text:p text:style-name="P2195">Nenumatytų pasikeitimų koeficientas elektros energijos skirstymo paslaugos vidutinės įtampos tinklais kainai metais t</text:p>
          </table:table-cell>
        </table:table-row>
        <table:table-row table:style-name="TableRow2196">
          <table:table-cell table:style-name="TableCell2197">
            <text:p text:style-name="P2198">53.</text:p>
          </table:table-cell>
          <table:table-cell table:style-name="TableCell2199">
            <text:p text:style-name="P2200"><text:span text:style-name="T2201">NK</text:span><text:span text:style-name="T2202">04t</text:span></text:p>
          </table:table-cell>
          <table:table-cell table:style-name="TableCell2203">
            <text:p text:style-name="P2204">Nenumatytų pasikeitimų koeficientas elektros energijos skirstymo paslaugos žemos įtampos tinklais kainai metais<text:s/>t</text:p>
          </table:table-cell>
        </table:table-row>
        <table:table-row table:style-name="TableRow2205">
          <table:table-cell table:style-name="TableCell2206">
            <text:p text:style-name="P2207">54.</text:p>
          </table:table-cell>
          <table:table-cell table:style-name="TableCell2208">
            <text:p text:style-name="P2209"><text:span text:style-name="T2210">IK</text:span><text:span text:style-name="T2211">110t</text:span></text:p>
          </table:table-cell>
          <table:table-cell table:style-name="TableCell2212">
            <text:p text:style-name="P2213">Indeksavimo koeficientas elektros energijos perdavimo paslaugos kainai metais t</text:p>
          </table:table-cell>
        </table:table-row>
        <table:table-row table:style-name="TableRow2214">
          <table:table-cell table:style-name="TableCell2215">
            <text:p text:style-name="P2216">55.</text:p>
          </table:table-cell>
          <table:table-cell table:style-name="TableCell2217">
            <text:p text:style-name="P2218"><text:span text:style-name="T2219">IK</text:span><text:span text:style-name="T2220">10t</text:span></text:p>
          </table:table-cell>
          <table:table-cell table:style-name="TableCell2221">
            <text:p text:style-name="P2222">Indeksavimo koeficientas elektros energijos skirstymo paslaugos vidutinės įtampos tinklais kainai metais t</text:p>
          </table:table-cell>
        </table:table-row>
        <table:table-row table:style-name="TableRow2223">
          <table:table-cell table:style-name="TableCell2224">
            <text:p text:style-name="P2225">56.</text:p>
          </table:table-cell>
          <table:table-cell table:style-name="TableCell2226">
            <text:p text:style-name="P2227"><text:span text:style-name="T2228">IK</text:span><text:span text:style-name="T2229">04t</text:span></text:p>
          </table:table-cell>
          <table:table-cell table:style-name="TableCell2230">
            <text:p text:style-name="P2231">Indeksavimo koeficientas<text:s/>elektros energijos skirstymo paslaugos žemos įtampos tinklais kainai metais t</text:p>
          </table:table-cell>
        </table:table-row>
        <table:table-row table:style-name="TableRow2232">
          <table:table-cell table:style-name="TableCell2233">
            <text:p text:style-name="P2234">57.</text:p>
          </table:table-cell>
          <table:table-cell table:style-name="TableCell2235">
            <text:p text:style-name="P2236"><text:span text:style-name="T2237">P</text:span><text:span text:style-name="T2238">110t</text:span></text:p>
          </table:table-cell>
          <table:table-cell table:style-name="TableCell2239">
            <text:p text:style-name="P2240">Planuojamos elektros energijos perdavimo pajamos metais t</text:p>
          </table:table-cell>
        </table:table-row>
        <table:table-row table:style-name="TableRow2241">
          <table:table-cell table:style-name="TableCell2242">
            <text:p text:style-name="P2243">58.</text:p>
          </table:table-cell>
          <table:table-cell table:style-name="TableCell2244">
            <text:p text:style-name="P2245"><text:span text:style-name="T2246">P</text:span><text:span text:style-name="T2247">10t</text:span></text:p>
          </table:table-cell>
          <table:table-cell table:style-name="TableCell2248">
            <text:p text:style-name="P2249">Planuojamos elektros energijos skirstymo pajamos vidutinės įtampos tinkluose metais t</text:p>
          </table:table-cell>
        </table:table-row>
        <table:table-row table:style-name="TableRow2250">
          <table:table-cell table:style-name="TableCell2251">
            <text:p text:style-name="P2252">59.</text:p>
          </table:table-cell>
          <table:table-cell table:style-name="TableCell2253">
            <text:p text:style-name="P2254"><text:span text:style-name="T2255">P</text:span><text:span text:style-name="T2256">04t</text:span></text:p>
          </table:table-cell>
          <table:table-cell table:style-name="TableCell2257">
            <text:p text:style-name="P2258">Planuojamos elektros energijos skirstymo pajamos žemos įtampos tinkluose metais t</text:p>
          </table:table-cell>
        </table:table-row>
        <table:table-row table:style-name="TableRow2259">
          <table:table-cell table:style-name="TableCell2260">
            <text:p text:style-name="P2261">60.</text:p>
          </table:table-cell>
          <table:table-cell table:style-name="TableCell2262">
            <text:p text:style-name="P2263"><text:span text:style-name="T2264">P</text:span><text:span text:style-name="T2265">110t</text:span><text:span text:style-name="T2266">f</text:span></text:p>
          </table:table-cell>
          <table:table-cell table:style-name="TableCell2267">
            <text:p text:style-name="P2268">Faktinės elektros energijos perdavimo įmonės pajamos metais t</text:p>
          </table:table-cell>
        </table:table-row>
        <text:soft-page-break/>
        <table:table-row table:style-name="TableRow2269">
          <table:table-cell table:style-name="TableCell2270">
            <text:p text:style-name="P2271">61.</text:p>
          </table:table-cell>
          <table:table-cell table:style-name="TableCell2272">
            <text:p text:style-name="P2273"><text:span text:style-name="T2274">P</text:span><text:span text:style-name="T2275">10t</text:span><text:span text:style-name="T2276">f</text:span></text:p>
          </table:table-cell>
          <table:table-cell table:style-name="TableCell2277">
            <text:p text:style-name="P2278">Faktinės elektros energijos skirstymo pajamos vidutinės įtampos tinkluose metais t</text:p>
          </table:table-cell>
        </table:table-row>
        <table:table-row table:style-name="TableRow2279">
          <table:table-cell table:style-name="TableCell2280">
            <text:p text:style-name="P2281">62.</text:p>
          </table:table-cell>
          <table:table-cell table:style-name="TableCell2282">
            <text:p text:style-name="P2283"><text:span text:style-name="T2284">P</text:span><text:span text:style-name="T2285">04t</text:span><text:span text:style-name="T2286">f</text:span></text:p>
          </table:table-cell>
          <table:table-cell table:style-name="TableCell2287">
            <text:p text:style-name="P2288">Faktinės elektros energijos skirstymo pajamos žemos įtampos tinkluose metais t</text:p>
          </table:table-cell>
        </table:table-row>
        <table:table-row table:style-name="TableRow2289">
          <table:table-cell table:style-name="TableCell2290">
            <text:p text:style-name="P2291">63.</text:p>
          </table:table-cell>
          <table:table-cell table:style-name="TableCell2292">
            <text:p text:style-name="P2293"><text:span text:style-name="T2294">i</text:span><text:span text:style-name="T2295">t</text:span></text:p>
          </table:table-cell>
          <table:table-cell table:style-name="TableCell2296">
            <text:p text:style-name="Normal"><text:span text:style-name="T2297">Vartotojų kainų indekso pokytis metais t<text:s/></text:span><text:span text:style-name="T2298">lyginant su atitinkamu indeksu metais t-1</text:span></text:p>
          </table:table-cell>
        </table:table-row>
        <table:table-row table:style-name="TableRow2299">
          <table:table-cell table:style-name="TableCell2300">
            <text:p text:style-name="P2301">64.</text:p>
          </table:table-cell>
          <table:table-cell table:style-name="TableCell2302">
            <text:p text:style-name="P2303"><text:span text:style-name="T2304">p</text:span><text:span text:style-name="T2305">t</text:span></text:p>
          </table:table-cell>
          <table:table-cell table:style-name="TableCell2306">
            <text:p text:style-name="P2307">Palūkanų norma metais t</text:p>
          </table:table-cell>
        </table:table-row>
        <table:table-row table:style-name="TableRow2308">
          <table:table-cell table:style-name="TableCell2309">
            <text:p text:style-name="P2310">65.</text:p>
          </table:table-cell>
          <table:table-cell table:style-name="TableCell2311">
            <text:p text:style-name="P2312"><text:span text:style-name="T2313">s</text:span><text:span text:style-name="T2314">110r</text:span></text:p>
          </table:table-cell>
          <table:table-cell table:style-name="TableCell2315">
            <text:p text:style-name="Normal"><text:span text:style-name="T2316">Elektros energijos perdavimo sąnaudų<text:s/></text:span><text:span text:style-name="T2317">rūšis</text:span><text:span text:style-name="T2318">, kurią s</text:span><text:span text:style-name="T2319">ąlyg</text:span><text:span text:style-name="T2320">oja nenumatyti pasikeitimai, <text:s/>metais t<text:s/></text:span></text:p>
          </table:table-cell>
        </table:table-row>
        <table:table-row table:style-name="TableRow2321">
          <table:table-cell table:style-name="TableCell2322">
            <text:p text:style-name="P2323">66.</text:p>
          </table:table-cell>
          <table:table-cell table:style-name="TableCell2324">
            <text:p text:style-name="P2325"><text:span text:style-name="T2326">s</text:span><text:span text:style-name="T2327">10t</text:span></text:p>
          </table:table-cell>
          <table:table-cell table:style-name="TableCell2328">
            <text:p text:style-name="Normal"><text:span text:style-name="T2329">Elektros energijos skirstymo sąnaudų rūšis</text:span><text:span text:style-name="T2330">, kurią sąlygoja nenumatyti pasikeitimai,<text:s/></text:span><text:span text:style-name="T2331">vidutinės įtampos tinkluose</text:span><text:span text:style-name="T2332"><text:s/>metais t</text:span></text:p>
          </table:table-cell>
        </table:table-row>
        <table:table-row table:style-name="TableRow2333">
          <table:table-cell table:style-name="TableCell2334">
            <text:p text:style-name="P2335">67.</text:p>
          </table:table-cell>
          <table:table-cell table:style-name="TableCell2336">
            <text:p text:style-name="P2337"><text:span text:style-name="T2338">s</text:span><text:span text:style-name="T2339">04t</text:span></text:p>
          </table:table-cell>
          <table:table-cell table:style-name="TableCell2340">
            <text:p text:style-name="Normal"><text:span text:style-name="T2341">Elektros energijos skirstymo sąnaudų rūšis</text:span><text:span text:style-name="T2342">, kurią sąlygoja nenumatyti pasikeitimai,<text:s/></text:span><text:span text:style-name="T2343">žemos įtampos tinkluose</text:span><text:span text:style-name="T2344"><text:s/>metais t</text:span></text:p>
          </table:table-cell>
        </table:table-row>
        <table:table-row table:style-name="TableRow2345">
          <table:table-cell table:style-name="TableCell2346">
            <text:p text:style-name="P2347">68.</text:p>
          </table:table-cell>
          <table:table-cell table:style-name="TableCell2348">
            <text:p text:style-name="P2349"><text:span text:style-name="T2350">EK</text:span><text:span text:style-name="T2351">110t</text:span></text:p>
          </table:table-cell>
          <table:table-cell table:style-name="TableCell2352">
            <text:p text:style-name="P2353">Elektros energijos kiekio poveikio koeficientas elektros energijos perdavimo paslaugos kainai metais t</text:p>
          </table:table-cell>
        </table:table-row>
        <table:table-row table:style-name="TableRow2354">
          <table:table-cell table:style-name="TableCell2355">
            <text:p text:style-name="P2356">69.</text:p>
          </table:table-cell>
          <table:table-cell table:style-name="TableCell2357">
            <text:p text:style-name="P2358"><text:span text:style-name="T2359">EK</text:span><text:span text:style-name="T2360">10t</text:span></text:p>
          </table:table-cell>
          <table:table-cell table:style-name="TableCell2361">
            <text:p text:style-name="P2362">Elektros energijos kiekio poveikio koeficientas<text:s/>elektros energijos skirstymo paslaugos vidutinės įtampos tinklais kainai metais t</text:p>
          </table:table-cell>
        </table:table-row>
        <table:table-row table:style-name="TableRow2363">
          <table:table-cell table:style-name="TableCell2364">
            <text:p text:style-name="P2365">70.</text:p>
          </table:table-cell>
          <table:table-cell table:style-name="TableCell2366">
            <text:p text:style-name="P2367"><text:span text:style-name="T2368">EK</text:span><text:span text:style-name="T2369">04t</text:span></text:p>
          </table:table-cell>
          <table:table-cell table:style-name="TableCell2370">
            <text:p text:style-name="P2371">Elektros energijos kiekio poveikio koeficientas elektros energijos skirstymo paslaugos žemos įtampos tinklais kainai metais t</text:p>
          </table:table-cell>
        </table:table-row>
        <table:table-row table:style-name="TableRow2372">
          <table:table-cell table:style-name="TableCell2373">
            <text:p text:style-name="P2374">71.</text:p>
          </table:table-cell>
          <table:table-cell table:style-name="TableCell2375">
            <text:p text:style-name="P2376"><text:span text:style-name="T2377">e</text:span><text:span text:style-name="T2378">110</text:span></text:p>
          </table:table-cell>
          <table:table-cell table:style-name="TableCell2379">
            <text:p text:style-name="P2380">Efektyvumo koeficientas elektros energijos perdavimo veiklai<text:s/></text:p>
          </table:table-cell>
        </table:table-row>
        <table:table-row table:style-name="TableRow2381">
          <table:table-cell table:style-name="TableCell2382">
            <text:p text:style-name="P2383">72.</text:p>
          </table:table-cell>
          <table:table-cell table:style-name="TableCell2384">
            <text:p text:style-name="P2385"><text:span text:style-name="T2386">e</text:span><text:span text:style-name="T2387">10</text:span></text:p>
          </table:table-cell>
          <table:table-cell table:style-name="TableCell2388">
            <text:p text:style-name="P2389">Efektyvumo koeficientas elektros energijos skirstymo vidutinės įtampos tinklais veiklai<text:s/></text:p>
          </table:table-cell>
        </table:table-row>
        <table:table-row table:style-name="TableRow2390">
          <table:table-cell table:style-name="TableCell2391">
            <text:p text:style-name="P2392">73.</text:p>
          </table:table-cell>
          <table:table-cell table:style-name="TableCell2393">
            <text:p text:style-name="P2394"><text:span text:style-name="T2395">e</text:span><text:span text:style-name="T2396">04</text:span></text:p>
          </table:table-cell>
          <table:table-cell table:style-name="TableCell2397">
            <text:p text:style-name="P2398">Efektyvumo koeficientas elektros energijos skirstymo žemos įtampos tinklais veiklai<text:s/></text:p>
          </table:table-cell>
        </table:table-row>
        <table:table-row table:style-name="TableRow2399">
          <table:table-cell table:style-name="TableCell2400">
            <text:p text:style-name="P2401">74.</text:p>
          </table:table-cell>
          <table:table-cell table:style-name="TableCell2402">
            <text:p text:style-name="P2403"><text:span text:style-name="T2404">S</text:span><text:span text:style-name="T2405">ppt</text:span></text:p>
          </table:table-cell>
          <table:table-cell table:style-name="TableCell2406">
            <text:p text:style-name="P2407">Planuojamų<text:s/>papildomų paslaugų pirkimo sąnaudų suma metais t</text:p>
          </table:table-cell>
        </table:table-row>
        <table:table-row table:style-name="TableRow2408">
          <table:table-cell table:style-name="TableCell2409">
            <text:p text:style-name="P2410">75.</text:p>
          </table:table-cell>
          <table:table-cell table:style-name="TableCell2411">
            <text:p text:style-name="P2412"><text:span text:style-name="T2413">E</text:span><text:span text:style-name="T2414">110</text:span></text:p>
          </table:table-cell>
          <table:table-cell table:style-name="TableCell2415">
            <text:p text:style-name="P2416">Elektros energijos kiekis, siunčiamas iš perdavimo tinklų</text:p>
          </table:table-cell>
        </table:table-row>
        <table:table-row table:style-name="TableRow2417">
          <table:table-cell table:style-name="TableCell2418">
            <text:p text:style-name="P2419">76.</text:p>
          </table:table-cell>
          <table:table-cell table:style-name="TableCell2420">
            <text:p text:style-name="P2421"><text:span text:style-name="T2422">E</text:span><text:span text:style-name="T2423">10</text:span></text:p>
          </table:table-cell>
          <table:table-cell table:style-name="TableCell2424">
            <text:p text:style-name="P2425">Elektros energijos kiekis, siunčiamas iš skirstymo vidutinės įtampos tinklų</text:p>
          </table:table-cell>
        </table:table-row>
        <table:table-row table:style-name="TableRow2426">
          <table:table-cell table:style-name="TableCell2427">
            <text:p text:style-name="P2428">77.</text:p>
          </table:table-cell>
          <table:table-cell table:style-name="TableCell2429">
            <text:p text:style-name="P2430"><text:span text:style-name="T2431">E</text:span><text:span text:style-name="T2432">04</text:span></text:p>
          </table:table-cell>
          <table:table-cell table:style-name="TableCell2433">
            <text:p text:style-name="P2434">Elektros energijos kiekis, siučiamas iš skirstymo žemos įtampos tinklų</text:p>
          </table:table-cell>
        </table:table-row>
        <table:table-row table:style-name="TableRow2435">
          <table:table-cell table:style-name="TableCell2436">
            <text:p text:style-name="P2437">78.</text:p>
          </table:table-cell>
          <table:table-cell table:style-name="TableCell2438">
            <text:p text:style-name="P2439"><text:span text:style-name="T2440">E</text:span><text:span text:style-name="T2441">sr110</text:span></text:p>
          </table:table-cell>
          <table:table-cell table:style-name="TableCell2442">
            <text:p text:style-name="P2443">Elektros energijos suvartojimas perdavimo tinklų įmonės savosioms reikmėms</text:p>
          </table:table-cell>
        </table:table-row>
        <table:table-row table:style-name="TableRow2444">
          <table:table-cell table:style-name="TableCell2445">
            <text:p text:style-name="P2446">79.</text:p>
          </table:table-cell>
          <table:table-cell table:style-name="TableCell2447">
            <text:p text:style-name="P2448"><text:span text:style-name="T2449">E</text:span><text:span text:style-name="T2450">sr10</text:span></text:p>
          </table:table-cell>
          <table:table-cell table:style-name="TableCell2451">
            <text:p text:style-name="P2452">Elektros energijos suvartojimas skirstomųjų tinklų įmonės savosioms reikmėms vidutinės įtampos tinkluose</text:p>
          </table:table-cell>
        </table:table-row>
        <table:table-row table:style-name="TableRow2453">
          <table:table-cell table:style-name="TableCell2454">
            <text:p text:style-name="P2455">80.</text:p>
          </table:table-cell>
          <table:table-cell table:style-name="TableCell2456">
            <text:p text:style-name="P2457"><text:span text:style-name="T2458">E</text:span><text:span text:style-name="T2459">sr04</text:span></text:p>
          </table:table-cell>
          <table:table-cell table:style-name="TableCell2460">
            <text:p text:style-name="P2461">Elektros<text:s/>energijos suvartojimas skirstomųjų tinklų įmonės savosioms reikmėms žemos įtampos tinkluose</text:p>
          </table:table-cell>
        </table:table-row>
        <table:table-row table:style-name="TableRow2462">
          <table:table-cell table:style-name="TableCell2463">
            <text:p text:style-name="P2464">81.</text:p>
          </table:table-cell>
          <table:table-cell table:style-name="TableCell2465">
            <text:p text:style-name="P2466"><text:span text:style-name="T2467">E</text:span><text:span text:style-name="T2468">n110</text:span></text:p>
          </table:table-cell>
          <table:table-cell table:style-name="TableCell2469">
            <text:p text:style-name="P2470">Elektros energijos, sunaudotos ją perduodant technologiniuose įrenginiuose, sąnaudos<text:s/></text:p>
          </table:table-cell>
        </table:table-row>
        <table:table-row table:style-name="TableRow2471">
          <table:table-cell table:style-name="TableCell2472">
            <text:p text:style-name="P2473">82.</text:p>
          </table:table-cell>
          <table:table-cell table:style-name="TableCell2474">
            <text:p text:style-name="P2475"><text:span text:style-name="T2476">E</text:span><text:span text:style-name="T2477">n10</text:span></text:p>
          </table:table-cell>
          <table:table-cell table:style-name="TableCell2478">
            <text:p text:style-name="P2479">Elektros energijos, sunaudotos ją paskirstant vidutinės įtampos technologiniuose įrenginiuose, sąnaudos<text:s/></text:p>
          </table:table-cell>
        </table:table-row>
        <table:table-row table:style-name="TableRow2480">
          <table:table-cell table:style-name="TableCell2481">
            <text:p text:style-name="P2482">83.</text:p>
          </table:table-cell>
          <table:table-cell table:style-name="TableCell2483">
            <text:p text:style-name="P2484"><text:span text:style-name="T2485">E</text:span><text:span text:style-name="T2486">n04</text:span></text:p>
          </table:table-cell>
          <table:table-cell table:style-name="TableCell2487">
            <text:p text:style-name="P2488">Elektros energijos, sunaudotos ją paskirstant žemos įtampos technologiniuose įrenginiuose, sąnaudos<text:s/></text:p>
          </table:table-cell>
        </table:table-row>
        <table:table-row table:style-name="TableRow2489">
          <table:table-cell table:style-name="TableCell2490">
            <text:p text:style-name="P2491">84.</text:p>
          </table:table-cell>
          <table:table-cell table:style-name="TableCell2492">
            <text:p text:style-name="P2493"><text:span text:style-name="T2494">E</text:span><text:span text:style-name="T2495">n110v</text:span></text:p>
          </table:table-cell>
          <table:table-cell table:style-name="TableCell2496">
            <text:p text:style-name="P2497">Elektros energijos, sunaudotos ją perduodant technologiniuose įrenginiuose, sąnaudos šalies vidaus rinkoje</text:p>
          </table:table-cell>
        </table:table-row>
        <table:table-row table:style-name="TableRow2498">
          <table:table-cell table:style-name="TableCell2499">
            <text:p text:style-name="P2500">85.</text:p>
          </table:table-cell>
          <table:table-cell table:style-name="TableCell2501">
            <text:p text:style-name="P2502">EE</text:p>
          </table:table-cell>
          <table:table-cell table:style-name="TableCell2503">
            <text:p text:style-name="P2504">Planuojamas eksportuoti elektros energijos kiekis</text:p>
          </table:table-cell>
        </table:table-row>
        <table:table-row table:style-name="TableRow2505">
          <table:table-cell table:style-name="TableCell2506">
            <text:p text:style-name="P2507">86.</text:p>
          </table:table-cell>
          <table:table-cell table:style-name="TableCell2508">
            <text:p text:style-name="P2509"><text:span text:style-name="T2510">E</text:span><text:span text:style-name="T2511">t</text:span></text:p>
          </table:table-cell>
          <table:table-cell table:style-name="TableCell2512">
            <text:p text:style-name="P2513">Planuojamas perduoti tranzitu elektros energijos kiekis</text:p>
          </table:table-cell>
        </table:table-row>
      </table:table>
      <text:p text:style-name="P2514"/>
      <text:p text:style-name="P2515"><text:span text:style-name="T2516">IV</text:span><text:span text:style-name="T2517">.<text:s/></text:span><text:span text:style-name="T2518">ELEKTROS ENERGIJOS KAINOS TIKSLAI</text:span></text:p>
      <text:p text:style-name="P2519"/>
      <text:p text:style-name="P2520"><text:span text:style-name="T2521">17</text:span><text:span text:style-name="T2522">.<text:s/></text:span><text:span text:style-name="T2523">Pripažįstant, kad reguliuojamos elektros energijos kainos yra rinkos kainų pakaitalas, pagal elektros energijos kainų skaičiavimo metodikas ir kainų struktūrą turi būti siekiama tokių tikslų:</text:span></text:p>
      <text:p text:style-name="P2524"><text:span text:style-name="T2525">17.1</text:span><text:span text:style-name="T2526">. mažiausios sąnaudos – kainos turi skatinti elektros ener</text:span><text:span text:style-name="T2527">getikos įmones teikti paslaugas vartotojams mažiausiais kaštais;</text:span></text:p>
      <text:p text:style-name="P2528"><text:span text:style-name="T2529">17.2</text:span><text:span text:style-name="T2530">. sąnaudų atspindėjimas – kainos turi pagrįstai ir tiksliai atspindėti atitinkamos elektros energetikos veiklos sąnaudas teikiant paslaugas vartotojams ir sąnaudų įtraukimą dėl vartotojų poreikių, pvz., susijusių su naujos elektrinės statyba ar padidėjusiu</text:span><text:span text:style-name="T2531"><text:s/>elektros energijos suvartojimu;<text:s/></text:span></text:p>
      <text:p text:style-name="P2532"><text:span text:style-name="T2533">17.3</text:span><text:span text:style-name="T2534">. sąnaudų padengimas – kainos turi užtikrinti pakankamas elektros energetikos įmonių pajamas;</text:span></text:p>
      <text:p text:style-name="P2535"><text:span text:style-name="T2536">17.4</text:span><text:span text:style-name="T2537">. paprastumas – kainų struktūra turi būti suprantama vartotojams, kad leistų apskaičiuoti mokesčius bei numatyti</text:span><text:span text:style-name="T2538"><text:s/>veiksnius, sąlygojančius kainos pokyčius;</text:span></text:p>
      <text:p text:style-name="P2539"><text:span text:style-name="T2540">17.5</text:span><text:span text:style-name="T2541">. stabilumas – didelių bei dažnų kainos svyravimų vengimas;</text:span></text:p>
      <text:p text:style-name="P2542"><text:span text:style-name="T2543">17.6</text:span><text:span text:style-name="T2544">. lankstumas – kainų struktūra turi būti pakankamai lanksti, kad atitiktų sąnaudų pasikeitimus, nors tai ir konfliktuotų su stabilumo rei</text:span><text:span text:style-name="T2545">kalavimu;</text:span></text:p>
      <text:p text:style-name="P2546"><text:span text:style-name="T2547">17.7</text:span><text:span text:style-name="T2548">. lygybė – kainos neturi diskriminuoti vartotojų ar jų grupių bei remtis kryžminiu subsidijavimu.</text:span></text:p>
      <text:p text:style-name="P2549"/>
      <text:p text:style-name="P2550"><text:span text:style-name="T2551">V</text:span><text:span text:style-name="T2552">.<text:s/></text:span><text:span text:style-name="T2553">ELEKTROS ENERGIJOS KAINOS IŠSKAIDYMAS IR TAIKYMAS</text:span></text:p>
      <text:p text:style-name="P2554"/>
      <text:p text:style-name="P2555"><text:span text:style-name="T2556">18</text:span><text:span text:style-name="T2557">. Elektros energetikos veiklos sąnaudos skirstomos pagal technologinius etapus: gamyba, tiekimas, perdavimas, įskaitant papildomas paslaugas, ir skirstymas.<text:s/></text:span></text:p>
      <text:p text:style-name="P2558"><text:span text:style-name="T2559">19</text:span><text:span text:style-name="T2560">. Bendru atveju visiems vartotojams elektros energijos kaina susideda iš elektros energijos<text:s/></text:span><text:span text:style-name="T2561">gamybos, tiekimo paslaugos, atitinkamai perdavimo, įskaitant papildomas paslaugas, ir skirstymo paslaugų, priklausomai nuo to, iš kurios įtampos tinklų vartotojas gauna elektros energiją, kainų ir skaičiuojama:</text:span></text:p>
      <text:p text:style-name="P2562"/>
      <text:p text:style-name="P2563"><text:span text:style-name="T2564">T</text:span><text:span text:style-name="T2565">vid(110,10,04)</text:span><text:span text:style-name="T2566"><text:s/>= T</text:span><text:span text:style-name="T2567">g</text:span><text:span text:style-name="T2568">+T</text:span><text:span text:style-name="T2569">t</text:span><text:span text:style-name="T2570">+T</text:span><text:span text:style-name="T2571">110</text:span><text:span text:style-name="T2572">+T</text:span><text:span text:style-name="T2573">10</text:span><text:span text:style-name="T2574">+T</text:span><text:span text:style-name="T2575">04</text:span><text:span text:style-name="T2576">, Lt/k</text:span><text:span text:style-name="T2577">Wh</text:span><text:span text:style-name="T2578"><text:tab/></text:span><text:span text:style-name="T2579"><text:tab/></text:span><text:span text:style-name="T2580"><text:tab/></text:span><text:span text:style-name="T2581"><text:tab/></text:span><text:span text:style-name="T2582"><text:tab/></text:span><text:span text:style-name="T2583"><text:tab/>(1)</text:span></text:p>
      <text:p text:style-name="P2584"/>
      <text:p text:style-name="P2585">čia:<text:s/></text:p>
      <text:p text:style-name="P2586"><text:span text:style-name="T2587">T</text:span><text:span text:style-name="T2588">vid(110,10,04)</text:span><text:span text:style-name="T2589"><text:s/>– vidutinė elektros energijos kaina vartotojams, gaunantiems elektros energiją <text:s/>atitinkamai iš perdavimo, skirstymo vidutinės įtampos ir skirstymo žemos įtampos tinklų, Lt/kWh;</text:span></text:p>
      <text:p text:style-name="P2590"><text:span text:style-name="T2591">T</text:span><text:span text:style-name="T2592">g<text:s/></text:span><text:span text:style-name="T2593">– elektros energijos gamybos (pirkimo)<text:s/></text:span><text:span text:style-name="T2594">kaina, Lt/kWh;</text:span></text:p>
      <text:p text:style-name="P2595"><text:span text:style-name="T2596">T</text:span><text:span text:style-name="T2597">t</text:span><text:span text:style-name="T2598"><text:s/>– elektros energijos tiekimo (visuomeninio arba nepriklausomo) paslaugos kaina, Lt/kWh;</text:span></text:p>
      <text:p text:style-name="P2599"><text:span text:style-name="T2600">T</text:span><text:span text:style-name="T2601">(110,10,04)</text:span><text:span text:style-name="T2602"><text:s/>– atitinkamai elektros energijos perdavimo paslaugos, skirstymo paslaugos vidutinės įtampos tinklais ir skirstymo paslaugos žemos įtampos</text:span><text:span text:style-name="T2603"><text:s/>tinklais kainos, Lt/kWh.</text:span></text:p>
      <text:p text:style-name="P2604"/>
      <text:p text:style-name="P2605"><text:span text:style-name="T2606">20</text:span><text:span text:style-name="T2607">. Esant reikalui, vidutinėje elektros energijos kainoje įvertinamas neatitikimas dėl gamintojų, kurie tiekia elektros energiją į skirstomuosius tinklus.</text:span></text:p>
      <text:p text:style-name="P2608"><text:span text:style-name="T2609">21</text:span><text:span text:style-name="T2610">. Taikant diferencijuotus elektros energijos tarifus, elektros<text:s/></text:span><text:span text:style-name="T2611">energijos kaina vartotojams gaunama sumuojant pagal technologinius etapus atitinkamus elektros energijos tarifus.</text:span></text:p>
      <text:p text:style-name="P2612"><text:span text:style-name="T2613">22</text:span><text:span text:style-name="T2614">. Elektros energijos kaina laisviesiems vartotojams ir vartotojams, negalintiems pasirinkti tiekėjo, skiriasi tuo, kad laisviesiems vart</text:span><text:span text:style-name="T2615">otojams elektros energijos gamybos kaina ir elektros energijos tiekimo paslaugos kaina gali būti sutartinė.</text:span></text:p>
      <text:p text:style-name="P2616"><text:span text:style-name="T2617">23</text:span><text:span text:style-name="T2618">. Šioje metodikoje skaičiuojamos tokios kainos:<text:s/></text:span></text:p>
      <text:p text:style-name="P2619"><text:span text:style-name="T2620">23.1</text:span><text:span text:style-name="T2621">. elektros energijos perdavimo paslaugos kainos viršutinė riba (T’</text:span><text:span text:style-name="T2622">110</text:span><text:span text:style-name="T2623">), įvertinanti per</text:span><text:span text:style-name="T2624">davimo (330-110 kV įtampos) tinklų sąnaudas, pelną bei koregavimo koeficientus;<text:s/></text:span></text:p>
      <text:p text:style-name="P2625"><text:span text:style-name="T2626">23.2</text:span><text:span text:style-name="T2627">. elektros energijos skirstymo paslaugos vidutinės įtampos tinklų kainos viršutinė riba (T’</text:span><text:span text:style-name="T2628">10</text:span><text:span text:style-name="T2629">), įvertinanti skirstymo (35-6 kV įtampos) tinklų sąnaudas, pelną bei kore</text:span><text:span text:style-name="T2630">gavimo koeficientus;</text:span></text:p>
      <text:p text:style-name="P2631"><text:span text:style-name="T2632">23.3</text:span><text:span text:style-name="T2633">. elektros energijos skirstymo paslaugos žemos įtampos tinklų kainos viršutinė riba (T’</text:span><text:span text:style-name="T2634">04</text:span><text:span text:style-name="T2635">), įvertinanti skirstymo (0,4 kV įtampos) tinklų sąnaudas, pelną bei koregavimo koeficientus.</text:span></text:p>
      <text:p text:style-name="P2636"><text:span text:style-name="T2637">24</text:span><text:span text:style-name="T2638">. Elektros energijos perdavimo, įska</text:span><text:span text:style-name="T2639">itant papildomų paslaugų sąnaudas, ir skirstymo paslaugų kainos taikomos visiems elektros energijos vartotojams, gaunantiems elektros energiją iš atitinkamų elektros tinklų.</text:span></text:p>
      <text:p text:style-name="P2640"/>
      <text:p text:style-name="P2641"><text:span text:style-name="T2642">VI</text:span><text:span text:style-name="T2643">. <text:s/></text:span><text:span text:style-name="T2644">ELEKTROS ENERGIJOS PERDAVIMO IR SKIRSTYMO PASLAUGŲ KAINŲ SKAIČIAVIMA</text:span><text:span text:style-name="T2645">S</text:span></text:p>
      <text:p text:style-name="P2646"/>
      <text:p text:style-name="P2647"><text:span text:style-name="T2648">25</text:span><text:span text:style-name="T2649">. Nustatyti, kad elektros energijos perdavimo (330-110 kV įtampos elektros tinklai) paslaugos kaina skaičiuojama taip:</text:span></text:p>
      <text:p text:style-name="P2650"/>
      <text:p text:style-name="P2651"><text:span text:style-name="T2652">T</text:span><text:span text:style-name="T2653">110<text:s/></text:span><text:span text:style-name="T2654">= (p</text:span><text:span text:style-name="T2655">n110</text:span><text:span text:style-name="T2656">+S</text:span><text:span text:style-name="T2657">110</text:span><text:span text:style-name="T2658">+S</text:span><text:span text:style-name="T2659">sr110</text:span><text:span text:style-name="T2660">+S</text:span><text:span text:style-name="T2661">n110</text:span><text:span text:style-name="T2662">+S</text:span><text:span text:style-name="T2663">pp</text:span><text:span text:style-name="T2664">+S</text:span><text:span text:style-name="T2665">vi110</text:span><text:span text:style-name="T2666">)/</text:span><text:span text:style-name="T2667">E</text:span><text:span text:style-name="T2668">110</text:span><text:span text:style-name="T2669">, <text:s/>Lt/kWh <text:s text:c="3"/></text:span><text:span text:style-name="T2670"><text:tab/></text:span><text:span text:style-name="T2671"><text:tab/></text:span><text:span text:style-name="T2672"><text:tab/></text:span><text:span text:style-name="T2673"><text:tab/></text:span><text:span text:style-name="T2674"><text:tab/>(2)</text:span></text:p>
      <text:p text:style-name="P2675"/>
      <text:p text:style-name="P2676">čia:<text:s/></text:p>
      <text:p text:style-name="P2677"><text:span text:style-name="T2678">T</text:span><text:span text:style-name="T2679">110<text:s/></text:span><text:span text:style-name="T2680">– elektros energijos perdavimo paslaugos<text:s/></text:span><text:span text:style-name="T2681">kaina, Lt/kWh;</text:span></text:p>
      <text:p text:style-name="P2682"><text:span text:style-name="T2683">p</text:span><text:span text:style-name="T2684">n110<text:s/></text:span><text:span text:style-name="T2685">– perdavimo normatyvinis pelnas, Lt;</text:span></text:p>
      <text:p text:style-name="P2686"><text:span text:style-name="T2687">S</text:span><text:span text:style-name="T2688">110</text:span><text:span text:style-name="T2689"><text:s/>– planuojamos elektros energijos perdavimo sąnaudos, Lt;</text:span></text:p>
      <text:p text:style-name="P2690"><text:span text:style-name="T2691">S</text:span><text:span text:style-name="T2692">sr110</text:span><text:span text:style-name="T2693"><text:s/>– planuojamos elektros energijos sąnaudos perdavimo tinklų savosioms reikmėms, Lt;</text:span></text:p>
      <text:p text:style-name="P2694"><text:span text:style-name="T2695">S</text:span><text:span text:style-name="T2696">n110<text:s/></text:span><text:span text:style-name="T2697">– planuojamos elektros energijos,<text:s/></text:span><text:span text:style-name="T2698">sunaudotos ją perduodant technologiniuose įrenginiuose, pirkimo sąnaudos, Lt;</text:span></text:p>
      <text:p text:style-name="P2699"><text:span text:style-name="T2700">S</text:span><text:span text:style-name="T2701">pp</text:span><text:span text:style-name="T2702"><text:s/>– planuojamų papildomų paslaugų pirkimo sąnaudų suma, Lt;</text:span></text:p>
      <text:p text:style-name="P2703"><text:span text:style-name="T2704">S</text:span><text:span text:style-name="T2705">vi110<text:s/></text:span><text:span text:style-name="T2706">– planuojama viešuosius interesus atitinkančių paslaugų pirkimo sąnaudų suma perdavimo tinkluose, Lt.</text:span></text:p>
      <text:p text:style-name="P2707"/>
      <text:p text:style-name="P2708"><text:span text:style-name="T2709">26</text:span><text:span text:style-name="T2710">.<text:s/></text:span><text:span text:style-name="T2711">Nustatyti, kad sąnaudos elektros energijai atitinkamai perdavimo, skirstymo vidutinės įtampos tinklų ir žemos įtampos tinklų savosioms reikmėms pirkti skaičiuojamos:</text:span></text:p>
      <text:p text:style-name="P2712"/>
      <text:p text:style-name="P2713"><text:span text:style-name="T2714">S</text:span><text:span text:style-name="T2715">sr110</text:span><text:span text:style-name="T2716"><text:s/>= E</text:span><text:span text:style-name="T2717">sr110</text:span><text:span text:style-name="T2718">*T</text:span><text:span text:style-name="T2719">g110</text:span><text:span text:style-name="T2720">, Lt</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3)</text:span></text:p>
      <text:p text:style-name="P2730"/>
      <text:p text:style-name="P2731"><text:span text:style-name="T2732">S</text:span><text:span text:style-name="T2733">sr10</text:span><text:span text:style-name="T2734"><text:s/>= E</text:span><text:span text:style-name="T2735">sr10</text:span><text:span text:style-name="T2736">*(T</text:span><text:span text:style-name="T2737">g10</text:span><text:span text:style-name="T2738">+T</text:span><text:span text:style-name="T2739">110</text:span><text:span text:style-name="T2740">), Lt</text:span><text:span text:style-name="T2741"><text:tab/></text:span><text:span text:style-name="T2742"><text:tab/></text:span><text:span text:style-name="T2743"><text:tab/></text:span><text:span text:style-name="T2744"><text:tab/></text:span><text:span text:style-name="T2745"><text:tab/></text:span><text:span text:style-name="T2746"><text:tab/></text:span><text:span text:style-name="T2747"><text:tab/></text:span><text:span text:style-name="T2748"><text:tab/></text:span><text:span text:style-name="T2749"><text:tab/>(4)</text:span></text:p>
      <text:p text:style-name="P2750"/>
      <text:p text:style-name="P2751"><text:span text:style-name="T2752">S</text:span><text:span text:style-name="T2753">sr04</text:span><text:span text:style-name="T2754"><text:s/>= E</text:span><text:span text:style-name="T2755">sr04</text:span><text:span text:style-name="T2756">*(T</text:span><text:span text:style-name="T2757">g04</text:span><text:span text:style-name="T2758">+T</text:span><text:span text:style-name="T2759">110</text:span><text:span text:style-name="T2760">+T</text:span><text:span text:style-name="T2761">10</text:span><text:span text:style-name="T2762">), Lt</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ext:tab/></text:span><text:span text:style-name="T2770"><text:tab/>(5)</text:span></text:p>
      <text:p text:style-name="P2771"/>
      <text:p text:style-name="P2772"><text:span text:style-name="T2773">27</text:span><text:span text:style-name="T2774">. Nustatyti, kad sąnaudos elektros energijai</text:span><text:span text:style-name="T2775"><text:note text:note-class="footnote" text:id="_ftn0"><text:note-citation>1</text:note-citation><text:note-body><text:p text:style-name="P2776"><text:s/><text:span text:style-name="T2777">- Iki</text:span><text:span text:style-name="T2778"><text:s/>atitinkamos apskaitos tarp perdavimo ir skirstomojo tinklų įvedimo planiniame balanse leidžiamos ne didesnės kaip šios elektros energijos, sunaudotos ją perduodant (paskirstant) technologiniuose įrenginiuose, sąnaudos:</text:span></text:p><text:p text:style-name="P2779">- 330-110 kV įtampos tinkle – 3,3 proc. nuo gautos į šios įtampos tinklą elektros energijos kiekio;</text:p><text:p text:style-name="P2780">- 35-6 kV įtampos tinkle – 7,4 proc. nuo gautos į šios įtampos tinklą elektros energijos kiekio;</text:p><text:p text:style-name="P2781"><text:span text:style-name="T2782">- 0,4 kV įtampos tinkle – 9,3 proc. nuo gautos į šios įtampos tinklą elektros energijos kiekio.</text:span></text:p><text:p text:style-name="P2783"/></text:note-body></text:note></text:span><text:span text:style-name="T2784">, sunaudotai ją perduodant ar paskirstant vidutinės ir žemos įtampos tinklų technologiniuose įrenginiuose, pirkti skaičiuojamos:</text:span></text:p>
      <text:p text:style-name="P2785"/>
      <text:p text:style-name="P2786"><text:span text:style-name="T2787">S</text:span><text:span text:style-name="T2788">n110<text:s/></text:span><text:span text:style-name="T2789">= E</text:span><text:span text:style-name="T2790">n110v</text:span><text:span text:style-name="T2791">*T</text:span><text:span text:style-name="T2792">g110</text:span><text:span text:style-name="T2793">, Lt</text:span><text:span text:style-name="T2794"><text:tab/></text:span><text:span text:style-name="T2795"><text:tab/></text:span><text:span text:style-name="T2796"><text:tab/></text:span><text:span text:style-name="T2797"><text:tab/></text:span><text:span text:style-name="T2798"><text:tab/></text:span><text:span text:style-name="T2799"><text:tab/></text:span><text:span text:style-name="T2800"><text:tab/></text:span><text:span text:style-name="T2801"><text:tab/></text:span><text:span text:style-name="T2802"><text:tab/>(6)</text:span></text:p>
      <text:p text:style-name="P2803"/>
      <text:p text:style-name="P2804"><text:span text:style-name="T2805">S</text:span><text:span text:style-name="T2806">n10</text:span><text:span text:style-name="T2807"><text:s/>= E</text:span><text:span text:style-name="T2808">n10</text:span><text:span text:style-name="T2809">*(T</text:span><text:span text:style-name="T2810">g10</text:span><text:span text:style-name="T2811">+T</text:span><text:span text:style-name="T2812">110</text:span><text:span text:style-name="T2813">), Lt</text:span><text:span text:style-name="T2814"><text:tab/></text:span><text:span text:style-name="T2815"><text:tab/></text:span><text:span text:style-name="T2816"><text:tab/></text:span><text:span text:style-name="T2817"><text:tab/></text:span><text:span text:style-name="T2818"><text:tab/></text:span><text:span text:style-name="T2819"><text:tab/></text:span><text:span text:style-name="T2820"><text:tab/></text:span><text:span text:style-name="T2821"><text:tab/></text:span><text:span text:style-name="T2822"><text:tab/>(7)</text:span></text:p>
      <text:p text:style-name="P2823"/>
      <text:p text:style-name="P2824"><text:span text:style-name="T2825">S</text:span><text:span text:style-name="T2826">n04</text:span><text:span text:style-name="T2827"><text:s/>= E</text:span><text:span text:style-name="T2828">n04</text:span><text:span text:style-name="T2829">*(T</text:span><text:span text:style-name="T2830">g04</text:span><text:span text:style-name="T2831">+T</text:span><text:span text:style-name="T2832">110</text:span><text:span text:style-name="T2833">+T</text:span><text:span text:style-name="T2834">10</text:span><text:span text:style-name="T2835">), Lt</text:span><text:span text:style-name="T2836"><text:tab/></text:span><text:span text:style-name="T2837"><text:tab/></text:span><text:span text:style-name="T2838"><text:tab/></text:span><text:span text:style-name="T2839"><text:tab/></text:span><text:span text:style-name="T2840"><text:tab/></text:span><text:span text:style-name="T2841"><text:tab/></text:span><text:span text:style-name="T2842"><text:tab/></text:span><text:span text:style-name="T2843"><text:tab/>(8)</text:span></text:p>
      <text:p text:style-name="P2844"/>
      <text:p text:style-name="P2845"><text:span text:style-name="T2846">čia: E</text:span><text:span text:style-name="T2847">n110v</text:span><text:span text:style-name="T2848"><text:s/>skaičiuojamas:</text:span></text:p>
      <text:p text:style-name="P2849"/>
      <text:p text:style-name="P2850"><text:span text:style-name="T2851">E</text:span><text:span text:style-name="T2852">n110v<text:s/></text:span><text:span text:style-name="T2853">= E</text:span><text:span text:style-name="T2854">n110</text:span><text:span text:style-name="T2855">–</text:span><text:span text:style-name="T2856">(EE+E</text:span><text:span text:style-name="T2857">t</text:span><text:span text:style-name="T2858">)*0,033, kWh</text:span><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9)</text:span></text:p>
      <text:p text:style-name="P2866"/>
      <text:p text:style-name="P2867"><text:span text:style-name="T2868">28</text:span><text:span text:style-name="T2869">. Apskaičiuojant sąnaudas elektros energijai, sunaudotai ją<text:s/></text:span><text:span text:style-name="T2870">perduodant technologiniuose įrenginiuose, pirkti, daroma prielaida, kad dalį minėtų sąnaudų padengia elektros energija, pagaminta perdavimo tinklų operatoriui priklausančioje Kauno HE.</text:span></text:p>
      <text:p text:style-name="P2871"><text:span text:style-name="T2872">29</text:span><text:span text:style-name="T2873">. Nustatyti, kad elektros energijos skirstymo paslaugos vidutinės</text:span><text:span text:style-name="T2874"><text:s/>(35-6 kV) įtampos tinklais ir elektros energijos skirstymo paslaugos žemos (0.4 kV) įtampos tinklais kainos skaičiuojamos taip:</text:span></text:p>
      <text:p text:style-name="P2875"><text:span text:style-name="T2876">29.1</text:span><text:span text:style-name="T2877">. elektros energijos skirstymo paslaugos vidutinės įtampos tinklais kaina skaičiuojama:</text:span></text:p>
      <text:p text:style-name="P2878"/>
      <text:p text:style-name="P2879"><text:span text:style-name="T2880">T</text:span><text:span text:style-name="T2881">10</text:span><text:span text:style-name="T2882"><text:s/>= (p</text:span><text:span text:style-name="T2883">n10</text:span><text:span text:style-name="T2884">+S</text:span><text:span text:style-name="T2885">10</text:span><text:span text:style-name="T2886">+S</text:span><text:span text:style-name="T2887">n10</text:span><text:span text:style-name="T2888">+S</text:span><text:span text:style-name="T2889">sr10</text:span><text:span text:style-name="T2890">+S</text:span><text:span text:style-name="T2891">vi10</text:span><text:span text:style-name="T2892">)/</text:span><text:span text:style-name="T2893">E</text:span><text:span text:style-name="T2894">10</text:span><text:span text:style-name="T2895">, Lt/kWh</text:span><text:span text:style-name="T2896"><text:tab/></text:span><text:span text:style-name="T2897"><text:tab/></text:span><text:span text:style-name="T2898"><text:tab/></text:span><text:span text:style-name="T2899"><text:tab/></text:span><text:span text:style-name="T2900"><text:tab/></text:span><text:span text:style-name="T2901"><text:tab/>(10)</text:span></text:p>
      <text:p text:style-name="P2902"/>
      <text:p text:style-name="P2903">čia:<text:s/></text:p>
      <text:p text:style-name="P2904"><text:span text:style-name="T2905">S</text:span><text:span text:style-name="T2906">10</text:span><text:span text:style-name="T2907"><text:s/>– planuojamos elektros energijos skirstymo vidutinės įtampos tinklais sąnaudos neįskaitant visuomeninio tiekimo paslaugų sąnaudų, Lt. Jos vidutinės ir žemos įtampos tinklams paskirstomos proporcingai skirstymo vidutinės ir žemos įtampos tinklams priskirto</text:span><text:span text:style-name="T2908"><text:s/>ilgalaikio materialaus turto vertei. Šie dydžiai tikslinami ne rečiau kaip kartą per<text:s/></text:span><text:span text:style-name="T2909"><text:line-break/>3 metus;</text:span></text:p>
      <text:p text:style-name="P2910"/>
      <text:p text:style-name="P2911"><text:span text:style-name="T2912">29.2</text:span><text:span text:style-name="T2913">. elektros energijos skirstymo paslaugos žemos įtampos tinklais kaina skaičiuojama:</text:span></text:p>
      <text:p text:style-name="P2914"/>
      <text:p text:style-name="P2915"><text:span text:style-name="T2916">T</text:span><text:span text:style-name="T2917">04</text:span><text:span text:style-name="T2918"><text:s/>= (p</text:span><text:span text:style-name="T2919">n04</text:span><text:span text:style-name="T2920">+S</text:span><text:span text:style-name="T2921">04</text:span><text:span text:style-name="T2922">+S</text:span><text:span text:style-name="T2923">n04</text:span><text:span text:style-name="T2924">+S</text:span><text:span text:style-name="T2925">sr04</text:span><text:span text:style-name="T2926">+S</text:span><text:span text:style-name="T2927">vi04</text:span><text:span text:style-name="T2928">)/E</text:span><text:span text:style-name="T2929">04</text:span><text:span text:style-name="T2930">, Lt/kWh</text:span><text:span text:style-name="T2931"><text:tab/></text:span><text:span text:style-name="T2932"><text:tab/></text:span><text:span text:style-name="T2933"><text:tab/></text:span><text:span text:style-name="T2934"><text:tab/></text:span><text:span text:style-name="T2935"><text:tab/></text:span><text:span text:style-name="T2936"><text:tab/>(11)</text:span></text:p>
      <text:p text:style-name="P2937"/>
      <text:p text:style-name="P2938">čia:<text:s/></text:p>
      <text:p text:style-name="P2939"><text:span text:style-name="T2940">S</text:span><text:span text:style-name="T2941">04</text:span><text:span text:style-name="T2942"><text:s/>– planuojamos elektros energijos skirstymo žemos įtampos tinklais sąnaudos neįskaitant visuomeninio tiekimo paslaugų sąnaudų, Lt.</text:span></text:p>
      <text:p text:style-name="P2943"/>
      <text:p text:style-name="P2944"><text:span text:style-name="T2945">VII</text:span><text:span text:style-name="T2946">.<text:s/></text:span><text:span text:style-name="T2947">ELEKTROS ENERGIJOS PERDAVIMO PASLAUGOS KAINOS VIRŠUTINĖS RIBOS SKAIČIAVIMAS</text:span></text:p>
      <text:p text:style-name="P2948"/>
      <text:p text:style-name="P2949"><text:span text:style-name="T2950">30</text:span><text:span text:style-name="T2951">. Elektros energijos perda</text:span><text:span text:style-name="T2952">vimo paslaugos kainos viršutinės ribos („kepurės“) įvedimas natūralios monopolijos įmonei reikštų skatinamąjį reguliavimą, kai sudaroma galimybė trejiems metams mažinant sąnaudas uždirbti daugiau pelno.</text:span></text:p>
      <text:p text:style-name="P2953"><text:span text:style-name="T2954">31</text:span><text:span text:style-name="T2955">. Elektros energijos perdavimo paslaugos kainos</text:span><text:span text:style-name="T2956"><text:s/>viršutinės ribos skaičiavimo formulė paremta 50/50 elektros energijos perdavimo paslaugos kainos ir pajamų „kepurių“ kombinacija, t.y. veiklos rizika paskirstoma tarp įmonės ir tiekėjų (vartotojų).</text:span></text:p>
      <text:p text:style-name="P2957"><text:span text:style-name="T2958">32</text:span><text:span text:style-name="T2959">. Viršutinės ribos formulė taikoma elektros energij</text:span><text:span text:style-name="T2960">os perdavimo paslaugos kainai (pajamoms) trejiems metams ir skaičiuojama taip:</text:span></text:p>
      <text:p text:style-name="P2961"/>
      <text:p text:style-name="P2962"><text:span text:style-name="T2963">T</text:span><text:span text:style-name="T2964">110</text:span><text:span text:style-name="T2965">’</text:span><text:span text:style-name="T2966">t</text:span><text:span text:style-name="T2967">=</text:span><text:span text:style-name="T2968">T</text:span><text:span text:style-name="T2969">110t</text:span><text:span text:style-name="T2970">-K</text:span><text:span text:style-name="T2971">110t</text:span><text:span text:style-name="T2972">+T</text:span><text:span text:style-name="T2973">ppt</text:span><text:span text:style-name="T2974">+T</text:span><text:span text:style-name="T2975">vi110t</text:span><text:span text:style-name="T2976">, Lt/kWh</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12)</text:span></text:p>
      <text:p text:style-name="P2984"/>
      <text:p text:style-name="P2985">čia:<text:s/></text:p>
      <text:p text:style-name="P2986"><text:span text:style-name="T2987">T</text:span><text:span text:style-name="T2988">110</text:span><text:span text:style-name="T2989">’</text:span><text:span text:style-name="T2990">t</text:span><text:span text:style-name="T2991"><text:s/>– elektros energijos perdavimo paslaugos kainos viršutinė riba metais t, Lt/kWh;</text:span></text:p>
      <text:p text:style-name="P2992"><text:span text:style-name="T2993">T</text:span><text:span text:style-name="T2994">110t</text:span><text:span text:style-name="T2995"><text:s/>– indeksuota elektros energijos perdavimo paslaugos kaina metais t, Lt/kWh;</text:span></text:p>
      <text:p text:style-name="P2996"><text:span text:style-name="T2997">K</text:span><text:span text:style-name="T2998">110t<text:s/></text:span><text:span text:style-name="T2999">– korekcijos koeficientas elektros energijos perdavimo paslaugos kainai metais t, Lt/kWh. Jis skaičiuojamas pagal 18 formulę;</text:span></text:p>
      <text:p text:style-name="P3000"><text:span text:style-name="T3001">T</text:span><text:span text:style-name="T3002">ppt</text:span><text:span text:style-name="T3003"><text:s/>– papildomų paslaugų kaina metais t, Lt/kW</text:span><text:span text:style-name="T3004">h;</text:span></text:p>
      <text:soft-page-break/>
      <text:p text:style-name="P3005"><text:span text:style-name="T3006">T</text:span><text:span text:style-name="T3007">vi110t</text:span><text:span text:style-name="T3008"><text:s/>– viešuosius interesus atitinkančių paslaugų kaina perdavimo tinkluose metais t, Lt/kWh.</text:span></text:p>
      <text:p text:style-name="P3009"/>
      <text:p text:style-name="P3010"><text:span text:style-name="T3011">33</text:span><text:span text:style-name="T3012">. Elektros energijos perdavimo paslaugos kaina, koreguota nenumatytų pasikeitimų, elektros energijos kiekio poveikio, infliacijos ir efektyvumo koefici</text:span><text:span text:style-name="T3013">entais, metais t skaičiuojama:</text:span></text:p>
      <text:p text:style-name="P3014"/>
      <text:p text:style-name="P3015"><text:span text:style-name="T3016">T</text:span><text:span text:style-name="T3017">110t<text:s/></text:span><text:span text:style-name="T3018">= (</text:span><text:span text:style-name="T3019">P</text:span><text:span text:style-name="T3020">110p</text:span><text:span text:style-name="T3021">*NK</text:span><text:span text:style-name="T3022">110t</text:span><text:span text:style-name="T3023">*EK</text:span><text:span text:style-name="T3024">110t</text:span><text:span text:style-name="T3025">*</text:span><text:span text:style-name="T3026">IK</text:span><text:span text:style-name="T3027">110t</text:span><text:span text:style-name="T3028">)/E</text:span><text:span text:style-name="T3029">110t</text:span><text:span text:style-name="T3030">, Lt/kWh</text:span><text:span text:style-name="T3031"><text:tab/></text:span><text:span text:style-name="T3032"><text:tab/></text:span><text:span text:style-name="T3033"><text:tab/></text:span><text:span text:style-name="T3034"><text:tab/></text:span><text:span text:style-name="T3035"><text:tab/></text:span><text:span text:style-name="T3036"><text:tab/>(13)</text:span></text:p>
      <text:p text:style-name="P3037"/>
      <text:p text:style-name="P3038"/>
      <text:p text:style-name="P3039">čia:<text:s/></text:p>
      <text:p text:style-name="P3040"><text:span text:style-name="T3041">P</text:span><text:span text:style-name="T3042">110p</text:span><text:span text:style-name="T3043"><text:s/>– pradinis planuojamų elektros energijos perdavimo pajamų lygis, Lt;</text:span></text:p>
      <text:p text:style-name="P3044"><text:span text:style-name="T3045">NK</text:span><text:span text:style-name="T3046">110t</text:span><text:span text:style-name="T3047"><text:s/>– nenumatytų pasikeitimų koeficientas elektros energijos perdavimo paslau</text:span><text:span text:style-name="T3048">gos kainai metais t. Jis skaičiuojamas pagal 15 formulę;<text:s/></text:span></text:p>
      <text:p text:style-name="P3049"><text:span text:style-name="T3050">EK</text:span><text:span text:style-name="T3051">110t <text:s/></text:span><text:span text:style-name="T3052">– elektros energijos kiekio poveikio koeficientas elektros energijos perdavimo paslaugos kainai metais t. Jis skaičiuojamas pagal 16 formulę;</text:span></text:p>
      <text:p text:style-name="P3053"><text:span text:style-name="T3054">IK</text:span><text:span text:style-name="T3055">110t</text:span><text:span text:style-name="T3056"><text:s/>– indeksavimo koeficientas elektros energ</text:span><text:span text:style-name="T3057">ijos perdavimo paslaugos kainai metais t. Jis skaičiuojamas pagal 17 formulę;</text:span></text:p>
      <text:p text:style-name="P3058"><text:span text:style-name="T3059">E</text:span><text:span text:style-name="T3060">110t</text:span><text:span text:style-name="T3061"><text:s/></text:span><text:span text:style-name="T3062">– elektros energijos kiekis, siunčiamas iš perdavimo tinklų, metais t, <text:s/>kWh.</text:span></text:p>
      <text:p text:style-name="P3063"/>
      <text:p text:style-name="P3064"><text:span text:style-name="T3065">34</text:span><text:span text:style-name="T3066">. Remiantis perdavimo tinklų operatoriaus pateiktų planuojamų trejų metų elektros energijos būtinų sąnaudų ir pelno analize, taip pat lyginant su gerą praktinį pavyzdį turinčių palyginamų arba analogiškų įmonių duomenimis, Komisija nustato vidutines planuo</text:span><text:span text:style-name="T3067">jamas būtinas elektros energijos perdavimo pajamas trejiems metams į priekį, t. y. pradinį planuojamų elektros energijos perdavimo pajamų lygį kiekvieniems būsimiems metams:<text:s/></text:span></text:p>
      <text:p text:style-name="P3068"/>
      <text:p text:style-name="P3069"><text:span text:style-name="T3070">n</text:span></text:p>
      <text:p text:style-name="P3071"><text:span text:style-name="T3072">P</text:span><text:span text:style-name="T3073">110p</text:span><text:span text:style-name="T3074"><text:s/></text:span><text:span text:style-name="T3075"></text:span><text:span text:style-name="T3076"><text:s/></text:span><text:span text:style-name="T3077"></text:span><text:span text:style-name="T3078"><text:s/>P</text:span><text:span text:style-name="T3079">110t</text:span><text:span text:style-name="T3080">/3, Lt</text:span><text:span text:style-name="T3081"><text:tab/></text:span><text:span text:style-name="T3082"><text:tab/></text:span><text:span text:style-name="T3083"><text:tab/></text:span><text:span text:style-name="T3084"><text:tab/></text:span><text:span text:style-name="T3085"><text:tab/></text:span><text:span text:style-name="T3086"><text:tab/></text:span><text:span text:style-name="T3087"><text:tab/></text:span><text:span text:style-name="T3088"><text:tab/></text:span><text:span text:style-name="T3089"><text:tab/></text:span><text:span text:style-name="T3090"><text:tab/>(14)</text:span></text:p>
      <text:p text:style-name="P3091"><text:span text:style-name="T3092">t<text:s/></text:span><text:span text:style-name="T3093"></text:span><text:span text:style-name="T3094"><text:s/>1</text:span></text:p>
      <text:p text:style-name="P3095"/>
      <text:p text:style-name="P3096">čia:<text:s/></text:p>
      <text:p text:style-name="P3097"><text:span text:style-name="T3098">P</text:span><text:span text:style-name="T3099">110t</text:span><text:span text:style-name="T3100"><text:s/>– planuojamos elektros energijos perdavimo pajamos metais t, Lt. Čia infliacija neįvertinama bei minusuojamos prognozuojamos reaktyvinės energijos ir naujų vartotojų apmokamo elektros įrenginių prijungimo pajamos, pripažintos pajamomis įrengimų nusidėvėji</text:span><text:span text:style-name="T3101">mo arba amortizacijos dalimi per ateinančius laikotarpius;</text:span></text:p>
      <text:p text:style-name="P3102"><text:span text:style-name="T3103">n – viršutinės kainų ribos taikymo trukmė. Čia n<text:s/></text:span><text:span text:style-name="T3104"></text:span><text:span text:style-name="T3105"><text:s/>3;</text:span></text:p>
      <text:p text:style-name="P3106">t – metų eilės numeris.</text:p>
      <text:p text:style-name="P3107"/>
      <text:p text:style-name="P3108"><text:span text:style-name="T3109">35</text:span><text:span text:style-name="T3110">. Pradinis planuojamų elektros energijos perdavimo pajamų lygis yra vienodas trejų metų laikotarpiui.</text:span></text:p>
      <text:p text:style-name="P3111"><text:span text:style-name="T3112">36</text:span><text:span text:style-name="T3113">.<text:s/></text:span><text:span text:style-name="T3114">Nenu</text:span><text:span text:style-name="T3115">matytų pasikeitimų koeficientas, įvertinantis valstybės reguliuojamų išorinių veiksnių, metais t skaičiuojamas:</text:span></text:p>
      <text:p text:style-name="P3116"/>
      <text:p text:style-name="P3117"><text:span text:style-name="T3118">z</text:span></text:p>
      <text:p text:style-name="P3119"><text:span text:style-name="T3120">NK</text:span><text:span text:style-name="T3121">110t</text:span><text:span text:style-name="T3122">=1+<text:s/></text:span><text:span text:style-name="T3123"></text:span><text:span text:style-name="T3124"><text:s/></text:span><text:span text:style-name="T3125">(s</text:span><text:span text:style-name="T3126">110tj</text:span><text:span text:style-name="T3127">-s</text:span><text:span text:style-name="T3128">110</text:span><text:span text:style-name="T3129">t-1j</text:span><text:span text:style-name="T3130">)/</text:span><text:span text:style-name="T3131">P</text:span><text:span text:style-name="T3132">110p</text:span><text:span text:style-name="T3133"><text:tab/></text:span><text:span text:style-name="T3134"><text:tab/></text:span><text:span text:style-name="T3135"><text:tab/></text:span><text:span text:style-name="T3136"><text:tab/></text:span><text:span text:style-name="T3137"><text:tab/></text:span><text:span text:style-name="T3138"><text:tab/></text:span><text:span text:style-name="T3139"><text:tab/></text:span><text:span text:style-name="T3140"><text:tab/>(15)</text:span></text:p>
      <text:p text:style-name="P3141"><text:span text:style-name="T3142">j<text:s/></text:span><text:span text:style-name="T3143"></text:span><text:span text:style-name="T3144"><text:s/>1</text:span></text:p>
      <text:p text:style-name="P3145"/>
      <text:p text:style-name="P3146">čia: <text:s/></text:p>
      <text:p text:style-name="P3147"><text:span text:style-name="T3148">s</text:span><text:span text:style-name="T3149">110(</text:span><text:span text:style-name="T3150">t,t-1)</text:span><text:span text:style-name="T3151"><text:s/>–<text:s/></text:span><text:span text:style-name="T3152">elektros energijos perdavimo sąnaudų rūšis</text:span><text:span text:style-name="T3153">, kurią sąlygoja nenumatyti pasikeitimai<text:s/></text:span><text:span text:style-name="T3154">įskaitant pelno reguliavimą pagal 52 punktą,</text:span><text:span text:style-name="T3155"><text:s/>metais t arba metais t-1, Lt.<text:s/></text:span><text:span text:style-name="T3156">Esant konkrečios šių sąnaudų rūšies tęstinumui, metais t įvertintos sąnaudos įskaičiuojamos ir kitais metais</text:span><text:span text:style-name="T3157">;</text:span></text:p>
      <text:soft-page-break/>
      <text:p text:style-name="P3158">z – elektros energijos perdavimo sąnaudų rūšies skaičius;</text:p>
      <text:p text:style-name="P3159">j – elektros energijos perdavimo sąnaudų rūšies numeris.</text:p>
      <text:p text:style-name="P3160"/>
      <text:p text:style-name="P3161"><text:span text:style-name="T3162">37</text:span><text:span text:style-name="T3163">. Elektros energijos kiekio poveikio koeficientas metais t skaičiuojamas:</text:span></text:p>
      <text:p text:style-name="P3164"/>
      <text:p text:style-name="P3165"><text:span text:style-name="T3166">EK</text:span><text:span text:style-name="T3167">110t</text:span><text:span text:style-name="T3168">= 0,5*(</text:span><text:span text:style-name="T3169">E</text:span><text:span text:style-name="T3170">110t</text:span><text:span text:style-name="T3171">/E</text:span><text:span text:style-name="T3172">110t-1</text:span><text:span text:style-name="T3173">+1)*EK</text:span><text:span text:style-name="T3174">110t-1</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16)</text:span></text:p>
      <text:p text:style-name="P3182"/>
      <text:p text:style-name="P3183">čia:<text:s/></text:p>
      <text:p text:style-name="P3184"><text:span text:style-name="T3185">E</text:span><text:span text:style-name="T3186">110(t,t-1)</text:span><text:span text:style-name="T3187"><text:s/></text:span><text:span text:style-name="T3188">–<text:s/></text:span><text:span text:style-name="T3189">elektros<text:s/></text:span><text:span text:style-name="T3190">energijos kiekis, siunčiamas iš perdavimo tinklų,</text:span><text:span text:style-name="T3191"><text:s/>metais t arba metais t-1, <text:s/>kWh;</text:span></text:p>
      <text:p text:style-name="P3192"><text:span text:style-name="T3193">EK</text:span><text:span text:style-name="T3194">110t-1</text:span><text:span text:style-name="T3195"><text:s/>– elektros energijos kiekio poveikio koeficientas elektros energijos perdavimo paslaugos kainai metais t-1.<text:s/></text:span></text:p>
      <text:p text:style-name="P3196"/>
      <text:p text:style-name="P3197"><text:span text:style-name="T3198">38</text:span><text:span text:style-name="T3199">. Indeksavimo koeficientas, įvertinantis infliaciją</text:span><text:span text:style-name="T3200"><text:s/>bei įmonei Komisijos nustatytą efektyvumą, metais t skaičiuojamas:</text:span></text:p>
      <text:p text:style-name="P3201"/>
      <text:p text:style-name="P3202"><text:span text:style-name="T3203">IK</text:span><text:span text:style-name="T3204">110t</text:span><text:span text:style-name="T3205">=(1+(i</text:span><text:span text:style-name="T3206">t</text:span><text:span text:style-name="T3207">-e</text:span><text:span text:style-name="T3208">110</text:span><text:span text:style-name="T3209">)/100)*IK</text:span><text:span text:style-name="T3210">110t-1</text:span><text:span text:style-name="T3211"><text:tab/></text:span><text:span text:style-name="T3212"><text:tab/></text:span><text:span text:style-name="T3213"><text:tab/></text:span><text:span text:style-name="T3214"><text:tab/></text:span><text:span text:style-name="T3215"><text:tab/></text:span><text:span text:style-name="T3216"><text:tab/></text:span><text:span text:style-name="T3217"><text:tab/></text:span><text:span text:style-name="T3218"><text:tab/>(17)</text:span></text:p>
      <text:p text:style-name="P3219"/>
      <text:p text:style-name="P3220">čia:<text:s/></text:p>
      <text:p text:style-name="P3221"><text:span text:style-name="T3222">i</text:span><text:span text:style-name="T3223">t</text:span><text:span text:style-name="T3224"><text:s/></text:span><text:span text:style-name="T3225">– vartotojų kainų indekso<text:s/></text:span><text:span text:style-name="T3226">(VKI)<text:s/></text:span><text:span text:style-name="T3227">pokytis metais t lyginant su atitinkamu indeksu metais t-1,<text:s/></text:span><text:span text:style-name="T3228"></text:span><text:span text:style-name="T3229">. Jis nustatomas pagal<text:s/></text:span><text:span text:style-name="T3230">Statistikos departamento duomenis;</text:span></text:p>
      <text:p text:style-name="P3231"><text:span text:style-name="T3232">e</text:span><text:span text:style-name="T3233">110</text:span><text:span text:style-name="T3234"><text:s/>– efektyvumo koeficientas elektros energijos perdavimo veiklai,<text:s/></text:span><text:span text:style-name="T3235"></text:span><text:span text:style-name="T3236">;</text:span></text:p>
      <text:p text:style-name="P3237"><text:span text:style-name="T3238">IK</text:span><text:span text:style-name="T3239">110t-1</text:span><text:span text:style-name="T3240"><text:s/>– indeksavimo koeficientas elektros energijos perdavimo paslaugos kainai metais t-1.<text:s/></text:span></text:p>
      <text:p text:style-name="P3241"/>
      <text:p text:style-name="P3242"><text:span text:style-name="T3243">39</text:span><text:span text:style-name="T3244">. Efektyvumo koeficientas įvertina elektros energ</text:span><text:span text:style-name="T3245">ijos vieneto sąnaudų (pajamų) pokytį lyginant su praėjusių metų atitinkamu dydžiu. Jis gali būti nustatomas pagal istorinius įmonės duomenis bei gerą praktinį pavyzdį turinčios palyginamos arba analogiškos įmonės duomenis. Įmonių efektyvumo rodikliai nurod</text:span><text:span text:style-name="T3246">yti 1</text:span><text:span text:style-name="T3247"><text:s/></text:span><text:span text:style-name="T3248">priede.<text:s/></text:span></text:p>
      <text:p text:style-name="P3249"/>
      <text:p text:style-name="P3250"><text:span text:style-name="T3251">40</text:span><text:span text:style-name="T3252">. Efektyvumo koeficientas, kuris gali būti vienodas arba skirtingas kiekvienais reguliavimo periodo metais, Komisijos sprendimu nustatomas elektros energijos perdavimo paslaugos kainos viršutinės ribos taikymo trukmei.<text:s/></text:span></text:p>
      <text:p text:style-name="P3253"><text:span text:style-name="T3254">41</text:span><text:span text:style-name="T3255">. Korekc</text:span><text:span text:style-name="T3256">ijos koeficientas metais t skaičiuojamas:</text:span></text:p>
      <text:p text:style-name="P3257"/>
      <text:p text:style-name="P3258"><text:span text:style-name="T3259">K</text:span><text:span text:style-name="T3260">110t</text:span><text:span text:style-name="T3261">=((</text:span><text:span text:style-name="T3262">P</text:span><text:span text:style-name="T3263">110t-1</text:span><text:span text:style-name="T3264">f</text:span><text:span text:style-name="T3265">-E</text:span><text:span text:style-name="T3266">110t-1</text:span><text:span text:style-name="T3267">*T</text:span><text:span text:style-name="T3268">110</text:span><text:span text:style-name="T3269">’</text:span><text:span text:style-name="T3270">t-1</text:span><text:span text:style-name="T3271">)/E</text:span><text:span text:style-name="T3272">110t</text:span><text:span text:style-name="T3273">)*(1+p</text:span><text:span text:style-name="T3274">t</text:span><text:span text:style-name="T3275">/100), Lt/kWh</text:span><text:span text:style-name="T3276"><text:tab/></text:span><text:span text:style-name="T3277"><text:tab/></text:span><text:span text:style-name="T3278"><text:tab/></text:span><text:span text:style-name="T3279"><text:tab/></text:span><text:span text:style-name="T3280"><text:tab/>(18)</text:span></text:p>
      <text:p text:style-name="P3281"/>
      <text:p text:style-name="P3282">čia:<text:s/></text:p>
      <text:p text:style-name="P3283"><text:span text:style-name="T3284">P</text:span><text:span text:style-name="T3285">110t-1</text:span><text:span text:style-name="T3286">f<text:s/></text:span><text:span text:style-name="T3287">–</text:span><text:span text:style-name="T3288"><text:s/></text:span><text:span text:style-name="T3289">faktinės elektros energijos perdavimo pajamos metais t-1, Lt. Esant reikalui, įvertinamas t-2 metų prognozuotų faktinių</text:span><text:span text:style-name="T3290"><text:s/>pajamų neatitikimas ataskaitiniams duomenims;</text:span></text:p>
      <text:p text:style-name="P3291"><text:span text:style-name="T3292">p</text:span><text:span text:style-name="T3293">t</text:span><text:span text:style-name="T3294"><text:s/>– palūkanų norma metais t,<text:s/></text:span><text:span text:style-name="T3295"></text:span><text:span text:style-name="T3296">. Ji nustatoma atsižvelgus į įmonės ilgalaikių paskolų vidutinę svertinę metinę palūkanų normą.</text:span></text:p>
      <text:p text:style-name="P3297"/>
      <text:p text:style-name="P3298"><text:span text:style-name="T3299">42</text:span><text:span text:style-name="T3300">. Komisija, perskaičiuodama viršutinę kainos ribą dėl korekcijos koeficiento,</text:span><text:span text:style-name="T3301"><text:s/>sprendžia dėl negautų/viršytų pajamų įvertinimo pagrįstumo, atsižvelgdama į įmonių pateiktas pagrįstas pajamų pokyčio priežastis, sąlygotas elektros energijos perdavimo paslaugos kainos diferencijavimo. Jeigu įmonės nustatyta konkreti kaina (tarifų sverti</text:span><text:span text:style-name="T3302">nis vidurkis) buvo mažesnė nei jos viršutinė riba, tai koregavimas atliekamas pagal šią kainą (tarifų svertinį vidurkį) ), atsižvelgus į šios kainos ir jos viršutinės ribos skirtumą.</text:span></text:p>
      <text:p text:style-name="P3303"><text:span text:style-name="T3304">43</text:span><text:span text:style-name="T3305">. Papildomų paslaugų kaina metais t skaičiuojama:</text:span></text:p>
      <text:p text:style-name="P3306"/>
      <text:p text:style-name="P3307"><text:span text:style-name="T3308">T</text:span><text:span text:style-name="T3309">ppt<text:s/></text:span><text:span text:style-name="T3310">= S</text:span><text:span text:style-name="T3311">ppt</text:span><text:span text:style-name="T3312">/</text:span><text:span text:style-name="T3313">E</text:span><text:span text:style-name="T3314">110t</text:span><text:span text:style-name="T3315">, <text:s/>Lt/kWh <text:s text:c="3"/></text:span><text:span text:style-name="T3316"><text:tab/></text:span><text:span text:style-name="T3317"><text:tab/></text:span><text:span text:style-name="T3318"><text:tab/></text:span><text:span text:style-name="T3319"><text:tab/></text:span><text:span text:style-name="T3320"><text:tab/></text:span><text:span text:style-name="T3321"><text:tab/></text:span><text:span text:style-name="T3322"><text:tab/></text:span><text:span text:style-name="T3323"><text:tab/>(19)</text:span></text:p>
      <text:p text:style-name="P3324"/>
      <text:p text:style-name="P3325">čia:<text:s/></text:p>
      <text:p text:style-name="P3326"><text:span text:style-name="T3327">S</text:span><text:span text:style-name="T3328">ppt</text:span><text:span text:style-name="T3329"><text:s/>– planuojamos sąnaudos papildomoms paslaugoms pirkti metais t, Lt.</text:span></text:p>
      <text:p text:style-name="P3330"/>
      <text:p text:style-name="P3331"><text:span text:style-name="T3332">44</text:span><text:span text:style-name="T3333">. Viešuosius interesus atitinkančių paslaugų kaina perdavimo tinkluose metais t skaičiuojama:</text:span></text:p>
      <text:p text:style-name="P3334"/>
      <text:p text:style-name="P3335"><text:span text:style-name="T3336">T</text:span><text:span text:style-name="T3337">vi110t<text:s/></text:span><text:span text:style-name="T3338">= S</text:span><text:span text:style-name="T3339">vi110t</text:span><text:span text:style-name="T3340">/</text:span><text:span text:style-name="T3341">E</text:span><text:span text:style-name="T3342">110t</text:span><text:span text:style-name="T3343">, <text:s/>Lt/kWh <text:s text:c="3"/></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20)</text:span></text:p>
      <text:p text:style-name="P3352"/>
      <text:p text:style-name="P3353">čia:<text:s/></text:p>
      <text:p text:style-name="P3354"><text:span text:style-name="T3355">S</text:span><text:span text:style-name="T3356">vi110t</text:span><text:span text:style-name="T3357"><text:s/>– planuojamos sąnaudos viešuosius interesus atitinkančioms paslaugoms pirkti perdavimo tinkluose metais t, Lt. Viešuosius interesus atitinkančios paslaugos bei jų vykdymas nustatyti Viešuosius interesus atitinkančių paslaugų elekt</text:span><text:span text:style-name="T3358">ros energetikos sektoriuje sąraše ir Įpareigojimų teikti viešuosius interesus atitinkančias paslaugas davimo taisyklėse.</text:span></text:p>
      <text:p text:style-name="P3359"/>
      <text:p text:style-name="P3360"><text:span text:style-name="T3361">45</text:span><text:span text:style-name="T3362">.<text:s/></text:span><text:span text:style-name="T3363">Pirmaisiais elektros energijos perdavimo paslaugos kainos viršutinės ribos nustatymo metais nenumatytų pasikeitimų ir elektros e</text:span><text:span text:style-name="T3364">nergijos kiekio poveikio koeficientai lygūs vienetui, o korekcijos koeficientas – nuliui.<text:s/></text:span><text:span text:style-name="T3365">Kito reguliavimo periodo pirmiesiems metams koregavimo koeficientai skaičiuojami pagal patikslintus esamųjų metų duomenis.</text:span></text:p>
      <text:p text:style-name="P3366"/>
      <text:p text:style-name="P3367"><text:span text:style-name="T3368">VIII</text:span><text:span text:style-name="T3369">.<text:s/></text:span><text:span text:style-name="T3370">ELEKTROS ENERGIJOS PERDAVIMO</text:span><text:span text:style-name="T3371"><text:s/>PASLAUGOS KAINOS IR JOS VIRŠUTINĖS RIBOS PERSKAIČIAVIMAS IR NUSTATYMAS</text:span></text:p>
      <text:p text:style-name="P3372"/>
      <text:p text:style-name="P3373"><text:span text:style-name="T3374">46</text:span><text:span text:style-name="T3375">. Elektros energijos perdavimo kainos viršutinę ribą perdavimo tinklų operatorius suskaičiuoja bei kasmet perskaičiuoja, atsižvelgdamas į koregavimo koeficientus, ir visus su tu</text:span><text:span text:style-name="T3376">o susijusius duomenis pateikia Komisijai iki rugsėjo 10 d.</text:span></text:p>
      <text:p text:style-name="P3377">Punkto pakeitimai:</text:p>
      <text:p text:style-name="P3378"><text:span text:style-name="T3379">Nr.<text:s/></text:span><text:a xlink:href="https://www.e-tar.lt/portal/legalAct.html?documentId=TAR.D1F3BC5E67BF" office:target-frame-name="_top" xlink:show="replace"><text:span text:style-name="T3380">O3-101</text:span></text:a><text:span text:style-name="T3381">, 2008-08-08, Žin., 2008, Nr. 94-3717 (2008-08-19), i. k. 108106ANUTA00O3-101</text:span></text:p>
      <text:p text:style-name="Normal"/>
      <text:p text:style-name="P3382"><text:span text:style-name="T3383">47</text:span><text:span text:style-name="T3384">.</text:span><text:span text:style-name="T3385"><text:s/>Komisija, nustačiusi, kad elektros energijos perdavimo paslaugos kainos viršutinė riba apskaičiuota klaidingai arba nepagrįstai, gali įpareigoti įmones atlikti perskaičiavimus.</text:span></text:p>
      <text:p text:style-name="P3386"><text:span text:style-name="T3387">48</text:span><text:span text:style-name="T3388">. Elektros energijos perdavimo tinklų operatorius, atsižvelgdamas į kain</text:span><text:span text:style-name="T3389">ą sąlygojančius koeficientus, turi teisę elektros energijos perdavimo paslaugos kainos viršutinės ribos taikymo trukmės laikotarpiu savarankiškai keisti elektros energijos perdavimo kainą, kurią per 30 kalendorinių dienų nuo įmonės prašymo ir su kainos pak</text:span><text:span text:style-name="T3390">eitimu susijusių duomenų gavimo dienos skelbia Komisija.<text:s/></text:span></text:p>
      <text:p text:style-name="P3391"><text:span text:style-name="T3392">49</text:span><text:span text:style-name="T3393">. Elektros energijos perdavimo operatorius nustato elektros energijos perdavimo paslaugos kainą (tarifų svertinį vidurkį), lygią arba ne didesnę nei elektros energijos perdavimo paslaugos kain</text:span><text:span text:style-name="T3394">os viršutinė riba, t. y. T</text:span><text:span text:style-name="T3395">110</text:span><text:span text:style-name="T3396"><text:s/></text:span><text:span text:style-name="T3397"></text:span><text:span text:style-name="T3398"><text:s/>T</text:span><text:span text:style-name="T3399">110</text:span><text:span text:style-name="T3400">’.</text:span></text:p>
      <text:p text:style-name="P3401"><text:span text:style-name="T3402">50</text:span><text:span text:style-name="T3403">. Jeigu nustatyta viršutinė riba ne ta, kuria vadovaujantis buvo apskaičiuotos konkrečios kainos ir tarifai, Komisija gali įpareigoti įmones pateikti kainų ir tarifų skaičiavimus, atitinkančius viršutinę ribą.<text:s/></text:span></text:p>
      <text:p text:style-name="P3404"><text:span text:style-name="T3405">51</text:span><text:span text:style-name="T3406">. Komisija, nustačiusi, kad perdavimo tinklų operatoriaus nustatyta kaina ir tarifai diskriminuoja vartotojus, nurodo jam klaidas, kurių neištaisius, kainos ir tarifai neskelbiami.</text:span></text:p>
      <text:p text:style-name="P3407"><text:span text:style-name="T3408">52</text:span><text:span text:style-name="T3409">. Jeigu pasibaigus ūkiniams finansiniams metams, įmonės vidutin</text:span><text:span text:style-name="T3410">ė dvejų paskutinių metų pelno norma (grynojo pelno, skaičiuojamo teisės aktų nustatyta tvarka, santykis su licencijuojamoje veikloje naudojamo turto verte) viršija vidutinę dvejų paskutinių metų (nuo 2005 m.) viršutinėje riboje nustatytą normą, padidintą 2</text:span><text:span text:style-name="T3411"><text:s/>procentiniais punktais, atsižvelgus į Q kokybės koeficientą – pirmąją pelno normos ribą, kitais metais elektros energijos perdavimo paslaugos kainos viršutinė<text:s/></text:span><text:soft-page-break/><text:span text:style-name="T3412">riba būtų koreguojama 50</text:span><text:span text:style-name="T3413"></text:span><text:span text:style-name="T3414"><text:s/>viršijimo suma. Jei įmonės vidutinė dvejų paskutinių metų pelno norma<text:s/></text:span><text:span text:style-name="T3415">viršija vidutinę dvejų paskutinių metų (nuo 2005 m.) viršutinėje riboje nustatytą normą, padidintą 6 procentiniais punktais, atsižvelgus į Q kokybės koeficientą – antrąją pelno normos ribą, kitais metais elektros energijos perdavimo paslaugos kainos viršut</text:span><text:span text:style-name="T3416">inė riba būtų koreguojama visa viršijimo suma virš nustatytos antrosios pelno normos ribos ir 50</text:span><text:span text:style-name="T3417"></text:span><text:span text:style-name="T3418"><text:s/>viršijimo sumos virš nustatytos pirmosios pelno normos ribos. Elektros energijos tiekimo patikimumo ir paslaugų kokybės koeficientas Q nustatomas atsižvelgus<text:s/></text:span><text:span text:style-name="T3419">į investicijų panaudojimą kokybės reikalavimams užtikrinti. Elektros energijos perdavimo paslaugos kainos viršutinė riba nekoreguojama, jei šis punktas prieštarauja Elektros energetikos įstatymo 43 straipsnio 3 dalies 5 punktui.</text:span></text:p>
      <text:p text:style-name="P3420"><text:span text:style-name="T3421">53</text:span><text:span text:style-name="T3422">. Perdavimo tinklų op</text:span><text:span text:style-name="T3423">eratorius, mažindamas sąnaudas ir siekdamas didesnio efektyvumo bei pelno, turi užtikrinti elektros energetikos sistemos patikimą darbą, pasinaudojimą tinklais, vartotojų aptarnavimo kokybę.</text:span></text:p>
      <text:p text:style-name="P3424"><text:span text:style-name="T3425">54</text:span><text:span text:style-name="T3426">. Baigiantis elektros energijos perdavimo paslaugos kainos<text:s/></text:span><text:span text:style-name="T3427">viršutinės ribos taikymo trukmei, elektros energijos perdavimo tinklų operatorius pateikia prašymą Komisijai dėl pradinio planuojamų<text:s/></text:span><text:span text:style-name="T3428">elektros energijos<text:s/></text:span><text:span text:style-name="T3429">perdavimo pajamų lygio peržiūrėjimo ir nustatymo. <text:s/></text:span></text:p>
      <text:p text:style-name="P3430"/>
      <text:p text:style-name="P3431"><text:span text:style-name="T3432">IX</text:span><text:span text:style-name="T3433">.<text:s/></text:span><text:span text:style-name="T3434">ELEKTROS ENERGIJOS SKIRSTYMO PASLAUGOS<text:s/></text:span><text:span text:style-name="T3435">VIDUTINĖS ĮTAMPOS TINKLAIS IR SKIRSTYMO PASLAUGOS ŽEMOS ĮTAMPOS TINKLAIS KAINŲ VIRŠUTINIŲ RIBŲ SKAIČIAVIMAS</text:span></text:p>
      <text:p text:style-name="P3436"/>
      <text:p text:style-name="P3437"><text:span text:style-name="T3438">55</text:span><text:span text:style-name="T3439">. Elektros energijos skirstymo paslaugos vidutinės įtampos tinklais ir skirstymo paslaugos žemos įtampos tinklais kainų viršutinių ribų („kep</text:span><text:span text:style-name="T3440">urių“) įvedimas natūralios monopolijos įmonei reikštų skatinamąjį reguliavimą, kai sudaroma galimybė trejiems metams mažinant sąnaudas uždirbti daugiau pelno.<text:s/></text:span></text:p>
      <text:p text:style-name="P3441"><text:span text:style-name="T3442">56</text:span><text:span text:style-name="T3443">. Elektros energijos skirstymo paslaugos vidutinės įtampos tinklais ir skirstymo paslaugos</text:span><text:span text:style-name="T3444"><text:s/>žemos įtampos tinklais kainų viršutinių ribų skaičiavimo formulė paremta 50/50 elektros energijos skirstymo paslaugos kainos ir pajamų „kepurių“ kombinacija, t.y. veiklos rizika paskirstoma tarp įmonės ir tiekėjų (vartotojų).</text:span></text:p>
      <text:p text:style-name="P3445"><text:span text:style-name="T3446">57</text:span><text:span text:style-name="T3447">. Viršutinės ribos form</text:span><text:span text:style-name="T3448">ulė taikoma elektros energijos skirstymo paslaugos vidutinės įtampos tinklais ir skirstymo paslaugos žemos įtampos tinklais kainoms (pajamoms) trejiems metams ir skaičiuojama taip:</text:span></text:p>
      <text:p text:style-name="P3449"/>
      <text:p text:style-name="P3450"><text:span text:style-name="T3451">T</text:span><text:span text:style-name="T3452"><text:s/>(10,04)</text:span><text:span text:style-name="T3453">’</text:span><text:span text:style-name="T3454">t</text:span><text:span text:style-name="T3455">=</text:span><text:span text:style-name="T3456">T</text:span><text:span text:style-name="T3457">(10,04)t</text:span><text:span text:style-name="T3458">-K</text:span><text:span text:style-name="T3459">(10,04)t</text:span><text:span text:style-name="T3460">+T</text:span><text:span text:style-name="T3461">vi(10,04)t</text:span><text:span text:style-name="T3462">, Lt/kWh</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21)</text:span></text:p>
      <text:p text:style-name="P3470"/>
      <text:p text:style-name="P3471">čia:<text:s/></text:p>
      <text:p text:style-name="P3472"><text:span text:style-name="T3473">T</text:span><text:span text:style-name="T3474">(10,04)</text:span><text:span text:style-name="T3475">’</text:span><text:span text:style-name="T3476">t</text:span><text:span text:style-name="T3477"><text:s/>– elektros energijos<text:s/></text:span><text:span text:style-name="T3478">skirstymo paslaugos<text:s/></text:span><text:span text:style-name="T3479">atitinkamai</text:span><text:span text:style-name="T3480"><text:s/>vidutinės įtampos tinklais ir žemos įtampos tinklais kainų<text:s/></text:span><text:span text:style-name="T3481">viršutinės</text:span><text:span text:style-name="T3482"><text:s/>ribos<text:s/></text:span><text:span text:style-name="T3483">metais t, Lt/kWh;</text:span></text:p>
      <text:p text:style-name="P3484"><text:span text:style-name="T3485">T</text:span><text:span text:style-name="T3486">(10,04)t</text:span><text:span text:style-name="T3487"><text:s/>– indeksuotos elektros energijos skirstymo paslaugos atitinkamai vidutinės įtampos tinkl</text:span><text:span text:style-name="T3488">ais ir žemos įtampos tinklais kainos metais t, Lt/kWh;</text:span></text:p>
      <text:p text:style-name="P3489"><text:span text:style-name="T3490">K</text:span><text:span text:style-name="T3491">(10,04)t</text:span><text:span text:style-name="T3492"><text:s/>– korekcijos koeficientas atitinkamai elektros energijos skirstymo vidutinės įtampos tinklais ir žemos įtampos tinklais kainoms metais t, Lt/kWh. Jis skaičiuojamas pagal 27 formulę;</text:span></text:p>
      <text:p text:style-name="P3493"><text:span text:style-name="T3494">T</text:span><text:span text:style-name="T3495">vi(10,04</text:span><text:span text:style-name="T3496">)t</text:span><text:span text:style-name="T3497"><text:s/>– viešuosius interesus atitinkančių paslaugų kaina atitinkamai skirstymo vidutinės ir žemos įtampos tinkluose metais t, Lt/kWh.</text:span></text:p>
      <text:p text:style-name="P3498"/>
      <text:p text:style-name="P3499"><text:span text:style-name="T3500">58</text:span><text:span text:style-name="T3501">. Atitinkamai elektros energijos skirstymo paslaugos vidutinės įtampos tinklais ir skirstymo paslaugos žemos įtampos tin</text:span><text:span text:style-name="T3502">klais kainos, koreguotos nenumatytų pasikeitimų, elektros energijos kiekio poveikio, infliacijos ir efektyvumo koeficientais, metais t skaičiuojamos:</text:span></text:p>
      <text:p text:style-name="P3503"/>
      <text:p text:style-name="P3504"><text:span text:style-name="T3505">T</text:span><text:span text:style-name="T3506">(10,04)t<text:s/></text:span><text:span text:style-name="T3507">=(</text:span><text:span text:style-name="T3508">P</text:span><text:span text:style-name="T3509">(10,04)p</text:span><text:span text:style-name="T3510">*NK</text:span><text:span text:style-name="T3511">(10,04)t</text:span><text:span text:style-name="T3512">*EK</text:span><text:span text:style-name="T3513">(10,04)t</text:span><text:span text:style-name="T3514">*IK</text:span><text:span text:style-name="T3515">(10,04)t</text:span><text:span text:style-name="T3516">)/E</text:span><text:span text:style-name="T3517">(10,04)t</text:span><text:span text:style-name="T3518">, Lt/kWh</text:span><text:span text:style-name="T3519"><text:tab/></text:span><text:span text:style-name="T3520"><text:tab/></text:span><text:span text:style-name="T3521"><text:tab/></text:span><text:span text:style-name="T3522"><text:tab/>(22)</text:span></text:p>
      <text:p text:style-name="P3523"/>
      <text:soft-page-break/>
      <text:p text:style-name="P3524">čia:<text:s/></text:p>
      <text:p text:style-name="P3525"><text:span text:style-name="T3526">P</text:span><text:span text:style-name="T3527">(10,04)p</text:span><text:span text:style-name="T3528"><text:s/>– pradinis planuojamų elektros energijos skirstymo pajamų lygis atitinkamai vidutinės ir žemos įtampos tinkluose, Lt;</text:span></text:p>
      <text:p text:style-name="P3529"><text:span text:style-name="T3530">NK</text:span><text:span text:style-name="T3531">(10,04)t</text:span><text:span text:style-name="T3532"><text:s/>– atitinkamai NK</text:span><text:span text:style-name="T3533">10t</text:span><text:span text:style-name="T3534"><text:s/>ir NK</text:span><text:span text:style-name="T3535">04t</text:span><text:span text:style-name="T3536">. Skaičiuojami pagal 24 formulę;<text:s/></text:span></text:p>
      <text:p text:style-name="P3537"><text:span text:style-name="T3538">EK</text:span><text:span text:style-name="T3539">(10,04)t</text:span><text:span text:style-name="T3540"><text:s/>– atitinkamai EK</text:span><text:span text:style-name="T3541">10t</text:span><text:span text:style-name="T3542"><text:s/>ir EK</text:span><text:span text:style-name="T3543">04t</text:span><text:span text:style-name="T3544">. Skaičiuojami pagal 25 f</text:span><text:span text:style-name="T3545">ormulę;</text:span></text:p>
      <text:p text:style-name="P3546"><text:span text:style-name="T3547">IK</text:span><text:span text:style-name="T3548">(10,04)t</text:span><text:span text:style-name="T3549"><text:s/>– atitinkamai IK</text:span><text:span text:style-name="T3550">10t</text:span><text:span text:style-name="T3551"><text:s/>ir IK</text:span><text:span text:style-name="T3552">04t</text:span><text:span text:style-name="T3553">. Skaičiuojami pagal 26 formulę;</text:span></text:p>
      <text:p text:style-name="P3554"><text:span text:style-name="T3555">E</text:span><text:span text:style-name="T3556">(10,04)t</text:span><text:span text:style-name="T3557"><text:s/></text:span><text:span text:style-name="T3558">– atitinkamai<text:s/></text:span><text:span text:style-name="T3559">E</text:span><text:span text:style-name="T3560">10t<text:s/></text:span><text:span text:style-name="T3561"><text:s/>ir<text:s/></text:span><text:span text:style-name="T3562">E</text:span><text:span text:style-name="T3563">04t</text:span><text:span text:style-name="T3564">.</text:span></text:p>
      <text:p text:style-name="P3565"/>
      <text:p text:style-name="P3566"><text:span text:style-name="T3567">59</text:span><text:span text:style-name="T3568">. Remdamasi skirstomųjų tinklų operatoriaus pateiktų planuojamų trejų metų elektros energijos būtinų sąnaudų ir pelno analize, taip<text:s/></text:span><text:span text:style-name="T3569">pat lyginant su gerą praktinį pavyzdį turinčių palyginamų arba analogiškų įmonių duomenimis, Komisija nustato vidutines planuojamas būtinas elektros energijos skirstymo pajamas atitinkamai vidutinės ir žemos įtampos tinkluose trejiems metams į priekį, t. y</text:span><text:span text:style-name="T3570">. pradinius planuojamus elektros energijos skirstymo pajamų lygius atitinkamai vidutinės ir žemos įtampos tinkluose kiekvieniems būsimiems metams:</text:span></text:p>
      <text:p text:style-name="P3571"/>
      <text:p text:style-name="P3572"><text:span text:style-name="T3573">n</text:span></text:p>
      <text:p text:style-name="P3574"><text:span text:style-name="T3575">P</text:span><text:span text:style-name="T3576">(10,04)p</text:span><text:span text:style-name="T3577"><text:s/></text:span><text:span text:style-name="T3578"></text:span><text:span text:style-name="T3579"><text:s/></text:span><text:span text:style-name="T3580"></text:span><text:span text:style-name="T3581"><text:s/>P</text:span><text:span text:style-name="T3582">(10,04)t</text:span><text:span text:style-name="T3583">/3, Lt</text:span><text:span text:style-name="T3584"><text:tab/></text:span><text:span text:style-name="T3585"><text:tab/></text:span><text:span text:style-name="T3586"><text:tab/></text:span><text:span text:style-name="T3587"><text:tab/></text:span><text:span text:style-name="T3588"><text:tab/></text:span><text:span text:style-name="T3589"><text:tab/></text:span><text:span text:style-name="T3590"><text:tab/></text:span><text:span text:style-name="T3591"><text:tab/></text:span><text:span text:style-name="T3592"><text:tab/>(23)</text:span></text:p>
      <text:p text:style-name="P3593"><text:span text:style-name="T3594">t<text:s/></text:span><text:span text:style-name="T3595"></text:span><text:span text:style-name="T3596"><text:s/>1</text:span></text:p>
      <text:p text:style-name="P3597"/>
      <text:p text:style-name="P3598"/>
      <text:p text:style-name="P3599"/>
      <text:p text:style-name="P3600">čia:<text:s/></text:p>
      <text:p text:style-name="P3601"><text:span text:style-name="T3602">P</text:span><text:span text:style-name="T3603">(10,04)t<text:s/></text:span><text:span text:style-name="T3604">– planuojamos elektros energijos</text:span><text:span text:style-name="T3605"><text:s/>skirstymo pajamos atitinkamai vidutinės įtampos tinkluose ir skirstymo žemos įtampos tinkluose metais t, Lt. Čia infliacija neįvertinama bei minusuojamos prognozuojamos reaktyvinės energijos ir naujų vartotojų apmokamo elektros įrenginių prijungimo pajamo</text:span><text:span text:style-name="T3606">s, pripažintos pajamomis įrengimų nusidėvėjimo arba amortizacijos dalimi per ateinančius laikotarpius;</text:span></text:p>
      <text:p text:style-name="P3607"><text:span text:style-name="T3608">n – viršutinės kainų ribos taikymo trukmė. Čia n<text:s/></text:span><text:span text:style-name="T3609"></text:span><text:span text:style-name="T3610">3;</text:span></text:p>
      <text:p text:style-name="P3611">t – metų eilės numeris.</text:p>
      <text:p text:style-name="P3612"/>
      <text:p text:style-name="P3613"><text:span text:style-name="T3614">60</text:span><text:span text:style-name="T3615">. Pradiniai planuojamų elektros energijos skirstymo pajamų lygiai vidut</text:span><text:span text:style-name="T3616">inės ir žemos įtampos tinkluose yra vienodi trejų metų laikotarpiui.</text:span></text:p>
      <text:p text:style-name="P3617"><text:span text:style-name="T3618">61</text:span><text:span text:style-name="T3619">.<text:s/></text:span><text:span text:style-name="T3620">Nenumatytų pasikeitimų koeficientas, įvertinantis valstybės reguliuojamų išorinių veiksnių pokyčių poveikį, metais t skaičiuojamas:</text:span></text:p>
      <text:p text:style-name="P3621"/>
      <text:p text:style-name="P3622"><text:span text:style-name="T3623">g</text:span></text:p>
      <text:p text:style-name="P3624"><text:span text:style-name="T3625">NK</text:span><text:span text:style-name="T3626">(10,04)t</text:span><text:span text:style-name="T3627">=1+<text:s/></text:span><text:span text:style-name="T3628"></text:span><text:span text:style-name="T3629"><text:s/></text:span><text:span text:style-name="T3630">(s</text:span><text:span text:style-name="T3631">(10,04)</text:span><text:span text:style-name="T3632">tf</text:span><text:span text:style-name="T3633">-s</text:span><text:span text:style-name="T3634">(10,04)</text:span><text:span text:style-name="T3635">t-1f</text:span><text:span text:style-name="T3636">)/</text:span><text:span text:style-name="T3637">P</text:span><text:span text:style-name="T3638">(10,04)p</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24)</text:span></text:p>
      <text:p text:style-name="P3646"><text:span text:style-name="T3647">f<text:s/></text:span><text:span text:style-name="T3648"></text:span><text:span text:style-name="T3649"><text:s/>1</text:span></text:p>
      <text:p text:style-name="P3650"/>
      <text:p text:style-name="P3651"/>
      <text:p text:style-name="P3652">čia:<text:s/></text:p>
      <text:p text:style-name="P3653"><text:span text:style-name="T3654">s</text:span><text:span text:style-name="T3655">(10,04)(</text:span><text:span text:style-name="T3656">t,t-1)</text:span><text:span text:style-name="T3657"><text:s/>– atitinkamai<text:s/></text:span><text:span text:style-name="T3658">s</text:span><text:span text:style-name="T3659">10(</text:span><text:span text:style-name="T3660">t,t-1)</text:span><text:span text:style-name="T3661"><text:s/></text:span><text:span text:style-name="T3662"><text:s/>ir s</text:span><text:span text:style-name="T3663">04(</text:span><text:span text:style-name="T3664">t,t-1)</text:span><text:span text:style-name="T3665">, kuriuos sąlygoja nenumatyti pasikeitimai<text:s/></text:span><text:span text:style-name="T3666">įskaitant pelno reguliavimą pagal 75 punktą,</text:span><text:span text:style-name="T3667"><text:s/>metais t arba metais t-1, Lt.<text:s/></text:span><text:span text:style-name="T3668">Esant konkrečios šių sąnaudų rūšies<text:s/></text:span><text:span text:style-name="T3669">tęstinumui, metais t įvertintos sąnaudos įskaičiuojamos ir kitais metais</text:span><text:span text:style-name="T3670">;</text:span></text:p>
      <text:p text:style-name="P3671">g – elektros energijos skirstymo sąnaudų rūšies skaičius;</text:p>
      <text:p text:style-name="P3672">f – elektros energijos skirstymo sąnaudų rūšies numeris.</text:p>
      <text:p text:style-name="P3673"/>
      <text:p text:style-name="P3674"><text:span text:style-name="T3675">62</text:span><text:span text:style-name="T3676">. Elektros energijos kiekio poveikio koeficientas metais t<text:s/></text:span><text:span text:style-name="T3677">skaičiuojamas:</text:span></text:p>
      <text:p text:style-name="P3678"/>
      <text:p text:style-name="P3679"><text:span text:style-name="T3680">EK</text:span><text:span text:style-name="T3681">(10,04)t</text:span><text:span text:style-name="T3682">= 0,5*(</text:span><text:span text:style-name="T3683">E</text:span><text:span text:style-name="T3684">(10,04)t</text:span><text:span text:style-name="T3685">/E</text:span><text:span text:style-name="T3686">(10,04)t-1</text:span><text:span text:style-name="T3687">+1)*EK</text:span><text:span text:style-name="T3688">(10,04)t-1</text:span><text:span text:style-name="T3689"><text:tab/></text:span><text:span text:style-name="T3690"><text:tab/></text:span><text:span text:style-name="T3691"><text:tab/></text:span><text:span text:style-name="T3692"><text:tab/></text:span><text:span text:style-name="T3693"><text:tab/></text:span><text:span text:style-name="T3694"><text:tab/>(25)</text:span></text:p>
      <text:p text:style-name="P3695"/>
      <text:p text:style-name="P3696">čia:<text:s/></text:p>
      <text:p text:style-name="P3697"><text:span text:style-name="T3698">E</text:span><text:span text:style-name="T3699">(10,04)t-1</text:span><text:span text:style-name="T3700"><text:s/></text:span><text:span text:style-name="T3701">– atitinkamai<text:s/></text:span><text:span text:style-name="T3702">E</text:span><text:span text:style-name="T3703">10t-1<text:s/></text:span><text:span text:style-name="T3704"><text:s/>ir<text:s/></text:span><text:span text:style-name="T3705">E</text:span><text:span text:style-name="T3706">04</text:span><text:span text:style-name="T3707">t-1</text:span><text:span text:style-name="T3708">;</text:span></text:p>
      <text:p text:style-name="P3709"><text:span text:style-name="T3710">EK</text:span><text:span text:style-name="T3711">(10,04)t-1</text:span><text:span text:style-name="T3712"><text:s/>– atitinkamai EK</text:span><text:span text:style-name="T3713">10t-1</text:span><text:span text:style-name="T3714"><text:s/>ir EK</text:span><text:span text:style-name="T3715">04t-1</text:span><text:span text:style-name="T3716">.<text:s/></text:span></text:p>
      <text:p text:style-name="P3717"/>
      <text:p text:style-name="P3718"><text:span text:style-name="T3719">63</text:span><text:span text:style-name="T3720">. Indeksavimo koeficientas, įvertinantis infliaciją bei įmonei K</text:span><text:span text:style-name="T3721">omisijos nustatytą efektyvumą, metais t skaičiuojamas:</text:span></text:p>
      <text:p text:style-name="P3722"/>
      <text:p text:style-name="P3723"><text:span text:style-name="T3724">IK</text:span><text:span text:style-name="T3725">(10,04)t</text:span><text:span text:style-name="T3726">=(1+(i</text:span><text:span text:style-name="T3727">t</text:span><text:span text:style-name="T3728">-e</text:span><text:span text:style-name="T3729">(10,04)</text:span><text:span text:style-name="T3730">)/100)*IK</text:span><text:span text:style-name="T3731">(10,04)t-1</text:span><text:span text:style-name="T3732"><text:tab/></text:span><text:span text:style-name="T3733"><text:tab/></text:span><text:span text:style-name="T3734"><text:tab/></text:span><text:span text:style-name="T3735"><text:tab/></text:span><text:span text:style-name="T3736"><text:tab/></text:span><text:span text:style-name="T3737"><text:tab/></text:span><text:span text:style-name="T3738"><text:tab/>(26)</text:span></text:p>
      <text:p text:style-name="P3739"/>
      <text:p text:style-name="P3740">čia:<text:s/></text:p>
      <text:p text:style-name="P3741"><text:span text:style-name="T3742">i</text:span><text:span text:style-name="T3743">t</text:span><text:span text:style-name="T3744"><text:s/></text:span><text:span text:style-name="T3745">– vartotojų kainų indekso<text:s/></text:span><text:span text:style-name="T3746">(VKI)<text:s/></text:span><text:span text:style-name="T3747">pokytis metais t lyginant su atitinkamu indeksu metais t-1,<text:s/></text:span><text:span text:style-name="T3748"></text:span><text:span text:style-name="T3749">. Jis nustatomas pagal Statistikos</text:span><text:span text:style-name="T3750"><text:s/>departamento duomenis;</text:span></text:p>
      <text:p text:style-name="P3751"><text:span text:style-name="T3752">e</text:span><text:span text:style-name="T3753">(10,04)</text:span><text:span text:style-name="T3754"><text:s/>– efektyvumo koeficientas elektros energijos skirstymo atitinkamai vidutinės įtampos tinklais ir <text:s/>žemos įtampos tinklais veikloms,<text:s/></text:span><text:span text:style-name="T3755"></text:span><text:span text:style-name="T3756">; <text:s/></text:span></text:p>
      <text:p text:style-name="P3757"><text:span text:style-name="T3758">IK</text:span><text:span text:style-name="T3759">(10,04)t-1<text:s/></text:span><text:span text:style-name="T3760">– atitinkamai IK</text:span><text:span text:style-name="T3761">10t-1</text:span><text:span text:style-name="T3762"><text:s/>ir IK</text:span><text:span text:style-name="T3763">04t-1</text:span><text:span text:style-name="T3764">.<text:s/></text:span></text:p>
      <text:p text:style-name="P3765"/>
      <text:p text:style-name="P3766"><text:span text:style-name="T3767">64</text:span><text:span text:style-name="T3768">. Efektyvumo koeficientas įvertina</text:span><text:span text:style-name="T3769"><text:s/>elektros energijos vieneto sąnaudų (pajamų) pokytį lyginant su praėjusių metų atitinkamu dydžiu. Jis gali būti nustatomas pagal istorinius įmonės duomenis bei gerą praktinį pavyzdį turinčios palyginamos arba analogiškos įmonės duomenis. Įmonių efektyvumo<text:s/></text:span><text:span text:style-name="T3770">rodikliai nurodyti 2 priede.<text:s/></text:span></text:p>
      <text:p text:style-name="P3771"><text:span text:style-name="T3772">65</text:span><text:span text:style-name="T3773">. Efektyvumo koeficientas, kuris gali būti vienodas arba skirtingas kiekvienais reguliavimo periodo metais, <text:s/>Komisijos nutarimu nustatomas elektros energijos skirstymo vidutinės įtampos tinklais bei žemos įtampos tinklai</text:span><text:span text:style-name="T3774">s kainų viršutinių ribų taikymo trukmei.</text:span></text:p>
      <text:p text:style-name="P3775"><text:span text:style-name="T3776">66</text:span><text:span text:style-name="T3777">. Korekcijos koeficientas metais t-1 skaičiuojamas:</text:span></text:p>
      <text:p text:style-name="P3778"/>
      <text:p text:style-name="P3779"><text:span text:style-name="T3780">K</text:span><text:span text:style-name="T3781">(10,04)t<text:s/></text:span><text:span text:style-name="T3782">= ((</text:span><text:span text:style-name="T3783">P</text:span><text:span text:style-name="T3784">(10,04)t-1</text:span><text:span text:style-name="T3785">f</text:span><text:span text:style-name="T3786">-E</text:span><text:span text:style-name="T3787">(10,04)t-1</text:span><text:span text:style-name="T3788">*T</text:span><text:span text:style-name="T3789"><text:s/>(10,04)</text:span><text:span text:style-name="T3790">’</text:span><text:span text:style-name="T3791">t-1</text:span><text:span text:style-name="T3792">)/E</text:span><text:span text:style-name="T3793">(10,04)t</text:span><text:span text:style-name="T3794">)*(1+p</text:span><text:span text:style-name="T3795">t</text:span><text:span text:style-name="T3796">/100), Lt/kWh</text:span><text:span text:style-name="T3797"><text:tab/></text:span><text:span text:style-name="T3798"><text:tab/></text:span><text:span text:style-name="T3799"><text:tab/>(27)</text:span></text:p>
      <text:p text:style-name="P3800"/>
      <text:p text:style-name="P3801">čia:<text:s/></text:p>
      <text:p text:style-name="P3802"><text:span text:style-name="T3803">P</text:span><text:span text:style-name="T3804">(10,04)t-1</text:span><text:span text:style-name="T3805">f<text:s/></text:span><text:span text:style-name="T3806">–</text:span><text:span text:style-name="T3807"><text:s/></text:span><text:span text:style-name="T3808">atitinkamai P</text:span><text:span text:style-name="T3809">10t-1</text:span><text:span text:style-name="T3810">f</text:span><text:span text:style-name="T3811"><text:s/>ir P</text:span><text:span text:style-name="T3812">04t-1</text:span><text:span text:style-name="T3813">f</text:span><text:span text:style-name="T3814">. Esant</text:span><text:span text:style-name="T3815"><text:s/>reikalui, įvertinamas t-2 metų prognozuotų faktinių pajamų neatitikimas ataskaitiniams duomenims;</text:span></text:p>
      <text:p text:style-name="P3816"><text:span text:style-name="T3817">p</text:span><text:span text:style-name="T3818">t</text:span><text:span text:style-name="T3819"><text:s/>– palūkanų norma metais t,<text:s/></text:span><text:span text:style-name="T3820"></text:span><text:span text:style-name="T3821">. Ji nustatoma atsižvelgus į įmonės ilgalaikių paskolų vidutinę svertinę metinę palūkanų normą.</text:span></text:p>
      <text:p text:style-name="P3822"/>
      <text:p text:style-name="P3823"><text:span text:style-name="T3824">67</text:span><text:span text:style-name="T3825">. Viešuosius interesus<text:s/></text:span><text:span text:style-name="T3826">atitinkančių paslaugų kaina atitinkamai skirstymo vidutinės ir žemos įtampos tinkluose skaičiuojama:</text:span></text:p>
      <text:p text:style-name="P3827"/>
      <text:p text:style-name="P3828"><text:span text:style-name="T3829">T</text:span><text:span text:style-name="T3830">vi(10,04)t<text:s/></text:span><text:span text:style-name="T3831">= S</text:span><text:span text:style-name="T3832">vi(10,04)t</text:span><text:span text:style-name="T3833">/</text:span><text:span text:style-name="T3834">E</text:span><text:span text:style-name="T3835">(10,04)t</text:span><text:span text:style-name="T3836">, <text:s/>Lt/kWh <text:s text:c="3"/></text:span><text:span text:style-name="T3837"><text:tab/></text:span><text:span text:style-name="T3838"><text:tab/></text:span><text:span text:style-name="T3839"><text:tab/></text:span><text:span text:style-name="T3840"><text:tab/></text:span><text:span text:style-name="T3841"><text:tab/></text:span><text:span text:style-name="T3842"><text:tab/></text:span><text:span text:style-name="T3843"><text:tab/>(28)</text:span></text:p>
      <text:p text:style-name="P3844"/>
      <text:p text:style-name="P3845">čia:<text:s/></text:p>
      <text:p text:style-name="P3846"><text:span text:style-name="T3847">S</text:span><text:span text:style-name="T3848">vi(10,04)t</text:span><text:span text:style-name="T3849"><text:s/>– planuojamos sąnaudos viešuosius interesus atitinkančioms paslaugoms</text:span><text:span text:style-name="T3850"><text:s/>pirkti atitinkamai skirstymo vidutinės ir žemos įtampos tinkluose metais t, Lt. Viešuosius interesus atitinkančios paslaugos bei jų vykdymas nustatyti Viešuosius interesus atitinkančių paslaugų elektros energetikos sektoriuje sąraše ir Įpareigojimų teikti</text:span><text:span text:style-name="T3851"><text:s/>viešuosius interesus atitinkančias paslaugas davimo taisyklėse.</text:span></text:p>
      <text:p text:style-name="P3852"/>
      <text:p text:style-name="P3853"><text:span text:style-name="T3854">68</text:span><text:span text:style-name="T3855">. <text:s/>Komisija, perskaičiuodama viršutinę kainos ribą dėl korekcijos koeficiento, sprendžia dėl negautų/viršytų pajamų įvertinimo pagrįstumo, atsižvelgdama į įmonių pateiktas pagrįstas paja</text:span><text:span text:style-name="T3856">mų pokyčio priežastis, sąlygotas elektros energijos skirstymo paslaugos kainos diferencijavimo. Jeigu įmonės nustatyta konkreti kaina (tarifų svertinis vidurkis) buvo mažesnė nei jos viršutinė riba, tai koregavimas atliekamas pagal šią kainą (tarifų sverti</text:span><text:span text:style-name="T3857">nį vidurkį) ), atsižvelgus į šios kainos ir jos viršutinės ribos skirtumą.</text:span></text:p>
      <text:p text:style-name="P3858"><text:span text:style-name="T3859">69</text:span><text:span text:style-name="T3860">.<text:s/></text:span><text:span text:style-name="T3861">Pirmaisiais elektros energijos skirstymo paslaugos<text:s/></text:span><text:span text:style-name="T3862">vidutinės įtampos tinklais ir skirstymo paslaugos žemos įtampos tinklais<text:s/></text:span><text:span text:style-name="T3863">kainų viršutinių ribų nustatymo metais atitinkama</text:span><text:span text:style-name="T3864">i nenumatytų pasikeitimų ir elektros energijos kiekio poveikio koeficientai lygūs vienetui, o korekcijos koeficientai – nuliui.<text:s/></text:span><text:span text:style-name="T3865">Kito reguliavimo periodo pirmiesiems metams koregavimo koeficientai skaičiuojami pagal patikslintus esamųjų metų duomenis.</text:span></text:p>
      <text:p text:style-name="P3866"/>
      <text:p text:style-name="P3867"><text:span text:style-name="T3868">X</text:span><text:span text:style-name="T3869">.<text:s/></text:span><text:span text:style-name="T3870">ELEKTROS ENERGIJOS SKIRSTYMO PASLAUGOS VIDUTINĖS ĮTAMPOS TINKLAIS IR SKIRSTYMO PASLAUGOS ŽEMOS ĮTAMPOS TINKLAIS KAINŲ IR JŲ VIRŠUTINIŲ RIBŲ<text:s/></text:span><text:span text:style-name="T3871">PERSKAIČIAVIMAS IR NUSTATYMAS</text:span></text:p>
      <text:p text:style-name="P3872"/>
      <text:p text:style-name="P3873"><text:span text:style-name="T3874">70</text:span><text:span text:style-name="T3875">. Elektros energijos<text:s/></text:span><text:span text:style-name="T3876">skirstymo paslaugos<text:s/></text:span><text:span text:style-name="T3877">vidutinės įtampos tinklais ir skirstymo paslaugos žemos įtampos tinklais<text:s/></text:span><text:span text:style-name="T3878">kainų</text:span><text:span text:style-name="T3879"><text:s/>viršutines ribas skirstomųjų tinklų operatorius suskaičiuoja bei kasmet perskaičiuoja, atsižvelgdamas į koregavimo koeficientus, ir visus su tuo susijusius duomenis pateikia Kom</text:span><text:span text:style-name="T3880">isijai iki rugsėjo 10 d.</text:span></text:p>
      <text:p text:style-name="P3881">Punkto pakeitimai:</text:p>
      <text:p text:style-name="P3882"><text:span text:style-name="T3883">Nr.<text:s/></text:span><text:a xlink:href="https://www.e-tar.lt/portal/legalAct.html?documentId=TAR.D1F3BC5E67BF" office:target-frame-name="_top" xlink:show="replace"><text:span text:style-name="T3884">O3-101</text:span></text:a><text:span text:style-name="T3885">, 2008-08-08, Žin., 2008, Nr. 94-3717 (2008-08-19), i. k. 108106ANUTA00O3-101</text:span></text:p>
      <text:p text:style-name="Normal"/>
      <text:p text:style-name="P3886"><text:span text:style-name="T3887">71</text:span><text:span text:style-name="T3888">. Komisija, nustačiusi, kad elektro</text:span><text:span text:style-name="T3889">s energijos skirstymo paslaugos kainų viršutinės ribos apskaičiuotos klaidingai arba nepagrįstai, gali įpareigoti įmones atlikti perskaičiavimus.</text:span></text:p>
      <text:p text:style-name="P3890"><text:span text:style-name="T3891">72</text:span><text:span text:style-name="T3892">. Elektros energijos skirstomųjų tinklų operatorius, atsižvelgdamas į kainas sąlygojančius koeficientus,</text:span><text:span text:style-name="T3893"><text:s/>turi teisę e</text:span><text:span text:style-name="T3894">lektros energijos<text:s/></text:span><text:span text:style-name="T3895">skirstymo paslaugos vidutinės įtampos tinklais ir žemos įtampos tinklais kainų viršutinių ribų taikymo trukmės laikotarpiu savarankiškai keisti e</text:span><text:span text:style-name="T3896">lektros energijos<text:s/></text:span><text:span text:style-name="T3897">skirstymo paslaugos vidutinės įtampos tinklais ir skirstymo pa</text:span><text:span text:style-name="T3898">slaugos žemos įtampos tinklais kainas, kurias per 30 kalendorinių dienų nuo įmonės prašymo ir su kainos pakeitimu susijusių duomenų gavimo dienos skelbia Komisija.</text:span></text:p>
      <text:p text:style-name="P3899"><text:span text:style-name="T3900">73</text:span><text:span text:style-name="T3901">. Skirstomųjų tinklų operatorius nustato elektros energijos skirstymo paslaugos viduti</text:span><text:span text:style-name="T3902">nės įtampos tinklais ir skirstymo paslaugos žemos įtampos tinklais kainas (tarifų svertinį vidurkį), lygias arba ne didesnes nei elektros energijos skirstymo vidutinės įtampos tinklais ir skirstymo žemos įtampos tinklais kainų viršutinės ribos, t.y. T</text:span><text:span text:style-name="T3903">10</text:span><text:span text:style-name="T3904"><text:s/></text:span><text:span text:style-name="T3905"></text:span><text:span text:style-name="T3906"><text:s/></text:span><text:span text:style-name="T3907">T</text:span><text:span text:style-name="T3908">10</text:span><text:span text:style-name="T3909">’ ir T</text:span><text:span text:style-name="T3910">04</text:span><text:span text:style-name="T3911"><text:s/></text:span><text:span text:style-name="T3912"></text:span><text:span text:style-name="T3913"><text:s/>T</text:span><text:span text:style-name="T3914">04</text:span><text:span text:style-name="T3915">’.</text:span></text:p>
      <text:p text:style-name="P3916"><text:span text:style-name="T3917">74</text:span><text:span text:style-name="T3918">. Jeigu nustatyta viršutinė riba ne ta, kuria vadovaujantis buvo apskaičiuotos konkrečios kainos ir tarifai, Komisija gali įpareigoti įmones pateikti kainų ir tarifų skaičiavimus, atitinkančius viršutinę ribą.</text:span></text:p>
      <text:p text:style-name="P3919"><text:span text:style-name="T3920">75</text:span><text:span text:style-name="T3921">. Jeigu pasiba</text:span><text:span text:style-name="T3922">igus ūkiniams finansiniams metams įmonės vidutinė dvejų paskutinių metų pelno norma (grynojo pelno, skaičiuojamo teisės aktų nustatyta tvarka, santykis su licencijuojamoje veikloje naudojamo turto verte) viršija vidutinę dvejų paskutinių metų (nuo 2005 m.)</text:span><text:span text:style-name="T3923"><text:s/>viršutinėje riboje nustatytą normą, padidintą 2 procentiniais punktais, atsižvelgus į Q kokybės koeficientą – pirmąją pelno normos ribą, kitais metais elektros energijos skirstymo paslaugos kainos viršutinė riba būtų koreguojama 50</text:span><text:span text:style-name="T3924"></text:span><text:span text:style-name="T3925"><text:s/>viršijimo suma. Jei įm</text:span><text:span text:style-name="T3926">onės vidutinė dvejų paskutinių metų pelno norma viršija vidutinę dvejų paskutinių metų (nuo 2005 m.) viršutinėje riboje nustatytą normą, padidintą 6 procentiniais punktais, atsižvelgus į Q kokybės koeficientą – antrąją pelno normos ribą, kitais metais elek</text:span><text:span text:style-name="T3927">tros energijos skirstymo paslaugos kainos viršutinė riba būtų koreguojama visa viršijimo suma virš nustatytos antrosios pelno normos ribos ir 50</text:span><text:span text:style-name="T3928"></text:span><text:span text:style-name="T3929"><text:s/>viršijimo sumos virš nustatytos pirmosios pelno normos ribos. Elektros energijos tiekimo patikimumo ir paslaug</text:span><text:span text:style-name="T3930">ų kokybės koeficientas Q nustatomas atsižvelgus į investicijų panaudojimą kokybės reikalavimams užtikrinti. Elektros energijos skirstymo paslaugos kainos viršutinė riba nekoreguojama, jei šis punktas prieštarauja Elektros energetikos įstatymo 43 straipsnio</text:span><text:span text:style-name="T3931"><text:s/>3 dalies 5 punktui.</text:span></text:p>
      <text:p text:style-name="P3932"><text:span text:style-name="T3933">76</text:span><text:span text:style-name="T3934">. Skirstomųjų tinklų operatorius, mažindamas sąnaudas ir siekdamas didesnio efektyvumo bei pelno, turi užtikrinti elektros energetikos sistemos patikimą darbą, pasinaudojimą tinklais, vartotojų aptarnavimo kokybę.</text:span></text:p>
      <text:p text:style-name="P3935"><text:span text:style-name="T3936">77</text:span><text:span text:style-name="T3937">. Baigiantis elektros energijos skirstymo paslaugos vidutinės įtampos tinklais ir skirstymo paslaugos žemos įtampos tinklais kainų viršutinių ribų taikymo trukmei, elektros energijos skirstomųjų tinklų operatorius pateikia prašymą Komisijai dėl pradinių pl</text:span><text:span text:style-name="T3938">anuojamų elektros energijos skirstymo pajamų lygių atitinkamai vidutinės ir žemos įtampos tinkluose peržiūrėjimo ir nustatymo. <text:s/></text:span></text:p>
      <text:p text:style-name="P3939"/>
      <text:p text:style-name="P3940"><text:span text:style-name="T3941">XI</text:span><text:span text:style-name="T3942">.<text:s/></text:span><text:span text:style-name="T3943">ELEKTROS ENERGIJOS PERDAVIMO IR SKIRSTYMO PASLAUGŲ KAINŲ DIFERENCIJAVIMAS<text:s/></text:span></text:p>
      <text:p text:style-name="P3944"/>
      <text:p text:style-name="P3945"><text:span text:style-name="T3946">78</text:span><text:span text:style-name="T3947">. Elektros energijos perdavimo<text:s/></text:span><text:span text:style-name="T3948">paslaugos kaina, išskyrus viešuosius interesus atitinkančių paslaugų kainos dalį, gali būti diferencijuojama į elektros energijos ir galios dedamąsias.</text:span></text:p>
      <text:p text:style-name="P3949"><text:span text:style-name="T3950">79</text:span><text:span text:style-name="T3951">. Skirstymo paslaugos kaina<text:s/></text:span><text:span text:style-name="T3952">gali būti diferencijuojama į tarifų rūšis<text:s/></text:span><text:span text:style-name="T3953">pagal vartotojų kategorijas<text:s/></text:span><text:span text:style-name="T3954">ar grupes, elektros energijos vartojimo laiką, sunaudotos elektros energijos kiekį, nustatytą galią, taip pat pagal kitus paslaugos teikėjo pasirinktus objektyvius požymius</text:span><text:span text:style-name="T3955">, kurie sudarytų galimybę nustatant skirtingas tarifų rūšis siekti didesnio veiklos<text:s/></text:span><text:span text:style-name="T3956">efektyvumo. Nustatant bei diferencijuojant kainas ir tarifus, draudžiama diskriminuoti vartotojus.</text:span></text:p>
      <text:p text:style-name="P3957"><text:span text:style-name="T3958">80</text:span><text:span text:style-name="T3959">.<text:s/></text:span><text:span text:style-name="T3960">Elektros energijos perdavimo paslaugos ir skirstymo paslaugos kainų diferencijavimas pagal tarifų rūšis turi remtis pajamų lygio nepasikeitimu esant<text:s/></text:span><text:span text:style-name="T3961">įvairiems diferencijavimo variantams, jei nevykdomos papildomos priemonės apkrovimui reguliuoti.</text:span></text:p>
      <text:p text:style-name="P3962"><text:span text:style-name="T3963">81</text:span><text:span text:style-name="T3964">. Perdavimo ir skirstomųjų tinklų operatorių nustatyti<text:s/></text:span><text:span text:style-name="T3965">elektros energijos<text:s/></text:span><text:span text:style-name="T3966">perdavimo paslaugos, skirstymo paslaugos vidutinės įtampos tinklais ir skirstym</text:span><text:span text:style-name="T3967">o paslaugos žemos įtampos tinklais kainų diferencijavimo principai bei skaičiavimai pateikiami Komisijai kartu su prašymu dėl kainų bei tarifų paskelbimo.</text:span></text:p>
      <text:p text:style-name="P3968"><text:span text:style-name="T3969">82</text:span><text:span text:style-name="T3970">. Komisija, nustačiusi, kad įmonių nustatytos kainos ir tarifai diskriminuoja vartotojus, nurod</text:span><text:span text:style-name="T3971">o joms klaidas, kurių neištaisius, kainos ir tarifai neskelbiami.</text:span></text:p>
      <text:p text:style-name="P3972"/>
      <text:p text:style-name="P3973"><text:span text:style-name="T3974">XII</text:span><text:span text:style-name="T3975">.<text:s/></text:span><text:span text:style-name="T3976">Elektros energijos perdavimo (skirstymo) paslaugų sąnaudų bei normatyvinio pelno skaičiavimas</text:span></text:p>
      <text:p text:style-name="P3977"/>
      <text:p text:style-name="P3978"><text:span text:style-name="T3979">83</text:span><text:span text:style-name="T3980">. Elektros energijos perdavimo ir skirstymo paslaugų sąnaudos, pagrįstos real</text:span><text:span text:style-name="T3981">iais ekonominiais kaštais, skaičiuojamos pagal prieduose pateiktas formas. Duomenys pateikiami už ataskaitinius metus ir planuojamą 3 metų laikotarpį, pirmuosius planuojamus metus paskirstant ketvirčiais.</text:span></text:p>
      <text:p text:style-name="P3982"><text:span text:style-name="T3983">84</text:span><text:span text:style-name="T3984">. Sąmatose perdavimo (skirstymo) sąnaudos ska</text:span><text:span text:style-name="T3985">ičiuojamos toliau nurodyta tvarka:</text:span></text:p>
      <text:p text:style-name="P3986"><text:span text:style-name="T3987">84.1</text:span><text:span text:style-name="T3988">.</text:span><text:span text:style-name="T3989"><text:s/>sąnaudos elektros energijai, sunaudotai ją perduodant technologiniuose įrenginiuose ir savosioms reikmėms, pirkti</text:span><text:span text:style-name="T3990"><text:s/>lygios pirktai iš gamintojų, aukciono, mažųjų hidroelektrinių arba/ir kitų <text:s/>jėgainių, naudojančių a</text:span><text:span text:style-name="T3991">tsinaujinančius, atliekinius energijos išteklius, parduodamos elektros energijos vertei, o<text:s/></text:span><text:span text:style-name="T3992">paskirstant<text:s/></text:span><text:span text:style-name="T3993">– įvertinamos ir elektros energijos perdavimo paslaugos sąnaudos;</text:span></text:p>
      <text:p text:style-name="P3994"><text:span text:style-name="T3995">84.2</text:span><text:span text:style-name="T3996">.</text:span><text:span text:style-name="T3997"><text:s/>sąnaudos papildomoms paslaugoms pirkti<text:s/></text:span><text:span text:style-name="T3998">lygios pirktai</text:span><text:span text:style-name="T3999"><text:s/></text:span><text:span text:style-name="T4000">iš gamintojų parduodamos rezervinės galios <text:s/>ir kitų susijusių paslaugų vertei;</text:span></text:p>
      <text:p text:style-name="P4001"><text:span text:style-name="T4002">84.3</text:span><text:span text:style-name="T4003">.</text:span><text:span text:style-name="T4004"><text:s/>importas</text:span><text:span text:style-name="T4005"><text:s/>lygus elektros energijos importo išlaidoms;</text:span></text:p>
      <text:p text:style-name="P4006"><text:span text:style-name="T4007">84.4</text:span><text:span text:style-name="T4008">.<text:s/></text:span><text:span text:style-name="T4009">nusidėvėjimas ir amortizacija</text:span><text:span text:style-name="T4010"><text:s/>skaičiuojami vadovaujantis Pelno mokesčio įstatymo nustatyta tvarka nustat</text:span><text:span text:style-name="T4011">ytomis ir su Komisija suderintomis turto nusidėvėjimo arba amortizacijos normomis;</text:span></text:p>
      <text:p text:style-name="P4012"><text:span text:style-name="T4013">84.5</text:span><text:span text:style-name="T4014">.</text:span><text:span text:style-name="T4015"><text:s/>darbo užmokesčio</text:span><text:span text:style-name="T4016"><text:s/>sąnaudas sudaro įmonės personalo suskaičiuotas visų rūšių darbo užmokestis už atliktą darbą arba dirbtą laiką. Šios sąnaudos skaičiuojamos vadovau</text:span><text:span text:style-name="T4017">jantis Lietuvos Respublikos darbo apmokėjimo įstatymu;</text:span></text:p>
      <text:p text:style-name="P4018"><text:span text:style-name="T4019">84.6</text:span><text:span text:style-name="T4020">.</text:span><text:span text:style-name="T4021"><text:s/>socialinio draudimo sąnaudos<text:s/></text:span><text:span text:style-name="T4022">skaičiuojamos pagal Lietuvos Respublikos Vyriausybės nustatytus normatyvus;</text:span></text:p>
      <text:p text:style-name="P4023"><text:span text:style-name="T4024">84.7</text:span><text:span text:style-name="T4025">.</text:span><text:span text:style-name="T4026"><text:s/>mokesčiai (turto, žemės nuomos, kelių, už gamtos išteklius, už aplinkos terš</text:span><text:span text:style-name="T4027">imą, akcizas, pelno ir kiti)</text:span><text:span text:style-name="T4028"><text:s/>skaičiuojami vadovaujantis galiojančiais normatyvais ir limitais, kurie nustatyti Lietuvos Respublikos įstatymais;</text:span></text:p>
      <text:p text:style-name="P4029"><text:span text:style-name="T4030">84.8</text:span><text:span text:style-name="T4031">.<text:s/></text:span><text:span text:style-name="T4032">palūkanos</text:span><text:span text:style-name="T4033"><text:s/></text:span><text:span text:style-name="T4034">ir kitos finansinės veiklos sąnaudos</text:span><text:span text:style-name="T4035"><text:s/>skaičiuojamos, įvertinus tai, kokia bus išmokama palūka</text:span><text:span text:style-name="T4036">nų ir įmokų už paskolų garantijas suma bei kokios kitos paslaugos teikėjo licencijuojamoje veikloje patiriamos finansinės veiklos sąnaudos;</text:span></text:p>
      <text:p text:style-name="P4037"><text:span text:style-name="T4038">84.9</text:span><text:span text:style-name="T4039">.</text:span><text:span text:style-name="T4040"><text:s/>kitos sąlygiškai pastovios sąnaudos<text:s/></text:span><text:span text:style-name="T4041">skaičiuojamos pagal planuojamą veikloje sunaudoti vertę.</text:span></text:p>
      <text:p text:style-name="P4042"><text:span text:style-name="T4043">85</text:span><text:span text:style-name="T4044">.<text:s/></text:span><text:span text:style-name="T4045">Nor</text:span><text:span text:style-name="T4046">matyvinio pelno</text:span><text:span text:style-name="T4047">, įskaitomo į elektros energijos perdavimo (skirstymo) paslaugos kainos viršutinę ribą, skaičiavimas atliekamas vadovaujantis Elektros energetikos įstatymo 43 straipsnio 3 dalies 5 punktu. Perdavimo (skirstomųjų) tinklų operatoriaus pelnas (</text:span><text:span text:style-name="T4048">kaip prognozuojamas grynasis pelnas, skaičiuojamas teisės aktų nustatyta tvarka) skaičiuojamas pagal normatyvinio pelno normą, kiekvienais reguliavimo periodo metais lygią dešimties metų trukmės Vyriausybės vertybinių popierių aukcionų, įvykusių per praėju</text:span><text:span text:style-name="T4049">sius paskutinius 36 kalendorinius mėnesius, metinės palūkanų normos procentais aritmetiniam svertiniam vidurkiui, padidintam 3 procentiniais punktais, nuo paslaugos teikėjo licencijuojamoje veikloje naudojamo turto vertės. Komisija peržiūri perdavimo (skir</text:span><text:span text:style-name="T4050">stomųjų) tinklų operatoriaus licencijuojamoje veikloje naudojamo turto sąrašą, pagal kurį ir kitus įmonės pateiktus dokumentus bei jų paaiškinimus atlieka skaičiavimus.<text:s/></text:span></text:p>
      <text:p text:style-name="P4051"><text:span text:style-name="T4052">86</text:span><text:span text:style-name="T4053">. Elektros energijos balanse pagal technologines dalis pateikiamos numatomos ele</text:span><text:span text:style-name="T4054">ktros energijos gamybos apimtys pagal elektrinių tipus (termofikacinės, hidroelektrinės ir atominė), kurios skaičiuojamos atsižvelgus į elektros energijos numatomas suvartojimo apimtis Lietuvos Respublikoje.</text:span></text:p>
      <text:p text:style-name="P4055"><text:span text:style-name="T4056">87</text:span><text:span text:style-name="T4057">. Elektros energijos suvartojimas skaičiuo</text:span><text:span text:style-name="T4058">jamas, įvertinus jos suvartojimą perdavimo ir skirstomuosiuose tinkluose (savoms elektrinių reikmėms, Kruonio HAE užkrovimas, sistemos gamybiniai poreikiai) bei elektros energijos, sunaudotos ją perduodant ir paskirstant technologiniuose įrenginiuose, sąna</text:span><text:span text:style-name="T4059">udas. Iš elektros energijos tiekimo minusuojama elektros energija, atiduota Latvijos Respublikai už jos suteiktas tranzito paslaugas Lietuvai.</text:span></text:p>
      <text:p text:style-name="P4060"><text:span text:style-name="T4061">88</text:span><text:span text:style-name="T4062">. Visi metodikos priedai-lentelės pateikiami per 40 dienų nuo ataskaitinio ketvirčio pabaigos, o metiniai p</text:span><text:span text:style-name="T4063">reliminarūs duomenys pateikiami per 2 mėnesius nuo ataskaitinių metų pabaigos.</text:span></text:p>
      <text:p text:style-name="P4064"/>
      <text:p text:style-name="P4065"/>
      <text:p text:style-name="P4066"><text:span text:style-name="T4067">______________</text:span></text:p>
      <text:p text:style-name="P4068"/>
      <text:p text:style-name="P4069"/>
      <text:p text:style-name="P4070"><text:span text:style-name="T4071">Pakeitimai:</text:span></text:p>
      <text:p text:style-name="P4072"/>
      <text:p text:style-name="P4073"><text:span text:style-name="T4074">1.</text:span></text:p>
      <text:p text:style-name="P4075"><text:span text:style-name="T4076">Valstybinė kainų ir energetikos kontrolės komisija, Nutarimas</text:span></text:p>
      <text:p text:style-name="P4077"><text:span text:style-name="T4078">Nr.<text:s/></text:span><text:a xlink:href="https://www.e-tar.lt/portal/legalAct.html?documentId=TAR.D1F3BC5E67BF" office:target-frame-name="_top" xlink:show="replace"><text:span text:style-name="T4079">O3-101</text:span></text:a><text:span text:style-name="T4080">, 2008-08-08, Žin., 2008, Nr. 94-3717 (2008-08-19), i. k. 108106ANUTA00O3-101</text:span></text:p>
      <text:p text:style-name="P4081"><text:span text:style-name="T4082">Dėl Elektros energijos perdavimo ir skirstymo paslaugų kainų ir jų viršutinių ribų nustatymo</text:span><text:span text:style-name="T4083"><text:s/>metodikos bei visuomeninių elektros energijos kainų, visuomeninio tiekimo paslaugos kainos ir jų viršutinių ribų nustatymo metodikos pakeitimo</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08:23:00Z</meta:creation-date>
    <dc:date>2017-11-07T08:23:00Z</dc:date>
    <meta:template xlink:href="Normal.dotm" xlink:type="simple"/>
    <meta:editing-cycles>2</meta:editing-cycles>
    <meta:editing-duration>PT0S</meta:editing-duration>
    <meta:document-statistic meta:page-count="27" meta:paragraph-count="1508" meta:word-count="11817" meta:character-count="87481" meta:row-count="3215" meta:non-whitespace-character-count="77172"/>
  </office:meta>
</office:document-meta>
</file>