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02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2">Suvestinė redakcija nuo 2011-10-13 iki 2012-01-25</text:span></text:p>
      <text:p text:style-name="P3"/>
      <text:p text:style-name="P4"><text:span text:style-name="T5">Įsakymas paskelbtas: Informaciniai pranešimai 2010, Nr.<text:s/></text:span><text:a xlink:href="https://www.e-tar.lt/portal/legalAct.html?documentId=TAR.D9272D8DF46F" office:target-frame-name="_top" xlink:show="replace"><text:span text:style-name="T6">23-328</text:span></text:a><text:span text:style-name="T7">, i. k. 1102020ISAK0004-228</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sanglaudos skatinimo VEIKSMŲ PROGRAMĄ, SKYRIMO</text:p>
      <text:p text:style-name="P15"/>
      <text:p text:style-name="P16">2010 m. kovo 23 d. Nr. 4-228</text:p>
      <text:p text:style-name="P17">Vilnius</text:p>
      <text:p text:style-name="P18"/>
      <text:p text:style-name="P19"><text:span text:style-name="T20">Vadovaudamasis Atsakomybės ir funkcijų paskirstymo tarp institucijų, įgyvendinant Lietuvos 2007–2013 metų Europos Sąjungos struktūrinės paramos panaudoj</text:span><text:span text:style-name="T21">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v</text:span><text:span text:style-name="T24">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Valstybės projektų, finansuojamų pagal 2007–2013 m. Sanglaudos skatinimo veiksmų programos 3 prioriteto „Aplinka ir darnus vystymasis“ VP3-3.4-ŪM-03-V priemonę „Viešosios paskirties pastatų renovavimas nacionaliniu lygiu“, sąrašo Nr. 4, patv</text:span><text:span text:style-name="T29">irtinto Lietuvos Respublikos ūkio ministro 2009 m. liepos 24 d. įsakymu Nr. 4-379 (Žin., 2009, Nr.<text:s/></text:span><text:a xlink:href="https://www.e-tar.lt/portal/lt/legalAct/TAR.DFE6F35AA4EE" office:target-frame-name="_blank" xlink:show="new"><text:span text:style-name="T30">91-3941</text:span></text:a><text:span text:style-name="T31">, Nr.<text:s/></text:span><text:a xlink:href="https://www.e-tar.lt/portal/lt/legalAct/TAR.F7F0D6C5D98A" office:target-frame-name="_blank" xlink:show="new"><text:span text:style-name="T32">140-6163</text:span></text:a><text:span text:style-name="T33">), 13, 14, 18, 19 ir 20 punktais, Priemonės „Viešosios paskirties pastatų<text:s/></text:span><text:span text:style-name="T34">renovavimas nacionaliniu lygiu“ projektų finansavimo sąlygų aprašo, patvirtinto Lietuvos Respublikos ūkio ministro 2008 m.</text:span><text:span text:style-name="T35"><text:s/>birželio 25 d. įsakymu Nr</text:span><text:span text:style-name="T36">. 4-265 (Žin., 2008, Nr.<text:s/></text:span><text:a xlink:href="https://www.e-tar.lt/portal/lt/legalAct/TAR.3DEAB2089967" office:target-frame-name="_blank" xlink:show="new"><text:span text:style-name="T37">73-2839</text:span></text:a><text:span text:style-name="T38">), 65 punktu bei atsižvelgdamas į viešosios įstaigos Lietuvos verslo paramos agentūros (toliau – VšĮ Lietuvos verslo paramos agentūra) 2009</text:span><text:span text:style-name="T39"><text:s/>m. liepos 24 d. valstybės projektų, siūlomų finansuoti iš Europos Sąjungos fondų lėšų pagal priemonę „Viešosios paskirties pastatų renovavimas nacionaliniu lygiu“, sąrašo Nr. 4 pagal Sanglaudos skatinimo veiksmų programos VP3-3.4-ŪM-03-V priemonę 2010 m.<text:s/></text:span><text:span text:style-name="T40">kovo 9 d. projektų tinkamumo finansuoti vertinimo ataskaitą Nr. 50,<text:s/></text:span></text:p>
      <text:p text:style-name="P41"><text:span text:style-name="T42">skiriu</text:span><text:span text:style-name="T43"><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4">95-3720</text:span></text:a><text:span text:style-name="T45">), 3 prioriteto „Aplinka ir darnus vystymasis“ VP3-3.4-ŪM-03-V priemonę „Viešosios paskirties pastatų renovavimas nacionaliniu lygiu“ projektams įgyvendinti iš Ūkio ministerijos</text:span><text:span text:style-name="T46"><text:s/>reorganizavimo laikotarpio energetikos srities Europos Sąjungos ir bendrojo finansavimo lėšomis finansuojamų projektų įgyvendinimo programos:</text:span><text:s/></text:p>
      <text:p text:style-name="P47">Pastraipos pakeitimai:</text:p>
      <text:p text:style-name="P48"><text:span text:style-name="T49">Nr.<text:s/></text:span><text:a xlink:href="https://www.e-tar.lt/portal/legalAct.html?documentId=TAR.1D107C279A78" office:target-frame-name="_top" xlink:show="replace"><text:span text:style-name="T50">4-7</text:span><text:span text:style-name="T51">33</text:span></text:a><text:span text:style-name="T52">, 2011-10-06, Informaciniai pranešimai, 2011, Nr. 81-776 (2011-10-12), i. k. 1112020ISAK0004-733</text:span></text:p>
      <text:p text:style-name="Normal"/>
      <text:p text:style-name="P53"><text:span text:style-name="T54">1</text:span><text:span text:style-name="T55">. Akmenės rajono savivaldybės administracijos projekto „Naujosios Akmenės vaikų lopšelio-darželio „Žvaigždutė“ pastato išorinių atitvarų šiltinimas ir<text:s/></text:span><text:span text:style-name="T56">inžinerinių sistemų modernizavimas“ (VšĮ Lietuvos verslo paramos agentūros 2010 m. kovo 9 d. paraiškos kodas VP3-3.4-ŪM-03-V-04-027 Europos Sąjungos struktūrinių fondų ir (ar) valstybės biudžeto finansavimui gauti vertinimo rezultatų ataskaita Nr. 1949) ka</text:span><text:span text:style-name="T57">pitalo formavimo išlaidoms padengti – iki<text:s/></text:span><text:span text:style-name="T58"><text:line-break/>513 479,03 (penkių šimtų trylikos tūkstančių keturių šimtų septyniasdešimt devynių litų ir trijų centų) lito finansavimo, finansavimo dalis (intensyvumas) – iki 100,00 proc. iš Ūkio ministerijos reorganizavimo lai</text:span><text:span text:style-name="T59">kotarpio energetikos srities Europos Sąjungos ir bendrojo finansavimo lėšomis finansuojamų projektų įgyvendinimo programos (Europos Sąjungos lėšos) (programos kodas – 01 102), priemonės kodas 112_112, funkcinės klasifikacijos kodas 04.03.06.01, ekonominės<text:s/></text:span><text:soft-page-break/><text:span text:style-name="T60">klasifikacijos kodas 2.9.2.2.1.01;</text:span><text:s/></text:p>
      <text:p text:style-name="P61">Punkto pakeitimai:</text:p>
      <text:p text:style-name="P62"><text:span text:style-name="T63">Nr.<text:s/></text:span><text:a xlink:href="https://www.e-tar.lt/portal/legalAct.html?documentId=TAR.1D107C279A78" office:target-frame-name="_top" xlink:show="replace"><text:span text:style-name="T64">4-733</text:span></text:a><text:span text:style-name="T65">, 2011-10-06, Informaciniai pranešimai, 2011, Nr. 81-776 (2011-10-12), i. k. 1112020ISAK0004-733</text:span></text:p>
      <text:p text:style-name="Normal"/>
      <text:p text:style-name="P66"><text:span text:style-name="T67">2</text:span><text:span text:style-name="T68">. Biržų</text:span><text:span text:style-name="T69"><text:s/>rajono savivaldybės administracijos projekto „Biržų „Atžalyno“ vidurinės mokyklos pastato langų ir durų keitimas, stogo rekonstravimas su apšiltinimu“ (VšĮ Lietuvos verslo paramos agentūros 2010 m. kovo 9 d. paraiškos kodas VP3-3.4-ŪM-03-V-04-059 Europos<text:s/></text:span><text:span text:style-name="T70">Sąjungos struktūrinių fondų ir (ar) valstybės biudžeto finansavimui gauti vertinimo rezultatų ataskaita Nr. 1954) kapitalo formavimo išlaidoms padengti iki 311 689,00 (trijų šimtų vienuolikos tūkstančių šešių šimtų aštuoniasdešimt devynių) litų finansavimo</text:span><text:span text:style-name="T71">, finansavimo dalis (intensyvumas) – iki 100,00 proc. iš Ūkio ministerijos reorganizavimo laikotarpio energetikos srities Europos Sąjungos ir bendrojo finansavimo lėšomis finansuojamų projektų įgyvendinimo (Europos Sąjungos lėšos) programos (programos koda</text:span><text:span text:style-name="T72">s – 01 102), priemonės kodas 112_112, funkcinės klasifikacijos kodas 04.03.06.01, ekonominės klasifikacijos kodas 2.9.2.2.1.01;</text:span></text:p>
      <text:p text:style-name="P73"><text:span text:style-name="T74">3</text:span><text:span text:style-name="T75">. Biržų rajono savivaldybės administracijos projekto „Biržų rajono Medeikių pagrindinės mokyklos pastato langų ir durų keit</text:span><text:span text:style-name="T76">imas, stogo rekonstravimas su apšiltinimu“ (VšĮ Lietuvos verslo paramos agentūros 2010 m. kovo 9 d. paraiškos kodas VP3-3.4-ŪM-03-V-04-054 Europos Sąjungos struktūrinių fondų ir (ar) valstybės biudžeto finansavimui gauti vertinimo rezultatų ataskaita Nr. 1</text:span><text:span text:style-name="T77">951) kapitalo formavimo išlaidoms padengti iki 341 134,00 (trijų šimtų keturiasdešimt vieno šimto trisdešimt keturių) litų finansavimo, finansavimo dalis (intensyvumas) – iki 100,00 proc. iš Ūkio ministerijos reorganizavimo laikotarpio energetikos srities<text:s/></text:span><text:span text:style-name="T78">Europos Sąjungos ir bendrojo finansavimo lėšomis finansuojamų projektų įgyvendinimo (Europos Sąjungos lėšos) programos (programos kodas – 01 102), priemonės kodas 112_112, funkcinės klasifikacijos kodas 04.03.06.01, ekonominės klasifikacijos kodas 2.9.2.2.</text:span><text:span text:style-name="T79">1.01;</text:span></text:p>
      <text:p text:style-name="P80"><text:span text:style-name="T81">4</text:span><text:span text:style-name="T82">. Biržų rajono savivaldybės administracijos projekto „Biržų rajono Nemunėlio Radviliškio pagrindinės mokyklos pastato<text:s/></text:span><text:span text:style-name="T83">langų ir durų keitimas“ (VšĮ Lietuvos verslo paramos agentūros 2010 m. kovo 9 d. paraiškos kodas VP3-3.4-ŪM-03-V-04-05</text:span><text:span text:style-name="T84">5 Europos</text:span><text:span text:style-name="T85"><text:s/>Sąjungos struktūrinių fondų ir (ar) valstybės biudžeto finansavimui gauti vertinimo rezultatų ataskaita Nr. 1952) kapitalo formavimo išlaidoms padengti iki 223 131,00 (dviejų šimtų dvidešimt trijų tūkstančių šimto trisdešimt vieno) litų finansavimo, finan</text:span><text:span text:style-name="T86">savimo dalis (intensyvumas) – iki 100,00 proc. iš Ūkio ministerijos reorganizavimo laikotarpio energetikos srities Europos Sąjungos ir bendrojo finansavimo lėšomis finansuojamų projektų įgyvendinimo (Europos Sąjungos lėšos) programos (programos kodas – 01<text:s/></text:span><text:span text:style-name="T87">102), priemonės kodas 112_112, funkcinės klasifikacijos kodas 04.03.06.01, ekonominės klasifikacijos kodas 2.9.2.2.1.01;</text:span></text:p>
      <text:p text:style-name="P88"><text:span text:style-name="T89">5</text:span><text:span text:style-name="T90">. Biržų rajono savivaldybės administracijos projekto „Biržų rajono Pabiržės pagrindinės mokyklos pastato langų ir durų keitimas, s</text:span><text:span text:style-name="T91">togo rekonstravimas su apšiltinimu“ (VšĮ Lietuvos verslo paramos agentūros 2010 m. kovo 9 d. paraiškos kodas VP3-3.4-ŪM-03-V-04-053 Europos Sąjungos struktūrinių fondų ir (ar) valstybės biudžeto finansavimui gauti vertinimo rezultatų ataskaita Nr. 1950) ka</text:span><text:span text:style-name="T92">pitalo formavimo išlaidoms padengti iki 425 144,00 (keturių šimtų dvidešimt penkių tūkstančių šimto keturiasdešimt keturių) litų finansavimo, finansavimo dalis (intensyvumas) – iki 100,00 proc. iš Ūkio ministerijos reorganizavimo laikotarpio energetikos sr</text:span><text:span text:style-name="T93">ities Europos Sąjungos ir bendrojo finansavimo lėšomis finansuojamų projektų įgyvendinimo (Europos Sąjungos lėšos) programos (programos kodas – 01 102), priemonės kodas 112_112, funkcinės klasifikacijos kodas 04.03.06.01, ekonominės klasifikacijos kodas 2.</text:span><text:span text:style-name="T94">9.2.2.1.01.</text:span></text:p>
      <text:p text:style-name="P95"/>
      <text:p text:style-name="P96"/>
      <text:p text:style-name="P97"/>
      <text:p text:style-name="P98">Ūkio ministras<text:tab/>Dainius Kreivys</text:p>
      <text:p text:style-name="P99"/>
      <text:p text:style-name="P100"/>
      <text:p text:style-name="P101"/>
      <text:soft-page-break/>
      <text:p text:style-name="P102"><text:span text:style-name="T103">Pakeitimai:</text:span></text:p>
      <text:p text:style-name="P104"/>
      <text:p text:style-name="P105"><text:span text:style-name="T106">1.</text:span></text:p>
      <text:p text:style-name="P107"><text:span text:style-name="T108">Lietuvos Respublikos ūkio ministerija, Įsakymas</text:span></text:p>
      <text:p text:style-name="P109"><text:span text:style-name="T110">Nr.<text:s/></text:span><text:a xlink:href="https://www.e-tar.lt/portal/legalAct.html?documentId=TAR.1D107C279A78" office:target-frame-name="_top" xlink:show="replace"><text:span text:style-name="T111">4-733</text:span></text:a><text:span text:style-name="T112">, 2011-10-06, Informaciniai pranešimai, 2011, Nr</text:span><text:span text:style-name="T113">. 81-776 (2011-10-12), i. k. 1112020ISAK0004-733</text:span></text:p>
      <text:p text:style-name="P114"><text:span text:style-name="T115">Dėl Lietuvos Respublikos ūkio ministro 2010 m. kovo 23 d. įsakymo Nr. 4-228 "Dėl finansavimo projektams, siekiantiems gauti Europos Sąjungos struktūrinių fondų finansinę paramą pagal Lietuvos 2007–2013 metų<text:s/></text:span><text:span text:style-name="T116">Europos Sąjungos struktūrinės paramos panaudojimo strategiją ir Sanglaudos skatinimo veiksmų programą, skyrim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13T09:10:00Z</meta:creation-date>
    <dc:date>2015-11-13T09:10:00Z</dc:date>
    <meta:template xlink:href="Normal" xlink:type="simple"/>
    <meta:editing-cycles>2</meta:editing-cycles>
    <meta:editing-duration>PT0S</meta:editing-duration>
    <meta:document-statistic meta:page-count="3" meta:paragraph-count="18" meta:word-count="1060" meta:character-count="8829" meta:row-count="136" meta:non-whitespace-character-count="7787"/>
  </office:meta>
</office:document-meta>
</file>