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letter-spacing="-0.001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 fo:text-align="center"/>
      <style:text-properties fo:hyphenate="false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1-26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D9272D8DF46F" office:target-frame-name="_top" xlink:show="replace"><text:span text:style-name="T6">23-328</text:span></text:a><text:span text:style-name="T7">, i. k. 1102020ISAK0004-228</text:span></text:p>
      <text:p text:style-name="P8"/>
      <text:p text:style-name="P9"><text:span text:style-name="T10"/><text:span text:style-name="T11">LIETUVOS RESPUBLIKOS ŪKIO MINISTRO</text:span></text:p>
      <text:p text:style-name="P12">ĮSAKYMA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5"/>
      <text:p text:style-name="P16">2010 m. kovo 23 d. Nr. 4-228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 panaudoj</text:span><text:span text:style-name="T21">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 Lietuv</text:span><text:span text:style-name="T24">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08, Nr.<text:s/></text:span><text:a xlink:href="https://www.e-tar.lt/portal/lt/legalAct/TAR.11DB4A8C3609" office:target-frame-name="_blank" xlink:show="new"><text:span text:style-name="T27">46-1734</text:span></text:a><text:span text:style-name="T28">), 6.7 punktu, Valstybės projektų, finansuojamų pagal 2007–2013 m. Sanglaudos skatinimo veiksmų programos 3 prioriteto „Aplinka ir darnus vystymasis“ VP3-3.4-ŪM-03-V priemonę „Viešosios paskirties pastatų renovavimas nacionaliniu lygiu“, sąrašo Nr. 4, patv</text:span><text:span text:style-name="T29">irtinto Lietuvos Respublikos ūkio ministro 2009 m. liepos 24 d. įsakymu Nr. 4-379 (Žin., 2009, Nr.<text:s/></text:span><text:a xlink:href="https://www.e-tar.lt/portal/lt/legalAct/TAR.DFE6F35AA4EE" office:target-frame-name="_blank" xlink:show="new"><text:span text:style-name="T30">91-3941</text:span></text:a><text:span text:style-name="T31">, Nr.<text:s/></text:span><text:a xlink:href="https://www.e-tar.lt/portal/lt/legalAct/TAR.F7F0D6C5D98A" office:target-frame-name="_blank" xlink:show="new"><text:span text:style-name="T32">140-6163</text:span></text:a><text:span text:style-name="T33">), 13, 14, 18, 19 ir 20 punktais, Priemonės „Viešosios paskirties pastatų<text:s/></text:span><text:span text:style-name="T34">renovavimas nacionaliniu lygiu“ projektų finansavimo sąlygų aprašo, patvirtinto Lietuvos Respublikos ūkio ministro 2008 m.</text:span><text:span text:style-name="T35"><text:s/>birželio 25 d. įsakymu Nr</text:span><text:span text:style-name="T36">. 4-265 (Žin., 2008, Nr.<text:s/></text:span><text:a xlink:href="https://www.e-tar.lt/portal/lt/legalAct/TAR.3DEAB2089967" office:target-frame-name="_blank" xlink:show="new"><text:span text:style-name="T37">73-2839</text:span></text:a><text:span text:style-name="T38">), 65 punktu bei atsižvelgdamas į viešosios įstaigos Lietuvos verslo paramos agentūros (toliau – VšĮ Lietuvos verslo paramos agentūra) 2009</text:span><text:span text:style-name="T39"><text:s/>m. liepos 24 d. valstybės projektų, siūlomų finansuoti iš Europos Sąjungos fondų lėšų pagal priemonę „Viešosios paskirties pastatų renovavimas nacionaliniu lygiu“, sąrašo Nr. 4 pagal Sanglaudos skatinimo veiksmų programos VP3-3.4-ŪM-03-V priemonę 2010 m.<text:s/></text:span><text:span text:style-name="T40">kovo 9 d. projektų tinkamumo finansuoti vertinimo ataskaitą Nr. 50,<text:s/></text:span></text:p>
      <text:p text:style-name="P41"><text:span text:style-name="T42">s k i r i u 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3">95-3720</text:span></text:a><text:span text:style-name="T44">), 3 prioriteto „Aplinka ir darnus vystymasis“ VP3-3.4-ŪM-03-V priemonę „Viešosios paskirties pastatų renovavimas nacionaliniu lygiu“ projektams įgyvendinti iš Ūkio minist</text:span><text:span text:style-name="T45">erijos reorganizavimo laikotarpio energetikos srities projektų įgyvendinimo programos:</text:span><text:s/></text:p>
      <text:p text:style-name="P46">Pastraipos pakeitimai:</text:p>
      <text:p text:style-name="P47"><text:span text:style-name="T48">Nr.<text:s/></text:span><text:a xlink:href="https://www.e-tar.lt/portal/legalAct.html?documentId=TAR.1D107C279A78" office:target-frame-name="_top" xlink:show="replace"><text:span text:style-name="T49">4-733</text:span></text:a><text:span text:style-name="T50">, 2011-10-06, Informaciniai pranešimai, 2011, Nr. 81-7</text:span><text:span text:style-name="T51">76 (2011-10-12), i. k. 1112020ISAK0004-733</text:span></text:p>
      <text:p text:style-name="P52"><text:span text:style-name="T53">Nr.<text:s/></text:span><text:a xlink:href="https://www.e-tar.lt/portal/legalAct.html?documentId=TAR.7AA68E670BE6" office:target-frame-name="_top" xlink:show="replace"><text:span text:style-name="T54">4-58</text:span></text:a><text:span text:style-name="T55">, 2012-01-17, Informaciniai pranešimai, 2012, Nr. 7-59 (2012-01-25), i. k. 1122020ISAK00004-58</text:span></text:p>
      <text:p text:style-name="Normal"/>
      <text:p text:style-name="P56"><text:span text:style-name="T57">1</text:span><text:span text:style-name="T58">. Akmenės rajono saviv</text:span><text:span text:style-name="T59">aldybės administracijos projekto „Naujosios Akmenės vaikų lopšelio-darželio „Žvaigždutė“ pastato išorinių atitvarų šiltinimas ir inžinerinių sistemų modernizavimas“ (VšĮ Lietuvos verslo paramos agentūros 2010 m. kovo 9 d. paraiškos kodas VP3-3.4-ŪM-03-V-04</text:span><text:span text:style-name="T60">-027 Europos Sąjungos struktūrinių fondų ir (ar) valstybės biudžeto finansavimui gauti vertinimo rezultatų ataskaita Nr. 1949) kapitalo formavimo (ekonominės klasifikacijos kodas 2.9.2.2.1.01) išlaidoms padengti – iki 456 375,89 (keturių šimtų penkiasdešim</text:span><text:span text:style-name="T61">t šešių tūkstančių trijų šimtų septyniasdešimt penkių litų ir aštuoniasdešimt devynių centų) lito finansavimo, finansavimo dalis (intensyvumas) – iki 100,00 proc., priemonės kodas 01 002 01 01 02, funkcinės klasifikacijos kodas 04.03.06.01, finansavimo šal</text:span><text:span text:style-name="T62">tinio kodas 1.3.2.3.1 (2007–2013 m. ES struktūrinė parama);<text:s/></text:span></text:p>
      <text:p text:style-name="P63">Punkto pakeitimai:</text:p>
      <text:p text:style-name="P64"><text:span text:style-name="T65">Nr.<text:s/></text:span><text:a xlink:href="https://www.e-tar.lt/portal/legalAct.html?documentId=TAR.1D107C279A78" office:target-frame-name="_top" xlink:show="replace"><text:span text:style-name="T66">4-733</text:span></text:a><text:span text:style-name="T67">, 2011-10-06, Informaciniai pranešimai, 2011, Nr. 81-776 (2011-10-12), i. k. 1112020I</text:span><text:span text:style-name="T68">SAK0004-733</text:span></text:p>
      <text:soft-page-break/>
      <text:p text:style-name="P69"><text:span text:style-name="T70">Nr.<text:s/></text:span><text:a xlink:href="https://www.e-tar.lt/portal/legalAct.html?documentId=TAR.7AA68E670BE6" office:target-frame-name="_top" xlink:show="replace"><text:span text:style-name="T71">4-58</text:span></text:a><text:span text:style-name="T72">, 2012-01-17, Informaciniai pranešimai, 2012, Nr. 7-59 (2012-01-25), i. k. 1122020ISAK00004-58</text:span></text:p>
      <text:p text:style-name="Normal"/>
      <text:p text:style-name="P73"><text:span text:style-name="T74">2</text:span><text:span text:style-name="T75">. Biržų rajono savivaldybės administracijos projekto<text:s/></text:span><text:span text:style-name="T76">„Biržų „Atžalyno“ vidurinės mokyklos pastato langų ir durų keitimas, stogo rekonstravimas su apšiltinimu“ (VšĮ Lietuvos verslo paramos agentūros 2010 m. kovo 9 d. paraiškos kodas VP3-3.4-ŪM-03-V-04-059 Europos Sąjungos struktūrinių fondų ir (ar) valstybės<text:s/></text:span><text:span text:style-name="T77">biudžeto finansavimui gauti vertinimo rezultatų ataskaita Nr. 1954) kapitalo formavimo išlaidoms padengti iki 311 689,00 (trijų šimtų vienuolikos tūkstančių šešių šimtų aštuoniasdešimt devynių) litų finansavimo, finansavimo dalis (intensyvumas) – iki 100,0</text:span><text:span text:style-name="T78">0 proc. iš Ūkio ministerijos reorganizavimo laikotarpio energetikos srities Europos Sąjungos ir bendrojo finansavimo lėšomis finansuojamų projektų įgyvendinimo (Europos Sąjungos lėšos) programos (programos kodas – 01 102), priemonės kodas 112_112, funkcinė</text:span><text:span text:style-name="T79">s klasifikacijos kodas 04.03.06.01, ekonominės klasifikacijos kodas 2.9.2.2.1.01;</text:span></text:p>
      <text:p text:style-name="P80"><text:span text:style-name="T81">3</text:span><text:span text:style-name="T82">. Biržų rajono savivaldybės administracijos projekto „Biržų rajono Medeikių pagrindinės mokyklos pastato langų ir durų keitimas, stogo rekonstravimas su apšiltinimu“ (Vš</text:span><text:span text:style-name="T83">Į Lietuvos verslo paramos agentūros 2010 m. kovo 9 d. paraiškos kodas VP3-3.4-ŪM-03-V-04-054 Europos Sąjungos struktūrinių fondų ir (ar) valstybės biudžeto finansavimui gauti vertinimo rezultatų ataskaita Nr. 1951) kapitalo formavimo išlaidoms padengti iki</text:span><text:span text:style-name="T84"><text:s/>341 134,00 (trijų šimtų keturiasdešimt vieno šimto trisdešimt keturių) litų finansavimo, finansavimo dalis (intensyvumas) – iki 100,00 proc. iš Ūkio ministerijos reorganizavimo laikotarpio energetikos srities Europos Sąjungos ir bendrojo finansavimo lėšom</text:span><text:span text:style-name="T85">is finansuojamų projektų įgyvendinimo (Europos Sąjungos lėšos) programos (programos kodas – 01 102), priemonės kodas 112_112, funkcinės klasifikacijos kodas 04.03.06.01, ekonominės klasifikacijos kodas 2.9.2.2.1.01;</text:span></text:p>
      <text:p text:style-name="P86"><text:span text:style-name="T87">4</text:span><text:span text:style-name="T88">. Biržų rajono savivaldybės adminis</text:span><text:span text:style-name="T89">tracijos projekto „Biržų rajono Nemunėlio Radviliškio pagrindinės mokyklos pastato<text:s/></text:span><text:span text:style-name="T90">langų ir durų keitimas“ (VšĮ Lietuvos verslo paramos agentūros 2010 m. kovo 9 d. paraiškos kodas VP3-3.4-ŪM-03-V-04-05</text:span><text:span text:style-name="T91">5 Europos Sąjungos struktūrinių fondų ir (ar) valstybės</text:span><text:span text:style-name="T92"><text:s/>biudžeto finansavimui gauti vertinimo rezultatų ataskaita Nr. 1952) kapitalo formavimo išlaidoms padengti iki 223 131,00 (dviejų šimtų dvidešimt trijų tūkstančių šimto trisdešimt vieno) litų finansavimo, finansavimo dalis (intensyvumas) – iki 100,00 proc.</text:span><text:span text:style-name="T93"><text:s/>iš Ūkio ministerijos reorganizavimo laikotarpio energetikos srities Europos Sąjungos ir bendrojo finansavimo lėšomis finansuojamų projektų įgyvendinimo (Europos Sąjungos lėšos) programos (programos kodas – 01 102), priemonės kodas 112_112, funkcinės klasi</text:span><text:span text:style-name="T94">fikacijos kodas 04.03.06.01, ekonominės klasifikacijos kodas 2.9.2.2.1.01;</text:span></text:p>
      <text:p text:style-name="P95"><text:span text:style-name="T96">5</text:span><text:span text:style-name="T97">. Biržų rajono savivaldybės administracijos projekto „Biržų rajono Pabiržės pagrindinės mokyklos pastato langų ir durų keitimas, stogo rekonstravimas su apšiltinimu“ (VšĮ Lietu</text:span><text:span text:style-name="T98">vos verslo paramos agentūros 2010 m. kovo 9 d. paraiškos kodas VP3-3.4-ŪM-03-V-04-053 Europos Sąjungos struktūrinių fondų ir (ar) valstybės biudžeto finansavimui gauti vertinimo rezultatų ataskaita Nr. 1950) kapitalo formavimo išlaidoms padengti iki 425 14</text:span><text:span text:style-name="T99">4,00 (keturių šimtų dvidešimt penkių tūkstančių šimto keturiasdešimt keturių) litų finansavimo, finansavimo dalis (intensyvumas) – iki 100,00 proc. iš Ūkio ministerijos reorganizavimo laikotarpio energetikos srities Europos Sąjungos ir bendrojo finansavimo</text:span><text:span text:style-name="T100"><text:s/>lėšomis finansuojamų projektų įgyvendinimo (Europos Sąjungos lėšos) programos (programos kodas – 01 102), priemonės kodas 112_112, funkcinės klasifikacijos kodas 04.03.06.01, ekonominės klasifikacijos kodas 2.9.2.2.1.01.</text:span></text:p>
      <text:p text:style-name="P101"/>
      <text:p text:style-name="P102"/>
      <text:p text:style-name="P103"/>
      <text:p text:style-name="P104">Ūkio ministras<text:tab/>Dainius Kreivys</text:p>
      <text:p text:style-name="P105"/>
      <text:p text:style-name="P106"/>
      <text:p text:style-name="P107"/>
      <text:p text:style-name="P108"><text:span text:style-name="T109">Pakeitimai:</text:span></text:p>
      <text:p text:style-name="P110"/>
      <text:soft-page-break/>
      <text:p text:style-name="P111"><text:span text:style-name="T112">1.</text:span></text:p>
      <text:p text:style-name="P113"><text:span text:style-name="T114">Lietuvos Respublikos ūkio ministerija, Įsakymas</text:span></text:p>
      <text:p text:style-name="P115"><text:span text:style-name="T116">Nr.<text:s/></text:span><text:a xlink:href="https://www.e-tar.lt/portal/legalAct.html?documentId=TAR.1D107C279A78" office:target-frame-name="_top" xlink:show="replace"><text:span text:style-name="T117">4-733</text:span></text:a><text:span text:style-name="T118">, 2011-10-06, Informaciniai pranešimai, 2011, Nr. 81-776 (2011-10-12), i. k. 1112020ISAK0004-7</text:span><text:span text:style-name="T119">33</text:span></text:p>
      <text:p text:style-name="P120"><text:span text:style-name="T121">Dėl Lietuvos Respublikos ūkio ministro 2010 m. kovo 23 d. įsakymo Nr. 4-228 "Dėl finansavimo projektams, siekiantiems gauti Europos Sąjungos struktūrinių fondų finansinę paramą pagal Lietuvos 2007–2013 metų Europos Sąjungos struktūrinės paramos panaudoj</text:span><text:span text:style-name="T122">imo strategiją ir Sanglaudos skatinimo veiksmų programą, skyrimo" pakeitimo</text:span></text:p>
      <text:p text:style-name="P123"/>
      <text:p text:style-name="P124"><text:span text:style-name="T125">2.</text:span></text:p>
      <text:p text:style-name="P126"><text:span text:style-name="T127">Lietuvos Respublikos ūkio ministerija, Įsakymas</text:span></text:p>
      <text:p text:style-name="P128"><text:span text:style-name="T129">Nr.<text:s/></text:span><text:a xlink:href="https://www.e-tar.lt/portal/legalAct.html?documentId=TAR.7AA68E670BE6" office:target-frame-name="_top" xlink:show="replace"><text:span text:style-name="T130">4-58</text:span></text:a><text:span text:style-name="T131">, 2012-01-17, Informaciniai<text:s/></text:span><text:span text:style-name="T132">pranešimai, 2012, Nr. 7-59 (2012-01-25), i. k. 1122020ISAK00004-58</text:span></text:p>
      <text:p text:style-name="P133"><text:span text:style-name="T134">Dėl Lietuvos Respublikos ūkio ministro 2010 m. kovo 23 d. įsakymo Nr. 4-228 "Dėl finansavimo projektams, siekiantiems gauti Europos Sąjungos struktūrinių fondų finansinę paramą pagal Lietuv</text:span><text:span text:style-name="T135">os 2007–2013 metų Europos Sąjungos struktūrinės paramos panaudojimo strategiją ir Sanglaudos skatinimo veiksmų programą, skyrimo"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1-13T09:10:00Z</meta:creation-date>
    <dc:date>2015-11-13T09:10:00Z</dc:date>
    <meta:template xlink:href="Normal" xlink:type="simple"/>
    <meta:editing-cycles>2</meta:editing-cycles>
    <meta:editing-duration>PT0S</meta:editing-duration>
    <meta:document-statistic meta:page-count="3" meta:paragraph-count="78" meta:word-count="1168" meta:character-count="9530" meta:row-count="291" meta:non-whitespace-character-count="8440"/>
  </office:meta>
</office:document-meta>
</file>