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fo:text-indent="0.043in"/>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9">Suvestinė redakcija nuo 2019-10-01</text:span></text:p>
      <text:p text:style-name="P10"/>
      <text:p text:style-name="P11"><text:span text:style-name="T12">Nutarimas paskelbtas: Žin. 2010, Nr.<text:s/></text:span><text:a xlink:href="https://www.e-tar.lt/portal/legalAct.html?documentId=TAR.D9347683010E" office:target-frame-name="_top" xlink:show="replace"><text:span text:style-name="T13">145-7455</text:span></text:a><text:span text:style-name="T14">, i. k.<text:s/></text:span><text:span text:style-name="T15">1101100NUTA00001739</text:span></text:p>
      <text:p text:style-name="P16"/>
      <text:p text:style-name="P17">Nauja redakcija nuo 2019-07-12:</text:p>
      <text:p text:style-name="Normal"><text:span text:style-name="T18">Nr.<text:s/></text:span><text:a xlink:href="https://www.e-tar.lt/portal/legalAct.html?documentId=b75cf7e0a3a711e9b474d97de297fe08" office:target-frame-name="_top" xlink:show="replace"><text:span text:style-name="T19">695</text:span></text:a><text:span text:style-name="T20">, 2019-07-03, paskelbta TAR 2019-07-11, i. k. 2019-11470</text:span></text:p>
      <text:p text:style-name="P21"/>
      <text:p text:style-name="P22"><text:span text:style-name="T23">LIETUVOS RESPUBLIKOS VYRIAUSYBĖ</text:span></text:p>
      <text:p text:style-name="P24"/>
      <text:p text:style-name="P25"><text:span text:style-name="T26">NUTARIM</text:span><text:span text:style-name="T27">AS</text:span></text:p>
      <text:p text:style-name="P28"><text:span text:style-name="T29">DĖL JUNGTINIŲ TAUTŲ NEĮGALIŲJŲ TEISIŲ KONVENCIJOS IR JOS FAKULTATYVAUS PROTOKOLO ĮGYVENDINIMO</text:span></text:p>
      <text:p text:style-name="P30"/>
      <text:p text:style-name="P31">2010 m. gruodžio 8 d. Nr. 1739</text:p>
      <text:p text:style-name="P32">Vilnius</text:p>
      <text:p text:style-name="P33"/>
      <text:p text:style-name="P34"><text:span text:style-name="T35">Siekdama tinkamai įgyvendinti Lietuvos Respublikos įstatymą „Dėl Jungtinių Tautų neįgaliųjų teisių konvencijos ir jos<text:s/></text:span><text:span text:style-name="T36">Fakultatyvaus protokolo ratifikavimo“ bei Jungtinių Tautų neįgaliųjų teisių konvencijos ir jos Fakultatyvaus protokolo nuostatas, Lietuvos Respublikos Vyriausybė</text:span><text:span text:style-name="T37"><text:s/>nutari</text:span><text:span text:style-name="T38">a:</text:span></text:p>
      <text:p text:style-name="P39"><text:span text:style-name="T40">1</text:span><text:span text:style-name="T41">. Paskirti:</text:span></text:p>
      <text:p text:style-name="P42"><text:span text:style-name="T43">1.1</text:span><text:span text:style-name="T44">. Lietuvos Respublikos socialinės apsaugos ir darbo ministeriją</text:span><text:span text:style-name="T45"><text:s/>Jungtinių Tautų neįgaliųjų teisių konvencijos ir jos Fakultatyvaus protokolo (toliau – Konvencija) įgyvendinimą koordinuojančia institucija;</text:span></text:p>
      <text:p text:style-name="P46"><text:span text:style-name="T47">1.2</text:span><text:span text:style-name="T48">. Socialinės apsaugos ir darbo ministeriją, Lietuvos Respublikos švietimo, mokslo ir sporto ministeriją,<text:s/></text:span><text:span text:style-name="T49">Lietuvos Respublikos susisiekimo ministeriją, Lietuvos Respublikos sveikatos apsaugos ministeriją, Lietuvos Respublikos aplinkos ministeriją, Lietuvos Respublikos ekonomikos ir inovacijų ministeriją, Lietuvos Respublikos teisingumo ministeriją, Lietuvos Re</text:span><text:span text:style-name="T50">spublikos užsienio reikalų ministeriją, Lietuvos Respublikos vidaus reikalų ministeriją, Lietuvos Respublikos kultūros ministeriją, Lietuvos statistikos departamentą, Informacinės visuomenės plėtros komitetą pagal kompetenciją atsakingomis už Konvencijos į</text:span><text:span text:style-name="T51">gyvendinimą institucijomis.</text:span><text:s/></text:p>
      <text:p text:style-name="P52">Papunkčio pakeitimai:</text:p>
      <text:p text:style-name="P53"><text:span text:style-name="T54">Nr.<text:s/></text:span><text:a xlink:href="https://www.e-tar.lt/portal/legalAct.html?documentId=b75cf7e0a3a711e9b474d97de297fe08" office:target-frame-name="_top" xlink:show="replace"><text:span text:style-name="T55">695</text:span></text:a><text:span text:style-name="T56">, 2019-07-03, paskelbta TAR 2019-07-11, i. k. 2019-11470</text:span></text:p>
      <text:p text:style-name="Normal"/>
      <text:p text:style-name="P57"><text:span text:style-name="T58">2</text:span><text:span text:style-name="T59">. Įpareigoti 1.2 papunktyje nurodyt</text:span><text:span text:style-name="T60">as institucijas (išskyrus Lietuvos statistikos departamentą) dalyvauti rengiant Konvencijos įgyvendinimo ataskaitas Jungtinių Tautų Organizacijai vadovaujantis Pranešimų pagal Jungtinių Tautų žmogaus teisių apsaugos konvencijas, kurių dalyvė yra Lietuvos R</text:span><text:span text:style-name="T61">espublika, ir Jungtinių Tautų Žmogaus teisių tarybos vykdomai visuotinei periodinei peržiūrai rengimo ir pateikimo tvarkos aprašu, patvirtintu Lietuvos Respublikos Vyriausybės 2001 m. gruodžio 18 d. nutarimu Nr. 1540 „Dėl Pranešimų pagal Jungtinių Tautų žm</text:span><text:span text:style-name="T62">ogaus teisių apsaugos konvencijas, kurių dalyvė yra Lietuvos Respublika, ir Jungtinių Tautų Žmogaus teisių tarybos vykdomai visuotinei periodinei peržiūrai rengimo ir pateikimo tvarkos aprašo patvirtinimo ir komisijų sudarymo“.</text:span></text:p>
      <text:p text:style-name="P63"><text:span text:style-name="T64">3</text:span><text:span text:style-name="T65">. Rekomenduoti Lietuvos</text:span><text:span text:style-name="T66"><text:s/>Respublikos vyriausiajai rinkimų komisijai ir Lietuvos savivaldybių asociacijai pagal kompetenciją įgyvendinti Konvencijos nuostatas ir dalyvauti rengiant ataskaitas Jungtinių Tautų Organizacijai.</text:span><text:s/></text:p>
      <text:p text:style-name="P67"/>
      <text:p text:style-name="P68"/>
      <text:p text:style-name="P69"/>
      <text:p text:style-name="P70">MINISTRAS PIRMININKAS<text:tab/>ANDRIUS KUBILIUS</text:p>
      <text:p text:style-name="Normal"/>
      <text:p text:style-name="Normal"/>
      <text:p text:style-name="Normal"/>
      <text:soft-page-break/>
      <text:p text:style-name="P71">SOCIALINĖS<text:s/>APSAUGOS IR DARBO MINISTRAS<text:tab/>DONATAS JANKAUSKAS</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e8a8792074fa11e6b969d7ae07280e89" office:target-frame-name="_top" xlink:show="replace"><text:span text:style-name="T83">894</text:span></text:a><text:span text:style-name="T84">, 2016-08-31, paskelbta TAR 2016-09-07,</text:span><text:span text:style-name="T85"><text:s/>i. k. 2016-23327</text:span></text:p>
      <text:p text:style-name="P86"><text:span text:style-name="T87">Dėl Lietuvos Respublikos Vyriausybės 2010 m. gruodžio 8 d. nutarimo Nr. 1739 „Dėl Jungtinių Tautų neįgaliųjų teisių konvencijos ir jos Fakultatyvaus protokolo įgyvendinimo“ pakeitimo</text:span></text:p>
      <text:p text:style-name="P88"/>
      <text:p text:style-name="P89"><text:span text:style-name="T90">2.</text:span></text:p>
      <text:p text:style-name="P91"><text:span text:style-name="T92">Lietuvos Respublikos Vyriausybė, Nutarimas</text:span></text:p>
      <text:p text:style-name="P93"><text:span text:style-name="T94">Nr.<text:s/></text:span><text:a xlink:href="https://www.e-tar.lt/portal/legalAct.html?documentId=b75cf7e0a3a711e9b474d97de297fe08" office:target-frame-name="_top" xlink:show="replace"><text:span text:style-name="T95">695</text:span></text:a><text:span text:style-name="T96">, 2019-07-03, paskelbta TAR 2019-07-11, i. k. 2019-11470</text:span></text:p>
      <text:p text:style-name="P97"><text:span text:style-name="T98">Dėl Lietuvos Respublikos Vyriausybės 2010 m. gruodžio 8 d. nutarimo Nr. 1739 „Dėl Jungtinių Tautų<text:s/></text:span><text:span text:style-name="T99">neįgaliųjų teisių konvencijos ir jos Fakultatyvaus protokolo įgyvend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2T06:45:00Z</meta:creation-date>
    <dc:date>2019-07-12T06:45:00Z</dc:date>
    <meta:print-date>2010-12-09T08:18:00Z</meta:print-date>
    <meta:template xlink:href="Normal.dotm" xlink:type="simple"/>
    <meta:editing-cycles>2</meta:editing-cycles>
    <meta:editing-duration>PT0S</meta:editing-duration>
    <meta:document-statistic meta:page-count="2" meta:paragraph-count="50" meta:word-count="488" meta:character-count="3788" meta:row-count="134" meta:non-whitespace-character-count="3350"/>
  </office:meta>
</office:document-meta>
</file>