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1.5777in"/>
        </style:tab-stops>
      </style:paragraph-properties>
      <style:text-properties fo:color="#000000"/>
    </style:style>
    <style:style style:name="P24" style:parent-style-name="Normal" style:family="paragraph">
      <style:paragraph-properties fo:text-align="center">
        <style:tab-stops>
          <style:tab-stop style:type="left" style:position="1.5777in"/>
        </style:tab-stops>
      </style:paragraph-properties>
      <style:text-properties fo:color="#000000"/>
    </style:style>
    <style:style style:name="P25" style:parent-style-name="Normal" style:family="paragraph">
      <style:paragraph-properties fo:text-align="center">
        <style:tab-stops>
          <style:tab-stop style:type="left" style:position="1.5777in"/>
        </style:tab-stops>
      </style:paragraph-properties>
      <style:text-properties style:font-size-complex="12pt"/>
    </style:style>
    <style:style style:name="P26" style:parent-style-name="Normal" style:family="paragraph">
      <style:paragraph-properties fo:text-align="justify">
        <style:tab-stops>
          <style:tab-stop style:type="left" style:position="0.5909in"/>
        </style:tab-stops>
      </style:paragraph-properties>
      <style:text-properties style:font-size-complex="12p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text-align="justify" fo:text-indent="0.3937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5236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5in"/>
        </style:tab-stops>
      </style:paragraph-properties>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text-position="super 66.6%"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5in"/>
        </style:tab-stops>
      </style:paragraph-properties>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ab-stops>
          <style:tab-stop style:type="left" style:position="0.5in"/>
        </style:tab-stops>
      </style:paragraph-properties>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41in"/>
    </style:style>
    <style:style style:name="T635" style:parent-style-name="DefaultParagraphFont" style:family="text">
      <style:text-properties fo:color="#000000" fo:letter-spacing="-0.0041in"/>
    </style:style>
    <style:style style:name="T636" style:parent-style-name="DefaultParagraphFont" style:family="text">
      <style:text-properties fo:color="#000000" fo:letter-spacing="-0.0041in"/>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ab-stops>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ab-stops>
          <style:tab-stop style:type="left" style:position="0.5in"/>
        </style:tab-stops>
      </style:paragraph-properties>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5in"/>
        </style:tab-stops>
      </style:paragraph-properties>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tab-stops>
          <style:tab-stop style:type="left" style:position="0.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ab-stops>
          <style:tab-stop style:type="left" style:position="0.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0.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ab-stops>
          <style:tab-stop style:type="left" style:position="0.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ab-stops>
          <style:tab-stop style:type="left" style:position="0.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ab-stops>
          <style:tab-stop style:type="left" style:position="0.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ab-stops>
          <style:tab-stop style:type="left" style:position="0.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ab-stops>
          <style:tab-stop style:type="left" style:position="0.5in"/>
        </style:tab-stops>
      </style:paragraph-properties>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fo:color="#000000" style:font-size-complex="12pt" fo:background-color="#FFFFFF"/>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P1088" style:parent-style-name="Normal" style:family="paragraph">
      <style:paragraph-properties fo:text-align="justify" fo:text-indent="0.3937in">
        <style:tab-stops>
          <style:tab-stop style:type="left" style:position="0.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55in"/>
    </style:style>
    <style:style style:name="T1137" style:parent-style-name="DefaultParagraphFont" style:family="text">
      <style:text-properties fo:color="#000000" fo:letter-spacing="-0.0055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tab-stops>
          <style:tab-stop style:type="left" style:position="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keep-together="alway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keep-together="alway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color="#000000"/>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widows="0" fo:orphans="0"/>
    </style:style>
  </office:automatic-styles>
  <office:body>
    <office:text text:use-soft-page-breaks="true">
      <text:p text:style-name="P1"><text:span text:style-name="T6">Suvestinė redakcija nuo 2016-08-20 iki 2016-12-31</text:span></text:p>
      <text:p text:style-name="P7"/>
      <text:p text:style-name="P8"><text:span text:style-name="T9">Įsakymas paskelbtas: Žin. 2011, Nr.<text:s/></text:span><text:a xlink:href="https://www.e-tar.lt/portal/legalAct.html?documentId=TAR.D9451955651D" office:target-frame-name="_top" xlink:show="replace"><text:span text:style-name="T10">9-401</text:span></text:a><text:span text:style-name="T11">, i. k. 1112250ISAK0000V-27</text:span></text:p>
      <text:p text:style-name="P12"/>
      <text:p text:style-name="P13">Nauja redakcija nuo 2016-08-20:</text:p>
      <text:p text:style-name="Normal"><text:span text:style-name="T14">Nr.<text:s/></text:span><text:a xlink:href="https://www.e-tar.lt/portal/legalAct.html?documentId=28609760660411e68abac33170fc3720" office:target-frame-name="_top" xlink:show="replace"><text:span text:style-name="T15">V-1015</text:span></text:a><text:span text:style-name="T16">, 2016-08-19, paskelbta TAR 2016-08-19, i. k. 2016-22498</text:span></text:p>
      <text:p text:style-name="P17"/>
      <text:p text:style-name="P18">LIETUVOS RESPUBLIKOS SVEIKATOS APSAUGOS MINISTRAS</text:p>
      <text:p text:style-name="P19"/>
      <text:p text:style-name="P20">ĮSAKYMAS</text:p>
      <text:p text:style-name="P21">DĖL VALSTYBINĖS VAISTŲ KONTROLĖS TARNYBOS PRIE LIETUVOS RESPUBLIKOS SVEIKATOS APSAUGOS MINISTERIJOS NUOSTATŲ PATVIRTINIMO<text:s/></text:p>
      <text:p text:style-name="P22"/>
      <text:p text:style-name="P23">2011 m. sausio 13 d. Nr. V-27</text:p>
      <text:p text:style-name="P24">Vilnius</text:p>
      <text:p text:style-name="P25"/>
      <text:p text:style-name="P26"/>
      <text:p text:style-name="P27"><text:span text:style-name="T28">Vadovaudamasis Lietuvos Respublikos Vyriausybės įstatymo 26 straipsnio 3 dalies 8 punktu, Lietuvos Respublikos sveikatos apsaugo</text:span><text:span text:style-name="T29">s ministerijos nuostatų, patvirtintų Lietuvos Respublikos Vyriausybės 1998 m. liepos 24 d. nutarimu Nr. 926 „Dėl Lietuvos Respublikos sveikatos apsaugos ministerijos nuostatų patvirtinimo“, 17.8 papunkčiu ir Lietuvos Respublikos Vyriausybės 2010 m. spalio<text:s/></text:span><text:span text:style-name="T30">20 d. nutarimu Nr. 1517 „Dėl įstaigų prie ministerijų“,</text:span></text:p>
      <text:p text:style-name="P31"><text:span text:style-name="T32">t v i r t i n u Valstybinės vaistų kontrolės tarnybos prie Lietuvos Respublikos sveikatos apsaugos ministerijos nuostatus (pridedama).</text:span></text:p>
      <text:p text:style-name="P33"/>
      <text:p text:style-name="P34"/>
      <text:p text:style-name="P35"/>
      <text:p text:style-name="P36"><text:span text:style-name="T37">SVEIKATOS APSAUGOS MINISTRAS</text:span><text:span text:style-name="T38"><text:tab/>RAIMONDAS ŠUKYS</text:span></text:p>
      <text:p text:style-name="Normal"/>
      <text:soft-page-break/>
      <text:p text:style-name="P39"><text:span text:style-name="T40">PATVIRTINTA</text:span></text:p>
      <text:p text:style-name="P41">Lietuvos Respublikos sveikatos<text:s/></text:p>
      <text:p text:style-name="P42">apsaugos ministro 2011 m. sausio 13 d.<text:s/></text:p>
      <text:p text:style-name="P43">įsakymu Nr. V-27</text:p>
      <text:p text:style-name="P44"/>
      <text:p text:style-name="P45"><text:span text:style-name="T46">VALSTYBINĖS VAISTŲ KONTROLĖS TARNYBOS PRIE LIETUVOS RESPUBLIKOS SVEIKATOS APSAUGOS MINISTERIJOS NUOSTATAI</text:span></text:p>
      <text:p text:style-name="P47"/>
      <text:p text:style-name="P48"><text:span text:style-name="T49">I SKYRIUS</text:span><text:span text:style-name="T50"><text:s/></text:span><text:span text:style-name="T51"><text:line-break/>BENDROSIOS NUOSTATOS<text:s/></text:span></text:p>
      <text:p text:style-name="P52">Pakeistas skyriaus pavadinimas:</text:p>
      <text:p text:style-name="P53"><text:span text:style-name="T54">Nr.<text:s/></text:span><text:a xlink:href="https://www.e-tar.lt/portal/legalAct.html?documentId=28609760660411e68abac33170fc3720" office:target-frame-name="_top" xlink:show="replace"><text:span text:style-name="T55">V-1015</text:span></text:a><text:span text:style-name="T56">, 2016-08-19, paskelbta TAR 2016-08-19, i. k. 2016-22498</text:span></text:p>
      <text:p text:style-name="Normal"/>
      <text:p text:style-name="P57"><text:span text:style-name="T58">1</text:span><text:span text:style-name="T59">. Valstybinė vaistų kontrolės tarnyba prie Lietuvos Res</text:span><text:span text:style-name="T60">publikos sveikatos apsaugos ministerijos (toliau – Tarnyba) yra įstaiga prie Lietuvos Respublikos sveikatos apsaugos ministerijos.</text:span></text:p>
      <text:p text:style-name="P61"><text:span text:style-name="T62">2</text:span><text:span text:style-name="T63">. Tarnybos paskirtis yra saugoti žmonių sveikatą vertinant vaistinių preparatų kokybę, saugumą ir veiksmingumą, vaistini</text:span><text:span text:style-name="T64">ų preparatų sveikatos technologijas bei kontroliuojant vaistinių preparatų rinką.</text:span><text:s/></text:p>
      <text:p text:style-name="P65">Punkto pakeitimai:</text:p>
      <text:p text:style-name="P66"><text:span text:style-name="T67">Nr.<text:s/></text:span><text:a xlink:href="https://www.e-tar.lt/portal/legalAct.html?documentId=614cc3d0072611e4b836947d492f2f50" office:target-frame-name="_top" xlink:show="replace"><text:span text:style-name="T68">V-768</text:span></text:a><text:span text:style-name="T69">, 2014-07-04, paskelbta TAR 2014-07-09, i. k. 2</text:span><text:span text:style-name="T70">014-09960</text:span></text:p>
      <text:p text:style-name="Normal"/>
      <text:p text:style-name="P71"><text:span text:style-name="T72">3</text:span><text:span text:style-name="T73">. Tarnyba savo veikloje vadovaujasi Lietuvos Respublikos Konstitucija, Lietuvos Respublikos farmacijos įstatymu, kitais įstatymais, Lietuvos Respublikos Seimo priimtais teisės aktais, Lietuvos Respublikos tarptautinėmis sutartimis, Lietuvos</text:span><text:span text:style-name="T74"><text:s/>Respublikos Vyriausybės nutarimais, Lietuvos Respublikos sveikatos apsaugos ministro įsakymais, Europos Sąjungos teisės aktais, Tarnybos darbo reglamentu bei šiais nuostatais.</text:span><text:s/></text:p>
      <text:p text:style-name="P75">Punkto pakeitimai:</text:p>
      <text:p text:style-name="P76"><text:span text:style-name="T77">Nr.<text:s/></text:span><text:a xlink:href="https://www.e-tar.lt/portal/legalAct.html?documentId=28609760660411e68abac33170fc3720" office:target-frame-name="_top" xlink:show="replace"><text:span text:style-name="T78">V-1015</text:span></text:a><text:span text:style-name="T79">, 2016-08-19, paskelbta TAR 2016-08-19, i. k. 2016-22498</text:span></text:p>
      <text:p text:style-name="Normal"/>
      <text:p text:style-name="P80"><text:span text:style-name="T81">4</text:span><text:span text:style-name="T82">. Tarnybos savininkė yra valstybė. Tarnybos savininko teises ir pareigas (išskyrus sprendimų dėl Tarnybos reorganizavimo ir likvidavimo priėmimą) <text:s/>įgyvendinanti institucija yra Lietuvos Respublikos sveikatos apsaugos ministerija, kuri:<text:s/></text:span></text:p>
      <text:p text:style-name="P83"><text:span text:style-name="T84">4.1</text:span><text:span text:style-name="T85">.</text:span><text:span text:style-name="T86"><text:tab/>tvirtina<text:s/></text:span><text:span text:style-name="T87">Tarnybos nuostatus ir Tarnybos viršininko pareigybės aprašymą;</text:span></text:p>
      <text:p text:style-name="P88"><text:span text:style-name="T89">4.2</text:span><text:span text:style-name="T90">.</text:span><text:span text:style-name="T91"><text:tab/>skiria biudžeto lėšas Tarnybai išlaikyti ir sąmatose numatytoms priemonėms finansuoti;</text:span></text:p>
      <text:p text:style-name="P92"><text:span text:style-name="T93">4.3</text:span><text:span text:style-name="T94">.</text:span><text:span text:style-name="T95"><text:tab/>teisės aktų nustatyta tvarka perduoda Tarnybai turtą Tarnybos nuostatuose nustatytoms fu</text:span><text:span text:style-name="T96">nkcijoms vykdyti;<text:s/></text:span></text:p>
      <text:p text:style-name="P97"><text:span text:style-name="T98">4.4</text:span><text:span text:style-name="T99">. skiria ir atleidžia likvidatorių arba sudaro likvidacinę komisiją ir nutraukia jų įgaliojimus;</text:span></text:p>
      <text:p text:style-name="P100"><text:span text:style-name="T101">4.5</text:span><text:span text:style-name="T102">.<text:s/></text:span><text:span text:style-name="T103"><text:tab/>organizuoja viešą konkursą Tarnybos viršininko pareigoms eiti, tvirtina šio konkurso nuostatus;</text:span></text:p>
      <text:p text:style-name="P104"><text:span text:style-name="T105">4.6</text:span><text:span text:style-name="T106">. priima į pareigas<text:s/></text:span><text:span text:style-name="T107">konkursą Tarnybos viršininko pareigoms eiti laimėjusį asmenį;</text:span></text:p>
      <text:p text:style-name="P108"><text:span text:style-name="T109">4.7</text:span><text:span text:style-name="T110">.</text:span><text:span text:style-name="T111"><text:tab/>priima sprendimą dėl Tarnybos buveinės pakeitimo;</text:span></text:p>
      <text:p text:style-name="P112"><text:span text:style-name="T113">4.8</text:span><text:span text:style-name="T114">. priima sprendimą dėl Tarnybos filialo steigimo ir jo veiklos nutraukimo;</text:span></text:p>
      <text:p text:style-name="P115"><text:span text:style-name="T116">4.9</text:span><text:span text:style-name="T117">.<text:s/></text:span><text:span text:style-name="T118"><text:tab/>turi kitų teisių ir pareigų, nustatytų Liet</text:span><text:span text:style-name="T119">uvos Respublikos įstatymuose bei kituose teisės aktuose.<text:s/></text:span></text:p>
      <text:p text:style-name="P120">Punkto pakeitimai:</text:p>
      <text:p text:style-name="P121"><text:span text:style-name="T122">Nr.<text:s/></text:span><text:a xlink:href="https://www.e-tar.lt/portal/legalAct.html?documentId=f7e5c9a0efce11e3bb22becb572235f5" office:target-frame-name="_top" xlink:show="replace"><text:span text:style-name="T123">V-664</text:span></text:a><text:span text:style-name="T124">, 2014-06-09, paskelbta TAR 2014-06-09, i. k. 2014-07286</text:span></text:p>
      <text:p text:style-name="Normal"/>
      <text:p text:style-name="P125"><text:span text:style-name="T126">5</text:span><text:span text:style-name="T127">. Tarny</text:span><text:span text:style-name="T128">bos teisinė forma – biudžetinė įstaiga, ji yra viešasis juridinis asmuo. Tarnyba turi atsiskaitomąją sąskaitą banke, antspaudą su Lietuvos valstybės herbu, blanką su savo pavadinimu, ženklą.</text:span><text:s/></text:p>
      <text:p text:style-name="P129">Punkto pakeitimai:</text:p>
      <text:soft-page-break/>
      <text:p text:style-name="P130"><text:span text:style-name="T131">Nr.<text:s/></text:span><text:a xlink:href="https://www.e-tar.lt/portal/legalAct.html?documentId=f7e5c9a0efce11e3bb22becb572235f5" office:target-frame-name="_top" xlink:show="replace"><text:span text:style-name="T132">V-664</text:span></text:a><text:span text:style-name="T133">, 2014-06-09, paskelbta TAR 2014-06-09, i. k. 2014-07286</text:span></text:p>
      <text:p text:style-name="Normal"/>
      <text:p text:style-name="P134"><text:span text:style-name="T135">6</text:span><text:span text:style-name="T136">. Tarnybos adresas Žirmūnų g. 139A, Vilnius, Lietuvos Respublika; interneto svetainės adresa</text:span><text:span text:style-name="T137">s www.vvkt.lt. Tarnybos vieši pranešimai skelbiami Tarnybos interneto svetainėje, o įstatymų ir kitų teisės aktų nustatytais atvejais – ir kitose visuomenės informavimo priemonėse.</text:span><text:s/></text:p>
      <text:p text:style-name="P138">Punkto pakeitimai:</text:p>
      <text:p text:style-name="P139"><text:span text:style-name="T140">Nr.<text:s/></text:span><text:a xlink:href="https://www.e-tar.lt/portal/legalAct.html?documentId=f7e5c9a0efce11e3bb22becb572235f5" office:target-frame-name="_top" xlink:show="replace"><text:span text:style-name="T141">V-664</text:span></text:a><text:span text:style-name="T142">, 2014-06-09, paskelbta TAR 2014-06-09, i. k. 2014-07286</text:span></text:p>
      <text:p text:style-name="Normal"/>
      <text:p text:style-name="P143"><text:span text:style-name="T144">7</text:span><text:span text:style-name="T145">. Tarnyba valdo, naudoja jai patikėjimo teise perduotą valstybei nuosavybės teise priklausantį ilgalaikį materialųjį, nematerialųjį,<text:s/></text:span><text:span text:style-name="T146">finansinį ir trumpalaikį materialųjį turtą ir juo disponuoja Lietuvos Respublikos įstatymų ir kitų teisės aktų nustatyta tvarka.</text:span></text:p>
      <text:p text:style-name="P147"><text:span text:style-name="T148">8</text:span><text:span text:style-name="T149">. Tarnyba finansuojama iš valstybės biudžeto. Tarnyba gali turėti ir kitų teisėtai gautų lėšų.</text:span></text:p>
      <text:p text:style-name="P150"><text:span text:style-name="T151">8</text:span><text:span text:style-name="T152">1</text:span><text:span text:style-name="T153">. Tarnybos nuostatai<text:s/></text:span><text:span text:style-name="T154">keičiami teisės aktų nustatyta tvarka.</text:span><text:s/></text:p>
      <text:p text:style-name="P155">Papildyta punktu:</text:p>
      <text:p text:style-name="P156"><text:span text:style-name="T157">Nr.<text:s/></text:span><text:a xlink:href="https://www.e-tar.lt/portal/legalAct.html?documentId=f7e5c9a0efce11e3bb22becb572235f5" office:target-frame-name="_top" xlink:show="replace"><text:span text:style-name="T158">V-664</text:span></text:a><text:span text:style-name="T159">, 2014-06-09, paskelbta TAR 2014-06-09, i. k. 2014-07286</text:span></text:p>
      <text:p text:style-name="Normal"/>
      <text:p text:style-name="P160"><text:span text:style-name="T161">II</text:span><text:span text:style-name="T162"><text:s/>SKYRIUS<text:s/></text:span><text:span text:style-name="T163"><text:line-break/>TARNYBOS VEIKLO</text:span><text:span text:style-name="T164">S TIKSLAI IR FUNKCIJOS<text:s/></text:span></text:p>
      <text:p text:style-name="P165">Pakeistas skyriaus pavadinimas:</text:p>
      <text:p text:style-name="P166"><text:span text:style-name="T167">Nr.<text:s/></text:span><text:a xlink:href="https://www.e-tar.lt/portal/legalAct.html?documentId=28609760660411e68abac33170fc3720" office:target-frame-name="_top" xlink:show="replace"><text:span text:style-name="T168">V-1015</text:span></text:a><text:span text:style-name="T169">, 2016-08-19, paskelbta TAR 2016-08-19, i. k. 2016-22498</text:span></text:p>
      <text:p text:style-name="Normal"/>
      <text:p text:style-name="P170"><text:span text:style-name="T171">9</text:span><text:span text:style-name="T172">. Svarbiausieji Tarnybos<text:s/></text:span><text:span text:style-name="T173">veiklos tikslai:</text:span></text:p>
      <text:p text:style-name="P174"><text:span text:style-name="T175">9.1</text:span><text:span text:style-name="T176">. užtikrinti, kad Lietuvos Respublikos rinkoje būtų tik saugūs, geros kokybės, veiksmingi ir teisės aktų reikalavimus atitinkantys vaistiniai preparatai;<text:s/></text:span></text:p>
      <text:p text:style-name="P177"><text:span text:style-name="T178">9.2</text:span><text:span text:style-name="T179">. vykdyti farmacinės veiklos licencijavimo procesą Lietuvos Respublikoje</text:span><text:span text:style-name="T180">;<text:s/></text:span></text:p>
      <text:p text:style-name="P181"><text:span text:style-name="T182">9.3</text:span><text:span text:style-name="T183">. vykdyti vaistininkų licencijavimą, įrašyti vaistininko padėjėjus (farmakotechnikus) į Vaistininko padėjėjų (farmakotechnikų) sąrašą (toliau – Sąrašas);<text:s/></text:span></text:p>
      <text:p text:style-name="P184"><text:span text:style-name="T185">9.4</text:span><text:span text:style-name="T186">. kontroliuoti farmacijos produktų kokybę ir veiklą su farmacijos produktais Lietuvo</text:span><text:span text:style-name="T187">s Respublikoje;<text:s/></text:span></text:p>
      <text:p text:style-name="P188"><text:span text:style-name="T189">9.5</text:span><text:span text:style-name="T190">. vertinti, ar vaistinių preparatų reklama atitinka teisės aktų nustatytus reikalavimus;<text:s/></text:span></text:p>
      <text:p text:style-name="P191"><text:span text:style-name="T192">9.6</text:span><text:span text:style-name="T193">. kontroliuoti narkotinių ir psichotropinių medžiagų teisėtą apyvartą Lietuvos Respublikoje;<text:s/></text:span></text:p>
      <text:p text:style-name="P194"><text:span text:style-name="T195">9.7</text:span><text:span text:style-name="T196">. išduoti leidimus atlikti kliniki</text:span><text:span text:style-name="T197">nius vaistinio preparato tyrimus;<text:s/></text:span></text:p>
      <text:p text:style-name="P198"><text:span text:style-name="T199">9.8</text:span><text:span text:style-name="T200">. įgyvendinti Konvencijos dėl Europos farmakopėjos rengimo nuostatas.<text:s/></text:span></text:p>
      <text:p text:style-name="P201"><text:span text:style-name="T202">9.9</text:span><text:span text:style-name="T203">. vertinti vaistinių preparatų sveikatos technologijas.</text:span><text:s/></text:p>
      <text:p text:style-name="P204">Papildyta papunkčiu:</text:p>
      <text:p text:style-name="P205"><text:span text:style-name="T206">Nr.<text:s/></text:span><text:a xlink:href="https://www.e-tar.lt/portal/legalAct.html?documentId=614cc3d0072611e4b836947d492f2f50" office:target-frame-name="_top" xlink:show="replace"><text:span text:style-name="T207">V-768</text:span></text:a><text:span text:style-name="T208">, 2014-07-04, paskelbta TAR 2014-07-09, i. k. 2014-09960</text:span></text:p>
      <text:p text:style-name="Normal"/>
      <text:p text:style-name="P209"><text:span text:style-name="T210">10</text:span><text:span text:style-name="T211">. Tarnyba, įgyvendindama nurodytus uždavinius, vykdo šias funkcijas:</text:span></text:p>
      <text:p text:style-name="P212"><text:span text:style-name="T213">10.1</text:span><text:span text:style-name="T214">.<text:s/></text:span><text:span text:style-name="T215">atlieka paraiškų registruoti, perregistruoti vaistinį preparatą,</text:span><text:span text:style-name="T216"><text:s/>pakeisti arba papildyti vaistinio preparato registracijos pažymėjimo sąlygas ir kartu pateiktų dokumentų ekspertizę bei įvertina vaistinio preparato saugumą, kokybę ir veiksmingumą;</text:span><text:s/></text:p>
      <text:p text:style-name="P217">Punkto pakeitimai:</text:p>
      <text:p text:style-name="P218"><text:span text:style-name="T219">Nr.<text:s/></text:span><text:a xlink:href="https://www.e-tar.lt/portal/legalAct.html?documentId=f88f3e403f3211e58568ed613eb39a73" office:target-frame-name="_top" xlink:show="replace"><text:span text:style-name="T220">V-904</text:span></text:a><text:span text:style-name="T221">, 2015-08-03, paskelbta TAR 2015-08-10, i. k. 2015-12165</text:span></text:p>
      <text:p text:style-name="Normal"/>
      <text:p text:style-name="P222"><text:span text:style-name="T223">10.2</text:span><text:span text:style-name="T224">. registruoja vaistinius preparatus ir juos perregistruoja, išduoda vaistinių preparatų registracijos pažymėjimus, tvirtina šių pažymėji</text:span><text:span text:style-name="T225">mų papildymus ir jų sąlygų keitimus, sustabdo pažymėjimų galiojimą, panaikina pažymėjimų galiojimo sustabdymą ar pažymėjimų galiojimą;</text:span><text:s/></text:p>
      <text:p text:style-name="P226">Punkto pakeitimai:</text:p>
      <text:p text:style-name="P227"><text:span text:style-name="T228">Nr.<text:s/></text:span><text:a xlink:href="https://www.e-tar.lt/portal/legalAct.html?documentId=f88f3e403f3211e58568ed613eb39a73" office:target-frame-name="_top" xlink:show="replace"><text:span text:style-name="T229">V-904</text:span></text:a><text:span text:style-name="T230">, 2015-08-03, paskelbta TAR 2015-08-10, i. k. 2015-12165</text:span></text:p>
      <text:p text:style-name="Normal"/>
      <text:p text:style-name="P231"><text:span text:style-name="T232">10.2</text:span><text:span text:style-name="T233">1</text:span><text:span text:style-name="T234">. išduoda vaistinių preparatų sertifikatus, tvirtina paraiškos gauti vaistinio preparato sertifikatą formą;</text:span><text:s/></text:p>
      <text:p text:style-name="P235">Papildyta punktu:</text:p>
      <text:p text:style-name="P236"><text:span text:style-name="T237">Nr.<text:s/></text:span><text:a xlink:href="https://www.e-tar.lt/portal/legalAct.html?documentId=f7e5c9a0efce11e3bb22becb572235f5" office:target-frame-name="_top" xlink:show="replace"><text:span text:style-name="T238">V-664</text:span></text:a><text:span text:style-name="T239">, 2014-06-09, paskelbta TAR 2014-06-09, i. k. 2014-07286</text:span></text:p>
      <text:p text:style-name="Normal"/>
      <text:p text:style-name="P240"><text:span text:style-name="T241">10.3</text:span><text:span text:style-name="T242">. tvarko Lietuvos Respublikos vaistinių preparatų registrą;</text:span></text:p>
      <text:p text:style-name="P243"><text:span text:style-name="T244">10.4</text:span><text:span text:style-name="T245">. tvirtina vaistinio preparato pakuotės ženklinimą ir pakuotės lapelį;</text:span></text:p>
      <text:p text:style-name="P246"><text:span text:style-name="T247">10.5</text:span><text:span text:style-name="T248">. klasifikuoja vaistinius preparatus į receptinius ir nereceptinius;</text:span></text:p>
      <text:p text:style-name="P249"><text:span text:style-name="T250">10.6</text:span><text:span text:style-name="T251">. įrašo vaistinius preparatus į receptinių vaistinių preparatų sąrašą, jį tvirtina, skelbia bei tikslina;</text:span></text:p>
      <text:p text:style-name="P252"><text:span text:style-name="T253">10.7</text:span><text:span text:style-name="T254">. tvirtina aprašinių vaistinių preparatų aprašus;</text:span></text:p>
      <text:p text:style-name="P255"><text:span text:style-name="T256">10.8</text:span><text:span text:style-name="T257">. Farmacijos įstatymo nustatytais atvejais atlieka imunologinių ir kraujo preparatų serijų tyrimus ir išduoda Europos ekonominės erdvės valstybės oficialios kontrolės institucijos serijos išleidimo pažymėjimus prieš tiekiant šias serijas į rinką;</text:span></text:p>
      <text:p text:style-name="P258"><text:span text:style-name="T259">10.8</text:span><text:span text:style-name="T260">1</text:span><text:span text:style-name="T261">. organizuoja ir vykdo vaistinių preparatų sveikatos technologijų vertinimą.</text:span><text:s/></text:p>
      <text:p text:style-name="P262">Papildyta papunkčiu:</text:p>
      <text:p text:style-name="P263"><text:span text:style-name="T264">Nr.<text:s/></text:span><text:a xlink:href="https://www.e-tar.lt/portal/legalAct.html?documentId=614cc3d0072611e4b836947d492f2f50" office:target-frame-name="_top" xlink:show="replace"><text:span text:style-name="T265">V-768</text:span></text:a><text:span text:style-name="T266">, 2014-07-04, paskelbta TAR 2014-07-09, i. k. 201</text:span><text:span text:style-name="T267">4-09960</text:span></text:p>
      <text:p text:style-name="Normal"/>
      <text:p text:style-name="P268"><text:span text:style-name="T269">10.9</text:span><text:span text:style-name="T270">. koordinuoja farmakologinio budrumo vykdymą ir tvarko gautą farmakologinio budrumo informaciją;</text:span></text:p>
      <text:p text:style-name="P271"><text:span text:style-name="T272">10.10</text:span><text:span text:style-name="T273">. teikia farmakologinio budrumo informaciją visuomenei ir sveikatos priežiūros specialistams;</text:span></text:p>
      <text:p text:style-name="P274"><text:span text:style-name="T275">10.11</text:span><text:span text:style-name="T276">.<text:s/></text:span><text:span text:style-name="T277">kontroliuoja vaistinių<text:s/></text:span><text:span text:style-name="T278">preparatų registruotojų farmakologinio budrumo sistemas;</text:span><text:s/></text:p>
      <text:p text:style-name="P279">Punkto pakeitimai:</text:p>
      <text:p text:style-name="P280"><text:span text:style-name="T281">Nr.<text:s/></text:span><text:a xlink:href="https://www.e-tar.lt/portal/legalAct.html?documentId=f88f3e403f3211e58568ed613eb39a73" office:target-frame-name="_top" xlink:show="replace"><text:span text:style-name="T282">V-904</text:span></text:a><text:span text:style-name="T283">, 2015-08-03, paskelbta TAR 2015-08-10, i. k. 2015-12165</text:span></text:p>
      <text:p text:style-name="Normal"/>
      <text:p text:style-name="P284"><text:span text:style-name="T285">10.12</text:span><text:span text:style-name="T286">.<text:s/></text:span><text:span text:style-name="T287">pritaria arba nepritaria vaistinių preparatų poregistracinio saugumo tyrimų vykdymui;</text:span></text:p>
      <text:p text:style-name="P288"><text:span text:style-name="T289">10.13</text:span><text:span text:style-name="T290">. vykdo vaistinių preparatų buvimo Lietuvos Respublikos rinkoje stebėseną;</text:span></text:p>
      <text:p text:style-name="P291"><text:span text:style-name="T292">10.14</text:span><text:span text:style-name="T293">. nustato įpareigojimus juridiniams asmenims, vykdantiems veiklą su vaistinia</text:span><text:span text:style-name="T294">is preparatais, dėl informacijos ir (ar) duomenų pateikimo Tarnybai tam, kad Tarnyba galėtų vykdyti vaistinių preparatų buvimo Lietuvos Respublikos rinkoje stebėseną;</text:span></text:p>
      <text:p text:style-name="P295"><text:span text:style-name="T296">10.15</text:span><text:span text:style-name="T297">. Farmacijos įstatyme nustatytais atvejais uždraudžia tiekti rinkai vaistinius p</text:span><text:span text:style-name="T298">reparatus ir (ar) atšaukia juos iš rinkos;</text:span></text:p>
      <text:p text:style-name="P299"><text:span text:style-name="T300">10.16</text:span><text:span text:style-name="T301">. sustabdo vaistinių preparatų gamybą arba jų importą iš trečiųjų šalių, jeigu yra nesilaikoma Farmacijos įstatyme nustatytų reikalavimų;</text:span></text:p>
      <text:p text:style-name="P302"><text:span text:style-name="T303">10.17</text:span><text:span text:style-name="T304">. registruoja lygiagrečiai importuojamus vaistinius prepa</text:span><text:span text:style-name="T305">ratus, išduoda lygiagretaus importo leidimus, tvirtina šių leidimų sąlygų keitimus, sustabdo leidimų galiojimą, panaikina galiojimo sustabdymą ar leidimų galiojimą;</text:span></text:p>
      <text:p text:style-name="P306">Punkto pakeitimai:</text:p>
      <text:p text:style-name="P307"><text:span text:style-name="T308">Nr.<text:s/></text:span><text:a xlink:href="https://www.e-tar.lt/portal/legalAct.html?documentId=TAR.6CEBBA1B745E" office:target-frame-name="_top" xlink:show="replace"><text:span text:style-name="T309">V-227</text:span></text:a><text:span text:style-name="T310">, 2012-03-20, Žin., 2012, Nr. 36-1810 (2012-03-27), i. k. 1122250ISAK000V-227</text:span></text:p>
      <text:p text:style-name="Normal"/>
      <text:p text:style-name="P311"><text:span text:style-name="T312">10.18</text:span><text:span text:style-name="T313">. tvarko lygiagrečiai importuojamų vaistinių preparatų sąrašą;</text:span></text:p>
      <text:p text:style-name="P314"><text:span text:style-name="T315">10.19</text:span><text:span text:style-name="T316">. išduoda gamybos licencijas, didmeninio platinimo licencijas, vaistinės veik</text:span><text:span text:style-name="T317">los licencijas, sustabdo licencijų galiojimą, naikina licencijų galiojimą ar galiojimo sustabdymą, papildo, patikslina, pakeičia licencijas ir (ar) pakeičia informaciją ir (ar) duomenis dokumentuose, pateiktuose licencijai gauti (toliau – licencijos inform</text:span><text:span text:style-name="T318">acija ir (ar) duomenys); išduoda leidimus gaminti pažangios terapijos vaistinius preparatus konkretiems pacientams pagal gydytojo paskyrimą, pakeičia leidimų sąlygas ir naikina leidimų galiojimą;</text:span><text:s/></text:p>
      <text:p text:style-name="P319">Punkto pakeitimai:</text:p>
      <text:p text:style-name="P320"><text:span text:style-name="T321">Nr.<text:s/></text:span><text:a xlink:href="https://www.e-tar.lt/portal/legalAct.html?documentId=TAR.C065E63452D3" office:target-frame-name="_top" xlink:show="replace"><text:span text:style-name="T322">V-1202</text:span></text:a><text:span text:style-name="T323">, 2012-12-27, Žin., 2012, Nr. 155-8043 (2012-12-31), i. k. 1122250ISAK00V-1202</text:span></text:p>
      <text:p text:style-name="P324"><text:span text:style-name="T325">Nr.<text:s/></text:span><text:a xlink:href="https://www.e-tar.lt/portal/legalAct.html?documentId=3b0ff3f0273511e6acf89da936cb7409" office:target-frame-name="_top" xlink:show="replace"><text:span text:style-name="T326">V-682</text:span></text:a><text:span text:style-name="T327">, 2016-05-31, paskelbta TAR 2016-06-01, i. k. 2016-14550</text:span></text:p>
      <text:p text:style-name="Normal"/>
      <text:p text:style-name="P328"><text:span text:style-name="T329">10.19</text:span><text:span text:style-name="T330">1</text:span><text:span text:style-name="T331">. įgyvendindama 2006 m. gegužės 17 d. Europos Parlamento ir Tarybos reglamentą (EB) Nr. 816/2006 dėl patentų, susijusių su farmacijos produktų, eksportuojamų į šalis, turin</text:span><text:span text:style-name="T332">čias problemų visuomenės sveikatos srityje, gamyba, priverstinio licencijavimo (OL 2006 L 157, p. 1) (toliau – Reglamentas (EB) Nr. 816/2006) išduoda priverstines patentų licencijas, nustato priverstinių licencijų sąlygas, jas pakeičia arba pateikia motyvu</text:span><text:span text:style-name="T333">otą atsisakymą pakeisti, panaikina licencijas;</text:span><text:s/></text:p>
      <text:p text:style-name="P334">Papildyta punktu:</text:p>
      <text:p text:style-name="P335"><text:span text:style-name="T336">Nr.<text:s/></text:span><text:a xlink:href="https://www.e-tar.lt/portal/legalAct.html?documentId=f88f3e403f3211e58568ed613eb39a73" office:target-frame-name="_top" xlink:show="replace"><text:span text:style-name="T337">V-904</text:span></text:a><text:span text:style-name="T338">, 2015-08-03, paskelbta TAR 2015-08-10, i. k. 2015-12165</text:span></text:p>
      <text:p text:style-name="P339">Punkto pakeitimai:</text:p>
      <text:p text:style-name="P340"><text:span text:style-name="T341">Nr.<text:s/></text:span><text:a xlink:href="https://www.e-tar.lt/portal/legalAct.html?documentId=28609760660411e68abac33170fc3720" office:target-frame-name="_top" xlink:show="replace"><text:span text:style-name="T342">V-1015</text:span></text:a><text:span text:style-name="T343">, 2016-08-19, paskelbta TAR 2016-08-19, i. k. 2016-22498</text:span></text:p>
      <text:p text:style-name="Normal"/>
      <text:p text:style-name="P344"><text:span text:style-name="T345">10.20</text:span><text:span text:style-name="T346">. išduoda, patikslina vaistininko praktikos licencijas, sustabdo licencijų galiojimą, p</text:span><text:span text:style-name="T347">anaikina licencijų galiojimą ar galiojimo sustabdymą;</text:span><text:s/></text:p>
      <text:p text:style-name="P348">Punkto pakeitimai:</text:p>
      <text:p text:style-name="P349"><text:span text:style-name="T350">Nr.<text:s/></text:span><text:a xlink:href="https://www.e-tar.lt/portal/legalAct.html?documentId=3b0ff3f0273511e6acf89da936cb7409" office:target-frame-name="_top" xlink:show="replace"><text:span text:style-name="T351">V-682</text:span></text:a><text:span text:style-name="T352">, 2016-05-31, paskelbta TAR 2016-06-01, i. k. 2016-14550</text:span></text:p>
      <text:p text:style-name="Normal"/>
      <text:p text:style-name="P353"><text:span text:style-name="T354">10.21</text:span><text:span text:style-name="T355">. įrašo<text:s/></text:span><text:span text:style-name="T356">vaistininko padėjėjus (farmakotechnikus) į Sąrašą ir išbraukia juos iš Sąrašo, tikslina Sąrašo duomenis, sustabdo teisę verstis vaistininko padėjėjo (farmakotechniko) praktika neišbraukiant jo iš Sąrašo, panaikina šios teisės sustabdymą;</text:span><text:s/></text:p>
      <text:p text:style-name="P357">Punkto pakeitimai:</text:p>
      <text:p text:style-name="P358"><text:span text:style-name="T359">Nr.<text:s/></text:span><text:a xlink:href="https://www.e-tar.lt/portal/legalAct.html?documentId=3b0ff3f0273511e6acf89da936cb7409" office:target-frame-name="_top" xlink:show="replace"><text:span text:style-name="T360">V-682</text:span></text:a><text:span text:style-name="T361">, 2016-05-31, paskelbta TAR 2016-06-01, i. k. 2016-14550</text:span></text:p>
      <text:p text:style-name="Normal"/>
      <text:p text:style-name="P362"><text:span text:style-name="T363">10.21</text:span><text:span text:style-name="T364">1</text:span><text:span text:style-name="T365">. vadovaudamasi Lietuvos Respublikos reglamentuojamų profesinių kvalifikacijų<text:s/></text:span><text:span text:style-name="T366">pripažinimo įstatymu tvarko informaciją apie asmenis, kurių galimybes Lietuvos Respublikoje užsiimti vaistininko ar vaistininko padėjėjo (farmakotechniko) profesijomis apribojo arba visiškai ar iš dalies uždraudė Lietuvos Respublikos institucijos ar teisma</text:span><text:span text:style-name="T367">i, atlikdama 2015 m. birželio 24 d. Komisijos įgyvendinimo reglamento 2015/983 dėl Europos profesinės kortelės išdavimo ir įspėjimo mechanizmo taikymo procedūrų pagal Europos Parlamento ir Tarybos direktyvą 2005/36/EB (OL 2015 L 159, p. 27)</text:span><text:span text:style-name="T368"><text:s/></text:span><text:span text:style-name="T369">27 straipsnyje<text:s/></text:span><text:span text:style-name="T370">nurodytas funkcijas;</text:span><text:s/></text:p>
      <text:p text:style-name="P371">Papildyta papunkčiu:</text:p>
      <text:p text:style-name="P372"><text:span text:style-name="T373">Nr.<text:s/></text:span><text:a xlink:href="https://www.e-tar.lt/portal/legalAct.html?documentId=28609760660411e68abac33170fc3720" office:target-frame-name="_top" xlink:show="replace"><text:span text:style-name="T374">V-1015</text:span></text:a><text:span text:style-name="T375">, 2016-08-19, paskelbta TAR 2016-08-19, i. k. 2016-22498</text:span></text:p>
      <text:p text:style-name="Normal"/>
      <text:p text:style-name="P376"><text:span text:style-name="T377">10.22</text:span><text:span text:style-name="T378">. suteikia, panaikina vaistininkų ir v</text:span><text:span text:style-name="T379">aistininkų padėjėjų (farmakotechnikų) spaudams numerius, tikslina šių spaudų rekvizitus, veda numerių, suteiktų vaistininkų ir vaistininkų padėjėjų (farmakotechnikų) spaudams, apskaitą;</text:span></text:p>
      <text:p text:style-name="P380"><text:span text:style-name="T381">10.22</text:span><text:span text:style-name="T382">1</text:span><text:span text:style-name="T383">. nagrinėja asmenų, norinčių verstis vaistinių preparatų pre</text:span><text:span text:style-name="T384">kybos tarpininkavimu, prašymus, priima sprendimus ir įrašo asmenis į Lietuvos Respublikoje registruotų vaistinių preparatų prekybos tarpininkų sąrašą ar iš jo išbraukia, taip pat skelbia šį sąrašą Tarnybos interneto svetainėje;<text:s/></text:span></text:p>
      <text:p text:style-name="P385">Papildyta punktu:</text:p>
      <text:p text:style-name="P386"><text:span text:style-name="T387">Nr.<text:s/></text:span><text:a xlink:href="https://www.e-tar.lt/portal/legalAct.html?documentId=f7e5c9a0efce11e3bb22becb572235f5" office:target-frame-name="_top" xlink:show="replace"><text:span text:style-name="T388">V-664</text:span></text:a><text:span text:style-name="T389">, 2014-06-09, paskelbta TAR 2014-06-09, i. k. 2014-07286</text:span></text:p>
      <text:p text:style-name="Normal"/>
      <text:p text:style-name="P390"><text:span text:style-name="T391">10.22</text:span><text:span text:style-name="T392">2</text:span><text:span text:style-name="T393">. nagrinėja asmenų, norinčių verstis veikliųjų medžiagų gamyba, importu iš trečiųjų šalių<text:s/></text:span><text:span text:style-name="T394">ar platinimu, prašymus įrašyti juos į Lietuvos Respublikoje registruotų veikliųjų medžiagų gamintojų, importuotojų ir platintojų sąrašą (toliau – Veikliųjų medžiagų gamintojų sąrašas), priima sprendimus ir įrašo asmenis į Veikliųjų medžiagų gamintojų sąraš</text:span><text:span text:style-name="T395">ą ar iš jo išbraukia, taip pat skelbia šį sąrašą Tarnybos interneto svetainėje;</text:span><text:s/></text:p>
      <text:p text:style-name="P396">Papildyta punktu:</text:p>
      <text:p text:style-name="P397"><text:span text:style-name="T398">Nr.<text:s/></text:span><text:a xlink:href="https://www.e-tar.lt/portal/legalAct.html?documentId=f7e5c9a0efce11e3bb22becb572235f5" office:target-frame-name="_top" xlink:show="replace"><text:span text:style-name="T399">V-664</text:span></text:a><text:span text:style-name="T400">, 2014-06-09, paskelbta TAR 2014-06-09, i. k. 2014</text:span><text:span text:style-name="T401">-07286</text:span></text:p>
      <text:p text:style-name="Normal"/>
      <text:p text:style-name="P402"><text:span text:style-name="T403">10.22</text:span><text:span text:style-name="T404">3</text:span><text:span text:style-name="T405">. priima vaistinių, planuojančių siūlyti parduoti vaistinius preparatus nuotoliniu būdu, pranešimus ir skelbia Tarnybos interneto svetainėje vaistinių preparatų siūlymą parduoti gyventojams nuotoliniu būdu reglamentuojančius teisės aktus ir kitą su tuo sus</text:span><text:span text:style-name="T406">ijusią sveikatos<text:s/></text:span><text:soft-page-break/><text:span text:style-name="T407">apsaugos ministro patvirtintą informaciją bei nuorodą į Europos vaistų agentūros interneto svetainę;<text:s/></text:span></text:p>
      <text:p text:style-name="P408">Papildyta punktu:</text:p>
      <text:p text:style-name="P409"><text:span text:style-name="T410">Nr.<text:s/></text:span><text:a xlink:href="https://www.e-tar.lt/portal/legalAct.html?documentId=f7e5c9a0efce11e3bb22becb572235f5" office:target-frame-name="_top" xlink:show="replace"><text:span text:style-name="T411">V-664</text:span></text:a><text:span text:style-name="T412">, 2014-06-09</text:span><text:span text:style-name="T413">, paskelbta TAR 2014-06-09, i. k. 2014-07286</text:span></text:p>
      <text:p text:style-name="Normal"/>
      <text:p text:style-name="P414"><text:span text:style-name="T415">10.23</text:span><text:span text:style-name="T416">. atlieka nepriklausomus nuo gamintojų farmacijos produktų tyrimus, reikalingus Tarnybos uždaviniams ir funkcijoms įgyvendinti;</text:span></text:p>
      <text:p text:style-name="P417"><text:span text:style-name="T418">10.24</text:span><text:span text:style-name="T419">. ima vaistinių preparatų, registruotų Lietuvos Respublikos vais</text:span><text:span text:style-name="T420">tinių preparatų registre ir Bendrijos vaistinių preparatų registre, bandinius, juos tiria, teikia rezultatus pagal nustatytas Tarnybos ir Europos direktorato vaistų kokybei ir sveikatos rūpybai atitinkamas procedūras;<text:s/></text:span></text:p>
      <text:p text:style-name="P421"><text:span text:style-name="T422">10.25</text:span><text:span text:style-name="T423">. tiria falsifikuotus ir neį</text:span><text:span text:style-name="T424">rašytus į Vaistinių preparatų registrą vaistinius preparatus ir teikia rezultatus pagal nustatytas Tarnybos atitinkamas procedūras;<text:s/></text:span></text:p>
      <text:p text:style-name="P425"><text:span text:style-name="T426">10.26</text:span><text:span text:style-name="T427">. įvertina vaistinio preparato pakuotės ženklinimą bei pakuotės lapelio tekstą ir išduoda pakuotės ženklinimo ir (</text:span><text:span text:style-name="T428">arba) pakuotės lapelio įvertinimo protokolą;</text:span></text:p>
      <text:p text:style-name="P429"><text:span text:style-name="T430">10.27</text:span><text:span text:style-name="T431">. teikia pastabas ir pasiūlymus Europos direktoratui vaistų kokybei ir sveikatos rūpybai dėl Europos farmakopėjos bendrinių straipsnių, monografijų ir bendrųjų skyrių projektų, gaunamų iš Europos direkt</text:span><text:span text:style-name="T432">orato vaistų kokybei ir sveikatos rūpybai;</text:span></text:p>
      <text:p text:style-name="P433"><text:span text:style-name="T434">10.28</text:span><text:span text:style-name="T435">. vertina juridinių asmenų, siekiančių verstis vaistinių preparatų gamyba, didmeniniu platinimu ar gaminti pažangios terapijos vaistinius preparatus konkretiems pacientams pagal gydytojo paskyrimą, pasire</text:span><text:span text:style-name="T436">ngimą vykdyti farmacinę veiklą ir išduoda tikrinimo pažymas;</text:span><text:s/></text:p>
      <text:p text:style-name="P437">Punkto pakeitimai:</text:p>
      <text:p text:style-name="P438"><text:span text:style-name="T439">Nr.<text:s/></text:span><text:a xlink:href="https://www.e-tar.lt/portal/legalAct.html?documentId=TAR.C065E63452D3" office:target-frame-name="_top" xlink:show="replace"><text:span text:style-name="T440">V-1202</text:span></text:a><text:span text:style-name="T441">, 2012-12-27, Žin., 2012, Nr. 155-8043 (2012-12-31), i. k. 1122250ISAK00V-1202</text:span></text:p>
      <text:p text:style-name="Normal"/>
      <text:p text:style-name="P442"><text:span text:style-name="T443">1</text:span><text:span text:style-name="T444">0.29</text:span><text:span text:style-name="T445">. sveikatos apsaugos ministro nustatyta tvarka tikrina ir vertina gamybos įmonių veiklą pagal vaistinių preparatų, tiriamųjų vaistinių preparatų, veikliųjų medžiagų geros gamybos praktikos reikalavimus ir išduoda geros gamybos praktikos pažymėjimus;</text:span><text:s/></text:p>
      <text:p text:style-name="P446">Punkto pakeitimai:</text:p>
      <text:p text:style-name="P447"><text:span text:style-name="T448">Nr.<text:s/></text:span><text:a xlink:href="https://www.e-tar.lt/portal/legalAct.html?documentId=f7e5c9a0efce11e3bb22becb572235f5" office:target-frame-name="_top" xlink:show="replace"><text:span text:style-name="T449">V-664</text:span></text:a><text:span text:style-name="T450">, 2014-06-09, paskelbta TAR 2014-06-09, i. k. 2014-07286</text:span></text:p>
      <text:p text:style-name="Normal"/>
      <text:p text:style-name="P451"><text:span text:style-name="T452">10.30</text:span><text:span text:style-name="T453">. sveikatos apsaugos ministro nustatyta tvarka</text:span><text:span text:style-name="T454"><text:s/></text:span><text:span text:style-name="T455">tikrina ir vertina didmeninio platinimo įmonių veiklą pagal vaistinių preparatų geros platinimo praktikos reikalavimus ir išduoda geros platinimo praktikos tikrinimo pažymas;<text:s/></text:span></text:p>
      <text:p text:style-name="P456">Punkto pakeitimai:</text:p>
      <text:p text:style-name="P457"><text:span text:style-name="T458">Nr.<text:s/></text:span><text:a xlink:href="https://www.e-tar.lt/portal/legalAct.html?documentId=f7e5c9a0efce11e3bb22becb572235f5" office:target-frame-name="_top" xlink:show="replace"><text:span text:style-name="T459">V-664</text:span></text:a><text:span text:style-name="T460">, 2014-06-09, paskelbta TAR 2014-06-09, i. k. 2014-07286</text:span></text:p>
      <text:p text:style-name="Normal"/>
      <text:p text:style-name="P461"><text:span text:style-name="T462">10.31</text:span><text:span text:style-name="T463">. Tarnybos viršininko nustatyta tvarka tikrina ir vertina vaistinių veiklą pagal geros vaistinių praktikos reikalavimus;</text:span><text:s/></text:p>
      <text:p text:style-name="P464">Punkto pakeitimai:</text:p>
      <text:p text:style-name="P465"><text:span text:style-name="T466">Nr.<text:s/></text:span><text:a xlink:href="https://www.e-tar.lt/portal/legalAct.html?documentId=f7e5c9a0efce11e3bb22becb572235f5" office:target-frame-name="_top" xlink:show="replace"><text:span text:style-name="T467">V-664</text:span></text:a><text:span text:style-name="T468">, 2014-06-09, paskelbta TAR 2014-06-09, i. k. 2014-07286</text:span></text:p>
      <text:p text:style-name="P469"><text:span text:style-name="T470">Nr.<text:s/></text:span><text:a xlink:href="https://www.e-tar.lt/portal/legalAct.html?documentId=3b0ff3f0273511e6acf89da936cb7409" office:target-frame-name="_top" xlink:show="replace"><text:span text:style-name="T471">V-682</text:span></text:a><text:span text:style-name="T472">, 2016-05-31, paskelbta TAR 2016-06-01, i. k. 2016-14550</text:span></text:p>
      <text:p text:style-name="Normal"/>
      <text:p text:style-name="P473"><text:span text:style-name="T474">10.31</text:span><text:span text:style-name="T475">1</text:span><text:span text:style-name="T476">. Tarnybos viršininko nustatyta tvarka tikrina ir vertina asmens sveikatos priežiūros įstaigų vykdomą vaistinių preparatų laikymą bei įtraukimą į apskaitą;<text:s/></text:span></text:p>
      <text:p text:style-name="P477">Papildyta punktu:</text:p>
      <text:p text:style-name="P478"><text:span text:style-name="T479">Nr.<text:s/></text:span><text:a xlink:href="https://www.e-tar.lt/portal/legalAct.html?documentId=TAR.C065E63452D3" office:target-frame-name="_top" xlink:show="replace"><text:span text:style-name="T480">V-1202</text:span></text:a><text:span text:style-name="T481">, 2012-12-27, Žin., 2012, Nr. 155-8043 (2012-12-31), i. k. 1122250ISAK00V-1202</text:span></text:p>
      <text:p text:style-name="Normal"/>
      <text:p text:style-name="P482"><text:span text:style-name="T483">10.31</text:span><text:span text:style-name="T484">2</text:span><text:span text:style-name="T485">. sveikatos apsaugos ministro nustatyta tvarka tikrina ir vertina<text:s/></text:span><text:span text:style-name="T486">vaistinių preparatų registruotojus ir vaistinių preparatų prekybos tarpininkus Lietuvos Respublikoje esančiose jų veiklos vietose;</text:span><text:s/></text:p>
      <text:p text:style-name="P487">Papildyta punktu:</text:p>
      <text:p text:style-name="P488"><text:span text:style-name="T489">Nr.<text:s/></text:span><text:a xlink:href="https://www.e-tar.lt/portal/legalAct.html?documentId=f7e5c9a0efce11e3bb22becb572235f5" office:target-frame-name="_top" xlink:show="replace"><text:span text:style-name="T490">V-66</text:span><text:span text:style-name="T491">4</text:span></text:a><text:span text:style-name="T492">, 2014-06-09, paskelbta TAR 2014-06-09, i. k. 2014-07286</text:span></text:p>
      <text:p text:style-name="P493">Punkto pakeitimai:</text:p>
      <text:p text:style-name="P494"><text:span text:style-name="T495">Nr.<text:s/></text:span><text:a xlink:href="https://www.e-tar.lt/portal/legalAct.html?documentId=f88f3e403f3211e58568ed613eb39a73" office:target-frame-name="_top" xlink:show="replace"><text:span text:style-name="T496">V-904</text:span></text:a><text:span text:style-name="T497">, 2015-08-03, paskelbta TAR 2015-08-10, i. k. 2015-12165</text:span></text:p>
      <text:p text:style-name="Normal"/>
      <text:p text:style-name="P498"><text:span text:style-name="T499">10.31</text:span><text:span text:style-name="T500">3</text:span><text:span text:style-name="T501">. sv</text:span><text:span text:style-name="T502">eikatos apsaugos ministro nustatyta tvarka tikrina ir vertina veikliųjų medžiagų gamintojus, importuotojus ir platintojus Lietuvos Respublikoje esančiose jų veiklos vietose;</text:span><text:s/></text:p>
      <text:p text:style-name="P503">Papildyta punktu:</text:p>
      <text:p text:style-name="P504"><text:span text:style-name="T505">Nr.<text:s/></text:span><text:a xlink:href="https://www.e-tar.lt/portal/legalAct.html?documentId=f7e5c9a0efce11e3bb22becb572235f5" office:target-frame-name="_top" xlink:show="replace"><text:span text:style-name="T506">V-664</text:span></text:a><text:span text:style-name="T507">, 2014-06-09, paskelbta TAR 2014-06-09, i. k. 2014-07286</text:span></text:p>
      <text:p text:style-name="Normal"/>
      <text:p text:style-name="P508"><text:span text:style-name="T509">10.32</text:span><text:span text:style-name="T510">. sveikatos apsaugos ministro nustatyta tvarka išduoda geros gamybos praktikos ir geros platinimo praktikos pažymėjimus;</text:span></text:p>
      <text:p text:style-name="P511"><text:span text:style-name="T512">10.33</text:span><text:span text:style-name="T513">. kontroliuoja,</text:span><text:span text:style-name="T514"><text:s/>kaip gamybos licencijos, didmeninio platinimo licencijos, vaistinės veiklos licencijos turėtojai vykdo farmacinę veiklą reglamentuojančių teisės aktų reikalavimus;</text:span><text:s/></text:p>
      <text:p text:style-name="P515">Punkto pakeitimai:</text:p>
      <text:p text:style-name="P516"><text:span text:style-name="T517">Nr.<text:s/></text:span><text:a xlink:href="https://www.e-tar.lt/portal/legalAct.html?documentId=3b0ff3f0273511e6acf89da936cb7409" office:target-frame-name="_top" xlink:show="replace"><text:span text:style-name="T518">V-682</text:span></text:a><text:span text:style-name="T519">, 2016-05-31, paskelbta TAR 2016-06-01, i. k. 2016-14550</text:span></text:p>
      <text:p text:style-name="Normal"/>
      <text:p text:style-name="P520"><text:span text:style-name="T521">10.34</text:span><text:span text:style-name="T522">. kontroliuoja, kaip vaistinio preparato registruotojas, lygiagretaus importo leidimo tu</text:span><text:span text:style-name="T523">rėtojas ar jų atstovas vykdo teisės aktų, reglamentuojančių nekompensuojamųjų vaistinių preparatų kainodaros taisykles, reikalavimus</text:span><text:s/></text:p>
      <text:p text:style-name="P524">Punkto pakeitimai:</text:p>
      <text:p text:style-name="P525"><text:span text:style-name="T526">Nr.<text:s/></text:span><text:a xlink:href="https://www.e-tar.lt/portal/legalAct.html?documentId=f88f3e403f3211e58568ed613eb39a73" office:target-frame-name="_top" xlink:show="replace"><text:span text:style-name="T527">V</text:span><text:span text:style-name="T528">-904</text:span></text:a><text:span text:style-name="T529">, 2015-08-03, paskelbta TAR 2015-08-10, i. k. 2015-12165</text:span></text:p>
      <text:p text:style-name="Normal"/>
      <text:p text:style-name="P530"><text:span text:style-name="T531">10.35</text:span><text:span text:style-name="T532">. kontroliuoja, kaip vaistinės veiklos licencijos ir didmeninio platinimo licencijos turėtojai vykdo teisės aktų, reglamentuojančių vaistinių preparatų antkainius, reikalavimus;</text:span><text:s/></text:p>
      <text:p text:style-name="P533">Punkto<text:s/>pakeitimai:</text:p>
      <text:p text:style-name="P534"><text:span text:style-name="T535">Nr.<text:s/></text:span><text:a xlink:href="https://www.e-tar.lt/portal/legalAct.html?documentId=3b0ff3f0273511e6acf89da936cb7409" office:target-frame-name="_top" xlink:show="replace"><text:span text:style-name="T536">V-682</text:span></text:a><text:span text:style-name="T537">, 2016-05-31, paskelbta TAR 2016-06-01, i. k. 2016-14550</text:span></text:p>
      <text:p text:style-name="Normal"/>
      <text:p text:style-name="P538"><text:span text:style-name="T539">10.36</text:span><text:span text:style-name="T540">. tikrina ir vertina vaistinių preparatų, tiriamųjų vaistinių prepara</text:span><text:span text:style-name="T541">tų, taip pat veikliųjų medžiagų, kurios yra naudojamos kaip pradinės medžiagos, gamintojų, importuotojų gamybos ar komercinės veiklos vietas ir laboratorijas, su kuriomis gamybos licencijos turėtojas sudarė sutartį dėl tyrimų atlikimo;<text:s/></text:span></text:p>
      <text:p text:style-name="P542"><text:span text:style-name="T543">10.37</text:span><text:span text:style-name="T544">. vertina<text:s/></text:span><text:span text:style-name="T545">įtariamus kokybės defektus, valdo skubius pranešimus apie nustatytus kokybės defektus, inicijuoja vaistinių preparatų atšaukimą iš rinkos ir kontroliuoja vaistinių preparatų atšaukimo iš rinkos procesą;</text:span></text:p>
      <text:p text:style-name="P546"><text:span text:style-name="T547">10.38</text:span><text:span text:style-name="T548">. taiko teisės aktuose nustatytas sankcijas<text:s/></text:span><text:span text:style-name="T549">už veiklos su farmacijos produktais arba farmacijos praktikos pažeidimus, pagal kompetenciją surašo administracinių teisės pažeidimų protokolus ir siunčia juos teismui, įgaliotam nagrinėti administracinio teisės pažeidimo bylą;</text:span></text:p>
      <text:p text:style-name="P550"><text:span text:style-name="T551">10.38</text:span><text:span text:style-name="T552">1</text:span><text:span text:style-name="T553">. tikrina ir verti</text:span><text:span text:style-name="T554">na, kaip yra laikomasi priverstinės licencijos, išduotos pagal Reglamentą (EB) Nr. 816/2006, sąlygų;</text:span><text:s/></text:p>
      <text:p text:style-name="P555">Papildyta punktu:</text:p>
      <text:p text:style-name="P556"><text:span text:style-name="T557">Nr.<text:s/></text:span><text:a xlink:href="https://www.e-tar.lt/portal/legalAct.html?documentId=f88f3e403f3211e58568ed613eb39a73" office:target-frame-name="_top" xlink:show="replace"><text:span text:style-name="T558">V-904</text:span></text:a><text:span text:style-name="T559">, 2015-08-03, paskelbta TAR<text:s/></text:span><text:span text:style-name="T560">2015-08-10, i. k. 2015-12165</text:span></text:p>
      <text:p text:style-name="Normal"/>
      <text:p text:style-name="P561"><text:span text:style-name="T562">10.38</text:span><text:span text:style-name="T563">2</text:span><text:span text:style-name="T564">.</text:span><text:span text:style-name="T565"><text:s/></text:span><text:span text:style-name="T566">panaikinus priverstinę licenciją, nustato priverstinės licencijos turėtojui priklausančių farmacijos produktų perkėlimo į stokojančias šalis terminus arba sunaikinimo tvarką po konsultacijų su priverstinės licencij</text:span><text:span text:style-name="T567">os turėtoju;</text:span><text:s/></text:p>
      <text:p text:style-name="P568">Papildyta punktu:</text:p>
      <text:p text:style-name="P569"><text:span text:style-name="T570">Nr.<text:s/></text:span><text:a xlink:href="https://www.e-tar.lt/portal/legalAct.html?documentId=f88f3e403f3211e58568ed613eb39a73" office:target-frame-name="_top" xlink:show="replace"><text:span text:style-name="T571">V-904</text:span></text:a><text:span text:style-name="T572">, 2015-08-03, paskelbta TAR 2015-08-10, i. k. 2015-12165</text:span></text:p>
      <text:p text:style-name="Normal"/>
      <text:p text:style-name="P573"><text:span text:style-name="T574">10.39</text:span><text:span text:style-name="T575">. kontroliuoja ir vertina, ar skleidžiama vaistini</text:span><text:span text:style-name="T576">ų preparatų reklama atitinka teisės aktų reikalavimus;</text:span></text:p>
      <text:p text:style-name="P577"><text:span text:style-name="T578">10.40</text:span><text:span text:style-name="T579">. kontroliuoja, kaip sveikatos priežiūros įstaigos vykdo teisės aktų, reglamentuojančių vaistinių preparatų reklamą ir reklamuotojų vizitų tvarką, reikalavimus; <text:s/></text:span></text:p>
      <text:p text:style-name="P580"><text:span text:style-name="T581">10.41</text:span><text:span text:style-name="T582">. reklamos davėjo ar</text:span><text:span text:style-name="T583"><text:s/>jo įgalioto asmens prašymu atlieka vaistinių preparatų reklamos, išskyrus klaidinančią reklamą, vertinimą ir pateikia išvadą dėl reklamos atitikties teisės aktų reikalavimams;</text:span></text:p>
      <text:p text:style-name="P584"><text:span text:style-name="T585">10.42</text:span><text:span text:style-name="T586">. nagrinėja prašymus įrašyti leidinius į Leidinių, kuriuose gali būti<text:s/></text:span><text:span text:style-name="T587">reklamuojami receptiniai vaistiniai preparatai, sąrašą ir teikia siūlymus sveikatos apsaugos ministrui dėl jų įrašymo į šį sąrašą arba priima motyvuotą sprendimą neteikti siūlymo įrašyti leidinį į sąrašą;</text:span></text:p>
      <text:p text:style-name="P588"><text:span text:style-name="T589">10.43</text:span><text:span text:style-name="T590">. atlieka leidinių, įrašytų į Leidinių, ku</text:span><text:span text:style-name="T591">riuose gali būti reklamuojami receptiniai vaistiniai preparatai, sąrašą, stebėseną ir nustačiusi, kad leidiniai atitinka teisės aktuose nustatytus leidinių išbraukimo iš šio sąrašo kriterijus, teikia siūlymus sveikatos apsaugos ministrui dėl jų išbraukimo<text:s/></text:span><text:span text:style-name="T592">iš šio sąrašo;</text:span></text:p>
      <text:p text:style-name="P593"><text:span text:style-name="T594">10.44</text:span><text:span text:style-name="T595">. renka ir kaupia reklamos davėjų pateiktą informaciją apie išlaidas, skirtas reklaminiams, profesiniams ir (ar) moksliniams renginiams, bei Farmacijos įstatyme nustatytus farmacijos specialistų,<text:s/></text:span><text:span text:style-name="T596">kurių dalyvavimą profesiniuose (moks</text:span><text:span text:style-name="T597">liniuose) renginiuose užsienio valstybėje finansavo vaistinio preparato registruotojas arba jo atstovas, duomenis;</text:span><text:s/></text:p>
      <text:p text:style-name="P598">Punkto pakeitimai:</text:p>
      <text:p text:style-name="P599"><text:span text:style-name="T600">Nr.<text:s/></text:span><text:a xlink:href="https://www.e-tar.lt/portal/legalAct.html?documentId=f88f3e403f3211e58568ed613eb39a73" office:target-frame-name="_top" xlink:show="replace"><text:span text:style-name="T601">V-904</text:span></text:a><text:span text:style-name="T602">, 2015-08-03,<text:s/></text:span><text:span text:style-name="T603">paskelbta TAR 2015-08-10, i. k. 2015-12165</text:span></text:p>
      <text:p text:style-name="Normal"/>
      <text:p text:style-name="P604"><text:span text:style-name="T605">10.45</text:span><text:span text:style-name="T606">. taiko teisės aktuose nustatytas sankcijas už vaistinio preparato reklamos pažeidimus, pagal kompetenciją surašo administracinių teisės pažeidimų protokolus ir siunčia juos teismui, įgaliotam nagrinėti<text:s/></text:span><text:span text:style-name="T607">atitinkamo administracinio teisės pažeidimo bylą;</text:span></text:p>
      <text:p text:style-name="P608"><text:span text:style-name="T609">10.46</text:span><text:span text:style-name="T610">. išduoda licencijas gaminti, importuoti į Lietuvos Respubliką, eksportuoti iš Lietuvos Respublikos, verstis į II ir III narkotinių ir psichotropinių medžiagų sąrašus įtrauktų medžiagų didmenine ir</text:span><text:span text:style-name="T611"><text:s/>(ar) mažmenine prekyba, sustabdo arba panaikina šių licencijų galiojimą, keičia šių licencijų duomenis;</text:span></text:p>
      <text:p text:style-name="P612"><text:span text:style-name="T613">10.47</text:span><text:span text:style-name="T614">. kontroliuoja licencijuojamą veiklą su narkotinėmis ir psichotropinėmis medžiagomis;</text:span></text:p>
      <text:p text:style-name="P615"><text:span text:style-name="T616">10.47</text:span><text:span text:style-name="T617">1</text:span><text:span text:style-name="T618">. išduoda eksporto leidimus 2005 m. birželio 2</text:span><text:span text:style-name="T619">7 d. Tarybos reglamento (EB) Nr. 1236/2005 dėl prekybos tam tikromis prekėmis, kurios galėtų būti naudojamos mirties bausmei vykdyti, kankinimui ar kitokiam žiauriam, nežmoniškam ar žeminančiam elgesiui ir baudimui (OL 2005 L 200, p. 1), su paskutiniais pa</text:span><text:span text:style-name="T620">keitimais, padarytais 2011 m. gruodžio 20 d. Komisijos įgyvendinimo reglamentu (ES) Nr. 1352/2011 (OL 2011 L 338, p. 31), III priedo 4 punkte nurodytoms prekėms;</text:span><text:s/></text:p>
      <text:p text:style-name="P621">Papildyta punktu:</text:p>
      <text:p text:style-name="P622"><text:span text:style-name="T623">Nr.<text:s/></text:span><text:a xlink:href="https://www.e-tar.lt/portal/legalAct.html?documentId=TAR.C065E63452D3" office:target-frame-name="_top" xlink:show="replace"><text:span text:style-name="T624">V-1202</text:span></text:a><text:span text:style-name="T625">, 2012-12-27, Žin., 2012, Nr. 155-8043 (2012-12-31), i. k. 1122250ISAK00V-1202</text:span></text:p>
      <text:p text:style-name="Normal"/>
      <text:p text:style-name="P626"><text:span text:style-name="T627">10.48</text:span><text:span text:style-name="T628">. atlieka paraiškų importuoti/įvežti ir eksportuoti/išvežti narkotines ir psichotropines medžiagas ekspertizę bei išduoda šių medžiagų importo ir eksp</text:span><text:span text:style-name="T629">orto leidimus;<text:s/></text:span></text:p>
      <text:p text:style-name="P630"><text:span text:style-name="T631">10.49</text:span><text:span text:style-name="T632">. vertina paraiškas gauti leidimą atlikti klinikinį vaistinio preparato tyrimą ir priima sprendimus dėl šio leidimo išdavimo ar atsisakymo jį išduoti;</text:span></text:p>
      <text:p text:style-name="P633"><text:span text:style-name="T634">10.50</text:span><text:span text:style-name="T635">. priima sprendimus dėl klinikinio vaistinio preparato tyrimo sustabdym</text:span><text:span text:style-name="T636">o, sustabdymo panaikinimo ar tyrimo nutraukimo;</text:span></text:p>
      <text:p text:style-name="P637"><text:span text:style-name="T638">10.51</text:span><text:span text:style-name="T639">. sveikatos apsaugos ministro nustatyta tvarka <text:s/>tikrina ir <text:s/>vertina, kaip yra laikomasi klinikinio vaistinio preparato tyrimus reglamentuojančių teisės aktų reikalavimų, atlieka klinikinius vaistinių preparatų tyrimus vykdančių asmenų patikrinimus;</text:span><text:s/></text:p>
      <text:p text:style-name="P640">Punkto<text:s/>pakeitimai:</text:p>
      <text:p text:style-name="P641"><text:span text:style-name="T642">Nr.<text:s/></text:span><text:a xlink:href="https://www.e-tar.lt/portal/legalAct.html?documentId=f7e5c9a0efce11e3bb22becb572235f5" office:target-frame-name="_top" xlink:show="replace"><text:span text:style-name="T643">V-664</text:span></text:a><text:span text:style-name="T644">, 2014-06-09, paskelbta TAR 2014-06-09, i. k. 2014-07286</text:span></text:p>
      <text:p text:style-name="Normal"/>
      <text:p text:style-name="P645"><text:span text:style-name="T646">10.52</text:span><text:span text:style-name="T647">. registruoja ir kaupia duomenis apie nepageidaujamus reiškinius, pas</text:span><text:span text:style-name="T648">tebėtus atliekant klinikinius vaistinių preparatų tyrimus, duomenų bazėje, šiuos duomenis analizuoja;</text:span></text:p>
      <text:p text:style-name="P649"><text:span text:style-name="T650">10.53</text:span><text:span text:style-name="T651">. kontroliuoja, kad duomenys apie įtariamus sunkius nepageidaujamų reakcijų padarinius, susijusius su tiriamuoju vaistiniu preparatu, pastebėtus<text:s/></text:span><text:span text:style-name="T652">Lietuvoje klinikinių vaistinių preparatų tyrimų metu, būtų nedelsiant įtraukti į pranešimo apie įtariamas nepageidaujamas reakcijas ir šios informacijos apdorojimo Europos ekonominėje erdvėje sistemos „EudraVigilance“ klinikinių tyrimų modulį;</text:span></text:p>
      <text:p text:style-name="P653"><text:span text:style-name="T654">10.54</text:span><text:span text:style-name="T655">. n</text:span><text:span text:style-name="T656">agrinėja prašymus pritarti geros klinikinės praktikos mokymams, išduoda pritarimo šiems mokymams raštus;</text:span></text:p>
      <text:p text:style-name="P657"><text:span text:style-name="T658">10.55</text:span><text:span text:style-name="T659">. vertina tyrėjų geros klinikinės praktikos sertifikatų tinkamumą;</text:span></text:p>
      <text:p text:style-name="P660"><text:span text:style-name="T661">10.56</text:span><text:span text:style-name="T662">. dalyvauja Europos farmakopėjos komisijos prie Europos Tarybos<text:s/></text:span><text:span text:style-name="T663">sesijų darbe pagal nustatytą Europos Tarybos Visuomenės sveikatos apsaugos komiteto procedūrą;</text:span></text:p>
      <text:p text:style-name="P664"><text:span text:style-name="T665">10.57</text:span><text:span text:style-name="T666">. rengia Lietuvos Respublikos sveikatos apsaugos ministro ir Lietuvos Respublikos valstybinės maisto ir veterinarijos tarnybos bendrus įsakymus dėl Euro</text:span><text:span text:style-name="T667">pos farmakopėjos įgyvendinimo Lietuvos Respublikoje ir teikia juos tvirtinti;</text:span></text:p>
      <text:p text:style-name="P668"><text:span text:style-name="T669">10.58</text:span><text:span text:style-name="T670">. skelbia oficialią farmacinę informaciją;</text:span></text:p>
      <text:p text:style-name="P671"><text:span text:style-name="T672">10.59</text:span><text:span text:style-name="T673">. teikia Valstybinei lietuvių kalbos komisijai naujus standartinius lietuviškus farmacijos srities terminų straipsniu</text:span><text:span text:style-name="T674">s bei pasiūlymus dėl jau esančių standartinių terminų straipsnių pakeitimo ir / ar išbraukimo;</text:span></text:p>
      <text:p text:style-name="P675"><text:span text:style-name="T676">10.60</text:span><text:span text:style-name="T677">. teikia Europos direktoratui vaistų kokybei ir sveikatos rūpybai patvirtintus naujus ir / ar pakoreguotus ir / ar išbrauktus standartinius lietuviškus<text:s/></text:span><text:span text:style-name="T678">farmacijos srities terminus paskelbimui pagal nustatytą šio direktorato procedūrą;<text:s/></text:span></text:p>
      <text:p text:style-name="P679"><text:span text:style-name="T680">10.61</text:span><text:span text:style-name="T681">. teikia Europos vaistų agentūrai duomenis apie gamybos licencijas, geros gamybos praktikos pažymėjimus tam, kad šie duomenys būtų paskelbti Europos Bendrijos duom</text:span><text:span text:style-name="T682">enų bazėje; <text:s/></text:span></text:p>
      <text:p text:style-name="P683"><text:span text:style-name="T684">10.62</text:span><text:span text:style-name="T685">. pagal kompetenciją dalyvauja rengiant teisės aktų projektus;</text:span></text:p>
      <text:p text:style-name="P686"><text:span text:style-name="T687">10.63</text:span><text:span text:style-name="T688">. pagal kompetenciją įgyvendina ir dalyvauja įgyvendinant Europos Sąjungos teisę;</text:span></text:p>
      <text:p text:style-name="P689"><text:span text:style-name="T690">10.64</text:span><text:span text:style-name="T691">. gina vartotojų viešąjį interesą pagal 2004 m. spalio 27 d. Europos<text:s/></text:span><text:span text:style-name="T692">Parlamento ir Tarybos reglamentą (EB) Nr. 2006/2004 dėl nacionalinių institucijų, atsakingų už vartotojų apsaugos teisės aktų vykdymą, bendradarbiavimo (OL 2004 L 364, p. 1) ir gina viešą vartotojų interesą vaistinių preparatų reklamos srityje;</text:span><text:s/></text:p>
      <text:p text:style-name="P693">Punkto pakeitimai:</text:p>
      <text:p text:style-name="P694"><text:span text:style-name="T695">Nr.<text:s/></text:span><text:a xlink:href="https://www.e-tar.lt/portal/legalAct.html?documentId=28609760660411e68abac33170fc3720" office:target-frame-name="_top" xlink:show="replace"><text:span text:style-name="T696">V-1015</text:span></text:a><text:span text:style-name="T697">, 2016-08-19, paskelbta TAR 2016-08-19, i. k. 2016-22498</text:span></text:p>
      <text:p text:style-name="Normal"/>
      <text:p text:style-name="P698"><text:span text:style-name="T699">10.65</text:span><text:span text:style-name="T700">. nagrinėja pranešimus ir skundus dėl vaistinių preparatų kokybės ir far</text:span><text:span text:style-name="T701">macinės veiklos;<text:s/></text:span></text:p>
      <text:p text:style-name="P702"><text:span text:style-name="T703">10.65</text:span><text:span text:style-name="T704">1</text:span><text:span text:style-name="T705">. įdiegia ir taiko vaistinių preparatų, galinčių kelti pavojų visuomenės sveikatai, valdymo sistemą;</text:span><text:s/></text:p>
      <text:p text:style-name="P706">Papildyta punktu:</text:p>
      <text:p text:style-name="P707"><text:span text:style-name="T708">Nr.<text:s/></text:span><text:a xlink:href="https://www.e-tar.lt/portal/legalAct.html?documentId=f7e5c9a0efce11e3bb22becb572235f5" office:target-frame-name="_top" xlink:show="replace"><text:span text:style-name="T709">V-664</text:span></text:a><text:span text:style-name="T710">,</text:span><text:span text:style-name="T711"><text:s/>2014-06-09, paskelbta TAR 2014-06-09, i. k. 2014-07286</text:span></text:p>
      <text:p text:style-name="Normal"/>
      <text:p text:style-name="P712"><text:span text:style-name="T713">10.66</text:span><text:span text:style-name="T714">. rengia ir teikia Lietuvos Respublikos sveikatos apsaugos ministerijai finansuojamų iš valstybės biudžeto programų projektus, investicijų programų projektus ir jų ekonominius skaičiavimus;</text:span></text:p>
      <text:p text:style-name="P715"><text:span text:style-name="T716">10.67</text:span><text:span text:style-name="T717">. dalyvauja Europos vaistų agentūros komitetuose, darbo grupėse, tarptautinių organizacijų, kurių veikla susijusi su vaistiniais preparatais, veikloje, rengia ir pristato Lietuvos Respublikos poziciją Europos vaistų agentūroje ir tarptautinių orga</text:span><text:span text:style-name="T718">nizacijų nagrinėjamais klausimais, teikia pastabas ir pasiūlymus rengiamiems dokumentams;</text:span></text:p>
      <text:p text:style-name="P719"><text:span text:style-name="T720">10.68</text:span><text:span text:style-name="T721">. pagal kompetenciją dalyvauja rengiant Lietuvos Respublikos poziciją Europos Sąjungos institucijose nagrinėjamais klausimais;</text:span></text:p>
      <text:p text:style-name="P722"><text:span text:style-name="T723">10.69</text:span><text:span text:style-name="T724">. teikia Jungtinių Ta</text:span><text:span text:style-name="T725">utų Tarptautiniam narkotikų kontrolės komitetui ataskaitas apie narkotinių ir psichotropinių medžiagų importą, eksportą, narkotinių medžiagų suvartojimą bei narkotinių ir psichotropinių medžiagų poreikio įvertinimą pagal šio komiteto nustatytas formas;</text:span></text:p>
      <text:p text:style-name="P726"><text:span text:style-name="T727">1</text:span><text:span text:style-name="T728">0.70</text:span><text:span text:style-name="T729">. bendradarbiauja su institucijomis ir organizacijomis, medicinos, farmacijos ar kitais specialistais, organizuoja pasitarimus, konferencijas ir kitus renginius, vykdydama teisės aktuose nustatytas funkcijas;</text:span><text:s/></text:p>
      <text:p text:style-name="P730">Punkto pakeitimai:</text:p>
      <text:p text:style-name="P731"><text:span text:style-name="T732">Nr.<text:s/></text:span><text:a xlink:href="https://www.e-tar.lt/portal/legalAct.html?documentId=f7e5c9a0efce11e3bb22becb572235f5" office:target-frame-name="_top" xlink:show="replace"><text:span text:style-name="T733">V-664</text:span></text:a><text:span text:style-name="T734">, 2014-06-09, paskelbta TAR 2014-06-09, i. k. 2014-07286</text:span></text:p>
      <text:p text:style-name="Normal"/>
      <text:p text:style-name="P735"><text:span text:style-name="T736">10.71</text:span><text:span text:style-name="T737">. dalyvauja Europos direktorato vaistų kokybei ir sveikatos rūpybai<text:s/></text:span><text:soft-page-break/><text:span text:style-name="T738">koordinuojamame Euro</text:span><text:span text:style-name="T739">pos oficialių vaistų kontrolės laboratorijų tinklo veikloje;</text:span></text:p>
      <text:p text:style-name="P740"><text:span text:style-name="T741">10.71</text:span><text:span text:style-name="T742">1</text:span><text:span text:style-name="T743"><text:s/>dalyvauja Europos sveikatos technologijų vertinimo tinklo EUnetHTA veikloje;</text:span><text:s/></text:p>
      <text:p text:style-name="P744">Papildyta papunkčiu:</text:p>
      <text:p text:style-name="P745"><text:span text:style-name="T746">Nr.<text:s/></text:span><text:a xlink:href="https://www.e-tar.lt/portal/legalAct.html?documentId=614cc3d0072611e4b836947d492f2f50" office:target-frame-name="_top" xlink:show="replace"><text:span text:style-name="T747">V-768</text:span></text:a><text:span text:style-name="T748">, 2014-07-04, paskelbta TAR 2014-07-09, i. k. 2014-09960</text:span></text:p>
      <text:p text:style-name="Normal"/>
      <text:p text:style-name="P749"><text:span text:style-name="T750">10.72</text:span><text:span text:style-name="T751">. savo interneto svetainėje skelbia įsakymus dėl vaistininko padėjėjų (farmakotechnikų) įrašymo į Sąrašą, Sąrašo tikslinimo, vaistininko padėjėjų (farmakotechnikų) tei</text:span><text:span text:style-name="T752">sės verstis vaistininko padėjėjo (farmakotechniko) praktika sustabdymo neišbraukiant jų iš Sąrašo, vaistininko padėjėjų (farmakotechnikų) teisės verstis vaistininko padėjėjo (farmakotechniko) praktika sustabdymo panaikinimo ir išbraukimo iš Sąrašo; informa</text:span><text:span text:style-name="T753">ciją apie vaistininko praktikos licencijų išdavimą, licencijų patikslinimą, licencijų sustabdymą, licencijų sustabdymo panaikinimą ir galiojimo panaikinimą, gamybos licencijų, didmeninio platinimo licencijų, vaistinės veiklos licencijų išdavimą, galiojimo<text:s/></text:span><text:span text:style-name="T754">sustabdymą arba panaikinimą, galiojimo sustabdymo panaikinimą, šių licencijų papildymą, patikslinimą, pakeitimą ir (ar) licencijos informacijos ir (ar) duomenų pakeitimą, veiklos su narkotinėmis ir (arba) psichotropinėmis medžiagomis licencijų išdavimą, pa</text:span><text:span text:style-name="T755">tikslinimą, pakeitimą, galiojimo sustabdymą, galiojimo sustabdymo panaikinimą, šių licencijų panaikinimą, vaistinių preparatų įregistravimą, vaistinio preparato registracijos pažymėjimo galiojimo sustabdymą, galiojimo sustabdymo panaikinimą ar galiojimo pa</text:span><text:span text:style-name="T756">naikinimą ir išbraukimą iš Lietuvos Respublikos vaistinių preparatų registro, lygiagrečiai importuojamų vaistinių preparatų įregistravimą, perregistravimą, lygiagretaus importo leidimų galiojimo sustabdymą, galiojimo sustabdymo panaikinimą, šių leidimų gal</text:span><text:span text:style-name="T757">iojimo panaikinimą;</text:span><text:s/></text:p>
      <text:p text:style-name="P758">Punkto pakeitimai:</text:p>
      <text:p text:style-name="P759"><text:span text:style-name="T760">Nr.<text:s/></text:span><text:a xlink:href="https://www.e-tar.lt/portal/legalAct.html?documentId=f7e5c9a0efce11e3bb22becb572235f5" office:target-frame-name="_top" xlink:show="replace"><text:span text:style-name="T761">V-664</text:span></text:a><text:span text:style-name="T762">, 2014-06-09, paskelbta TAR 2014-06-09, i. k. 2014-07286</text:span></text:p>
      <text:p text:style-name="P763"><text:span text:style-name="T764">Nr.<text:s/></text:span><text:a xlink:href="https://www.e-tar.lt/portal/legalAct.html?documentId=f88f3e403f3211e58568ed613eb39a73" office:target-frame-name="_top" xlink:show="replace"><text:span text:style-name="T765">V-904</text:span></text:a><text:span text:style-name="T766">, 2015-08-03, paskelbta TAR 2015-08-10, i. k. 2015-12165</text:span></text:p>
      <text:p text:style-name="P767"><text:span text:style-name="T768">Nr.<text:s/></text:span><text:a xlink:href="https://www.e-tar.lt/portal/legalAct.html?documentId=3b0ff3f0273511e6acf89da936cb7409" office:target-frame-name="_top" xlink:show="replace"><text:span text:style-name="T769">V-682</text:span></text:a><text:span text:style-name="T770">, 2016-05-31, paskelbta TAR 2016-06-0</text:span><text:span text:style-name="T771">1, i. k. 2016-14550</text:span></text:p>
      <text:p text:style-name="Normal"/>
      <text:p text:style-name="P772"><text:span text:style-name="T773">10.73</text:span><text:span text:style-name="T774">. suteikia galimybę visuomenei susipažinti su Tarnyboje sudarytų komisijų ar kitų nuolat veikiančių organų darbo reglamentais, posėdžių darbotvarkėmis, priimtais sprendimais ir jų motyvais;<text:s/></text:span></text:p>
      <text:p text:style-name="P775"><text:span text:style-name="T776">10.74</text:span><text:span text:style-name="T777">. vykdo kitas teisės aktų<text:s/></text:span><text:span text:style-name="T778">nustatytas funkcijas.</text:span></text:p>
      <text:p text:style-name="P779"/>
      <text:p text:style-name="P780"><text:span text:style-name="T781">Iii</text:span><text:span text:style-name="T782"><text:s/>SKYRIUS<text:s/></text:span><text:span text:style-name="T783"><text:line-break/>TARNYBOS TEISĖS<text:s/></text:span></text:p>
      <text:p text:style-name="P784">Pakeistas skyriaus pavadinimas:</text:p>
      <text:p text:style-name="P785"><text:span text:style-name="T786">Nr.<text:s/></text:span><text:a xlink:href="https://www.e-tar.lt/portal/legalAct.html?documentId=28609760660411e68abac33170fc3720" office:target-frame-name="_top" xlink:show="replace"><text:span text:style-name="T787">V-1015</text:span></text:a><text:span text:style-name="T788">, 2016-08-19, paskelbta TAR 2016-08-19, i. k. 2016-22</text:span><text:span text:style-name="T789">498</text:span></text:p>
      <text:p text:style-name="Normal"/>
      <text:p text:style-name="P790"><text:span text:style-name="T791">11</text:span><text:span text:style-name="T792">. Tarnyba, įgyvendindama jai pavestus uždavinius ir vykdydama nustatytas funkcijas, turi teisę:</text:span></text:p>
      <text:p text:style-name="P793"><text:span text:style-name="T794">11.1</text:span><text:span text:style-name="T795">. nesvarstyti paraiškos registruoti vaistinį preparatą, jeigu taikydama nacionalinę registravimo procedūrą Tarnyba nustato, kad paraiška registru</text:span><text:span text:style-name="T796">oti tą patį vaistinį preparatą nagrinėjama kitoje Europos ekonominės erdvės valstybėje, ir pasiūlyti pareiškėjui pateikti paraišką dėl decentralizuotos procedūros;</text:span><text:s/></text:p>
      <text:p text:style-name="P797">Punkto pakeitimai:</text:p>
      <text:p text:style-name="P798"><text:span text:style-name="T799">Nr.<text:s/></text:span><text:a xlink:href="https://www.e-tar.lt/portal/legalAct.html?documentId=f88f3e403f3211e58568ed613eb39a73" office:target-frame-name="_top" xlink:show="replace"><text:span text:style-name="T800">V-904</text:span></text:a><text:span text:style-name="T801">, 2015-08-03, paskelbta TAR 2015-08-10, i. k. 2015-12165</text:span></text:p>
      <text:p text:style-name="Normal"/>
      <text:p text:style-name="P802"><text:span text:style-name="T803">11.2</text:span><text:span text:style-name="T804">.<text:s/></text:span><text:span text:style-name="T805">nesvarstyti paraiškos registruoti vaistinį preparatą, jeigu taikydama nacionalinę regis</text:span><text:span text:style-name="T806">travimo procedūrą Tarnyba nustato, kad vaistinis preparatas yra įregistruotas kitoje Europos ekonominės erdvės valstybėje, ir pasiūlyti pareiškėjui pateikti paraišką pagal savitarpio pripažinimo procedūrą;</text:span><text:s/></text:p>
      <text:p text:style-name="P807">Punkto pakeitimai:</text:p>
      <text:p text:style-name="P808"><text:span text:style-name="T809">Nr.<text:s/></text:span><text:a xlink:href="https://www.e-tar.lt/portal/legalAct.html?documentId=f88f3e403f3211e58568ed613eb39a73" office:target-frame-name="_top" xlink:show="replace"><text:span text:style-name="T810">V-904</text:span></text:a><text:span text:style-name="T811">, 2015-08-03, paskelbta TAR 2015-08-10, i. k. 2015-12165</text:span></text:p>
      <text:p text:style-name="Normal"/>
      <text:p text:style-name="P812"><text:span text:style-name="T813">11.3</text:span><text:span text:style-name="T814">. neskelbti informacijos apie pateikiamas arba nagrinėjamas paraiškas registruoti vaistinį preparatą arba<text:s/></text:span><text:span text:style-name="T815">vaistinio preparato registracijos pažymėjimų sąlygų keitimus, išskyrus atvejus, kai Lietuvos Respublikos įstatymai arba Europos Sąjungos reglamentai reikalauja šią informaciją atskleisti;</text:span><text:s/></text:p>
      <text:p text:style-name="P816">Punkto pakeitimai:</text:p>
      <text:p text:style-name="P817"><text:span text:style-name="T818">Nr.<text:s/></text:span><text:a xlink:href="https://www.e-tar.lt/portal/legalAct.html?documentId=f88f3e403f3211e58568ed613eb39a73" office:target-frame-name="_top" xlink:show="replace"><text:span text:style-name="T819">V-904</text:span></text:a><text:span text:style-name="T820">, 2015-08-03, paskelbta TAR 2015-08-10, i. k. 2015-12165</text:span></text:p>
      <text:p text:style-name="Normal"/>
      <text:p text:style-name="P821"><text:span text:style-name="T822">11.4</text:span><text:span text:style-name="T823">. prašyti asmens, kuris pateikė paraišką, arba vaistinio preparato registruotojo pateikti paaiškinimus, papildomą informaciją bei d</text:span><text:span text:style-name="T824">okumentus, reikalingus pateiktai paraiškai registruoti, perregistruoti vaistinį preparatą ar pakeisti vaistinio preparato pažymėjimo registracijos pažymėjimo sąlygas arba rizikos ir naudos santykiui įvertinti, taip pat pateiktai informacijai bei dokumentam</text:span><text:span text:style-name="T825">s patikslinti;</text:span><text:s/></text:p>
      <text:p text:style-name="P826">Punkto pakeitimai:</text:p>
      <text:p text:style-name="P827"><text:span text:style-name="T828">Nr.<text:s/></text:span><text:a xlink:href="https://www.e-tar.lt/portal/legalAct.html?documentId=f88f3e403f3211e58568ed613eb39a73" office:target-frame-name="_top" xlink:show="replace"><text:span text:style-name="T829">V-904</text:span></text:a><text:span text:style-name="T830">, 2015-08-03, paskelbta TAR 2015-08-10, i. k. 2015-12165</text:span></text:p>
      <text:p text:style-name="Normal"/>
      <text:p text:style-name="P831"><text:span text:style-name="T832">11.4</text:span><text:span text:style-name="T833">1</text:span><text:span text:style-name="T834">. nagrinėti, tikrinti ir vertinti priverstinių<text:s/></text:span><text:span text:style-name="T835">patentų licencijų išdavimo aplinkybes ir tai, kaip yra laikomasi išduotų priverstinių patentų licencijų sąlygų;</text:span><text:s/></text:p>
      <text:p text:style-name="P836">Papildyta punktu:</text:p>
      <text:p text:style-name="P837"><text:span text:style-name="T838">Nr.<text:s/></text:span><text:a xlink:href="https://www.e-tar.lt/portal/legalAct.html?documentId=f88f3e403f3211e58568ed613eb39a73" office:target-frame-name="_top" xlink:show="replace"><text:span text:style-name="T839">V-904</text:span></text:a><text:span text:style-name="T840">, 2015-08-03, pask</text:span><text:span text:style-name="T841">elbta TAR 2015-08-10, i. k. 2015-12165</text:span></text:p>
      <text:p text:style-name="Normal"/>
      <text:p text:style-name="P842"><text:span text:style-name="T843">11.5</text:span><text:span text:style-name="T844">. atsisakyti registruoti vaistinį preparatą teisės aktuose nustatytais atvejais;</text:span><text:s/></text:p>
      <text:p text:style-name="P845">Punkto pakeitimai:</text:p>
      <text:p text:style-name="P846"><text:span text:style-name="T847">Nr.<text:s/></text:span><text:a xlink:href="https://www.e-tar.lt/portal/legalAct.html?documentId=f88f3e403f3211e58568ed613eb39a73" office:target-frame-name="_top" xlink:show="replace"><text:span text:style-name="T848">V-904</text:span></text:a><text:span text:style-name="T849">, 2015-08-03, paskelbta TAR 2015-08-10, i. k. 2015-12165</text:span></text:p>
      <text:p text:style-name="Normal"/>
      <text:p text:style-name="P850"><text:span text:style-name="T851">11.6</text:span><text:span text:style-name="T852">. nustatyti vaistinių preparatų pakuočių išpardavimo sąlygas ir terminus;</text:span></text:p>
      <text:p text:style-name="P853"><text:span text:style-name="T854">11.7</text:span><text:span text:style-name="T855">. bet kada gali pareikalauti vaistinio preparato registruotojo pateikti įrodymus, kad vaistinio preparato<text:s/></text:span><text:span text:style-name="T856">naudos ir rizikos santykis išlieka palankus ir nustatyti terminą šiems įrodymams pateikti;</text:span><text:s/></text:p>
      <text:p text:style-name="P857">Punkto pakeitimai:</text:p>
      <text:p text:style-name="P858"><text:span text:style-name="T859">Nr.<text:s/></text:span><text:a xlink:href="https://www.e-tar.lt/portal/legalAct.html?documentId=f88f3e403f3211e58568ed613eb39a73" office:target-frame-name="_top" xlink:show="replace"><text:span text:style-name="T860">V-904</text:span></text:a><text:span text:style-name="T861">, 2015-08-03, paskelbta TAR 2015-08-10</text:span><text:span text:style-name="T862">, i. k. 2015-12165</text:span></text:p>
      <text:p text:style-name="Normal"/>
      <text:p text:style-name="P863"><text:span text:style-name="T864">11.8</text:span><text:span text:style-name="T865">. pareikalauti, kad vaistinio preparato registruotojas pateiktų Tarnybai visus duomenis apie tai, kiek vaistinio preparato realizuota, ir turimus duomenis apie tai, kiek jo buvo išrašyta;</text:span><text:s/></text:p>
      <text:p text:style-name="P866">Punkto pakeitimai:</text:p>
      <text:p text:style-name="P867"><text:span text:style-name="T868">Nr.<text:s/></text:span><text:a xlink:href="https://www.e-tar.lt/portal/legalAct.html?documentId=f88f3e403f3211e58568ed613eb39a73" office:target-frame-name="_top" xlink:show="replace"><text:span text:style-name="T869">V-904</text:span></text:a><text:span text:style-name="T870">, 2015-08-03, paskelbta TAR 2015-08-10, i. k. 2015-12165</text:span></text:p>
      <text:p text:style-name="Normal"/>
      <text:p text:style-name="P871"><text:span text:style-name="T872">11.9</text:span><text:span text:style-name="T873">. motyvuotu sprendimu uždrausti tiekti rinkai tas vaistinio preparato serijas, dėl kurių<text:s/></text:span><text:span text:style-name="T874">kilo abejonių pagal Farmacijos įstatymo 67 straipsnio 1 dalyje nurodytas aplinkybes, taikyti vaistinio preparato visą arba dalinį atšaukimą;</text:span></text:p>
      <text:p text:style-name="P875"><text:span text:style-name="T876">11.9</text:span><text:span text:style-name="T877">1</text:span><text:span text:style-name="T878">. inicijuoti vaistinių preparatų, galinčių kelti didelį pavojų visuomenės sveikatai, atšaukimą iš gyventoj</text:span><text:span text:style-name="T879">ų;</text:span><text:s/></text:p>
      <text:p text:style-name="P880">Papildyta punktu:</text:p>
      <text:p text:style-name="P881"><text:span text:style-name="T882">Nr.<text:s/></text:span><text:a xlink:href="https://www.e-tar.lt/portal/legalAct.html?documentId=f7e5c9a0efce11e3bb22becb572235f5" office:target-frame-name="_top" xlink:show="replace"><text:span text:style-name="T883">V-664</text:span></text:a><text:span text:style-name="T884">, 2014-06-09, paskelbta TAR 2014-06-09, i. k. 2014-07286</text:span></text:p>
      <text:p text:style-name="Normal"/>
      <text:p text:style-name="P885"><text:span text:style-name="T886">11.10</text:span><text:span text:style-name="T887">. sustabdyti vaistinių preparatų gamybą arba jų importą iš t</text:span><text:span text:style-name="T888">rečiųjų šalių, jeigu nesilaikoma Farmacijos įstatyme nustatytų reikalavimų;</text:span></text:p>
      <text:p text:style-name="P889"><text:span text:style-name="T890">11.10</text:span><text:span text:style-name="T891">1</text:span><text:span text:style-name="T892">. nustačiusi, kad nesilaikoma priverstinių patentų licencijų sąlygų, panaikina priverstinių patentų licencijų galiojimą;</text:span><text:s/></text:p>
      <text:p text:style-name="P893">Papildyta punktu:</text:p>
      <text:p text:style-name="P894"><text:span text:style-name="T895">Nr.<text:s/></text:span><text:a xlink:href="https://www.e-tar.lt/portal/legalAct.html?documentId=f88f3e403f3211e58568ed613eb39a73" office:target-frame-name="_top" xlink:show="replace"><text:span text:style-name="T896">V-904</text:span></text:a><text:span text:style-name="T897">, 2015-08-03, paskelbta TAR 2015-08-10, i. k. 2015-12165</text:span></text:p>
      <text:p text:style-name="Normal"/>
      <text:p text:style-name="P898"><text:span text:style-name="T899">11.11</text:span><text:span text:style-name="T900">. vaistinio preparato registruotojo prašymu gali patikslinti periodiškai atnaujinamų sau</text:span><text:span text:style-name="T901">gumo protokolų teikimo terminus pagal Europos Sąjungos teisės aktų, susijusių su vaistinių preparatų sąlygų pakeitimais, nustatytas procedūras;</text:span><text:s/></text:p>
      <text:soft-page-break/>
      <text:p text:style-name="P902">Punkto pakeitimai:</text:p>
      <text:p text:style-name="P903"><text:span text:style-name="T904">Nr.<text:s/></text:span><text:a xlink:href="https://www.e-tar.lt/portal/legalAct.html?documentId=f88f3e403f3211e58568ed613eb39a73" office:target-frame-name="_top" xlink:show="replace"><text:span text:style-name="T905">V-904</text:span></text:a><text:span text:style-name="T906">, 2015-08-03, paskelbta TAR 2015-08-10, i. k. 2015-12165</text:span></text:p>
      <text:p text:style-name="Normal"/>
      <text:p text:style-name="P907"><text:span text:style-name="T908">11.12</text:span><text:span text:style-name="T909">. laikinai sustabdyti vaistinio preparato registracijos galiojimą, jei reikia imtis skubių priemonių visuomenės sveikatai apsaugoti;</text:span><text:s/></text:p>
      <text:p text:style-name="P910">Punkto pakeitimai:</text:p>
      <text:p text:style-name="P911"><text:span text:style-name="T912">Nr.<text:s/></text:span><text:a xlink:href="https://www.e-tar.lt/portal/legalAct.html?documentId=f88f3e403f3211e58568ed613eb39a73" office:target-frame-name="_top" xlink:show="replace"><text:span text:style-name="T913">V-904</text:span></text:a><text:span text:style-name="T914">, 2015-08-03, paskelbta TAR 2015-08-10, i. k. 2015-12165</text:span></text:p>
      <text:p text:style-name="Normal"/>
      <text:p text:style-name="P915"><text:span text:style-name="T916">11.13</text:span><text:span text:style-name="T917">. atlikdama farmakologinio budrumo tikrinimus ir tikrinimo metu nustačiusi farmakologinio budrumo reika</text:span><text:span text:style-name="T918">lavimų nežymių neatitikimų, turi teisę įteikti tikrintai įmonei įspėjamąjį raštą, kuriame nurodomi tikrinimo metu nustatyti farmakologinio budrumo reikalavimų neatitikimai bei terminas, per kurį tikrinama įmonė turi ištaisyti nustatytus neatitikimus, taip<text:s/></text:span><text:span text:style-name="T919">pat viešai paskelbti apie tikrintos įmonės padarytus farmakologinio budrumo pažeidimus;</text:span></text:p>
      <text:p text:style-name="P920"><text:span text:style-name="T921">11.14</text:span><text:span text:style-name="T922">. reikalauti, kad juridiniai asmenys ir užsienio juridinių asmenų filialai, turintys didmeninio platinimo licenciją arba ją atitinkančią vaistinių preparatų<text:s/></text:span><text:span text:style-name="T923">didmeninio platinimo licenciją, pateiktų informaciją apie Lietuvos Respublikoje parduotų vaistinių preparatų pakuočių kiekį ir turimus neparduotų vaistinių preparatų pakuočių likučius;</text:span></text:p>
      <text:p text:style-name="P924"><text:span text:style-name="T925">11.15</text:span><text:span text:style-name="T926">. gavusi leidimo turėtojo pranešimą apie pašalintas<text:s/></text:span><text:span text:style-name="T927">priežastis, dėl kurių gali būti panaikintas leidimo galiojimas, turi teisę nuvykti į deklaruojamą vietą patikrinti ir įvertinti, ar juridinis asmuo yra pašalinęs priežastis, dėl kurių gali būti panaikintas leidimo galiojimas; gavusi paraišką pakeisti gamyb</text:span><text:span text:style-name="T928">os licenciją, didmeninio platinimo licenciją ir (ar) licencijos informaciją ir (ar) duomenis, arba gavusi paraišką pakeisti leidimo gaminti pažangios terapijos vaistinius preparatus konkretiems pacientams pagal gydytojo paskyrimą sąlygas, turi teisę nuvykt</text:span><text:span text:style-name="T929">i į deklaruojamą vietą patikrinti ir įvertinti, ar juridinis asmuo yra pasirengęs vykdyti farmacinę veiklą naujomis sąlygomis;</text:span><text:s/></text:p>
      <text:p text:style-name="P930">Punkto pakeitimai:</text:p>
      <text:p text:style-name="P931"><text:span text:style-name="T932">Nr.<text:s/></text:span><text:a xlink:href="https://www.e-tar.lt/portal/legalAct.html?documentId=TAR.C065E63452D3" office:target-frame-name="_top" xlink:show="replace"><text:span text:style-name="T933">V-1202</text:span></text:a><text:span text:style-name="T934">, 2012-12-27, Žin</text:span><text:span text:style-name="T935">., 2012, Nr. 155-8043 (2012-12-31), i. k. 1122250ISAK00V-1202</text:span></text:p>
      <text:p text:style-name="P936"><text:span text:style-name="T937">Nr.<text:s/></text:span><text:a xlink:href="https://www.e-tar.lt/portal/legalAct.html?documentId=3b0ff3f0273511e6acf89da936cb7409" office:target-frame-name="_top" xlink:show="replace"><text:span text:style-name="T938">V-682</text:span></text:a><text:span text:style-name="T939">, 2016-05-31, paskelbta TAR 2016-06-01, i. k. 2016-14550</text:span></text:p>
      <text:p text:style-name="Normal"/>
      <text:p text:style-name="P940"><text:span text:style-name="T941">11.16.</text:span><text:span text:style-name="T942"><text:s/>Neteko galios nuo 20</text:span><text:span text:style-name="T943">16-07-01</text:span></text:p>
      <text:p text:style-name="P944">Punkto naikinimas:</text:p>
      <text:p text:style-name="P945"><text:span text:style-name="T946">Nr.<text:s/></text:span><text:a xlink:href="https://www.e-tar.lt/portal/legalAct.html?documentId=3b0ff3f0273511e6acf89da936cb7409" office:target-frame-name="_top" xlink:show="replace"><text:span text:style-name="T947">V-682</text:span></text:a><text:span text:style-name="T948">, 2016-05-31, paskelbta TAR 2016-06-01, i. k. 2016-14550</text:span></text:p>
      <text:p text:style-name="P949">Punkto pakeitimai:</text:p>
      <text:p text:style-name="P950"><text:span text:style-name="T951">Nr.<text:s/></text:span><text:a xlink:href="https://www.e-tar.lt/portal/legalAct.html?documentId=TAR.C065E63452D3" office:target-frame-name="_top" xlink:show="replace"><text:span text:style-name="T952">V-1202</text:span></text:a><text:span text:style-name="T953">, 2012-12-27, Žin., 2012, Nr. 155-8043 (2012-12-31), i. k. 1122250ISAK00V-1202</text:span></text:p>
      <text:p text:style-name="Normal"/>
      <text:p text:style-name="P954"><text:span text:style-name="T955">11.17.</text:span><text:span text:style-name="T956"><text:s/>Neteko galios nuo 2016-07-01</text:span></text:p>
      <text:p text:style-name="P957">Punkto naikinimas:</text:p>
      <text:p text:style-name="P958"><text:span text:style-name="T959">Nr.<text:s/></text:span><text:a xlink:href="https://www.e-tar.lt/portal/legalAct.html?documentId=3b0ff3f0273511e6acf89da936cb7409" office:target-frame-name="_top" xlink:show="replace"><text:span text:style-name="T960">V-682</text:span></text:a><text:span text:style-name="T961">, 2016-05-31, paskelbta TAR 2016-06-01, i. k. 2016-14550</text:span></text:p>
      <text:p text:style-name="P962">Punkto pakeitimai:</text:p>
      <text:p text:style-name="P963"><text:span text:style-name="T964">Nr.<text:s/></text:span><text:a xlink:href="https://www.e-tar.lt/portal/legalAct.html?documentId=TAR.C065E63452D3" office:target-frame-name="_top" xlink:show="replace"><text:span text:style-name="T965">V-1202</text:span></text:a><text:span text:style-name="T966">, 2012-12-27, Žin., 2012, Nr. 155-8043 (2012-12-31),<text:s/></text:span><text:span text:style-name="T967">i. k. 1122250ISAK00V-1202</text:span></text:p>
      <text:p text:style-name="Normal"/>
      <text:p text:style-name="P968"><text:span text:style-name="T969">11.18</text:span><text:span text:style-name="T970">. svarstyti vaistininko licencijos galiojimo panaikinimo arba vaistininko padėjėjo (farmakotechniko) išbraukimo iš Sąrašo klausimą be vaistininko arba vaistininko padėjėjo (farmakotechniko) paaiškinimo, jeigu vaistininka</text:span><text:span text:style-name="T971">s arba vaistininko padėjėjas (farmakotechnikas), gavęs pranešimą apie jo licencijos galiojimo panaikinimo arba išbraukimo iš Sąrašo nagrinėjimo terminą ir priežastis, iki nurodyto termino neinformuoja raštu apie pateisinamas priežastis nepriimti neigiamo s</text:span><text:span text:style-name="T972">prendimo jo atžvilgiu;</text:span></text:p>
      <text:p text:style-name="P973"><text:span text:style-name="T974">11.19</text:span><text:span text:style-name="T975">. nemokamai imti bandinį, t.y. tam tikrą pakankamą numatytiems tyrimams atlikti, įskaitant pakartotinius tyrimus, tarpinio produkto, taip pat farmacijos produkto dalį ar visą produktą, teisės aktuose nustatyta tvarka ir pagr</text:span><text:span text:style-name="T976">indais;</text:span></text:p>
      <text:p text:style-name="P977"><text:span text:style-name="T978">11.20</text:span><text:span text:style-name="T979">. reikalauti, kad vaistinio preparato registruotojas pateiktų Tarnybai ne pramoniniu būdu gaminamas cheminės ar biologinės kilmės pamatines medžiagas ir (ar) preparatus, ir (ar) reagentus, kurie reikalingi tyrimams atlikti, pagal Tarnybos<text:s/></text:span><text:span text:style-name="T980">patvirtintas tyrimų metodikas;</text:span><text:s/></text:p>
      <text:p text:style-name="P981">Punkto pakeitimai:</text:p>
      <text:soft-page-break/>
      <text:p text:style-name="P982"><text:span text:style-name="T983">Nr.<text:s/></text:span><text:a xlink:href="https://www.e-tar.lt/portal/legalAct.html?documentId=f88f3e403f3211e58568ed613eb39a73" office:target-frame-name="_top" xlink:show="replace"><text:span text:style-name="T984">V-904</text:span></text:a><text:span text:style-name="T985">, 2015-08-03, paskelbta TAR 2015-08-10, i. k. 2015-12165</text:span></text:p>
      <text:p text:style-name="Normal"/>
      <text:p text:style-name="P986"><text:span text:style-name="T987">11.21</text:span><text:span text:style-name="T988">. atlikti veikliųjų medžiagų,<text:s/></text:span><text:span text:style-name="T989">naudojamų kaip pradinės medžiagos, tikrinimą gamintojų ar vaistinio preparato registruotojo patalpose, jei yra pagrindas įtarti, kad nesilaikoma geros gamybos praktikos;</text:span><text:s/></text:p>
      <text:p text:style-name="P990">Punkto pakeitimai:</text:p>
      <text:p text:style-name="P991"><text:span text:style-name="T992">Nr.<text:s/></text:span><text:a xlink:href="https://www.e-tar.lt/portal/legalAct.html?documentId=f88f3e403f3211e58568ed613eb39a73" office:target-frame-name="_top" xlink:show="replace"><text:span text:style-name="T993">V-904</text:span></text:a><text:span text:style-name="T994">, 2015-08-03, paskelbta TAR 2015-08-10, i. k. 2015-12165</text:span></text:p>
      <text:p text:style-name="Normal"/>
      <text:p text:style-name="P995"><text:span text:style-name="T996">11.22</text:span><text:span text:style-name="T997">. atlikti pradinių medžiagų gamintojų tikrinimus pagal geros gamybos praktikos reikalavimus esant jų pačių prašymui;</text:span></text:p>
      <text:p text:style-name="P998"><text:span text:style-name="T999">11.23</text:span><text:span text:style-name="T1000">. atlikti kitose<text:s/></text:span><text:span text:style-name="T1001">valstybėse esančių vaistinių preparatų gamybos įmonių veiklos atitikties geros gamybos praktikos reikalavimams patikrinimus, jeigu tam yra pagrindas ir nepažeidžiami Europos Bendrijos susitarimai su trečiosiomis šalimis, ir išduoti geros gamybos praktikos<text:s/></text:span><text:span text:style-name="T1002">pažymėjimus;</text:span><text:s/></text:p>
      <text:p text:style-name="P1003">Punkto pakeitimai:</text:p>
      <text:p text:style-name="P1004"><text:span text:style-name="T1005">Nr.<text:s/></text:span><text:a xlink:href="https://www.e-tar.lt/portal/legalAct.html?documentId=TAR.C065E63452D3" office:target-frame-name="_top" xlink:show="replace"><text:span text:style-name="T1006">V-1202</text:span></text:a><text:span text:style-name="T1007">, 2012-12-27, Žin., 2012, Nr. 155-8043 (2012-12-31), i. k. 1122250ISAK00V-1202</text:span></text:p>
      <text:p text:style-name="Normal"/>
      <text:p text:style-name="P1008"><text:span text:style-name="T1009">11.24</text:span><text:span text:style-name="T1010">. atlikti kontrolinius pirkimus;</text:span><text:s/></text:p>
      <text:p text:style-name="P1011">Punkto pakeitimai:</text:p>
      <text:p text:style-name="P1012"><text:span text:style-name="T1013">Nr.<text:s/></text:span><text:a xlink:href="https://www.e-tar.lt/portal/legalAct.html?documentId=f7e5c9a0efce11e3bb22becb572235f5" office:target-frame-name="_top" xlink:show="replace"><text:span text:style-name="T1014">V-664</text:span></text:a><text:span text:style-name="T1015">, 2014-06-09, paskelbta TAR 2014-06-09, i. k. 2014-07286</text:span></text:p>
      <text:p text:style-name="Normal"/>
      <text:p text:style-name="P1016"><text:span text:style-name="T1017">11.25</text:span><text:span text:style-name="T1018">. atlikti bendrus kitų valstybių arba Lietuvos Respublikoje esančių jur</text:span><text:span text:style-name="T1019">idinių asmenų arba užsienio juridinių asmenų filialų tikrinimus su kitų Europos Sąjungos valstybių narių vaistų agentūrų kontrolės veiksmus atliekančiais darbuotojais;</text:span></text:p>
      <text:p text:style-name="P1020"><text:span text:style-name="T1021">11.26</text:span><text:span text:style-name="T1022">. atliekant kontrolės veiksmus duoti privalomus nurodymus;</text:span></text:p>
      <text:p text:style-name="P1023"><text:span text:style-name="T1024">11.27</text:span><text:span text:style-name="T1025">. uždrausti</text:span><text:span text:style-name="T1026"><text:s/>naudoti pradines medžiagas, tarpinius produktus, nesupakuotus produktus ir (arba) išleisti į rinką vaistinius preparatus, juos užplombuojant;</text:span></text:p>
      <text:p text:style-name="P1027"><text:span text:style-name="T1028">11.28</text:span><text:span text:style-name="T1029">. uždrausti gamybą ir (arba) kontrolę, užplombuojant gamybos ir (arba) kontrolės įrangą;</text:span></text:p>
      <text:p text:style-name="P1030"><text:span text:style-name="T1031">11.29</text:span><text:span text:style-name="T1032">. uždr</text:span><text:span text:style-name="T1033">austi vaistinių preparatų platinimą, užplombuojant įrangą, įrengimus ar patalpas;</text:span></text:p>
      <text:p text:style-name="P1034"><text:span text:style-name="T1035">11.30</text:span><text:span text:style-name="T1036">. įpareigoti gamybos licencijos turėtojus pakeisti gamybos licencijos informaciją ir (ar) duomenis arba vaistinio preparato registracijos pažymėjimo sąlygas;</text:span><text:s/></text:p>
      <text:p text:style-name="P1037">Punkto<text:s/>pakeitimai:</text:p>
      <text:p text:style-name="P1038"><text:span text:style-name="T1039">Nr.<text:s/></text:span><text:a xlink:href="https://www.e-tar.lt/portal/legalAct.html?documentId=f88f3e403f3211e58568ed613eb39a73" office:target-frame-name="_top" xlink:show="replace"><text:span text:style-name="T1040">V-904</text:span></text:a><text:span text:style-name="T1041">, 2015-08-03, paskelbta TAR 2015-08-10, i. k. 2015-12165</text:span></text:p>
      <text:p text:style-name="Normal"/>
      <text:p text:style-name="P1042"><text:span text:style-name="T1043">11.31</text:span><text:span text:style-name="T1044">. įpareigoti didmeninio platinimo licencijos turėtojus pakeisti<text:s/></text:span><text:span text:style-name="T1045">didmeninio platinimo licencijos informaciją ir (ar) duomenis;</text:span></text:p>
      <text:p text:style-name="P1046"><text:span text:style-name="T1047">11.32</text:span><text:span text:style-name="T1048">. taikyti kvalifikuoto asmens, atsakingo už gamybą ir (arba) importą, įgaliojimų apribojimą ar sustabdymą, jei nustatoma, kad jis nevykdo savo pareigų;</text:span></text:p>
      <text:p text:style-name="P1049"><text:span text:style-name="T1050">11.33</text:span><text:span text:style-name="T1051">. taikyti farmacinės vei</text:span><text:span text:style-name="T1052">klos vadovo, atsakingo už didmeninį platinimą, įgaliojimų apribojimą ar sustabdymą, jeigu jis nevykdo savo pareigų;</text:span></text:p>
      <text:p text:style-name="P1053"><text:span text:style-name="T1054">11.34</text:span><text:span text:style-name="T1055">. prašyti klinikinio tyrimo užsakovo pateikti papildomus dokumentus ar informaciją, reikalingą prašymui išduoti leidimą vykdyti kli</text:span><text:span text:style-name="T1056">nikinį vaistinio preparato tyrimą išnagrinėti;</text:span></text:p>
      <text:p text:style-name="P1057"><text:span text:style-name="T1058">11.35</text:span><text:span text:style-name="T1059">. priimti sprendimą sustabdyti arba nutraukti klinikinį vaistinio preparato tyrimą šalyje, kai jis jau atliekamas, jeigu nustato, kad nevykdomos leidime vykdyti klinikinį vaistinio preparato tyrimą nu</text:span><text:span text:style-name="T1060">rodytos sąlygos arba abejoja dėl klinikinio tyrimo saugumo ar mokslinio pagrįstumo;<text:s/></text:span></text:p>
      <text:p text:style-name="P1061"><text:span text:style-name="T1062">11.36</text:span><text:span text:style-name="T1063">. teikti pasiūlymus dėl teisės aktų, susijusių su Tarnybos veikla, juos rengiančioms arba priimančioms institucijoms;<text:s/></text:span></text:p>
      <text:p text:style-name="P1064"><text:span text:style-name="T1065">11.37</text:span><text:span text:style-name="T1066">. kai klausimas yra susijęs su jos</text:span><text:span text:style-name="T1067"><text:s/>kompetencija, atsakyti į Sveikatos apsaugos ministerijos persiunčiamus raštus tiesiogiai rašto adresatui ir atsakymo kopiją nusiųsti Sveikatos apsaugos ministerijai;</text:span></text:p>
      <text:p text:style-name="P1068"><text:span text:style-name="T1069">11.38</text:span><text:span text:style-name="T1070">. veiklai su farmacijos produktais prižiūrėti ir vaistinių preparatų sveikatos t</text:span><text:span text:style-name="T1071">echnologijoms vertinti, kitiems aktualiems klausimams nagrinėti pasitelkti kitų valstybės institucijų ir įstaigų, organizacijų atstovus ir specialistus, sudaryti komisijas, darbo grupes;<text:s/></text:span></text:p>
      <text:p text:style-name="P1072">Punkto pakeitimai:</text:p>
      <text:p text:style-name="P1073"><text:span text:style-name="T1074">Nr.<text:s/></text:span><text:a xlink:href="https://www.e-tar.lt/portal/legalAct.html?documentId=614cc3d0072611e4b836947d492f2f50" office:target-frame-name="_top" xlink:show="replace"><text:span text:style-name="T1075">V-768</text:span></text:a><text:span text:style-name="T1076">, 2014-07-04, paskelbta TAR 2014-07-09, i. k. 2014-09960</text:span></text:p>
      <text:p text:style-name="Normal"/>
      <text:p text:style-name="P1077"><text:span text:style-name="T1078">11.39</text:span><text:span text:style-name="T1079">. gauti iš valstybės ir savivaldybių institucijų ir įstaigų, kitų juridinių ir fizinių asmenų informaciją ir dokumentus, reikalingu</text:span><text:span text:style-name="T1080">s Tarnybai nustatytoms funkcijoms atlikti;<text:s/></text:span></text:p>
      <text:p text:style-name="P1081"><text:span text:style-name="T1082">11.40</text:span><text:span text:style-name="T1083">. gauti informaciją apie teisės aktų, susijusių su Tarnybos veikla, rengimą, susipažinti su jų projektais, teikti pastabas ir pasiūlymus;</text:span></text:p>
      <text:p text:style-name="P1084"><text:span text:style-name="T1085">11.41</text:span><text:span text:style-name="T1086">. sudaryti sutartis su Europos vaistų agentūra dėl<text:s/></text:span><text:span text:style-name="T1087">dalyvavimo vaistinių preparatų registracijos centriniu būdu procese;</text:span></text:p>
      <text:p text:style-name="P1088"><text:span text:style-name="T1089">11.42</text:span><text:span text:style-name="T1090">. sudaryti sutartis su Europos vaistų agentūra dėl centriniu būdu registruojamų ar registruotų vaistinių preparatų geros klinikinės praktikos ir geros gamybos praktikos patikrini</text:span><text:span text:style-name="T1091">mų <text:s/>atlikimo;</text:span><text:s/></text:p>
      <text:p text:style-name="P1092">Punkto pakeitimai:</text:p>
      <text:p text:style-name="P1093"><text:span text:style-name="T1094">Nr.<text:s/></text:span><text:a xlink:href="https://www.e-tar.lt/portal/legalAct.html?documentId=f7e5c9a0efce11e3bb22becb572235f5" office:target-frame-name="_top" xlink:show="replace"><text:span text:style-name="T1095">V-664</text:span></text:a><text:span text:style-name="T1096">, 2014-06-09, paskelbta TAR 2014-06-09, i. k. 2014-07286</text:span></text:p>
      <text:p text:style-name="Normal"/>
      <text:p text:style-name="P1097"><text:span text:style-name="T1098">11.43</text:span><text:span text:style-name="T1099">. sudaryti autorines sutartis dėl mokslinių išva</text:span><text:span text:style-name="T1100">dų pateikimo įgyvendinant Tarnybai nustatytas funkcijas;</text:span></text:p>
      <text:p text:style-name="P1101"><text:span text:style-name="T1102">11.44</text:span><text:span text:style-name="T1103">. sudaryti civilines sutartis, reikalingas Tarnybai pavestiems uždaviniams ir nustatytoms funkcijoms įgyvendinti;</text:span></text:p>
      <text:p text:style-name="P1104"><text:span text:style-name="T1105">11.45</text:span><text:span text:style-name="T1106">.<text:s/></text:span><text:span text:style-name="T1107">sudaryti bendradarbiavimo ir (ar) kitokio pobūdžio sutartis su Li</text:span><text:span text:style-name="T1108">etuvos ir kitų Europos Sąjungos šalių narių bei Europos Sąjungos institucijomis ir organizacijomis;</text:span><text:s/></text:p>
      <text:p text:style-name="P1109">Punkto pakeitimai:</text:p>
      <text:p text:style-name="P1110"><text:span text:style-name="T1111">Nr.<text:s/></text:span><text:a xlink:href="https://www.e-tar.lt/portal/legalAct.html?documentId=ed1b146090b611e4bb408baba2bdddf3" office:target-frame-name="_top" xlink:show="replace"><text:span text:style-name="T1112">V-1362</text:span></text:a><text:span text:style-name="T1113">, 2014-12-18, paskelbta TAR<text:s/></text:span><text:span text:style-name="T1114">2014-12-31, i. k. 2014-21124</text:span></text:p>
      <text:p text:style-name="Normal"/>
      <text:p text:style-name="P1115"><text:span text:style-name="T1116">11.46</text:span><text:span text:style-name="T1117">. sudaryti sutartis dėl vaistinių preparatų tyrimų atlikimo kitose Europos oficialiose vaistų kontrolės laboratorijose ar tyrimų laboratorijose, kuriose yra įdiegta vadybos sistema, atitinkanti standarto ISO/IEC 17025</text:span><text:span text:style-name="T1118"><text:s/>reikalavimus, arba sutartis dėl vaistinių preparatų tyrimų atlikimo Tarnybos Vaistų kontrolės laboratorijoje, kai prašymą atlikti šį tyrimą pateikia Europos oficiali vaistų kontrolės įstaiga arba laboratorija;</text:span><text:s/></text:p>
      <text:p text:style-name="P1119">Punkto pakeitimai:</text:p>
      <text:p text:style-name="P1120"><text:span text:style-name="T1121">Nr.<text:s/></text:span><text:a xlink:href="https://www.e-tar.lt/portal/legalAct.html?documentId=f7e5c9a0efce11e3bb22becb572235f5" office:target-frame-name="_top" xlink:show="replace"><text:span text:style-name="T1122">V-664</text:span></text:a><text:span text:style-name="T1123">, 2014-06-09, paskelbta TAR 2014-06-09, i. k. 2014-07286</text:span></text:p>
      <text:p text:style-name="Normal"/>
      <text:p text:style-name="P1124"><text:span text:style-name="T1125">11.46</text:span><text:span text:style-name="T1126">1</text:span><text:span text:style-name="T1127">. teikti pasiūlymus Europos Komisijai dėl receptinių vaistinių preparatų, kurie, Tarnybos nuomone, nesieti</text:span><text:span text:style-name="T1128">ni su falsifikavimo rizika, ir nereceptinių vaistinių preparatų, kurie, Tarnybos nuomone, sietini su falsifikavimo rizika;</text:span><text:s/></text:p>
      <text:p text:style-name="P1129">Papildyta punktu:</text:p>
      <text:p text:style-name="P1130"><text:span text:style-name="T1131">Nr.<text:s/></text:span><text:a xlink:href="https://www.e-tar.lt/portal/legalAct.html?documentId=f7e5c9a0efce11e3bb22becb572235f5" office:target-frame-name="_top" xlink:show="replace"><text:span text:style-name="T1132">V-664</text:span></text:a><text:span text:style-name="T1133">, 2014-</text:span><text:span text:style-name="T1134">06-09, paskelbta TAR 2014-06-09, i. k. 2014-07286</text:span></text:p>
      <text:p text:style-name="Normal"/>
      <text:p text:style-name="P1135"><text:span text:style-name="T1136">11.47</text:span><text:span text:style-name="T1137">. sudaryti komisijas, darbo grupes teisės aktų projektams rengti ar su Tarnybos kompetencija susijusiems klausimams spręsti;<text:s/></text:span></text:p>
      <text:p text:style-name="P1138"><text:span text:style-name="T1139">11.48</text:span><text:span text:style-name="T1140">. sudaryti komisijas, darbo grupes ar tarybas su Tarnybos fun</text:span><text:span text:style-name="T1141">kcijoms susijusiems klausimams nagrinėti, teikti mokslinę nuomonę, išvadas ir (ar) pasiūlymus Tarnybos viršininkui; <text:s/></text:span></text:p>
      <text:p text:style-name="P1142"><text:span text:style-name="T1143">11.49</text:span><text:span text:style-name="T1144">. steigti Tarnybos filialus Lietuvos Respublikoje.</text:span></text:p>
      <text:p text:style-name="P1145"><text:span text:style-name="T1146">12</text:span><text:span text:style-name="T1147">. Tarnyba gali turėti ir kitų teisės aktuose nustatytų teisių.<text:s/></text:span></text:p>
      <text:p text:style-name="P1148"/>
      <text:p text:style-name="P1149"><text:span text:style-name="T1150">i</text:span><text:span text:style-name="T1151">V</text:span><text:span text:style-name="T1152"><text:s/>SKYRIUS<text:s/></text:span><text:span text:style-name="T1153"><text:line-break/>TARNYBOS VEIKLOS ORGANIZAVIMAS<text:s/></text:span></text:p>
      <text:p text:style-name="P1154">Pakeistas skyriaus pavadinimas:</text:p>
      <text:p text:style-name="P1155"><text:span text:style-name="T1156">Nr.<text:s/></text:span><text:a xlink:href="https://www.e-tar.lt/portal/legalAct.html?documentId=28609760660411e68abac33170fc3720" office:target-frame-name="_top" xlink:show="replace"><text:span text:style-name="T1157">V-1015</text:span></text:a><text:span text:style-name="T1158">, 2016-08-19, paskelbta TAR 2016-08-19, i. k. 2016-22498</text:span></text:p>
      <text:p text:style-name="Normal"/>
      <text:p text:style-name="P1159"><text:span text:style-name="T1160">13</text:span><text:span text:style-name="T1161">. Tarnyba veiklą organizuoja pagal sveikatos apsaugos ministro patvirtintą Tarnybos metinį veiklos planą, kuris yra skelbiamas Tarnybos interneto svetainėje.<text:s/></text:span></text:p>
      <text:p text:style-name="P1162"><text:span text:style-name="T1163">14</text:span><text:span text:style-name="T1164">. Tarnybos administracijos (struktūrinių padalinių) struktūrą tvirtina sveikatos apsaugos m</text:span><text:span text:style-name="T1165">inistras įsakymu.</text:span></text:p>
      <text:p text:style-name="P1166"><text:span text:style-name="T1167">15</text:span><text:span text:style-name="T1168">. Tarnybos padalinių veikla yra reglamentuojama Tarnybos viršininko patvirtintomis vidaus tvarkos taisyklėmis, šiais nuostatais, Tarnybos darbo reglamentu, struktūrinių padalinių nuostatais, valstybės tarnautojų ir darbuotojų, dirba</text:span><text:span text:style-name="T1169">nčių pagal darbo sutartis, pareigybių aprašymais, kuriuos tvirtina Tarnybos viršininkas.</text:span></text:p>
      <text:p text:style-name="P1170"><text:span text:style-name="T1171">16</text:span><text:span text:style-name="T1172">. Tarnybos veiklai vadovauja viršininkas, kurį ketverių metų kadencijai priima į pareigas ir atleidžia iš pareigų, skatina ir skiria tarnybines nuobaudas sveikat</text:span><text:span text:style-name="T1173">os apsaugos ministras Lietuvos Respublikos valstybės tarnybos įstatymo nustatyta tvarka. Tarnybos viršininkas gali būti skiriamas eiti pareigas ne daugiau kaip dvi kadencijas iš eilės. Tarnybos viršininkas yra tiesiogiai pavaldus ir atskaitingas sveikatos<text:s/></text:span><text:span text:style-name="T1174">apsaugos ministrui.</text:span><text:s/></text:p>
      <text:p text:style-name="P1175">Punkto pakeitimai:</text:p>
      <text:p text:style-name="P1176"><text:span text:style-name="T1177">Nr.<text:s/></text:span><text:a xlink:href="https://www.e-tar.lt/portal/legalAct.html?documentId=28609760660411e68abac33170fc3720" office:target-frame-name="_top" xlink:show="replace"><text:span text:style-name="T1178">V-1015</text:span></text:a><text:span text:style-name="T1179">, 2016-08-19, paskelbta TAR 2016-08-19, i. k. 2016-22498</text:span></text:p>
      <text:p text:style-name="Normal"/>
      <text:p text:style-name="P1180"><text:span text:style-name="T1181">17</text:span><text:span text:style-name="T1182">. Tarnybos viršininkas:</text:span></text:p>
      <text:p text:style-name="P1183"><text:span text:style-name="T1184">17.1</text:span><text:span text:style-name="T1185">. vadovauja<text:s/></text:span><text:span text:style-name="T1186">Tarnybai, organizuoja jos darbą ir atsako už jos veiklą, planuoja, kontroliuoja, atsako už Tarnybai pavestų uždavinių įgyvendinimą bei funkcijų atlikimą, atstovauja Tarnybai;</text:span></text:p>
      <text:p text:style-name="P1187"><text:span text:style-name="T1188">17.2</text:span><text:span text:style-name="T1189">. užtikrina, kad būtų laikomasi Lietuvos Respublikos įstatymų, kitų teisė</text:span><text:span text:style-name="T1190">s aktų, Europos Sąjungos teisės aktų, Lietuvos Respublikos tarptautinių sutarčių;<text:s/></text:span></text:p>
      <text:p text:style-name="P1191"><text:span text:style-name="T1192">17.3</text:span><text:span text:style-name="T1193">. pagal kompetenciją leidžia įsakymus, tikrina, kaip jie vykdomi. Prireikus kartu su kitų valstybės institucijų ir įstaigų vadovais leidžia bendrus įsakymus, įsakyma</text:span><text:span text:style-name="T1194">is patvirtintus kitus teisės aktus;</text:span></text:p>
      <text:p text:style-name="P1195"><text:span text:style-name="T1196">17.4</text:span><text:span text:style-name="T1197">. tvirtina Tarnybos struktūrinių padalinių nuostatus, Tarnybos valstybės tarnautojų ir darbuotojų, dirbančių pagal darbo sutartis, pareigybių ir etatų sąrašus, neviršydamas nustatyto didžiausio leistino valstybės</text:span><text:span text:style-name="T1198"><text:s/>tarnautojų ir darbuotojų, dirbančių pagal darbo sutartis ir gaunančių darbo užmokestį iš Lietuvos Respublikos valstybės biudžeto ir valstybės pinigų fondų, pareigybių skaičiaus bei darbo užmokesčiui skirtų asignavimų;</text:span><text:s/></text:p>
      <text:p text:style-name="P1199">Punkto pakeitimai:</text:p>
      <text:p text:style-name="P1200"><text:span text:style-name="T1201">Nr.<text:s/></text:span><text:a xlink:href="https://www.e-tar.lt/portal/legalAct.html?documentId=f7e5c9a0efce11e3bb22becb572235f5" office:target-frame-name="_top" xlink:show="replace"><text:span text:style-name="T1202">V-664</text:span></text:a><text:span text:style-name="T1203">, 2014-06-09, paskelbta TAR 2014-06-09, i. k. 2014-07286</text:span></text:p>
      <text:p text:style-name="Normal"/>
      <text:p text:style-name="P1204"><text:span text:style-name="T1205">17.5</text:span><text:span text:style-name="T1206">. teisės aktų nustatyta tvarka priima į pareigas ir atleidžia iš jų Tarnybos valstybės tarnautojus<text:s/></text:span><text:span text:style-name="T1207">ir darbuotojus, dirbančius pagal darbo sutartis, skatina juos, skiria nuobaudas ir pašalpas;</text:span><text:s/></text:p>
      <text:p text:style-name="P1208">Punkto pakeitimai:</text:p>
      <text:p text:style-name="P1209"><text:span text:style-name="T1210">Nr.<text:s/></text:span><text:a xlink:href="https://www.e-tar.lt/portal/legalAct.html?documentId=f7e5c9a0efce11e3bb22becb572235f5" office:target-frame-name="_top" xlink:show="replace"><text:span text:style-name="T1211">V-664</text:span></text:a><text:span text:style-name="T1212">, 2014-06-09, paskelbta TAR 2014-06-</text:span><text:span text:style-name="T1213">09, i. k. 2014-07286</text:span></text:p>
      <text:p text:style-name="Normal"/>
      <text:p text:style-name="P1214"><text:span text:style-name="T1215">17.6</text:span><text:span text:style-name="T1216">. teisės aktų nustatyta tvarka Tarnybos vardu pasirašo sutartis ir susitarimus su Lietuvos Respublikos ir užsienio valstybių asmenimis;</text:span></text:p>
      <text:p text:style-name="P1217"><text:span text:style-name="T1218">17.7</text:span><text:span text:style-name="T1219">. Tarnybos vardu pasirašo ieškinius, prašymus (skundus) ir kitus procesinius dokum</text:span><text:span text:style-name="T1220">entus;</text:span></text:p>
      <text:p text:style-name="P1221"><text:span text:style-name="T1222">17.8</text:span><text:span text:style-name="T1223">. garantuoja, kad pagal Lietuvos Respublikos viešojo sektoriaus atskaitomybės įstatymą teikiami ataskaitų rinkiniai ir statistinės ataskaitos būtų teisingi;</text:span></text:p>
      <text:p text:style-name="P1224">Papildyta punktu:</text:p>
      <text:p text:style-name="P1225"><text:span text:style-name="T1226">Nr.<text:s/></text:span><text:a xlink:href="https://www.e-tar.lt/portal/legalAct.html?documentId=f7e5c9a0efce11e3bb22becb572235f5" office:target-frame-name="_top" xlink:show="replace"><text:span text:style-name="T1227">V-664</text:span></text:a><text:span text:style-name="T1228">, 2014-06-09, paskelbta TAR 2014-06-09, i. k. 2014-07286</text:span></text:p>
      <text:p text:style-name="Normal"/>
      <text:p text:style-name="P1229"><text:span text:style-name="T1230">17.9</text:span><text:span text:style-name="T1231">. <text:s/>užtikrina racionalų ir taupų lėšų bei turto naudojimą, veiksmingą biudžetinės įstaigos vidaus kontrolės sistemos sukūrimą, jos veikimą ir tobulini</text:span><text:span text:style-name="T1232">mą;</text:span><text:s/></text:p>
      <text:p text:style-name="P1233">Papildyta punktu:</text:p>
      <text:p text:style-name="P1234"><text:span text:style-name="T1235">Nr.<text:s/></text:span><text:a xlink:href="https://www.e-tar.lt/portal/legalAct.html?documentId=f7e5c9a0efce11e3bb22becb572235f5" office:target-frame-name="_top" xlink:show="replace"><text:span text:style-name="T1236">V-664</text:span></text:a><text:span text:style-name="T1237">, 2014-06-09, paskelbta TAR 2014-06-09, i. k. 2014-07286</text:span></text:p>
      <text:p text:style-name="Normal"/>
      <text:p text:style-name="P1238"><text:span text:style-name="T1239">17.10</text:span><text:span text:style-name="T1240">. vykdo kitas savo pareigybės aprašyme, Lietuvos Respubliko</text:span><text:span text:style-name="T1241">s įstatymuose ir<text:s/></text:span><text:soft-page-break/><text:span text:style-name="T1242">kituose teisės aktuose jam nustatytas funkcijas.<text:s/></text:span></text:p>
      <text:p text:style-name="P1243">Punkto numeracijos pakeitimas:</text:p>
      <text:p text:style-name="P1244"><text:span text:style-name="T1245">Nr.<text:s/></text:span><text:a xlink:href="https://www.e-tar.lt/portal/legalAct.html?documentId=f7e5c9a0efce11e3bb22becb572235f5" office:target-frame-name="_top" xlink:show="replace"><text:span text:style-name="T1246">V-664</text:span></text:a><text:span text:style-name="T1247">, 2014-06-09, paskelbta TAR 2014-06-09, i. k.<text:s/></text:span><text:span text:style-name="T1248">2014-07286</text:span></text:p>
      <text:p text:style-name="Normal"/>
      <text:p text:style-name="P1249"><text:span text:style-name="T1250">18</text:span><text:span text:style-name="T1251">. Kai yra tarnybinė būtinybė, Tarnybos viršininko pareigas eina į jas laikinai sveikatos apsaugos ministro įsakymu perkeltas vienas iš karjeros valstybės tarnautojų. Asmuo, šiuo pagrindu vykdantis Tarnybos viršininko funkcijas, turi<text:s/></text:span><text:span text:style-name="T1252">tuos pačius įgaliojimus kaip ir Tarnybos viršininkas.</text:span></text:p>
      <text:p text:style-name="P1253"><text:span text:style-name="T1254">Laikinai nesant Tarnybos viršininko, jį pavaduoja Tarnybos viršininko pavaduotojas arba Tarnybos viršininko siūlymu sveikatos apsaugos ministro paskirtas karjeros valstybės tarnautojas. Asmuo, pavaduoja</text:span><text:span text:style-name="T1255">ntis Tarnybos viršininką, neatlieka funkcijų, nurodytų šių nuostatų 17.4–17.5 papunkčiuose, išskyrus Tarnybos valstybės tarnautojų ir / ar darbuotojų, dirbančių pagal darbo sutartis, atleidimą iš pareigų.</text:span></text:p>
      <text:p text:style-name="P1256">Punkto pakeitimai:</text:p>
      <text:p text:style-name="P1257"><text:span text:style-name="T1258">Nr.<text:s/></text:span><text:a xlink:href="https://www.e-tar.lt/portal/legalAct.html?documentId=f7e5c9a0efce11e3bb22becb572235f5" office:target-frame-name="_top" xlink:show="replace"><text:span text:style-name="T1259">V-664</text:span></text:a><text:span text:style-name="T1260">, 2014-06-09, paskelbta TAR 2014-06-09, i. k. 2014-07286</text:span></text:p>
      <text:p text:style-name="Normal"/>
      <text:p text:style-name="P1261"><text:span text:style-name="T1262">19</text:span><text:span text:style-name="T1263">. Tarnybos valstybės tarnautojų ir darbuotojų, dirbančių pagal darbo sutartis, priėmimo į darbą, darbo apmokėjimo tva</text:span><text:span text:style-name="T1264">rką bei sąlygas nustato Lietuvos Respublikos valstybės tarnybos įstatymas, Lietuvos Respublikos Vyriausybės 1993 m. liepos 8 d. nutarimas Nr. 511 „Dėl biudžetinių įstaigų ir organizacijų darbuotojų darbo apmokėjimo tvarkos tobulinimo“, Lietuvos Respublikos</text:span><text:span text:style-name="T1265"><text:s/>darbo kodeksas, kiti įstatymai ir teisės aktai</text:span></text:p>
      <text:p text:style-name="P1266">Punkto pakeitimai:</text:p>
      <text:p text:style-name="P1267"><text:span text:style-name="T1268">Nr.<text:s/></text:span><text:a xlink:href="https://www.e-tar.lt/portal/legalAct.html?documentId=28609760660411e68abac33170fc3720" office:target-frame-name="_top" xlink:show="replace"><text:span text:style-name="T1269">V-1015</text:span></text:a><text:span text:style-name="T1270">, 2016-08-19, paskelbta TAR 2016-08-19, i. k. 2016-22498</text:span></text:p>
      <text:p text:style-name="Normal"/>
      <text:p text:style-name="P1271"><text:span text:style-name="T1272">V</text:span><text:span text:style-name="T1273"><text:s/>SKYRIUS<text:s/></text:span><text:span text:style-name="T1274"><text:line-break/>TARNYB</text:span><text:span text:style-name="T1275">OS VIDAUS ADMINISTRAVIMO KONTROLĖ<text:s/></text:span></text:p>
      <text:p text:style-name="P1276">Pakeistas skyriaus pavadinimas:</text:p>
      <text:p text:style-name="P1277"><text:span text:style-name="T1278">Nr.<text:s/></text:span><text:a xlink:href="https://www.e-tar.lt/portal/legalAct.html?documentId=28609760660411e68abac33170fc3720" office:target-frame-name="_top" xlink:show="replace"><text:span text:style-name="T1279">V-1015</text:span></text:a><text:span text:style-name="T1280">, 2016-08-19, paskelbta TAR 2016-08-19, i. k. 2016-22498</text:span></text:p>
      <text:p text:style-name="Normal"/>
      <text:p text:style-name="P1281"><text:span text:style-name="T1282">20</text:span><text:span text:style-name="T1283">. Tarnyba buhalte</text:span><text:span text:style-name="T1284">rinę apskaitą organizuoja ir finansinę atskaitomybę tvarko teisės aktų nustatyta tvarka.</text:span></text:p>
      <text:p text:style-name="P1285"><text:span text:style-name="T1286">21</text:span><text:span text:style-name="T1287">. Tarnybos finansinės veiklos kontrolę vykdo Tarnybos viršininkas ir jo įgalioti Tarnybos tarnautojai ir / ar darbuotojai, dirbantys pagal darbo sutartis, taip<text:s/></text:span><text:span text:style-name="T1288">pat – įgaliotos valstybės institucijos ir įstaigos bei Lietuvos Respublikos sveikatos apsaugos ministerija įstatymų ir kitų teisės aktų nustatyta tvarka.</text:span><text:s/></text:p>
      <text:p text:style-name="P1289">Punkto pakeitimai:</text:p>
      <text:p text:style-name="P1290"><text:span text:style-name="T1291">Nr.<text:s/></text:span><text:a xlink:href="https://www.e-tar.lt/portal/legalAct.html?documentId=f7e5c9a0efce11e3bb22becb572235f5" office:target-frame-name="_top" xlink:show="replace"><text:span text:style-name="T1292">V-664</text:span></text:a><text:span text:style-name="T1293">, 2014-06-09, paskelbta TAR 2014-06-09, i. k. 2014-07286</text:span></text:p>
      <text:p text:style-name="Normal"/>
      <text:p text:style-name="P1294"><text:span text:style-name="T1295">22</text:span><text:span text:style-name="T1296">. Tarnybos vidaus auditą atlieka Lietuvos Respublikos sveikatos apsaugos ministerijos vidaus audito padalinys. Tarnybos vidaus auditas atliekamas Lietuvos Respublikos<text:s/></text:span><text:span text:style-name="T1297">vidaus kontrolės ir vidaus audito įstatymo nustatyta tvarka.</text:span><text:s/></text:p>
      <text:p text:style-name="P1298">Punkto pakeitimai:</text:p>
      <text:p text:style-name="P1299"><text:span text:style-name="T1300">Nr.<text:s/></text:span><text:a xlink:href="https://www.e-tar.lt/portal/legalAct.html?documentId=f7e5c9a0efce11e3bb22becb572235f5" office:target-frame-name="_top" xlink:show="replace"><text:span text:style-name="T1301">V-664</text:span></text:a><text:span text:style-name="T1302">, 2014-06-09, paskelbta TAR 2014-06-09, i. k. 2014-07286</text:span></text:p>
      <text:p text:style-name="Normal"/>
      <text:p text:style-name="P1303"><text:span text:style-name="T1304">23</text:span><text:span text:style-name="T1305">.<text:s/></text:span><text:span text:style-name="T1306">Tarnybos valstybinį auditą atlieka Lietuvos Respublikos valstybės kontrolė.</text:span><text:s/></text:p>
      <text:p text:style-name="P1307">Papildyta punktu:</text:p>
      <text:p text:style-name="P1308"><text:span text:style-name="T1309">Nr.<text:s/></text:span><text:a xlink:href="https://www.e-tar.lt/portal/legalAct.html?documentId=f7e5c9a0efce11e3bb22becb572235f5" office:target-frame-name="_top" xlink:show="replace"><text:span text:style-name="T1310">V-664</text:span></text:a><text:span text:style-name="T1311">, 2014-06-09, paskelbta TAR 2014-06-09, i. k. 2014-072</text:span><text:span text:style-name="T1312">86</text:span></text:p>
      <text:p text:style-name="Normal"/>
      <text:p text:style-name="P1313"><text:span text:style-name="T1314">24</text:span><text:span text:style-name="T1315">. Tarnybos metinio veiklos plano įgyvendinimą kontroliuoja Tarnybos viršininkas ir Lietuvos Respublikos sveikatos apsaugos ministerija.</text:span><text:s/></text:p>
      <text:p text:style-name="P1316">Papildyta punktu:</text:p>
      <text:p text:style-name="P1317"><text:span text:style-name="T1318">Nr.<text:s/></text:span><text:a xlink:href="https://www.e-tar.lt/portal/legalAct.html?documentId=f7e5c9a0efce11e3bb22becb572235f5" office:target-frame-name="_top" xlink:show="replace"><text:span text:style-name="T1319">V-664</text:span></text:a><text:span text:style-name="T1320">, 2014-06-09, paskelbta TAR 2014-06-09, i. k. 2014-07286</text:span></text:p>
      <text:p text:style-name="Normal"/>
      <text:p text:style-name="P1321"><text:span text:style-name="T1322">VI</text:span><text:span text:style-name="T1323"><text:s/>SKYRIUS<text:s/></text:span><text:span text:style-name="T1324"><text:line-break/>BAIGIAMOSIOS NUOSTATOS<text:s/></text:span></text:p>
      <text:soft-page-break/>
      <text:p text:style-name="P1325">Pakeistas skyriaus pavadinimas:</text:p>
      <text:p text:style-name="P1326"><text:span text:style-name="T1327">Nr.<text:s/></text:span><text:a xlink:href="https://www.e-tar.lt/portal/legalAct.html?documentId=28609760660411e68abac33170fc3720" office:target-frame-name="_top" xlink:show="replace"><text:span text:style-name="T1328">V-1015</text:span></text:a><text:span text:style-name="T1329">, 2016-08-19, paskelbta TAR 2016-08-19, i. k. 2016-22498</text:span></text:p>
      <text:p text:style-name="Normal"/>
      <text:p text:style-name="P1330"><text:span text:style-name="T1331">25</text:span><text:span text:style-name="T1332">. Tarnyba reorganizuojama arba likviduojama įstatymų ir kitų teisės aktų nustatyta tvarka.<text:s/></text:span></text:p>
      <text:p text:style-name="P1333">Punkto numeracijos pakeitimas:</text:p>
      <text:p text:style-name="P1334"><text:span text:style-name="T1335">Nr.<text:s/></text:span><text:a xlink:href="https://www.e-tar.lt/portal/legalAct.html?documentId=f7e5c9a0efce11e3bb22becb572235f5" office:target-frame-name="_top" xlink:show="replace"><text:span text:style-name="T1336">V-664</text:span></text:a><text:span text:style-name="T1337">, 2014-06-09, paskelbta TAR 2014-06-09, i. k. 2014-07286</text:span></text:p>
      <text:p text:style-name="Normal"/>
      <text:p text:style-name="P1338"><text:span text:style-name="T1339">_________________</text:span></text:p>
      <text:p text:style-name="Normal"/>
      <text:p text:style-name="Normal"/>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sveikatos apsaugos ministerija, Įsakymas</text:span></text:p>
      <text:p text:style-name="P1349"><text:span text:style-name="T1350">Nr.<text:s/></text:span><text:a xlink:href="https://www.e-tar.lt/portal/legalAct.html?documentId=TAR.6CEBBA1B745E" office:target-frame-name="_top" xlink:show="replace"><text:span text:style-name="T1351">V-227</text:span></text:a><text:span text:style-name="T1352">, 2012-03-20, Žin., 2012, Nr. 36-1810 (2012-03-27), i. k. 1122250ISAK000V-227</text:span></text:p>
      <text:p text:style-name="P1353"><text:span text:style-name="T1354">Dėl Lietuvos Respublikos sveikatos apsaugos ministro 2011 m. sausio 13 d. įsakymo Nr. V-27<text:s/></text:span><text:span text:style-name="T1355">"Dėl Valstybinės vaistų kontrolės tarnybos prie Lietuvos Respublikos sveikatos apsaugos ministerijos nuostatų patvirtinimo" pakeitimo</text:span></text:p>
      <text:p text:style-name="P1356"/>
      <text:p text:style-name="P1357"><text:span text:style-name="T1358">2.</text:span></text:p>
      <text:p text:style-name="P1359"><text:span text:style-name="T1360">Lietuvos Respublikos sveikatos apsaugos ministerija, Įsakymas</text:span></text:p>
      <text:p text:style-name="P1361"><text:span text:style-name="T1362">Nr.<text:s/></text:span><text:a xlink:href="https://www.e-tar.lt/portal/legalAct.html?documentId=TAR.C065E63452D3" office:target-frame-name="_top" xlink:show="replace"><text:span text:style-name="T1363">V-1202</text:span></text:a><text:span text:style-name="T1364">, 2012-12-27, Žin., 2012, Nr. 155-8043 (2012-12-31), i. k. 1122250ISAK00V-1202</text:span></text:p>
      <text:p text:style-name="P1365"><text:span text:style-name="T1366">Dėl Lietuvos Respublikos sveikatos apsaugos ministro 2011 m. sausio 13 d. įsakymo Nr. V-27 "Dėl Valstybinės vaistų kontrolės tarnybos prie Li</text:span><text:span text:style-name="T1367">etuvos Respublikos sveikatos apsaugos ministerijos nuostatų patvirtinimo" pakeitimo</text:span></text:p>
      <text:p text:style-name="P1368"/>
      <text:p text:style-name="P1369"><text:span text:style-name="T1370">3.</text:span></text:p>
      <text:p text:style-name="P1371"><text:span text:style-name="T1372">Lietuvos Respublikos sveikatos apsaugos ministerija, Įsakymas</text:span></text:p>
      <text:p text:style-name="P1373"><text:span text:style-name="T1374">Nr.<text:s/></text:span><text:a xlink:href="https://www.e-tar.lt/portal/legalAct.html?documentId=f7e5c9a0efce11e3bb22becb572235f5" office:target-frame-name="_top" xlink:show="replace"><text:span text:style-name="T1375">V-66</text:span><text:span text:style-name="T1376">4</text:span></text:a><text:span text:style-name="T1377">, 2014-06-09, paskelbta TAR 2014-06-09, i. k. 2014-07286</text:span></text:p>
      <text:p text:style-name="P1378"><text:span text:style-name="T1379">Dėl Lietuvos Respublikos sveikatos apsaugos ministro 2011 m. sausio 13 d. įsakymo Nr. V-27 "Dėl Valstybinės vaistų kontrolės tarnybos prie Lietuvos Respublikos sveikatos apsaugos ministerijos nuosta</text:span><text:span text:style-name="T1380">tų patvirtinimo" pakeitimo</text:span></text:p>
      <text:p text:style-name="P1381"/>
      <text:p text:style-name="P1382"><text:span text:style-name="T1383">4.</text:span></text:p>
      <text:p text:style-name="P1384"><text:span text:style-name="T1385">Lietuvos Respublikos sveikatos apsaugos ministerija, Įsakymas</text:span></text:p>
      <text:p text:style-name="P1386"><text:span text:style-name="T1387">Nr.<text:s/></text:span><text:a xlink:href="https://www.e-tar.lt/portal/legalAct.html?documentId=614cc3d0072611e4b836947d492f2f50" office:target-frame-name="_top" xlink:show="replace"><text:span text:style-name="T1388">V-768</text:span></text:a><text:span text:style-name="T1389">, 2014-07-04, paskelbta TAR 2014-07-09, i. k. 2014-09960</text:span></text:p>
      <text:p text:style-name="P1390"><text:span text:style-name="T1391">Dėl Lietuvos Respublikos sveikatos apsaugos ministro 2011 m. sausio 13 d. įsakymo Nr. V-27 "Dėl Valstybinės vaistų kontrolės tarnybos prie Lietuvos Respublikos sveikatos apsaugos ministerijos nuostatų patvirtinimo" pakeitimo</text:span></text:p>
      <text:p text:style-name="P1392"/>
      <text:p text:style-name="P1393"><text:span text:style-name="T1394">5.</text:span></text:p>
      <text:p text:style-name="P1395"><text:span text:style-name="T1396">Lietuvos Respublikos sveik</text:span><text:span text:style-name="T1397">atos apsaugos ministerija, Įsakymas</text:span></text:p>
      <text:p text:style-name="P1398"><text:span text:style-name="T1399">Nr.<text:s/></text:span><text:a xlink:href="https://www.e-tar.lt/portal/legalAct.html?documentId=ed1b146090b611e4bb408baba2bdddf3" office:target-frame-name="_top" xlink:show="replace"><text:span text:style-name="T1400">V-1362</text:span></text:a><text:span text:style-name="T1401">, 2014-12-18, paskelbta TAR 2014-12-31, i. k. 2014-21124</text:span></text:p>
      <text:p text:style-name="P1402"><text:span text:style-name="T1403">Dėl Lietuvos Respublikos sveikatos apsaugos ministro 20</text:span><text:span text:style-name="T1404">11 m. sausio 13 d. įsakymo Nr. V-27 ,,Dėl Valstybinės vaistų kontrolės tarnybos prie Lietuvos Respublikos sveikatos apsaugos ministerijos nuostatų patvirtinimo" pakeitimo</text:span></text:p>
      <text:p text:style-name="P1405"/>
      <text:p text:style-name="P1406"><text:span text:style-name="T1407">6.</text:span></text:p>
      <text:p text:style-name="P1408"><text:span text:style-name="T1409">Lietuvos Respublikos sveikatos apsaugos ministerija, Įsakymas</text:span></text:p>
      <text:p text:style-name="P1410"><text:span text:style-name="T1411">Nr.<text:s/></text:span><text:a xlink:href="https://www.e-tar.lt/portal/legalAct.html?documentId=f88f3e403f3211e58568ed613eb39a73" office:target-frame-name="_top" xlink:show="replace"><text:span text:style-name="T1412">V-904</text:span></text:a><text:span text:style-name="T1413">, 2015-08-03, paskelbta TAR 2015-08-10, i. k. 2015-12165</text:span></text:p>
      <text:p text:style-name="P1414"><text:span text:style-name="T1415">Dėl Lietuvos Respublikos sveikatos apsaugos ministro 2011 m. sausio 13 d. įsakymo Nr. V-27 „Dėl Valstybinės vai</text:span><text:span text:style-name="T1416">stų kontrolės tarnybos prie Lietuvos Respublikos sveikatos apsaugos ministerijos nuostatų patvirtinimo“ pakeitimo</text:span></text:p>
      <text:p text:style-name="P1417"/>
      <text:p text:style-name="P1418"><text:span text:style-name="T1419">7.</text:span></text:p>
      <text:p text:style-name="P1420"><text:span text:style-name="T1421">Lietuvos Respublikos sveikatos apsaugos ministerija, Įsakymas</text:span></text:p>
      <text:p text:style-name="P1422"><text:span text:style-name="T1423">Nr.<text:s/></text:span><text:a xlink:href="https://www.e-tar.lt/portal/legalAct.html?documentId=3b0ff3f0273511e6acf89da936cb7409" office:target-frame-name="_top" xlink:show="replace"><text:span text:style-name="T1424">V-682</text:span></text:a><text:span text:style-name="T1425">, 2016-05-31, paskelbta TAR 2016-06-01, i. k. 2016-14550</text:span></text:p>
      <text:soft-page-break/>
      <text:p text:style-name="P1426"><text:span text:style-name="T1427">Dėl Lietuvos Respublikos sveikatos apsaugos ministro 2011 m. sausio 13 d. įsakymo Nr. V-27 „Dėl Va</text:span><text:span text:style-name="T1428">lstybinės vaistų kontrolės tarnybos prie Lietuvos Respublikos sveikatos apsaugos ministerijos nuostatų patvirtinimo“ pakeitimo</text:span></text:p>
      <text:p text:style-name="P1429"/>
      <text:p text:style-name="P1430"><text:span text:style-name="T1431">8.</text:span></text:p>
      <text:p text:style-name="P1432"><text:span text:style-name="T1433">Lietuvos Respublikos sveikatos apsaugos ministerija, Įsakymas</text:span></text:p>
      <text:p text:style-name="P1434"><text:span text:style-name="T1435">Nr.<text:s/></text:span><text:a xlink:href="https://www.e-tar.lt/portal/legalAct.html?documentId=28609760660411e68abac33170fc3720" office:target-frame-name="_top" xlink:show="replace"><text:span text:style-name="T1436">V-1015</text:span></text:a><text:span text:style-name="T1437">, 2016-08-19, paskelbta TAR 2016-08-19, i. k. 2016-22498</text:span></text:p>
      <text:p text:style-name="P1438"><text:span text:style-name="T1439">Dėl Lietuvos Respublikos sveikatos apsaugos ministro 2011 m. sausio 13 d. įsakymo Nr. V-27 „Dėl Valstybinės vaistų kontrolės tarnybos prie Lietuvos Respub</text:span><text:span text:style-name="T1440">likos sveikatos apsaugos ministerijos nuostatų patvirtinimo“ pakeitimo</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30T11:15:00Z</meta:creation-date>
    <dc:date>2017-05-30T11:15:00Z</dc:date>
    <meta:template xlink:href="Normal.dotm" xlink:type="simple"/>
    <meta:editing-cycles>2</meta:editing-cycles>
    <meta:editing-duration>PT0S</meta:editing-duration>
    <meta:document-statistic meta:page-count="18" meta:paragraph-count="385" meta:word-count="7436" meta:character-count="62080" meta:row-count="1487" meta:non-whitespace-character-count="55029"/>
  </office:meta>
</office:document-meta>
</file>