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family="paragraph">
      <style:paragraph-properties fo:break-before="page" fo:margin-left="3.1493in" fo:background-color="#FFFFFF">
        <style:tab-stops/>
      </style:paragraph-properties>
    </style:style>
    <style:style style:name="T78" style:parent-style-name="DefaultParagraphFont" style:family="text">
      <style:text-properties style:font-weight-complex="bold"/>
    </style:style>
    <style:style style:name="P79" style:parent-style-name="Normal" style:family="paragraph">
      <style:paragraph-properties fo:margin-left="3.1493in" fo:background-color="#FFFFFF">
        <style:tab-stops/>
      </style:paragraph-properties>
      <style:text-properties style:font-weight-complex="bold"/>
    </style:style>
    <style:style style:name="P80" style:parent-style-name="Normal" style:family="paragraph">
      <style:paragraph-properties fo:margin-left="3.1493in" fo:background-color="#FFFFFF">
        <style:tab-stops/>
      </style:paragraph-properties>
      <style:text-properties style:font-weight-complex="bold"/>
    </style:style>
    <style:style style:name="P81" style:parent-style-name="Normal" style:family="paragraph">
      <style:paragraph-properties fo:margin-left="3.1493in" fo:background-color="#FFFFFF">
        <style:tab-stops/>
      </style:paragraph-properties>
      <style:text-properties style:font-weight-complex="bold"/>
    </style:style>
    <style:style style:name="P82" style:parent-style-name="Normal" style:family="paragraph">
      <style:paragraph-properties fo:text-align="center" fo:background-color="#FFFFFF"/>
      <style:text-properties fo:font-weight="bold" style:font-weight-asian="bold" style:font-weight-complex="bold"/>
    </style:style>
    <style:style style:name="P83" style:parent-style-name="Normal" style:family="paragraph">
      <style:paragraph-properties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fo:background-color="#FFFFFF"/>
    </style:style>
    <style:style style:name="P87" style:parent-style-name="Normal" style:family="paragraph">
      <style:paragraph-properties fo:text-align="center" fo:background-color="#FFFFFF"/>
      <style:text-properties fo:font-weight="bold" style:font-weight-asian="bold" style:font-weight-complex="bold"/>
    </style:style>
    <style:style style:name="P88" style:parent-style-name="Normal" style:family="paragraph">
      <style:paragraph-properties fo:text-align="center" fo:background-color="#FFFFFF"/>
    </style:style>
    <style:style style:name="P89" style:parent-style-name="Normal" style:family="paragraph">
      <style:paragraph-properties fo:text-align="center" fo:background-color="#FFFFFF"/>
    </style:style>
    <style:style style:name="P90" style:parent-style-name="Normal" style:family="paragraph">
      <style:paragraph-properties fo:text-align="center" fo:background-color="#FFFFFF"/>
    </style:style>
    <style:style style:name="P91" style:parent-style-name="Normal" style:family="paragraph">
      <style:paragraph-properties fo:text-align="center" fo:background-color="#FFFFFF"/>
    </style:style>
    <style:style style:name="P92" style:parent-style-name="Normal" style:family="paragraph">
      <style:paragraph-properties fo:text-align="center" fo:background-color="#FFFFFF"/>
    </style:style>
    <style:style style:name="P93" style:parent-style-name="Normal" style:family="paragraph">
      <style:paragraph-properties fo:text-align="center" fo:background-color="#FFFFFF"/>
    </style:style>
    <style:style style:name="P94" style:parent-style-name="Normal" style:family="paragraph">
      <style:paragraph-properties fo:background-color="#FFFFFF">
        <style:tab-stops>
          <style:tab-stop style:type="left" style:leader-style="solid" style:leader-text="_" style:position="3.1125in"/>
        </style:tab-stops>
      </style:paragraph-properties>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background-color="#FFFFFF">
        <style:tab-stops>
          <style:tab-stop style:type="left" style:leader-style="solid" style:leader-text="_" style:position="2.4416in"/>
        </style:tab-stops>
      </style:paragraph-properties>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background-color="#FFFFFF">
        <style:tab-stops>
          <style:tab-stop style:type="left" style:leader-style="solid" style:leader-text="_" style:position="4.7083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margin-left="0.0208in" fo:background-color="#FFFFFF">
        <style:tab-stops>
          <style:tab-stop style:type="left" style:leader-style="solid" style:leader-text="_" style:position="1.7541in"/>
        </style:tab-stops>
      </style:paragraph-properties>
    </style:style>
    <style:style style:name="P103" style:parent-style-name="Normal" style:family="paragraph">
      <style:paragraph-properties fo:text-align="justify" fo:margin-left="0.0208in" fo:background-color="#FFFFFF">
        <style:tab-stops>
          <style:tab-stop style:type="left" style:leader-style="solid" style:leader-text="_" style:position="1.7541in"/>
        </style:tab-stops>
      </style:paragraph-properties>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margin-left="0.0208in" fo:background-color="#FFFFFF">
        <style:tab-stops>
          <style:tab-stop style:type="left" style:leader-style="solid" style:leader-text="_" style:position="1.8375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margin-left="0.0208in" fo:background-color="#FFFFFF">
        <style:tab-stops>
          <style:tab-stop style:type="left" style:leader-style="solid" style:leader-text="_" style:position="1.8375in"/>
        </style:tab-stops>
      </style:paragraph-properties>
    </style:style>
    <style:style style:name="P112" style:parent-style-name="Normal" style:family="paragraph">
      <style:paragraph-properties fo:text-align="justify" fo:margin-left="0.0291in" fo:background-color="#FFFFFF">
        <style:tab-stops>
          <style:tab-stop style:type="left" style:leader-style="solid" style:leader-text="_" style:position="2.0833in"/>
        </style:tab-stops>
      </style:paragraph-properties>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margin-left="0.0208in" fo:background-color="#FFFFFF">
        <style:tab-stops>
          <style:tab-stop style:type="left" style:leader-style="solid" style:leader-text="_" style:position="2.2458in"/>
        </style:tab-stops>
      </style:paragraph-properties>
    </style:style>
    <style:style style:name="P115" style:parent-style-name="Normal" style:family="paragraph">
      <style:paragraph-properties fo:text-align="justify" fo:margin-left="0.0208in" fo:background-color="#FFFFFF">
        <style:tab-stops>
          <style:tab-stop style:type="left" style:leader-style="solid" style:leader-text="_" style:position="2.2458in"/>
        </style:tab-stops>
      </style:paragraph-properties>
    </style:style>
    <style:style style:name="P116" style:parent-style-name="Normal" style:family="paragraph">
      <style:paragraph-properties fo:text-align="justify" fo:margin-left="0.0208in" fo:background-color="#FFFFFF">
        <style:tab-stops/>
      </style:paragraph-properties>
    </style:style>
    <style:style style:name="P117" style:parent-style-name="Normal" style:family="paragraph">
      <style:paragraph-properties fo:margin-left="0.0208in" fo:background-color="#FFFFFF">
        <style:tab-stops/>
      </style:paragraph-properties>
    </style:style>
    <style:style style:name="P118" style:parent-style-name="Normal" style:family="paragraph">
      <style:paragraph-properties fo:margin-left="0.0208in" fo:background-color="#FFFFFF">
        <style:tab-stops/>
      </style:paragraph-properties>
    </style:style>
    <style:style style:name="P119" style:parent-style-name="Normal" style:family="paragraph">
      <style:paragraph-properties fo:background-color="#FFFFFF">
        <style:tab-stops>
          <style:tab-stop style:type="left" style:position="0.2416in"/>
        </style:tab-stops>
      </style:paragraph-properties>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margin-left="0.2625in" fo:margin-right="0.3166in" fo:background-color="#FFFFFF">
        <style:tab-stops/>
      </style:paragraph-properties>
    </style:style>
    <style:style style:name="P123" style:parent-style-name="Normal" style:family="paragraph">
      <style:paragraph-properties fo:margin-left="0.2625in" fo:margin-right="0.3166in" fo:background-color="#FFFFFF">
        <style:tab-stops/>
      </style:paragraph-properties>
    </style:style>
    <style:style style:name="P124" style:parent-style-name="Normal" style:family="paragraph">
      <style:paragraph-properties fo:background-color="#FFFFFF">
        <style:tab-stops>
          <style:tab-stop style:type="left" style:position="0.2416in"/>
        </style:tab-stops>
      </style:paragraph-properties>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margin-left="0.2625in" fo:background-color="#FFFFFF">
        <style:tab-stops>
          <style:tab-stop style:type="left" style:position="0.2958in"/>
        </style:tab-stops>
      </style:paragraph-properties>
    </style:style>
    <style:style style:name="P128" style:parent-style-name="Normal" style:family="paragraph">
      <style:paragraph-properties fo:text-align="justify" fo:margin-left="0.2958in" fo:margin-right="0.1958in" fo:text-indent="0.2166in" fo:background-color="#FFFFFF">
        <style:tab-stops/>
      </style:paragraph-properties>
    </style:style>
    <style:style style:name="T129" style:parent-style-name="DefaultParagraphFont" style:family="text">
      <style:text-properties fo:font-style="italic" style:font-style-asian="italic"/>
    </style:style>
    <style:style style:name="P130" style:parent-style-name="Normal" style:family="paragraph">
      <style:paragraph-properties fo:margin-left="0.2625in" fo:background-color="#FFFFFF">
        <style:tab-stops>
          <style:tab-stop style:type="left" style:position="0.2958in"/>
        </style:tab-stops>
      </style:paragraph-properties>
    </style:style>
    <style:style style:name="P131" style:parent-style-name="Normal" style:family="paragraph">
      <style:paragraph-properties fo:text-align="justify" fo:margin-left="0.8458in" fo:text-indent="-0.3458in" fo:background-color="#FFFFFF">
        <style:tab-stops>
          <style:tab-stop style:type="left" style:position="0.1583in"/>
        </style:tab-stops>
      </style:paragraph-properties>
    </style:style>
    <style:style style:name="P132" style:parent-style-name="Normal" style:family="paragraph">
      <style:paragraph-properties fo:text-align="justify" fo:margin-left="0.8458in" fo:margin-right="0.6333in" fo:text-indent="-0.3458in" fo:background-color="#FFFFFF">
        <style:tab-stops>
          <style:tab-stop style:type="left" style:position="0.1583in"/>
        </style:tab-stops>
      </style:paragraph-properties>
    </style:style>
    <style:style style:name="P133" style:parent-style-name="Normal" style:family="paragraph">
      <style:paragraph-properties fo:margin-left="0.5in" fo:background-color="#FFFFFF">
        <style:tab-stops>
          <style:tab-stop style:type="left" style:position="0.5041in"/>
        </style:tab-stops>
      </style:paragraph-properties>
    </style:style>
    <style:style style:name="P134" style:parent-style-name="Normal" style:family="paragraph">
      <style:paragraph-properties fo:text-align="justify" fo:margin-left="0.8458in" fo:text-indent="-0.3458in" fo:background-color="#FFFFFF">
        <style:tab-stops>
          <style:tab-stop style:type="left" style:position="0.1583in"/>
        </style:tab-stops>
      </style:paragraph-properties>
    </style:style>
    <style:style style:name="T135" style:parent-style-name="DefaultParagraphFont" style:family="text">
      <style:text-properties fo:font-style="italic" style:font-style-asian="italic"/>
    </style:style>
    <style:style style:name="P136" style:parent-style-name="Normal" style:family="paragraph">
      <style:paragraph-properties fo:text-align="justify" fo:margin-left="0.5in" fo:text-indent="-0.2562in" fo:background-color="#FFFFFF">
        <style:tab-stops>
          <style:tab-stop style:type="left" style:position="0.5041in"/>
        </style:tab-stops>
      </style:paragraph-properties>
    </style:style>
    <style:style style:name="P137" style:parent-style-name="Normal" style:family="paragraph">
      <style:paragraph-properties fo:text-align="justify" fo:margin-left="0.5in" fo:text-indent="-0.3027in" fo:background-color="#FFFFFF">
        <style:tab-stops>
          <style:tab-stop style:type="left" style:position="0.5041in"/>
        </style:tab-stops>
      </style:paragraph-properties>
    </style:style>
    <style:style style:name="P138" style:parent-style-name="Normal" style:family="paragraph">
      <style:paragraph-properties fo:background-color="#FFFFFF">
        <style:tab-stops>
          <style:tab-stop style:type="left" style:position="0.2416in"/>
        </style:tab-stops>
      </style:paragraph-properties>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margin-left="0.25in" fo:background-color="#FFFFFF">
        <style:tab-stops/>
      </style:paragraph-properties>
    </style:style>
    <style:style style:name="P141" style:parent-style-name="Normal" style:family="paragraph">
      <style:paragraph-properties fo:margin-left="0.5in" fo:background-color="#FFFFFF">
        <style:tab-stops>
          <style:tab-stop style:type="left" style:position="0.5458in"/>
        </style:tab-stops>
      </style:paragraph-properties>
    </style:style>
    <style:style style:name="P142" style:parent-style-name="Normal" style:family="paragraph">
      <style:paragraph-properties fo:text-align="justify" fo:margin-left="0.4923in" fo:margin-right="0.3166in" fo:text-indent="-0.0006in" fo:background-color="#FFFFFF">
        <style:tab-stops>
          <style:tab-stop style:type="left" style:position="0in"/>
          <style:tab-stop style:type="left" style:position="0.3937in"/>
        </style:tab-stops>
      </style:paragraph-properties>
    </style:style>
    <style:style style:name="P143" style:parent-style-name="Normal" style:family="paragraph">
      <style:paragraph-properties fo:text-align="justify" fo:margin-left="0.4923in" fo:margin-right="0.3166in" fo:text-indent="-0.0006in" fo:background-color="#FFFFFF">
        <style:tab-stops>
          <style:tab-stop style:type="left" style:position="0.3937in"/>
        </style:tab-stops>
      </style:paragraph-properties>
    </style:style>
    <style:style style:name="P144" style:parent-style-name="Normal" style:family="paragraph">
      <style:paragraph-properties fo:margin-left="0.5333in" fo:text-indent="-0.2791in" fo:background-color="#FFFFFF">
        <style:tab-stops/>
      </style:paragraph-properties>
    </style:style>
    <style:style style:name="P145" style:parent-style-name="Normal" style:family="paragraph">
      <style:paragraph-properties fo:margin-left="0.5333in" fo:text-indent="-0.2791in" fo:background-color="#FFFFFF">
        <style:tab-stops/>
      </style:paragraph-properties>
    </style:style>
    <style:style style:name="P146" style:parent-style-name="Normal" style:family="paragraph">
      <style:paragraph-properties fo:background-color="#FFFFFF">
        <style:tab-stops>
          <style:tab-stop style:type="left" style:position="0.2458in"/>
        </style:tab-stops>
      </style:paragraph-properties>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margin-left="0.2458in" fo:background-color="#FFFFFF">
        <style:tab-stops>
          <style:tab-stop style:type="left" style:position="0.3041in"/>
        </style:tab-stops>
      </style:paragraph-properties>
    </style:style>
    <style:style style:name="P150" style:parent-style-name="Normal" style:family="paragraph">
      <style:paragraph-properties fo:text-align="justify" fo:margin-left="0.8375in" fo:text-indent="-0.3375in" fo:background-color="#FFFFFF">
        <style:tab-stops>
          <style:tab-stop style:type="left" style:position="0.0486in"/>
        </style:tab-stops>
      </style:paragraph-properties>
    </style:style>
    <style:style style:name="P151" style:parent-style-name="Normal" style:family="paragraph">
      <style:paragraph-properties fo:text-align="justify" fo:margin-left="0.8375in" fo:margin-right="0.6333in" fo:text-indent="-0.3375in" fo:background-color="#FFFFFF">
        <style:tab-stops>
          <style:tab-stop style:type="left" style:position="0.0486in"/>
        </style:tab-stops>
      </style:paragraph-properties>
    </style:style>
    <style:style style:name="P152" style:parent-style-name="Normal" style:family="paragraph">
      <style:paragraph-properties fo:margin-left="0.5in" fo:background-color="#FFFFFF">
        <style:tab-stops>
          <style:tab-stop style:type="left" style:position="0.3861in"/>
        </style:tab-stops>
      </style:paragraph-properties>
    </style:style>
    <style:style style:name="P153" style:parent-style-name="Normal" style:family="paragraph">
      <style:paragraph-properties fo:margin-left="0.5in" fo:background-color="#FFFFFF">
        <style:tab-stops>
          <style:tab-stop style:type="left" style:position="0.3861in"/>
        </style:tab-stops>
      </style:paragraph-properties>
    </style:style>
    <style:style style:name="P154" style:parent-style-name="Normal" style:family="paragraph">
      <style:paragraph-properties fo:margin-left="0.8375in" fo:text-indent="-0.3375in" fo:background-color="#FFFFFF">
        <style:tab-stops>
          <style:tab-stop style:type="left" style:position="0.0486in"/>
        </style:tab-stops>
      </style:paragraph-properties>
    </style:style>
    <style:style style:name="P155" style:parent-style-name="Normal" style:family="paragraph">
      <style:paragraph-properties fo:margin-left="0.8375in" fo:text-indent="-0.3375in" fo:background-color="#FFFFFF">
        <style:tab-stops>
          <style:tab-stop style:type="left" style:position="0.0486in"/>
        </style:tab-stops>
      </style:paragraph-properties>
    </style:style>
    <style:style style:name="P156" style:parent-style-name="Normal" style:family="paragraph">
      <style:paragraph-properties fo:margin-left="0.2458in" fo:background-color="#FFFFFF">
        <style:tab-stops>
          <style:tab-stop style:type="left" style:position="0.3041in"/>
        </style:tab-stops>
      </style:paragraph-properties>
    </style:style>
    <style:style style:name="P157" style:parent-style-name="Normal" style:family="paragraph">
      <style:paragraph-properties fo:margin-left="0.8375in" fo:text-indent="-0.3416in" fo:background-color="#FFFFFF">
        <style:tab-stops>
          <style:tab-stop style:type="left" style:position="0.1875in"/>
        </style:tab-stops>
      </style:paragraph-properties>
    </style:style>
    <style:style style:name="P158" style:parent-style-name="Normal" style:family="paragraph">
      <style:paragraph-properties fo:margin-left="0.8375in" fo:margin-right="0.3166in" fo:text-indent="-0.3416in" fo:background-color="#FFFFFF">
        <style:tab-stops>
          <style:tab-stop style:type="left" style:position="0.1875in"/>
        </style:tab-stops>
      </style:paragraph-properties>
    </style:style>
    <style:style style:name="P159" style:parent-style-name="Normal" style:family="paragraph">
      <style:paragraph-properties fo:margin-left="0.8375in" fo:margin-right="0.3166in" fo:text-indent="-0.3416in" fo:background-color="#FFFFFF">
        <style:tab-stops>
          <style:tab-stop style:type="left" style:position="0.1875in"/>
        </style:tab-stops>
      </style:paragraph-properties>
    </style:style>
    <style:style style:name="P160" style:parent-style-name="Normal" style:family="paragraph">
      <style:paragraph-properties fo:margin-left="0.4958in" fo:background-color="#FFFFFF">
        <style:tab-stops>
          <style:tab-stop style:type="left" style:position="0.5291in"/>
        </style:tab-stops>
      </style:paragraph-properties>
    </style:style>
    <style:style style:name="P161" style:parent-style-name="Normal" style:family="paragraph">
      <style:paragraph-properties fo:margin-left="0.4958in" fo:background-color="#FFFFFF">
        <style:tab-stops>
          <style:tab-stop style:type="left" style:position="0.5291in"/>
        </style:tab-stops>
      </style:paragraph-properties>
    </style:style>
    <style:style style:name="P162" style:parent-style-name="Normal" style:family="paragraph">
      <style:paragraph-properties fo:background-color="#FFFFFF">
        <style:tab-stops>
          <style:tab-stop style:type="left" style:position="0.2458in"/>
        </style:tab-stops>
      </style:paragraph-properties>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margin-left="0.5in" fo:text-indent="-0.2041in" fo:background-color="#FFFFFF">
        <style:tab-stops>
          <style:tab-stop style:type="left" style:position="0.0458in"/>
        </style:tab-stops>
      </style:paragraph-properties>
    </style:style>
    <style:style style:name="P166" style:parent-style-name="Normal" style:family="paragraph">
      <style:paragraph-properties fo:margin-left="0.2541in" fo:text-indent="0.0416in" fo:background-color="#FFFFFF">
        <style:tab-stops>
          <style:tab-stop style:type="left" style:position="0.2916in"/>
        </style:tab-stops>
      </style:paragraph-properties>
    </style:style>
    <style:style style:name="P167" style:parent-style-name="Normal" style:family="paragraph">
      <style:paragraph-properties fo:margin-left="0.2541in" fo:text-indent="0.0416in" fo:background-color="#FFFFFF">
        <style:tab-stops>
          <style:tab-stop style:type="left" style:position="0.2916in"/>
        </style:tab-stops>
      </style:paragraph-properties>
    </style:style>
    <style:style style:name="P168" style:parent-style-name="Normal" style:family="paragraph">
      <style:paragraph-properties fo:margin-left="0.5458in" fo:margin-right="0.6333in" fo:text-indent="-0.25in" fo:background-color="#FFFFFF">
        <style:tab-stops>
          <style:tab-stop style:type="left" style:position="0in"/>
        </style:tab-stops>
      </style:paragraph-properties>
    </style:style>
    <style:style style:name="P169" style:parent-style-name="Normal" style:family="paragraph">
      <style:paragraph-properties fo:margin-left="0.5458in" fo:margin-right="0.6333in" fo:text-indent="-0.25in" fo:background-color="#FFFFFF">
        <style:tab-stops>
          <style:tab-stop style:type="left" style:position="0in"/>
        </style:tab-stops>
      </style:paragraph-properties>
    </style:style>
    <style:style style:name="P170" style:parent-style-name="Normal" style:family="paragraph">
      <style:paragraph-properties fo:background-color="#FFFFFF">
        <style:tab-stops>
          <style:tab-stop style:type="left" style:position="0.2458in"/>
        </style:tab-stops>
      </style:paragraph-properties>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background-color="#FFFFFF">
        <style:tab-stops>
          <style:tab-stop style:type="left" style:position="3.0083in"/>
          <style:tab-stop style:type="left" style:position="5.2541in"/>
        </style:tab-stops>
      </style:paragraph-properties>
    </style:style>
    <style:style style:name="TableColumn175" style:family="table-column">
      <style:table-column-properties style:column-width="2.4916in"/>
    </style:style>
    <style:style style:name="TableColumn176" style:family="table-column">
      <style:table-column-properties style:column-width="1.7076in"/>
    </style:style>
    <style:style style:name="TableColumn177" style:family="table-column">
      <style:table-column-properties style:column-width="2.0993in"/>
    </style:style>
    <style:style style:name="Table174" style:family="table">
      <style:table-properties style:width="6.2986in" fo:margin-left="0in" table:align="lef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tab-stops>
          <style:tab-stop style:type="left" style:position="3.0083in"/>
          <style:tab-stop style:type="left" style:position="5.2541in"/>
        </style:tab-stops>
      </style:paragraph-properties>
    </style:style>
    <style:style style:name="P181" style:parent-style-name="Normal" style:family="paragraph">
      <style:paragraph-properties fo:text-align="center">
        <style:tab-stops>
          <style:tab-stop style:type="left" style:position="3.0083in"/>
          <style:tab-stop style:type="left" style:position="5.2541in"/>
        </style:tab-stops>
      </style:paragraph-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center">
        <style:tab-stops>
          <style:tab-stop style:type="left" style:position="3.0083in"/>
          <style:tab-stop style:type="left" style:position="5.2541in"/>
        </style:tab-stops>
      </style:paragraph-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style:tab-stops>
          <style:tab-stop style:type="left" style:position="3.0083in"/>
          <style:tab-stop style:type="left" style:position="5.2541in"/>
        </style:tab-stops>
      </style:paragraph-properties>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center">
        <style:tab-stops>
          <style:tab-stop style:type="left" style:position="3.0083in"/>
          <style:tab-stop style:type="left" style:position="5.2541in"/>
        </style:tab-stops>
      </style:paragraph-properties>
    </style:style>
    <style:style style:name="P189" style:parent-style-name="Normal" style:family="paragraph">
      <style:paragraph-properties fo:text-align="center">
        <style:tab-stops>
          <style:tab-stop style:type="left" style:position="3.0083in"/>
          <style:tab-stop style:type="left" style:position="5.2541in"/>
        </style:tab-stops>
      </style:paragraph-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center">
        <style:tab-stops>
          <style:tab-stop style:type="left" style:position="3.0083in"/>
          <style:tab-stop style:type="left" style:position="5.2541in"/>
        </style:tab-stops>
      </style:paragraph-properties>
    </style:style>
    <style:style style:name="P192" style:parent-style-name="Normal" style:family="paragraph">
      <style:paragraph-properties fo:text-align="center">
        <style:tab-stops>
          <style:tab-stop style:type="left" style:position="3.0083in"/>
          <style:tab-stop style:type="left" style:position="5.2541in"/>
        </style:tab-stops>
      </style:paragraph-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style:tab-stops>
          <style:tab-stop style:type="left" style:position="3.0083in"/>
          <style:tab-stop style:type="left" style:position="5.2541in"/>
        </style:tab-stops>
      </style:paragraph-properties>
    </style:style>
    <style:style style:name="P195" style:parent-style-name="Normal" style:family="paragraph">
      <style:paragraph-properties fo:text-align="center">
        <style:tab-stops>
          <style:tab-stop style:type="left" style:position="3.0083in"/>
          <style:tab-stop style:type="left" style:position="5.2541in"/>
        </style:tab-stops>
      </style:paragraph-properties>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break-before="page" fo:margin-left="3.1493in">
        <style:tab-stops/>
      </style:paragraph-properties>
      <style:text-properties fo:hyphenate="false"/>
    </style:style>
    <style:style style:name="T200" style:parent-style-name="DefaultParagraphFont" style:family="text">
      <style:text-properties fo:color="#000000"/>
    </style:style>
    <style:style style:name="P201" style:parent-style-name="Normal" style:family="paragraph">
      <style:paragraph-properties fo:widows="0" fo:orphans="0" fo:margin-left="3.1493in">
        <style:tab-stops/>
      </style:paragraph-properties>
      <style:text-properties fo:color="#000000" fo:hyphenate="false"/>
    </style:style>
    <style:style style:name="P202" style:parent-style-name="Normal" style:family="paragraph">
      <style:paragraph-properties fo:widows="0" fo:orphans="0" fo:margin-left="3.1493in">
        <style:tab-stops/>
      </style:paragraph-properties>
      <style:text-properties fo:color="#000000" fo:hyphenate="false"/>
    </style:style>
    <style:style style:name="P203" style:parent-style-name="Normal" style:family="paragraph">
      <style:paragraph-properties fo:widows="0" fo:orphans="0" fo:margin-left="3.1493in">
        <style:tab-stops/>
      </style:paragraph-properties>
      <style:text-properties fo:color="#000000" fo:hyphenate="false"/>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center"/>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center"/>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center"/>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break-before="page" fo:margin-left="3.1493in">
        <style:tab-stops/>
      </style:paragraph-properties>
      <style:text-properties fo:hyphenate="false"/>
    </style:style>
    <style:style style:name="T389" style:parent-style-name="DefaultParagraphFont" style:family="text">
      <style:text-properties fo:color="#000000"/>
    </style:style>
    <style:style style:name="P390" style:parent-style-name="Normal" style:family="paragraph">
      <style:paragraph-properties fo:widows="0" fo:orphans="0" fo:margin-left="3.1493in">
        <style:tab-stops/>
      </style:paragraph-properties>
      <style:text-properties fo:color="#000000" fo:hyphenate="false"/>
    </style:style>
    <style:style style:name="P391" style:parent-style-name="Normal" style:family="paragraph">
      <style:paragraph-properties fo:widows="0" fo:orphans="0" fo:margin-left="3.1493in">
        <style:tab-stops/>
      </style:paragraph-properties>
      <style:text-properties fo:color="#000000" fo:hyphenate="false"/>
    </style:style>
    <style:style style:name="P392" style:parent-style-name="Normal" style:family="paragraph">
      <style:paragraph-properties fo:widows="0" fo:orphans="0" fo:margin-left="3.1493in">
        <style:tab-stops/>
      </style:paragraph-properties>
      <style:text-properties fo:color="#000000" fo:hyphenate="false"/>
    </style:style>
    <style:style style:name="P3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center"/>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center"/>
      <style:text-properties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center"/>
      <style:text-properties fo:hyphenate="false"/>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text-align="center"/>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office:automatic-styles>
  <office:body>
    <office:text text:use-soft-page-breaks="true">
      <text:p text:style-name="P1"><text:span text:style-name="T2">Suvestinė redakcija nuo 2014-07-10</text:span></text:p>
      <text:p text:style-name="P3"/>
      <text:p text:style-name="P4"><text:span text:style-name="T5">Įsakymas paskelbtas: Žin. 2009, Nr.<text:s/></text:span><text:a xlink:href="https://www.e-tar.lt/portal/legalAct.html?documentId=TAR.D952437A0286" office:target-frame-name="_top" xlink:show="replace"><text:span text:style-name="T6">140-6162</text:span></text:a><text:span text:style-name="T7">, i. k. 1092250ISAK000V-639</text:span></text:p>
      <text:p text:style-name="P8"/>
      <text:p text:style-name="P9"><text:span text:style-name="T10"/><text:span text:style-name="T11">LIETUVOS RESPUBLIKOS SVEIKATOS APSAUGOS MINISTRO</text:span></text:p>
      <text:p text:style-name="P12">Į S A K Y M A S</text:p>
      <text:p text:style-name="P13"/>
      <text:p text:style-name="P14">DĖL SIELOVADOS PATARNAVIMŲ TEIKIMO SVEIKATOS PRIEŽIŪROS ĮSTAIGOSE</text:p>
      <text:p text:style-name="P15"/>
      <text:p text:style-name="P16">2009 m. liepos 24 d. Nr. V-639</text:p>
      <text:p text:style-name="P17">Vilnius</text:p>
      <text:p text:style-name="P18"/>
      <text:p text:style-name="P19"/>
      <text:p text:style-name="P20"><text:span text:style-name="T21">Atsižvelgdamas į Lietuvos Vyskupų konferencijos</text:span><text:span text:style-name="T22"><text:s/>ir Sveikatos apsaugos ministerijos 2002 m. rugsėjo 16 d. susitarimą Nr. <text:s/>3/115 „Dėl <text:s/>Katalikų bažnyčios sielovados teikimo sveikatos <text:s/>priežiūros įstaigose“ bei į Dvišalės mišrios komisijos tarptautinių sutarčių su <text:s/>Šventuoju <text:s/>Sostu nuostatoms vykdyti 2009</text:span><text:span text:style-name="T23"><text:s/>m. birželio 15 d. protokolo Nr. 15 4 punktą, Lietuvos evangelikų reformatų Bažnyčios ir Lietuvos Respublikos sveikatos apsaugos ministerijos 2014 m. birželio 23 d. susitarimą „Dėl Lietuvos evangelikų reformatų Bažnyčios sielovados patarnavimų teikimo svei</text:span><text:span text:style-name="T24">katos priežiūros įstaigų“, įgyvendindamas Lietuvos Respublikos religinių bendruomenių ir bendrijų įstatymo 2 straipsnį:</text:span><text:s/></text:p>
      <text:p text:style-name="P25">Preambulės pakeitimai:</text:p>
      <text:p text:style-name="P26"><text:span text:style-name="T27">Nr.<text:s/></text:span><text:a xlink:href="https://www.e-tar.lt/portal/legalAct.html?documentId=dd567520072611e4b836947d492f2f50" office:target-frame-name="_top" xlink:show="replace"><text:span text:style-name="T28">V-771</text:span></text:a><text:span text:style-name="T29">, 201</text:span><text:span text:style-name="T30">4-07-07, paskelbta TAR 2014-07-09, i. k. 2014-09959</text:span></text:p>
      <text:p text:style-name="Normal"/>
      <text:p text:style-name="P31"><text:span text:style-name="T32">1</text:span><text:span text:style-name="T33">. N u s t a t a u, kad asmens sveikatos priežiūros <text:s/>įstaigų vadovai <text:s/>gali <text:s/>organizuoti:</text:span></text:p>
      <text:p text:style-name="P34"><text:span text:style-name="T35">1.1</text:span><text:span text:style-name="T36">. Katalikų Bažnyčios kapeliono ir/ar dvasinio asistento teikiamus sielovados patarnavimus asmens sveikatos priežiūros įstaigos pacientams, pasirašydami sielovados patarnavimų teikimo sutartį (šio įsakymo 2.1 papunktis) su <text:s/>kompetentinga Katalikų Bažnyčios<text:s/></text:span><text:span text:style-name="T37">vadovybe. Taip pat gali įsteigti Katalikų Bažnyčios kapeliono ir/ar dvasinio asistento pareigybę (šio įsakymo 2.2-2.3 papunkčiai);</text:span></text:p>
      <text:p text:style-name="P38"><text:span text:style-name="T39">1.2</text:span><text:span text:style-name="T40">. Lietuvos evangelikų reformatų Bažnyčios<text:s/></text:span><text:span text:style-name="T41">kapelionų teikiamų sielovados patarnavimų ir dvasinės pagalbos sveikatos pri</text:span><text:span text:style-name="T42">ežiūros įstaigų pacientams, pacientų artimiesiems bei sveikatos priežiūros įstaigų darbuotojams teikimą Lietuvos evangelikų reformatų Bažnyčios ir Lietuvos Respublikos sveikatos apsaugos ministerijos 2014 m. birželio 23 d. susitarimo „Dėl Lietuvos evangeli</text:span><text:span text:style-name="T43">kų reformatų Bažnyčios sielovados patarnavimų teikimo sveikatos priežiūros įstaigų“ sąlygomis;</text:span></text:p>
      <text:p text:style-name="P44"><text:span text:style-name="T45">1.3</text:span><text:span text:style-name="T46">. kitų pagal Lietuvos Respublikos religinių bendruomenių ir bendrijų įstatymą valstybės pripažįstamų religinių bendruomenių ir bendrijų sielovados patarna</text:span><text:span text:style-name="T47">vimus asmens sveikatos priežiūros įstaigos pacientams Lietuvos Respublikos sveikatos apsaugos ministerijos ir atitinkamos Lietuvos Respublikos religinių bendruomenių ir bendrijų įstatymo nustatyta tvarka pripažintos religinės bendruomenės ir bendrijos suta</text:span><text:span text:style-name="T48">rtyje nustatyta tvarka.</text:span><text:s/></text:p>
      <text:p text:style-name="P49">Punkto pakeitimai:</text:p>
      <text:p text:style-name="P50"><text:span text:style-name="T51">Nr.<text:s/></text:span><text:a xlink:href="https://www.e-tar.lt/portal/legalAct.html?documentId=dd567520072611e4b836947d492f2f50" office:target-frame-name="_top" xlink:show="replace"><text:span text:style-name="T52">V-771</text:span></text:a><text:span text:style-name="T53">, 2014-07-07, paskelbta TAR 2014-07-09, i. k. 2014-09959</text:span></text:p>
      <text:p text:style-name="Normal"/>
      <text:p text:style-name="P54"><text:span text:style-name="T55">2</text:span><text:span text:style-name="T56">. T v i r t i n u:</text:span></text:p>
      <text:p text:style-name="P57"><text:span text:style-name="T58">2.1</text:span><text:span text:style-name="T59">. Pavyzdinę<text:s/></text:span><text:span text:style-name="T60">sielovados patarnavimų teikimo sutartį (pridedama).</text:span></text:p>
      <text:p text:style-name="P61"><text:span text:style-name="T62">2.2</text:span><text:span text:style-name="T63">. Asmens sveikatos priežiūros įstaigos Kapeliono pavyzdinį pareigybės aprašymą (pridedamas).</text:span></text:p>
      <text:p text:style-name="P64"><text:span text:style-name="T65">2.3</text:span><text:span text:style-name="T66">. Asmens sveikatos priežiūros įstaigos dvasinio asistento pavyzdinį pareigybės aprašymą (pridedam</text:span><text:span text:style-name="T67">as).</text:span></text:p>
      <text:p text:style-name="P68"><text:span text:style-name="T69">3</text:span><text:span text:style-name="T70">. Įsakymo kontrolę p a s i l i e k u sau.</text:span></text:p>
      <text:p text:style-name="P71"/>
      <text:p text:style-name="P72"/>
      <text:p text:style-name="P73"/>
      <text:p text:style-name="P74"><text:span text:style-name="T75">SVEIKATOS APSAUGOS MINISTRAS</text:span><text:span text:style-name="T76"><text:tab/>ALGIS ČAPLIKAS</text:span></text:p>
      <text:soft-page-break/>
      <text:p text:style-name="P77"><text:span text:style-name="T78">PATVIRTINTA</text:span></text:p>
      <text:p text:style-name="P79">Lietuvos Respublikos<text:s/></text:p>
      <text:p text:style-name="P80">sveikatos apsaugos ministro<text:s/></text:p>
      <text:p text:style-name="P81">2009 m. liepos 24 d. įsakymu Nr. V-639</text:p>
      <text:p text:style-name="P82"/>
      <text:p text:style-name="P83"><text:span text:style-name="T84">PAVYZDINĖ SIELOVADOS PATARNAVIMŲ TEIKIMO<text:s/></text:span><text:span text:style-name="T85">SUTARTIS</text:span></text:p>
      <text:p text:style-name="P86"/>
      <text:p text:style-name="P87">NR.</text:p>
      <text:p text:style-name="P88"/>
      <text:p text:style-name="P89">__________</text:p>
      <text:p text:style-name="P90">(miestas<text:s/></text:p>
      <text:p text:style-name="P91"/>
      <text:p text:style-name="P92">(data)</text:p>
      <text:p text:style-name="P93"/>
      <text:p text:style-name="P94"><text:span text:style-name="T95">________________________________ [sveikatos priežiūros įstaigos pavadinimas, kodas,</text:span></text:p>
      <text:p text:style-name="P96"><text:span text:style-name="T97">adresas], ________________</text:span>) (toliau – Įstaiga), atstovaujama Įstaigos vadovo (ar jo įgalioto</text:p>
      <text:p text:style-name="P98">asmens), veikiančio pagal įgaliojimą ________________________<text:s/><text:span text:style-name="T99">[vardas, pavardė]</text:span><text:span text:style-name="T100">,</text:span><text:span text:style-name="T101"><text:s/></text:span>kaip viena šalis,</text:p>
      <text:p text:style-name="P102"/>
      <text:p text:style-name="P103"><text:span text:style-name="T104">___________________ [vyskupijos pavadinimas, kodas, adresas]</text:span><text:span text:style-name="T105">,</text:span><text:span text:style-name="T106"><text:s/></text:span>atstovaujama Vyskupo</text:p>
      <text:p text:style-name="P107">________________________<text:s/><text:span text:style-name="T108">[vardas, pavardė]</text:span><text:span text:style-name="T109">,</text:span><text:span text:style-name="T110"><text:s/></text:span>kaip antra šalis</text:p>
      <text:p text:style-name="P111"/>
      <text:p text:style-name="P112">ir kunigas<text:s/>_________________ __<text:s/><text:span text:style-name="T113">[vardas, pavardė]<text:s/></text:span>(toliau – Kapelionas), gyvenantis</text:p>
      <text:p text:style-name="P114">____________________________ (adresas), kaip trečia šalis,</text:p>
      <text:p text:style-name="P115"/>
      <text:p text:style-name="P116">toliau visi kartu vadinami – Šalimis, o kiekvienas atskirai – Šalimi,</text:p>
      <text:p text:style-name="P117"/>
      <text:p text:style-name="P118">susitaria:</text:p>
      <text:p text:style-name="P119"><text:span text:style-name="T120">1</text:span><text:span text:style-name="T121">. Sutarties objektas</text:span></text:p>
      <text:p text:style-name="P122">Kapeliono ir<text:s/>dvasinių asistentų teikiama dvasinė pagalba ir religiniai patarnavimai Įstaigos pacientams, darbuotojams, pacientų artimiesiems.</text:p>
      <text:p text:style-name="P123"/>
      <text:p text:style-name="P124"><text:span text:style-name="T125">2</text:span><text:span text:style-name="T126">. Įstaigos teisės ir pareigos</text:span></text:p>
      <text:p text:style-name="P127">2.1. Įstaiga turi teisę:</text:p>
      <text:p text:style-name="P128">2.1.1. esant poreikiui ir galimybei su Kapelionu ir/ar dvasiniais asistentais (dvasinis asistentas pagal šią Sutartį – asmuo, diakonas, vienuolis ar pasaulietis, turintis Vyskupo raštišką siuntimą ligonių sielovadai (<text:span text:style-name="T129">missio canonica</text:span>) sudaryti darbo Įstaigoje sutartį.</text:p>
      <text:p text:style-name="P130">2.2. Įstaiga įsipareigoja:</text:p>
      <text:p text:style-name="P131">2.2.1. sudaryti<text:s/>sąlygas Kapelionui ir dvasiniams asistentams teikti religinius patarnavimus ir dvasinę pagalbą to pageidaujantiems pacientams, jų artimiesiems ir Įstaigos personalui;</text:p>
      <text:p text:style-name="P132">2.2.2. suteikti patalpas Šv. Mišių aukojimui ir Kapeliono ir/ar dvasinių asistentų<text:s/>susitikimams su pacientais;</text:p>
      <text:p text:style-name="P133">2.2.3. Kapeliono raštišku prašymu sudaryti sąlygas savanorių dvasinių asistentų veiklai;</text:p>
      <text:p text:style-name="P134">2.2.4. gavusi raštišką vietos Vyskupo pranešimą, kad Kapelionas ar dvasinis asistentas dėl tikėjimo ar moralės pažeidimų, kitų Kanonų teisės kodekso numatytų priežasčių neteko kanoninio siuntimo (<text:span text:style-name="T135">missio canonica</text:span>) dirbti ligonių sielovadoje, nutraukia su šiuo asmeniu, kaip nebeatitinkančiu specialiųjų kvalifikacijos reikalavimų, darbo sutartį, jei tokia buvo sudaryta.</text:p>
      <text:p text:style-name="P136">2.3. Sutarties 2.2.1–2.2.3 punktuose nurodytos Įstaigos pareigos yra apribojamos sąlyga, jog šių pareigų vykdymas netrukdys ir/ar nesukels jokių sunkumų, tinkamų sveikatos priežiūros paslaugų teikimui, nepažeis ar nevaržys pacientų teisių, įskaitant teises į kokybišką sveikatos priežiūrą, sveikatos priežiūros prieinamumą ir priimtinumą, teisę pasirinkti gydytoją, slaugos specialistą ir sveikatos priežiūros Įstaigą, teisę į informaciją, teisę rinktis diagnostikos bei gydymo metodikas ir teisę atsisakyti gydymo, paciento teisę nežinoti, paciento teisę į privataus gyvenimo neliečiamumą.</text:p>
      <text:p text:style-name="P137"/>
      <text:p text:style-name="P138">3.<text:s/><text:span text:style-name="T139">Vyskupo teisės ir pareigos</text:span></text:p>
      <text:p text:style-name="P140">3.1. Vyskupas įsipareigoja:</text:p>
      <text:p text:style-name="P141">3.1.1. į Įstaigos Kapeliono pareigas paskirti kunigą, turintį pašaukimą ligonių sielovadai;</text:p>
      <text:p text:style-name="P142">3.1.2. esant poreikiui<text:s/>paskirti talkinančius Kapelionui dvasinius asistentus;</text:p>
      <text:p text:style-name="P143">3.1.3. bendradarbiauti su Įstaiga sprendžiant Įstaigos pacientų, jų artimųjų, personalo sielovados klausimus.</text:p>
      <text:p text:style-name="P144">3.2. Vyskupas turi teisę iš Įstaigos gauti informaciją apie Kapeliono ir dvasinių<text:s/>asistentų veiklą, jiems skiriamas drausmines nuobaudas ir jų atleidimo iš darbo motyvus.</text:p>
      <text:p text:style-name="P145"/>
      <text:p text:style-name="P146"><text:span text:style-name="T147">4</text:span><text:span text:style-name="T148">. Kapeliono teisės ir pareigos</text:span></text:p>
      <text:p text:style-name="P149">4.1. Kapelionas įsipareigoja:</text:p>
      <text:p text:style-name="P150">4.1.1. laikytis katalikų tikėjimo mokymo bei moralės principų, kunigo luomui priderančio elgesio ir aprangos reikalavimų;</text:p>
      <text:p text:style-name="P151">4.1.2. esant galimybei, kartu su kitais kapelionais ar parapijų kunigais užtikrinti sielovados teikimą Įstaigoje visą parą;</text:p>
      <text:p text:style-name="P152">4.1.3. rūpintis koplyčios ir kitų sielovadai skirtų patalpų bei jų įrangos priežiūra;</text:p>
      <text:p text:style-name="P153">4.1.4. užtikrinti asmens sveikatos informacijos konfidencialumą;</text:p>
      <text:p text:style-name="P154">4.1.5. laikytis nustatytų Įstaigos vidaus taisyklių tiek, kiek jos neprieštarauja Kapeliono pareigybės funkcijoms;</text:p>
      <text:p text:style-name="P155">4.1.6. atsakyti už dvasinio asistento veiklą.</text:p>
      <text:p text:style-name="P156">4.2. Kapelionas turi<text:s/>teisę:</text:p>
      <text:p text:style-name="P157">4.2.1. būti Įstaigoje bet kuriuo paros metu, patekti į visas patalpas, kuriose yra religinių patarnavimų ir dvasinės pagalbos reikalingi pacientai, jų artimieji, Įstaigos darbuotojai, išskyrus tuos atvejus, kai jo buvimas iš esmės trukdytų<text:s/>reanimacijos, gydymo bei tyrimų procedūroms;</text:p>
      <text:p text:style-name="P158">4.2.2. per paskirtus atsakingus Įstaigos darbuotojus gauti informaciją apie sielovados paslaugų poreikį bei kitą informaciją apie pacientus, kuri reikalinga Kapeliono funkcijoms atlikti;</text:p>
      <text:p text:style-name="P159">4.2.3. naudotis<text:s/>specialiai skirtomis ir pagal bažnytinius reikalavimus įrengtomis patalpomis (koplyčia, zakristija, pokalbių kambariu, pagalbinėmis patalpomis) bei kitomis būtinomis priemonėmis sielovados patarnavimams teikti;</text:p>
      <text:p text:style-name="P160">4.2.4. prašyti sudaryti sąlygas savanorių<text:s/>dvasinių asistentų veiklai Įstaigoje.</text:p>
      <text:p text:style-name="P161"/>
      <text:p text:style-name="P162"><text:span text:style-name="T163">5</text:span><text:span text:style-name="T164">. Kitos sąlygos</text:span></text:p>
      <text:p text:style-name="P165">5.1. Šalys pripažįsta ir įsipareigoja laikytis principo, kad tinkamas sveikatos priežiūros paslaugų teikimas Įstaigoje ir pacientų teisių užtikrinimas turi prioritetą šios Sutarties objekto<text:s/>atžvilgiu;</text:p>
      <text:p text:style-name="P166">5.2. Šalių ginčai sprendžiami derybomis;</text:p>
      <text:p text:style-name="P167">5.3. Sutartis gali būti keičiama arba nutraukiama raštišku Šalių susitarimu;</text:p>
      <text:p text:style-name="P168">5.4. Sutartis sudaryta trimis egzemplioriais, turinčiais vienodą juridinę galią, po vieną kiekvienai šaliai.</text:p>
      <text:p text:style-name="P169"/>
      <text:p text:style-name="P170"><text:span text:style-name="T171">6</text:span><text:span text:style-name="T172">. Šalių parašai</text:span></text:p>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Įstaigos vadovas (Įgaliotas asmuo)</text:p>
            <text:p text:style-name="P181"/>
          </table:table-cell>
          <table:table-cell table:style-name="TableCell182">
            <text:p text:style-name="P183">Vyskupas</text:p>
          </table:table-cell>
          <table:table-cell table:style-name="TableCell184">
            <text:p text:style-name="P185">Kapelionas</text:p>
          </table:table-cell>
        </table:table-row>
        <table:table-row table:style-name="TableRow186">
          <table:table-cell table:style-name="TableCell187">
            <text:p text:style-name="P188">_______________</text:p>
            <text:p text:style-name="P189">(vardas, pavardė)</text:p>
          </table:table-cell>
          <table:table-cell table:style-name="TableCell190">
            <text:p text:style-name="P191">_______________</text:p>
            <text:p text:style-name="P192">(vardas, pavardė)</text:p>
          </table:table-cell>
          <table:table-cell table:style-name="TableCell193">
            <text:p text:style-name="P194">_______________</text:p>
            <text:p text:style-name="P195">(vardas, pavardė)</text:p>
          </table:table-cell>
        </table:table-row>
      </table:table>
      <text:p text:style-name="P196"/>
      <text:p text:style-name="P197">_________________</text:p>
      <text:p text:style-name="P198"/>
      <text:soft-page-break/>
      <text:p text:style-name="P199"><text:span text:style-name="T200">PATVIRTINTA</text:span></text:p>
      <text:p text:style-name="P201">Lietuvos Respublikos</text:p>
      <text:p text:style-name="P202">sveikatos apsaugos<text:s/>ministro</text:p>
      <text:p text:style-name="P203">2009 m. liepos 24 d. įsakymu Nr. V-639</text:p>
      <text:p text:style-name="P204"/>
      <text:p text:style-name="P205"><text:span text:style-name="T206">ASMENS SVEIKATOS PRIEŽIŪROS ĮSTAIGOS KAPELIONO PAVYZDINIS PAREIGYBĖS APRAŠYMAS</text:span></text:p>
      <text:p text:style-name="P207"/>
      <text:p text:style-name="P208"><text:span text:style-name="T209">I</text:span><text:span text:style-name="T210">.<text:s/></text:span><text:span text:style-name="T211">PAREIGYBĖS CHARAKTERISTIKA</text:span></text:p>
      <text:p text:style-name="P212"/>
      <text:p text:style-name="P213"><text:span text:style-name="T214">1</text:span><text:span text:style-name="T215">. Pareigybės pavadinimas: VšĮ<text:s/></text:span><text:span text:style-name="T216">(asmens sveikatos priežiūros įstaigos pavadinimas)<text:s/></text:span><text:span text:style-name="T217">kapelionas.</text:span></text:p>
      <text:p text:style-name="P218"><text:span text:style-name="T219">2</text:span><text:span text:style-name="T220">. Pareigybės pagrindimas: VšĮ<text:s/></text:span><text:span text:style-name="T221">(asmens sveikatos priežiūros įstaigos pavadinimas)</text:span><text:span text:style-name="T222"><text:s/>kapeliono pareigybė įvedama vadovaujantis Šventojo Sosto ir Lietuvos Respublikos sutarties dėl santykių tarp Katalikų Bažnyčios ir Valstybės teisinių aspektų<text:s/></text:span><text:span text:style-name="T223">15 straipsnio 1 dalimi ir Paliatyviosios pagalbos paslaugų suaugusiesiems ir vaikams teikimo reikalavimų aprašo, patvirtinto Lietuvos Respublikos sveikatos apsaugos ministro 2007 m. sausio 11 d. įsakymu Nr. V-14 (Žin., 2007, Nr.<text:s/></text:span><text:a xlink:href="https://www.e-tar.lt/portal/lt/legalAct/TAR.00CD30AC2BB1" office:target-frame-name="_blank" xlink:show="new"><text:span text:style-name="T224">7-290</text:span></text:a><text:span text:style-name="T225">), 22.1 punktu.</text:span></text:p>
      <text:p text:style-name="P226"/>
      <text:p text:style-name="P227"><text:span text:style-name="T228">II</text:span><text:span text:style-name="T229">.<text:s/></text:span><text:span text:style-name="T230">PASKIRTIS IR TIKSLAI</text:span></text:p>
      <text:p text:style-name="P231"/>
      <text:p text:style-name="P232"><text:span text:style-name="T233">3</text:span><text:span text:style-name="T234">. Kapeliono pareigybės paskirtis – rūpintis dvasine ir sielovadine katalikų tikėjimą išpažįstančių asmens sveikatos priežiūros įstaigos pac</text:span><text:span text:style-name="T235">ientų ir įstaigos darbuotojų, pageidaujančių tokio patarnavimo, globa.</text:span></text:p>
      <text:p text:style-name="P236"><text:span text:style-name="T237">4</text:span><text:span text:style-name="T238">. Įsteigdama kapeliono pareigybę asmens sveikatos priežiūros įstaiga siekia, kad:</text:span></text:p>
      <text:p text:style-name="P239"><text:span text:style-name="T240">4.1</text:span><text:span text:style-name="T241">. pacientas gyventų oriai, jaustųsi reikalingas, suprastas ir mylimas, galėtų sudėtingu gyven</text:span><text:span text:style-name="T242">imo momentu, ypač mirties akivaizdoje, patenkinti savo dvasinius poreikius, jam būtų lengvai prieinami jo įsitikinimus atitinkantys religiniai patarnavimai;</text:span></text:p>
      <text:p text:style-name="P243"><text:span text:style-name="T244">4.2</text:span><text:span text:style-name="T245">. paciento šeima artimojo ligos ir gedulo metu lengviau susitvarkytų su kilusiomis dvasinėmi</text:span><text:span text:style-name="T246">s problemomis, galėtų nesunkiai padėti artimajam gauti jo įsitikinimus atitinkančius religinius patarnavimus;</text:span></text:p>
      <text:p text:style-name="P247"><text:span text:style-name="T248">4.3</text:span><text:span text:style-name="T249">. įstaigos darbuotojai darbo vietoje, ypač krizių ir didelės įtampos momentais, gautų jų religinius įsitikinimus atitinkančią dvasinę pagal</text:span><text:span text:style-name="T250">bą.</text:span></text:p>
      <text:p text:style-name="P251"/>
      <text:p text:style-name="P252"><text:span text:style-name="T253">III</text:span><text:span text:style-name="T254">.<text:s/></text:span><text:span text:style-name="T255">SPECIALIEJI REIKALAVIMAI IR ĮGALIOJIMAI</text:span></text:p>
      <text:p text:style-name="P256"/>
      <text:p text:style-name="P257"><text:span text:style-name="T258">5</text:span><text:span text:style-name="T259">. Reikalavimai asmeniui, pretenduojančiam eiti kapeliono pareigas, nustatyti Kanonų teisės kodekse ir yra laikoma, kad jų įgyvendinimą garantuoja raštiškas vietos vyskupo patvirtinimas.</text:span></text:p>
      <text:p text:style-name="P260"><text:span text:style-name="T261">6</text:span><text:span text:style-name="T262">.</text:span><text:span text:style-name="T263"><text:s/>Kapeliono pareigas gali eiti katalikų tikėjimą išpažįstantis asmuo:</text:span></text:p>
      <text:p text:style-name="P264"><text:span text:style-name="T265">6.1</text:span><text:span text:style-name="T266">. turintis kunigo šventimus;</text:span></text:p>
      <text:p text:style-name="P267"><text:span text:style-name="T268">6.2</text:span><text:span text:style-name="T269">. jaučiantis pašaukimą ligonių sielovadai;</text:span></text:p>
      <text:p text:style-name="P270"><text:span text:style-name="T271">6.3</text:span><text:span text:style-name="T272">. turintis raštišką vietos vyskupo siuntimą ligonių sielovadai (</text:span><text:span text:style-name="T273">missio canonica</text:span><text:span text:style-name="T274">).</text:span></text:p>
      <text:p text:style-name="P275"><text:span text:style-name="T276">7</text:span><text:span text:style-name="T277">. VšĮ<text:s/></text:span><text:span text:style-name="T278">administratorius, gavęs raštišką vietos vyskupo pranešimą, kad kapeliono pareigas einantis asmuo dėl tikėjimo ar moralės pažeidimų, kitų Kanonų teisės kodekso numatytų priežasčių neteko kanoninio siuntimo dirbti ligonių sielovadoje, nutraukia su šiuo asmen</text:span><text:span text:style-name="T279">iu, kaip nebeatitinkančiu specialiųjų kvalifikacijos reikalavimų, darbo sutartį.</text:span></text:p>
      <text:p text:style-name="P280"/>
      <text:p text:style-name="P281"><text:span text:style-name="T282">IV</text:span><text:span text:style-name="T283">.<text:s/></text:span><text:span text:style-name="T284">FUNKCIJOS, ATSAKOMYBĖ IR VEIKLOS BŪDAI</text:span></text:p>
      <text:p text:style-name="P285"/>
      <text:p text:style-name="P286"><text:span text:style-name="T287">8</text:span><text:span text:style-name="T288">. Kapelionas, teikdamas dvasinę pagalbą ir religinius patarnavimus pacientams, jų artimiesiems ir darbuotojams, atlieka</text:span><text:span text:style-name="T289"><text:s/>šias pagrindines funkcijas:</text:span></text:p>
      <text:p text:style-name="P290"><text:span text:style-name="T291">8.1</text:span><text:span text:style-name="T292">. sekmadieniais ir nustatytomis šventėmis aukoja įstaigoje šv. Mišias;</text:span></text:p>
      <text:p text:style-name="P293"><text:span text:style-name="T294">8.2</text:span><text:span text:style-name="T295">. pacientams bei įstaigos darbuotojams paprašius teikia jiems sakramentus (Santuokos sakramentas teikiamas tik gavus vietos klebono įgaliojimą);</text:span></text:p>
      <text:p text:style-name="P296"><text:span text:style-name="T297">8.3</text:span><text:span text:style-name="T298">. iškilus dvasinėms problemoms, teikia dvasinę pagalbą pacientams, jų artimiesiems ir įstaigos darbuotojams; dvasinė pagalba teikiama šiais būdais:</text:span></text:p>
      <text:p text:style-name="P299"><text:span text:style-name="T300">8.3.1</text:span><text:span text:style-name="T301">. asmeniniais ir bendruomeniniais pokalbiais;</text:span></text:p>
      <text:p text:style-name="P302"><text:span text:style-name="T303">8.3.2</text:span><text:span text:style-name="T304">. asmenine ir bendra malda;</text:span></text:p>
      <text:p text:style-name="P305"><text:span text:style-name="T306">8.3.3</text:span><text:span text:style-name="T307">.</text:span><text:span text:style-name="T308"><text:s/>užtariamąja malda ir budėjimu;</text:span></text:p>
      <text:p text:style-name="P309"><text:span text:style-name="T310">8.3.4</text:span><text:span text:style-name="T311">. Šventojo Rašto ir kitais dvasiniais skaitymais;</text:span></text:p>
      <text:p text:style-name="P312"><text:span text:style-name="T313">8.3.5</text:span><text:span text:style-name="T314">. pagalba rengiant liturgiją;</text:span></text:p>
      <text:p text:style-name="P315"><text:span text:style-name="T316">8.3.6</text:span><text:span text:style-name="T317">. paruošimu sakramentams;</text:span></text:p>
      <text:p text:style-name="P318"><text:span text:style-name="T319">8.3.7</text:span><text:span text:style-name="T320">. malda ir patarnavimu mirties atveju;</text:span></text:p>
      <text:p text:style-name="P321"><text:span text:style-name="T322">8.3.8</text:span><text:span text:style-name="T323">. pagalba gedintiems.</text:span></text:p>
      <text:p text:style-name="P324"><text:span text:style-name="T325">9</text:span><text:span text:style-name="T326">.<text:s/></text:span><text:span text:style-name="T327">Kapelionas vadovauja įstaigoje veikiančiai dvasinės misijos grupei (etatiniams ir savanoriams dvasiniams asistentams), prireikus tarpininkauja tarp dvasinės misijos grupės narių ir kitų įstaigos darbuotojų bei administracijos, prireikus tarpininkauja tarp<text:s/></text:span><text:span text:style-name="T328">Bažnytinės vyresnybės ir įstaigos pacientų, darbuotojų bei administracijos.</text:span></text:p>
      <text:p text:style-name="P329"/>
      <text:p text:style-name="P330"><text:span text:style-name="T331">V</text:span><text:span text:style-name="T332">.<text:s/></text:span><text:span text:style-name="T333">PAREIGOS IR TEISĖS</text:span></text:p>
      <text:p text:style-name="P334"/>
      <text:p text:style-name="P335"><text:span text:style-name="T336">10</text:span><text:span text:style-name="T337">. Kapeliono pareigos:</text:span></text:p>
      <text:p text:style-name="P338"><text:span text:style-name="T339">10.1</text:span><text:span text:style-name="T340">. laikytis katalikų tikėjimo mokymo bei moralės principų, kunigo luomui priderančio elgesio ir aprangos reikalavimų;</text:span></text:p>
      <text:p text:style-name="P341"><text:span text:style-name="T342">10.2</text:span><text:span text:style-name="T343">. esant galimybei, kartu su kitais kapelionais ar parapijų kunigais, užtikrinti sielovados teikimą įstaigoje visą parą;</text:span></text:p>
      <text:p text:style-name="P344"><text:span text:style-name="T345">10.3</text:span><text:span text:style-name="T346">. rūpintis koplyčios ir kitų sielovadai skirtų patalpų bei jų įrangos priežiūra;</text:span></text:p>
      <text:p text:style-name="P347"><text:span text:style-name="T348">10.4</text:span><text:span text:style-name="T349">. užtikrinti asmens sveikatos<text:s/></text:span><text:span text:style-name="T350">informacijos konfidencialumą;</text:span></text:p>
      <text:p text:style-name="P351"><text:span text:style-name="T352">10.5</text:span><text:span text:style-name="T353">. laikytis nustatytų įstaigos vidaus taisyklių tiek, kiek jos neprieštarauja kapeliono pareigybės funkcijoms.</text:span></text:p>
      <text:p text:style-name="P354"><text:span text:style-name="T355">11</text:span><text:span text:style-name="T356">. Kapelionas turi teisę:</text:span></text:p>
      <text:p text:style-name="P357"><text:span text:style-name="T358">11.1</text:span><text:span text:style-name="T359">. būti įstaigoje bet kuriuo paros metu, patekti į visas patalpas, kur</text:span><text:span text:style-name="T360">iose yra religinių patarnavimų ir dvasinės pagalbos reikalingi pacientai, jų artimieji, įstaigos darbuotojai, išskyrus tuos atvejus, kai jo buvimas iš esmės trukdytų reanimacijos, gydymo bei tyrimų procedūroms;</text:span></text:p>
      <text:p text:style-name="P361"><text:span text:style-name="T362">11.2</text:span><text:span text:style-name="T363">. per paskirtus atsakingus įstaigos d</text:span><text:span text:style-name="T364">arbuotojus gauti informaciją apie sielovados paslaugų poreikį bei kitą informaciją apie pacientus, kuri reikalinga kapeliono funkcijoms atlikti;</text:span></text:p>
      <text:p text:style-name="P365"><text:span text:style-name="T366">11.3</text:span><text:span text:style-name="T367">. disponuoti specialiai skirtomis ir pagal bažnytinius reikalavimus įrengtomis patalpomis (koplyčia, za</text:span><text:span text:style-name="T368">kristija, pokalbių kambariu, pagalbinėmis patalpomis) bei kitomis būtinomis sielovados paslaugų teikimo priemonėmis;</text:span></text:p>
      <text:p text:style-name="P369"><text:span text:style-name="T370">11.4</text:span><text:span text:style-name="T371">. prašyti sudaryti sąlygas savanorių dvasinių asistentų veiklai įstaigoje;</text:span></text:p>
      <text:p text:style-name="P372"><text:span text:style-name="T373">11.5</text:span><text:span text:style-name="T374">. į darbo saugą ir higienos normas atitinkančias</text:span><text:span text:style-name="T375"><text:s/>darbo sąlygas;</text:span></text:p>
      <text:p text:style-name="P376"><text:span text:style-name="T377">11.6</text:span><text:span text:style-name="T378">. į atostogas, darbo užmokestį ir kitas įstaigos darbuotojams teisės aktų nustatytas garantijas, išskyrus tas, kurios prieštarauja šio pareigybės aprašymo 7 punktui.</text:span></text:p>
      <text:p text:style-name="P379"/>
      <text:p text:style-name="P380">Susipažinau ir sutinku:</text:p>
      <text:p text:style-name="P381">(Parašas)</text:p>
      <text:p text:style-name="P382">(Vardas ir pavardė)</text:p>
      <text:p text:style-name="P383">(Data)</text:p>
      <text:p text:style-name="P384"/>
      <text:p text:style-name="P385"><text:span text:style-name="T386">_________________</text:span></text:p>
      <text:p text:style-name="P387"/>
      <text:soft-page-break/>
      <text:p text:style-name="P388"><text:span text:style-name="T389">PATVIRTINTA</text:span></text:p>
      <text:p text:style-name="P390">Lietuvos Respublikos</text:p>
      <text:p text:style-name="P391">sveikatos apsaugos ministro</text:p>
      <text:p text:style-name="P392">2009 m. liepos 24 d. įsakymu Nr. V-639</text:p>
      <text:p text:style-name="P393"/>
      <text:p text:style-name="P394"><text:span text:style-name="T395">ASMENS SVEIKATOS PRIEŽIŪROS ĮSTAIGOS<text:s/></text:span></text:p>
      <text:p text:style-name="P396"><text:span text:style-name="T397">DVASINIO ASISTENTO PAVYZDINIS PAREIGYBĖS APRAŠYMAS</text:span></text:p>
      <text:p text:style-name="P398"/>
      <text:p text:style-name="P399"><text:span text:style-name="T400">I</text:span><text:span text:style-name="T401">.<text:s/></text:span><text:span text:style-name="T402">PAREIGYBĖS CHARAKTERISTIKA</text:span></text:p>
      <text:p text:style-name="P403"/>
      <text:p text:style-name="P404"><text:span text:style-name="T405">1</text:span><text:span text:style-name="T406">. Pareigybės pavadinimas: VšĮ<text:s/></text:span><text:span text:style-name="T407">(asmens sveikatos priežiūros įstaigos pavadinimas)<text:s/></text:span><text:span text:style-name="T408">dvasinis asistentas.</text:span></text:p>
      <text:p text:style-name="P409"><text:span text:style-name="T410">2</text:span><text:span text:style-name="T411">. Pareigybės pagrindimas: VšĮ<text:s/></text:span><text:span text:style-name="T412">(asmens sveikatos priežiūros įstaigos pavadinimas)</text:span><text:span text:style-name="T413"><text:s/>dvasinio asistento pareigybė įvedama vadovaujantis Šventojo Sosto<text:s/></text:span><text:span text:style-name="T414">ir Lietuvos Respublikos sutarties dėl santykių tarp Katalikų Bažnyčios ir Valstybės teisinių aspektų 15 straipsnio 1 dalimi ir Paliatyviosios pagalbos paslaugų suaugusiesiems ir vaikams teikimo reikalavimų aprašo, patvirtinto Lietuvos Respublikos sveikatos</text:span><text:span text:style-name="T415"><text:s/>apsaugos ministro 2007 m. sausio 11 d. įsakymu Nr. V-14 (Žin., 2007, Nr.<text:s/></text:span><text:a xlink:href="https://www.e-tar.lt/portal/lt/legalAct/TAR.00CD30AC2BB1" office:target-frame-name="_blank" xlink:show="new"><text:span text:style-name="T416">7-290</text:span></text:a><text:span text:style-name="T417">), 22.1 punktu.</text:span></text:p>
      <text:p text:style-name="P418"/>
      <text:p text:style-name="P419"><text:span text:style-name="T420">II</text:span><text:span text:style-name="T421">.<text:s/></text:span><text:span text:style-name="T422">PASKIRTIS IR TIKSLAI</text:span></text:p>
      <text:p text:style-name="P423"/>
      <text:p text:style-name="P424"><text:span text:style-name="T425">3</text:span><text:span text:style-name="T426">. Dvasinio asistento pareigybės paskir</text:span><text:span text:style-name="T427">tis – padėti kapelionui rūpintis dvasine ir sielovadine katalikų tikėjimą išpažįstančių asmens sveikatos priežiūros įstaigos pacientų, jų artimųjų ir įstaigos darbuotojų, pageidaujančių tokio patarnavimo, globa; esant reikalui atlikti tas kapeliono funkcij</text:span><text:span text:style-name="T428">as, kurios nėra rezervuotos kunigystės šventimus turintiems asmenims.</text:span></text:p>
      <text:p text:style-name="P429"><text:span text:style-name="T430">4</text:span><text:span text:style-name="T431">. Įsteigdama dvasinio asistento pareigybę asmens sveikatos priežiūros įstaiga siekia, kad:</text:span></text:p>
      <text:p text:style-name="P432"><text:span text:style-name="T433">4.1</text:span><text:span text:style-name="T434">. pacientas gyventų oriai, jaustųsi reikalingas, suprastas ir mylimas, galėtų sudėtin</text:span><text:span text:style-name="T435">gu gyvenimo momentu, ypač mirties akivaizdoje, patenkinti savo dvasinius poreikius, jam būtų lengvai prieinami jo įsitikinimus atitinkantys religiniai patarnavimai;</text:span></text:p>
      <text:p text:style-name="P436"><text:span text:style-name="T437">4.2</text:span><text:span text:style-name="T438">. paciento šeima artimojo ligos ir gedulo metu lengviau susitvarkytų su kilusiomis d</text:span><text:span text:style-name="T439">vasinėmis problemomis, galėtų nesunkiai padėti artimajam gauti jo įsitikinimus atitinkančius religinius patarnavimus;</text:span></text:p>
      <text:p text:style-name="P440"><text:span text:style-name="T441">4.3</text:span><text:span text:style-name="T442">. įstaigos darbuotojai darbo vietoje, ypač krizių ir didelės įtampos momentais, gautų jų religinius įsitikinimus atitinkančią<text:s/></text:span><text:span text:style-name="T443">dvasinę pagalbą.</text:span></text:p>
      <text:p text:style-name="P444"/>
      <text:p text:style-name="P445"><text:span text:style-name="T446">III</text:span><text:span text:style-name="T447">.<text:s/></text:span><text:span text:style-name="T448">SPECIALIEJI REIKALAVIMAI IR ĮGALIOJIMAI</text:span></text:p>
      <text:p text:style-name="P449"/>
      <text:p text:style-name="P450"><text:span text:style-name="T451">5</text:span><text:span text:style-name="T452">. Reikalavimai asmeniui, pretenduojančiam eiti dvasinio asistento pareigas, nustatyti Kanonų teisės kodekse, Lietuvos vyskupų konferencijos nutarimuose bei vietos vyskupo<text:s/></text:span><text:span text:style-name="T453">dekretuose ir yra laikoma, kad jų įgyvendinimą garantuoja raštiškas vietos vyskupo patvirtinimas.</text:span></text:p>
      <text:p text:style-name="P454"><text:span text:style-name="T455">6</text:span><text:span text:style-name="T456">. Dvasinio asistento pareigas gali eiti katalikų tikėjimą išpažįstantis asmuo – diakonas, vienuolis ar pasaulietis:</text:span></text:p>
      <text:p text:style-name="P457"><text:span text:style-name="T458">6.1</text:span><text:span text:style-name="T459">. jaučiantis pašaukimą ligonių s</text:span><text:span text:style-name="T460">ielovadai;</text:span></text:p>
      <text:p text:style-name="P461"><text:span text:style-name="T462">6.2</text:span><text:span text:style-name="T463">. turintis raštišką vietos vyskupo siuntimą ligonių sielovadai (</text:span><text:span text:style-name="T464">missio canonica</text:span><text:span text:style-name="T465">).</text:span></text:p>
      <text:p text:style-name="P466"><text:span text:style-name="T467">7</text:span><text:span text:style-name="T468">. VšĮ administratorius, gavęs raštišką vietos vyskupo pranešimą, kad dvasinio asistento pareigas einantis asmuo dėl tikėjimo ar moralės pažeidimų net</text:span><text:span text:style-name="T469">eko kanoninio siuntimo dirbti ligonių sielovadoje, nutraukia su šiuo asmeniu, kaip nebeatitinkančiu specialiųjų kvalifikacijos reikalavimų, darbo sutartį.</text:span></text:p>
      <text:p text:style-name="P470"/>
      <text:p text:style-name="P471"><text:span text:style-name="T472">IV</text:span><text:span text:style-name="T473">.<text:s/></text:span><text:span text:style-name="T474">FUNKCIJOS IR VEIKLOS BŪDAI</text:span></text:p>
      <text:p text:style-name="P475"/>
      <text:p text:style-name="P476"><text:span text:style-name="T477">8</text:span><text:span text:style-name="T478">. Dvasinis asistentas teikia dvasinę pagalbą ir padeda te</text:span><text:span text:style-name="T479">ikti religinius patarnavimus pacientams, jų artimiesiems ir darbuotojams; dvasinė pagalba teikiama šiais būdais:</text:span></text:p>
      <text:p text:style-name="P480"><text:span text:style-name="T481">8.1</text:span><text:span text:style-name="T482">. asmeniniais ir bendruomeniniais pokalbiais;</text:span></text:p>
      <text:p text:style-name="P483"><text:span text:style-name="T484">8.2</text:span><text:span text:style-name="T485">. asmenine ir bendra malda;</text:span></text:p>
      <text:p text:style-name="P486"><text:span text:style-name="T487">8.3</text:span><text:span text:style-name="T488">. užtariamąja malda ir budėjimu;</text:span></text:p>
      <text:p text:style-name="P489"><text:span text:style-name="T490">8.4</text:span><text:span text:style-name="T491">. Šventojo</text:span><text:span text:style-name="T492"><text:s/>Rašto ir kitais dvasiniais skaitymais;</text:span></text:p>
      <text:p text:style-name="P493"><text:span text:style-name="T494">8.5</text:span><text:span text:style-name="T495">. pagalba rengiant liturgiją;</text:span></text:p>
      <text:p text:style-name="P496"><text:span text:style-name="T497">8.6</text:span><text:span text:style-name="T498">. paruošimu sakramentams;</text:span></text:p>
      <text:p text:style-name="P499"><text:span text:style-name="T500">8.7</text:span><text:span text:style-name="T501">. malda ir patarnavimu mirties atveju;</text:span></text:p>
      <text:p text:style-name="P502"><text:span text:style-name="T503">8.8</text:span><text:span text:style-name="T504">. pagalba gedintiems.</text:span></text:p>
      <text:p text:style-name="P505"/>
      <text:p text:style-name="P506"><text:span text:style-name="T507">V</text:span><text:span text:style-name="T508">.<text:s/></text:span><text:span text:style-name="T509">PAREIGOS IR TEISĖS</text:span></text:p>
      <text:p text:style-name="P510"/>
      <text:p text:style-name="P511"><text:span text:style-name="T512">9</text:span><text:span text:style-name="T513">. Dvasinio asistento pareigos:</text:span></text:p>
      <text:p text:style-name="P514"><text:span text:style-name="T515">9.1</text:span><text:span text:style-name="T516">. laikytis katalikų tikėjimo mokymo bei moralės principų;</text:span></text:p>
      <text:p text:style-name="P517"><text:span text:style-name="T518">9.2</text:span><text:span text:style-name="T519">. veikti išvien su kitais dvasinės misijos grupės nariais (etatiniais ir savanoriais), derinti savo veiksmus su dvasinės misijos grupės vadovu (kapelionu) ir paklusti jo nurodymams;</text:span></text:p>
      <text:p text:style-name="P520"><text:span text:style-name="T521">9.3</text:span><text:span text:style-name="T522">. esant galimybei užtikrinti dvasinės pagalbos teikimą įstaigoje bet kuriuo paros metu;</text:span></text:p>
      <text:p text:style-name="P523"><text:span text:style-name="T524">9.4</text:span><text:span text:style-name="T525">. padėti kapelionui rengiant liturgiją;</text:span></text:p>
      <text:p text:style-name="P526"><text:span text:style-name="T527">9.5</text:span><text:span text:style-name="T528">. rūpintis koplyčios ir kitų sielovadai skirtų patalpų bei jų įrangos priežiūra;</text:span></text:p>
      <text:p text:style-name="P529"><text:span text:style-name="T530">9.6</text:span><text:span text:style-name="T531">. užtikrinti asmens sveika</text:span><text:span text:style-name="T532">tos informacijos konfidencialumą;</text:span></text:p>
      <text:p text:style-name="P533"><text:span text:style-name="T534">9.7</text:span><text:span text:style-name="T535">. laikytis nustatytų įstaigos vidaus taisyklių tiek, kiek jos neprieštarauja dvasinio asistento pareigybės funkcijoms.</text:span></text:p>
      <text:p text:style-name="P536"><text:span text:style-name="T537">10</text:span><text:span text:style-name="T538">. Dvasinis asistentas turi teisę:</text:span></text:p>
      <text:p text:style-name="P539"><text:span text:style-name="T540">10.1</text:span><text:span text:style-name="T541">. būti įstaigoje bet kuriuo paros metu, patekti<text:s/></text:span><text:span text:style-name="T542">į visas patalpas, kuriose yra religinių patarnavimų ir dvasines pagalbos reikalingi pacientai, jų artimieji. Įstaigos darbuotojai, išskyrus tuos atvejus, kai jo buvimas iš esmės trukdytų reanimacijos, gydymo bei tyrimų procedūroms;</text:span></text:p>
      <text:p text:style-name="P543"><text:span text:style-name="T544">10.2</text:span><text:span text:style-name="T545">. per paskirtus<text:s/></text:span><text:span text:style-name="T546">atsakingus įstaigos darbuotojus gauti informaciją apie sielovados paslaugų poreikį bei kitą informaciją apie pacientus, kuri reikalinga dvasinio asistento funkcijoms atlikti;</text:span></text:p>
      <text:p text:style-name="P547"><text:span text:style-name="T548">10.3</text:span><text:span text:style-name="T549">. disponuoti specialiai skirtomis patalpomis bei kitomis būtinomis sielov</text:span><text:span text:style-name="T550">ados paslaugų teikimo priemonėmis;</text:span></text:p>
      <text:p text:style-name="P551"><text:span text:style-name="T552">10.4</text:span><text:span text:style-name="T553">. į darbo saugą ir higienos normas atitinkančias darbo sąlygas;</text:span></text:p>
      <text:p text:style-name="P554"><text:span text:style-name="T555">10.5</text:span><text:span text:style-name="T556">. į atostogas, darbo užmokestį ir kitas įstaigos darbuotojams teisės aktų nustatytas garantijas, išskyrus tas, kurios prieštarauja šio pareig</text:span><text:span text:style-name="T557">ybės aprašymo 7 punktui.</text:span></text:p>
      <text:p text:style-name="P558"/>
      <text:p text:style-name="P559">Susipažinau ir sutinku:</text:p>
      <text:p text:style-name="P560">(Parašas)</text:p>
      <text:p text:style-name="P561">(Vardas ir pavardė)</text:p>
      <text:p text:style-name="P562">(Data)</text:p>
      <text:p text:style-name="Normal"/>
      <text:p text:style-name="P563">_________________</text:p>
      <text:p text:style-name="Normal"/>
      <text:p text:style-name="Normal"/>
      <text:p text:style-name="P564"/>
      <text:p text:style-name="P565"/>
      <text:p text:style-name="P566"><text:span text:style-name="T567">Pakeitimai:</text:span></text:p>
      <text:p text:style-name="P568"/>
      <text:p text:style-name="P569"><text:span text:style-name="T570">1.</text:span></text:p>
      <text:soft-page-break/>
      <text:p text:style-name="P571"><text:span text:style-name="T572">Lietuvos Respublikos sveikatos apsaugos ministerija, Įsakymas</text:span></text:p>
      <text:p text:style-name="P573"><text:span text:style-name="T574">Nr.<text:s/></text:span><text:a xlink:href="https://www.e-tar.lt/portal/legalAct.html?documentId=dd567520072611e4b836947d492f2f50" office:target-frame-name="_top" xlink:show="replace"><text:span text:style-name="T575">V-771</text:span></text:a><text:span text:style-name="T576">, 2014-07-07, paskelbta TAR 2014-07-09, i. k. 2014-09959</text:span></text:p>
      <text:p text:style-name="P577"><text:span text:style-name="T578">Dėl Lietuvos Respublikos sveikatos apsaugos ministro 2009 m. liepos 24 d. įsakymo Nr. V-639 „Dėl s</text:span><text:span text:style-name="T579">ielovados patarnavimų teikimo sveikatos priežiūros įstaigose“ pakeit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23T09:19:00Z</meta:creation-date>
    <dc:date>2015-09-23T09:19:00Z</dc:date>
    <meta:template xlink:href="Normal" xlink:type="simple"/>
    <meta:editing-cycles>2</meta:editing-cycles>
    <meta:editing-duration>PT0S</meta:editing-duration>
    <meta:document-statistic meta:page-count="10" meta:paragraph-count="243" meta:word-count="2429" meta:character-count="19727" meta:row-count="730" meta:non-whitespace-character-count="17541"/>
  </office:meta>
</office:document-meta>
</file>