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fo:color="#000000" style:font-size-complex="4pt" style:language-asian="lt" style:country-asian="LT"/>
    </style:style>
    <style:style style:name="T33" style:parent-style-name="DefaultParagraphFont" style:family="text">
      <style:text-properties fo:font-weight="bold" style:font-weight-asian="bold" fo:color="#000000" style:font-size-complex="4pt" style:language-asian="lt" style:country-asian="LT"/>
    </style:style>
    <style:style style:name="P34" style:parent-style-name="Normal" style:family="paragraph">
      <style:paragraph-properties style:snap-to-layout-grid="false" fo:text-align="center"/>
      <style:text-properties fo:color="#000000" style:font-size-complex="4pt" style:language-asian="lt" style:country-asian="LT"/>
    </style:style>
    <style:style style:name="P35"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36"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37" style:parent-style-name="Normal" style:family="paragraph">
      <style:paragraph-properties style:snap-to-layout-grid="false" fo:text-align="center"/>
      <style:text-properties fo:color="#000000" style:font-size-complex="4pt" style:language-asian="lt" style:country-asian="LT"/>
    </style:style>
    <style:style style:name="P38" style:parent-style-name="Normal" style:family="paragraph">
      <style:paragraph-properties style:snap-to-layout-grid="false" fo:text-align="center"/>
      <style:text-properties fo:color="#000000" style:font-size-complex="4pt" style:language-asian="lt" style:country-asian="LT"/>
    </style:style>
    <style:style style:name="P39" style:parent-style-name="Normal" style:family="paragraph">
      <style:paragraph-properties style:snap-to-layout-grid="false" fo:text-align="center"/>
      <style:text-properties fo:color="#000000" style:font-size-complex="4pt" style:language-asian="lt" style:country-asian="LT"/>
    </style:style>
    <style:style style:name="P40" style:parent-style-name="Normal" style:family="paragraph">
      <style:paragraph-properties style:snap-to-layout-grid="false" fo:text-align="justify" fo:text-indent="0.4923in"/>
      <style:text-properties fo:color="#000000" style:font-size-complex="4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fo:letter-spacing="0.0416in"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fo:letter-spacing="0.0416in"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fo:letter-spacing="0.0416in"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break-before="page" style:snap-to-layout-grid="false" fo:margin-left="3.543in">
        <style:tab-stops/>
      </style:paragraph-properties>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indent="3.543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indent="3.543in"/>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text-properties fo:color="#000000" style:font-size-complex="4pt" style:language-asian="lt" style:country-asian="LT"/>
    </style:style>
    <style:style style:name="P106" style:parent-style-name="Normal" style:family="paragraph">
      <style:paragraph-properties style:snap-to-layout-grid="false" fo:text-align="center"/>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 style:parent-style-name="Normal" style:family="paragraph">
      <style:paragraph-properties style:snap-to-layout-grid="false" fo:text-align="justify" fo:text-indent="0.4923in"/>
      <style:text-properties fo:color="#000000" style:font-size-complex="4pt" style:language-asian="lt" style:country-asian="LT"/>
    </style:style>
    <style:style style:name="P110" style:parent-style-name="Normal" style:family="paragraph">
      <style:paragraph-properties style:snap-to-layout-grid="false" fo:text-align="center"/>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 style:parent-style-name="Normal" style:family="paragraph">
      <style:paragraph-properties style:snap-to-layout-grid="false" fo:text-align="justify" fo:text-indent="0.4923in"/>
      <style:text-properties fo:color="#000000" style:font-size-complex="4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style:snap-to-layout-grid="false" fo:text-align="justify" fo:text-indent="0.4923in"/>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4" style:parent-style-name="Normal" style:family="paragraph">
      <style:paragraph-properties style:snap-to-layout-grid="false" fo:text-align="justify" fo:text-indent="0.4923in"/>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style:snap-to-layout-grid="false" fo:text-align="center"/>
    </style:style>
    <style:style style:name="P241" style:parent-style-name="Normal" style:family="paragraph">
      <style:paragraph-properties style:snap-to-layout-grid="false" fo:text-align="center"/>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5" style:parent-style-name="Normal" style:family="paragraph">
      <style:paragraph-properties style:snap-to-layout-grid="false" fo:text-align="justify" fo:text-indent="0.4923in"/>
      <style:text-properties fo:color="#000000" style:font-size-complex="4pt"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style:snap-to-layout-grid="false" fo:text-align="justify" fo:text-indent="0.4923in"/>
    </style:style>
    <style:style style:name="P284" style:parent-style-name="Normal" style:family="paragraph">
      <style:paragraph-properties style:snap-to-layout-grid="false" fo:text-align="center"/>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8" style:parent-style-name="Normal" style:family="paragraph">
      <style:paragraph-properties style:snap-to-layout-grid="false" fo:text-align="justify" fo:text-indent="0.4923in"/>
      <style:text-properties fo:color="#000000" style:font-size-complex="4pt"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style:snap-to-layout-grid="false" fo:text-align="center"/>
    </style:style>
    <style:style style:name="P314" style:parent-style-name="Normal" style:family="paragraph">
      <style:paragraph-properties style:snap-to-layout-grid="false" fo:text-align="center"/>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8" style:parent-style-name="Normal" style:family="paragraph">
      <style:paragraph-properties style:snap-to-layout-grid="false" fo:text-align="justify" fo:text-indent="0.4923in"/>
      <style:text-properties fo:color="#000000" style:font-size-complex="4pt"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center"/>
    </style:style>
    <style:style style:name="P331" style:parent-style-name="Normal" style:family="paragraph">
      <style:paragraph-properties fo:break-before="page" fo:margin-left="3.543in">
        <style:tab-stops/>
      </style:paragraph-properties>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P334" style:parent-style-name="Normal" style:family="paragraph">
      <style:paragraph-properties fo:text-indent="3.543in"/>
    </style:style>
    <style:style style:name="P335" style:parent-style-name="Normal" style:family="paragraph">
      <style:paragraph-properties fo:text-indent="3.543in"/>
    </style:style>
    <style:style style:name="P336" style:parent-style-name="Normal" style:family="paragraph">
      <style:paragraph-properties fo:text-indent="3.543in"/>
    </style:style>
    <style:style style:name="P337" style:parent-style-name="Normal" style:family="paragraph">
      <style:paragraph-properties fo:text-indent="0.4923in"/>
    </style:style>
    <style:style style:name="P338" style:parent-style-name="Normal" style:family="paragraph">
      <style:paragraph-properties fo:text-indent="0.4923in"/>
    </style:style>
    <style:style style:name="P339" style:parent-style-name="Normal" style:family="paragraph">
      <style:paragraph-properties fo:text-align="center"/>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align="center"/>
    </style:style>
    <style:style style:name="P342" style:parent-style-name="Normal" style:family="paragraph">
      <style:paragraph-properties fo:text-align="center"/>
      <style:text-properties fo:font-weight="bold" style:font-weight-asian="bold" fo:text-transform="uppercase"/>
    </style:style>
    <style:style style:name="P343" style:parent-style-name="Normal" style:family="paragraph">
      <style:paragraph-properties fo:text-align="center"/>
      <style:text-properties fo:font-weight="bold" style:font-weight-asian="bold" fo:text-transform="uppercase"/>
    </style:style>
    <style:style style:name="P344" style:parent-style-name="Normal" style:family="paragraph">
      <style:paragraph-properties fo:widows="0" fo:orphans="0" fo:text-align="center"/>
    </style:style>
    <style:style style:name="T345" style:parent-style-name="DefaultParagraphFont" style:family="text">
      <style:text-properties style:text-underline-type="single" style:text-underline-style="solid" style:text-underline-width="auto" style:text-underline-mode="continuous"/>
    </style:style>
    <style:style style:name="T346" style:parent-style-name="DefaultParagraphFont" style:family="text">
      <style:text-properties fo:text-transform="uppercase"/>
    </style:style>
    <style:style style:name="T347" style:parent-style-name="DefaultParagraphFont" style:family="text">
      <style:text-properties fo:font-weight="bold" style:font-weight-asian="bold" fo:text-transform="uppercase"/>
    </style:style>
    <style:style style:name="T348" style:parent-style-name="DefaultParagraphFont" style:family="text">
      <style:text-properties fo:text-transform="uppercase"/>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P353" style:parent-style-name="Normal" style:family="paragraph">
      <style:paragraph-properties fo:text-indent="0.4923in"/>
    </style:style>
    <style:style style:name="TableColumn355" style:family="table-column">
      <style:table-column-properties style:column-width="0.8652in"/>
    </style:style>
    <style:style style:name="TableColumn356" style:family="table-column">
      <style:table-column-properties style:column-width="0.8145in"/>
    </style:style>
    <style:style style:name="TableColumn357" style:family="table-column">
      <style:table-column-properties style:column-width="1.0062in"/>
    </style:style>
    <style:style style:name="TableColumn358" style:family="table-column">
      <style:table-column-properties style:column-width="0.9159in"/>
    </style:style>
    <style:style style:name="TableColumn359" style:family="table-column">
      <style:table-column-properties style:column-width="1.0798in"/>
    </style:style>
    <style:style style:name="TableColumn360" style:family="table-column">
      <style:table-column-properties style:column-width="0.568in"/>
    </style:style>
    <style:style style:name="TableColumn361" style:family="table-column">
      <style:table-column-properties style:column-width="0.8708in"/>
    </style:style>
    <style:style style:name="TableColumn362" style:family="table-column">
      <style:table-column-properties style:column-width="0.7229in"/>
    </style:style>
    <style:style style:name="Table354" style:family="table">
      <style:table-properties style:width="6.8437in" style:rel-width="100%" fo:margin-left="0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P453" style:parent-style-name="Normal" style:family="paragraph">
      <style:paragraph-properties fo:text-indent="0.4923in"/>
    </style:style>
    <style:style style:name="P454" style:parent-style-name="Normal" style:family="paragraph">
      <style:paragraph-properties fo:text-indent="0.4923in"/>
    </style:style>
    <style:style style:name="P455" style:parent-style-name="Normal" style:family="paragraph">
      <style:paragraph-properties fo:text-indent="0.4923in"/>
    </style:style>
    <style:style style:name="P456" style:parent-style-name="Normal" style:family="paragraph">
      <style:paragraph-properties style:snap-to-layout-grid="false" fo:text-align="center"/>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break-before="page" fo:margin-left="3.543in">
        <style:tab-stops/>
      </style:paragraph-properties>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indent="0.4923in"/>
    </style:style>
    <style:style style:name="P465" style:parent-style-name="Normal" style:family="paragraph">
      <style:paragraph-properties fo:text-indent="0.4923in"/>
    </style:style>
    <style:style style:name="P466" style:parent-style-name="Normal" style:family="paragraph">
      <style:paragraph-properties fo:text-indent="0.4923in"/>
    </style:style>
    <style:style style:name="P467" style:parent-style-name="Normal" style:family="paragraph">
      <style:paragraph-properties fo:text-align="center"/>
    </style:style>
    <style:style style:name="P468" style:parent-style-name="Normal" style:family="paragraph">
      <style:paragraph-properties fo:text-align="center"/>
      <style:text-properties fo:font-size="10pt" style:font-size-asian="10pt"/>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paragraph-properties fo:text-align="center"/>
      <style:text-properties fo:font-weight="bold" style:font-weight-asian="bold" fo:text-transform="uppercase"/>
    </style:style>
    <style:style style:name="P472" style:parent-style-name="Normal" style:family="paragraph">
      <style:paragraph-properties fo:text-align="center"/>
      <style:text-properties fo:font-weight="bold" style:font-weight-asian="bold" fo:text-transform="uppercase"/>
    </style:style>
    <style:style style:name="P473" style:parent-style-name="Normal" style:family="paragraph">
      <style:paragraph-properties fo:text-align="center"/>
      <style:text-properties fo:font-weight="bold" style:font-weight-asian="bold" fo:text-transform="uppercase"/>
    </style:style>
    <style:style style:name="P474" style:parent-style-name="Normal" style:family="paragraph">
      <style:paragraph-properties fo:widows="0" fo:orphans="0" fo:text-align="center"/>
    </style:style>
    <style:style style:name="T475" style:parent-style-name="DefaultParagraphFont" style:family="text">
      <style:text-properties style:text-underline-type="single" style:text-underline-style="solid" style:text-underline-width="auto" style:text-underline-mode="continuous"/>
    </style:style>
    <style:style style:name="T476" style:parent-style-name="DefaultParagraphFont" style:family="text">
      <style:text-properties fo:text-transform="uppercase"/>
    </style:style>
    <style:style style:name="T477" style:parent-style-name="DefaultParagraphFont" style:family="text">
      <style:text-properties fo:font-weight="bold" style:font-weight-asian="bold" fo:text-transform="uppercase"/>
    </style:style>
    <style:style style:name="T478" style:parent-style-name="DefaultParagraphFont" style:family="text">
      <style:text-properties fo:text-transform="uppercase"/>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P483"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484"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485" style:parent-style-name="Normal" style:family="paragraph">
      <style:paragraph-properties fo:margin-left="1.5in" fo:text-indent="0.4923in">
        <style:tab-stops>
          <style:tab-stop style:type="right" style:leader-style="solid" style:leader-text="_" style:position="5.1666in"/>
        </style:tab-stops>
      </style:paragraph-properties>
    </style:style>
    <style:style style:name="P486" style:parent-style-name="Normal" style:family="paragraph">
      <style:paragraph-properties fo:text-align="justify">
        <style:tab-stops>
          <style:tab-stop style:type="right" style:leader-style="solid" style:leader-text="_" style:position="6.6666in"/>
        </style:tab-stops>
      </style:paragraph-properties>
    </style:style>
    <style:style style:name="P487" style:parent-style-name="Normal" style:family="paragraph">
      <style:paragraph-properties fo:text-indent="0.4923in">
        <style:tab-stops>
          <style:tab-stop style:type="right" style:leader-style="solid" style:leader-text="_" style:position="6.6666in"/>
        </style:tab-stops>
      </style:paragraph-properties>
    </style:style>
    <style:style style:name="P488" style:parent-style-name="Normal" style:family="paragraph">
      <style:paragraph-properties>
        <style:tab-stops>
          <style:tab-stop style:type="right" style:leader-style="solid" style:leader-text="_" style:position="6.6666in"/>
        </style:tab-stops>
      </style:paragraph-properties>
    </style:style>
    <style:style style:name="P489" style:parent-style-name="Normal" style:family="paragraph">
      <style:paragraph-properties fo:text-indent="0.4923in">
        <style:tab-stops>
          <style:tab-stop style:type="right" style:leader-style="solid" style:leader-text="_" style:position="6.6666in"/>
        </style:tab-stops>
      </style:paragraph-properties>
    </style:style>
    <style:style style:name="P490"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491"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492" style:parent-style-name="Normal" style:family="paragraph">
      <style:paragraph-properties fo:text-align="justify" fo:text-indent="0.2166in">
        <style:tab-stops>
          <style:tab-stop style:type="right" style:leader-style="solid" style:leader-text="_" style:position="6.6666in"/>
        </style:tab-stops>
      </style:paragraph-properties>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tab-stops>
          <style:tab-stop style:type="center" style:position="4.25in"/>
          <style:tab-stop style:type="center" style:position="5.5833in"/>
        </style:tab-stops>
      </style:paragraph-properties>
    </style:style>
    <style:style style:name="P495" style:parent-style-name="Normal" style:family="paragraph">
      <style:paragraph-properties fo:text-align="justify" fo:text-indent="0.4923in">
        <style:tab-stops>
          <style:tab-stop style:type="center" style:position="4.25in"/>
          <style:tab-stop style:type="center" style:position="5.5833in"/>
        </style:tab-stops>
      </style:paragraph-properties>
    </style:style>
    <style:style style:name="P496" style:parent-style-name="Normal" style:family="paragraph">
      <style:paragraph-properties fo:text-align="justify" fo:text-indent="0.4923in">
        <style:tab-stops>
          <style:tab-stop style:type="center" style:position="4.25in"/>
          <style:tab-stop style:type="center" style:position="5.5833in"/>
        </style:tab-stops>
      </style:paragraph-properties>
    </style:style>
    <style:style style:name="P497" style:parent-style-name="Normal" style:family="paragraph">
      <style:paragraph-properties fo:text-align="justify" fo:text-indent="0.4923in"/>
      <style:text-properties fo:font-weight="bold" style:font-weight-asian="bold"/>
    </style:style>
    <style:style style:name="P498" style:parent-style-name="Normal" style:family="paragraph">
      <style:paragraph-properties fo:text-align="justify" fo:text-indent="0.4923in"/>
      <style:text-properties fo:font-weight="bold" style:font-weight-asian="bold"/>
    </style:style>
    <style:style style:name="P499" style:parent-style-name="Normal" style:family="paragraph">
      <style:paragraph-properties fo:text-align="justify">
        <style:tab-stops>
          <style:tab-stop style:type="right" style:leader-style="solid" style:leader-text="_" style:position="6.693in"/>
        </style:tab-stops>
      </style:paragraph-properties>
    </style:style>
    <style:style style:name="P500" style:parent-style-name="Normal" style:family="paragraph">
      <style:paragraph-properties fo:text-align="justify">
        <style:tab-stops>
          <style:tab-stop style:type="right" style:leader-style="solid" style:leader-text="_" style:position="6.693in"/>
        </style:tab-stops>
      </style:paragraph-properties>
    </style:style>
    <style:style style:name="P501" style:parent-style-name="Normal" style:family="paragraph">
      <style:paragraph-properties fo:text-align="justify">
        <style:tab-stops>
          <style:tab-stop style:type="right" style:leader-style="solid" style:leader-text="_" style:position="6.693in"/>
        </style:tab-stops>
      </style:paragraph-properties>
    </style:style>
    <style:style style:name="P502" style:parent-style-name="Normal" style:family="paragraph">
      <style:paragraph-properties fo:text-align="justify">
        <style:tab-stops>
          <style:tab-stop style:type="right" style:leader-style="solid" style:leader-text="_" style:position="6.693in"/>
        </style:tab-stops>
      </style:paragraph-properties>
    </style:style>
    <style:style style:name="P503" style:parent-style-name="Normal" style:family="paragraph">
      <style:paragraph-properties fo:text-indent="0.4923in"/>
    </style:style>
    <style:style style:name="P504" style:parent-style-name="Normal" style:family="paragraph">
      <style:paragraph-properties>
        <style:tab-stops>
          <style:tab-stop style:type="center" style:position="4.1666in"/>
          <style:tab-stop style:type="center" style:position="6in"/>
        </style:tab-stops>
      </style:paragraph-properties>
    </style:style>
    <style:style style:name="P505" style:parent-style-name="Normal" style:family="paragraph">
      <style:paragraph-properties fo:text-indent="0.4923in"/>
    </style:style>
    <style:style style:name="P506" style:parent-style-name="Normal" style:family="paragraph">
      <style:paragraph-properties>
        <style:tab-stops>
          <style:tab-stop style:type="right" style:leader-style="solid" style:leader-text="_" style:position="4.0833in"/>
        </style:tab-stops>
      </style:paragraph-properties>
    </style:style>
    <style:style style:name="P507" style:parent-style-name="Normal" style:family="paragraph">
      <style:paragraph-properties style:snap-to-layout-grid="false" fo:text-align="center"/>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break-before="page" style:snap-to-layout-grid="false" fo:margin-left="3.543in">
        <style:tab-stops/>
      </style:paragraph-properties>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style:snap-to-layout-grid="false" fo:text-indent="3.543in"/>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style:snap-to-layout-grid="false" fo:text-indent="3.543in"/>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style:snap-to-layout-grid="false" fo:text-align="justify" fo:text-indent="0.4923in"/>
      <style:text-properties fo:color="#000000" style:font-size-complex="4pt" style:language-asian="lt" style:country-asian="LT"/>
    </style:style>
    <style:style style:name="P516" style:parent-style-name="Normal" style:family="paragraph">
      <style:paragraph-properties style:snap-to-layout-grid="false" fo:text-align="center"/>
    </style:style>
    <style:style style:name="T5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8" style:parent-style-name="Normal" style:family="paragraph">
      <style:paragraph-properties style:snap-to-layout-grid="false" fo:text-align="justify" fo:text-indent="0.4923in"/>
      <style:text-properties fo:color="#000000" style:font-size-complex="4pt" style:language-asian="lt" style:country-asian="L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style:snap-to-layout-grid="false" fo:text-align="center"/>
    </style:style>
    <style:style style:name="T543" style:parent-style-name="DefaultParagraphFont" style:family="text">
      <style:text-properties fo:color="#000000" style:font-size-complex="4pt" style:language-asian="lt" style:country-asian="LT"/>
    </style:style>
    <style:style style:name="P544" style:parent-style-name="Normal" style:family="paragraph">
      <style:paragraph-properties fo:break-before="page" style:snap-to-layout-grid="false" fo:margin-left="3.543in">
        <style:tab-stops/>
      </style:paragraph-properties>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style:snap-to-layout-grid="false" fo:text-indent="3.543in"/>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style:snap-to-layout-grid="false" fo:text-indent="3.543in"/>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style:snap-to-layout-grid="false" fo:text-align="justify" fo:text-indent="0.4923in"/>
      <style:text-properties fo:color="#000000" style:font-size-complex="4pt" style:language-asian="lt" style:country-asian="LT"/>
    </style:style>
    <style:style style:name="P551" style:parent-style-name="Normal" style:family="paragraph">
      <style:paragraph-properties style:snap-to-layout-grid="false" fo:text-align="center"/>
    </style:style>
    <style:style style:name="T5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4" style:parent-style-name="Normal" style:family="paragraph">
      <style:paragraph-properties style:snap-to-layout-grid="false" fo:text-align="justify" fo:text-indent="0.4923in"/>
      <style:text-properties fo:color="#000000" style:font-size-complex="4pt" style:language-asian="lt" style:country-asian="LT"/>
    </style:style>
    <style:style style:name="P555" style:parent-style-name="Normal" style:family="paragraph">
      <style:paragraph-properties style:snap-to-layout-grid="false" fo:text-align="center"/>
    </style:style>
    <style:style style:name="T5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9" style:parent-style-name="Normal" style:family="paragraph">
      <style:paragraph-properties style:snap-to-layout-grid="false" fo:text-align="justify" fo:text-indent="0.4923in"/>
      <style:text-properties fo:color="#000000" style:font-size-complex="4pt"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style:snap-to-layout-grid="false" fo:text-align="justify" fo:text-indent="0.4923in"/>
    </style:style>
    <style:style style:name="P574" style:parent-style-name="Normal" style:family="paragraph">
      <style:paragraph-properties style:snap-to-layout-grid="false" fo:text-align="center"/>
    </style:style>
    <style:style style:name="T5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style:snap-to-layout-grid="false" fo:text-align="justify" fo:text-indent="0.4923in"/>
    </style:style>
    <style:style style:name="P594" style:parent-style-name="Normal" style:family="paragraph">
      <style:paragraph-properties style:snap-to-layout-grid="false" fo:text-align="center"/>
    </style:style>
    <style:style style:name="T5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8" style:parent-style-name="Normal" style:family="paragraph">
      <style:paragraph-properties style:snap-to-layout-grid="false" fo:text-align="justify" fo:text-indent="0.4923in"/>
      <style:text-properties fo:color="#000000" style:font-size-complex="4pt" style:language-asian="lt" style:country-asian="L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style:snap-to-layout-grid="false" fo:text-align="justify" fo:text-indent="0.4923in"/>
    </style:style>
    <style:style style:name="P624" style:parent-style-name="Normal" style:family="paragraph">
      <style:paragraph-properties style:snap-to-layout-grid="false" fo:text-align="center"/>
    </style:style>
    <style:style style:name="T6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8" style:parent-style-name="Normal" style:family="paragraph">
      <style:paragraph-properties style:snap-to-layout-grid="false" fo:text-align="justify" fo:text-indent="0.4923in"/>
      <style:text-properties fo:color="#000000" style:font-size-complex="4pt" style:language-asian="lt" style:country-asian="L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style:snap-to-layout-grid="false" fo:text-align="justify" fo:text-indent="0.4923in"/>
    </style:style>
    <style:style style:name="P653" style:parent-style-name="Normal" style:family="paragraph">
      <style:paragraph-properties style:snap-to-layout-grid="false" fo:text-align="center"/>
    </style:style>
    <style:style style:name="T6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7" style:parent-style-name="Normal" style:family="paragraph">
      <style:paragraph-properties style:snap-to-layout-grid="false" fo:text-align="justify" fo:text-indent="0.4923in"/>
      <style:text-properties fo:color="#000000" style:font-size-complex="4pt" style:language-asian="lt" style:country-asian="L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center"/>
      <style:text-properties fo:color="#000000"/>
    </style:style>
    <style:style style:name="P699" style:parent-style-name="Normal" style:family="paragraph">
      <style:text-properties fo:color="#000000"/>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office:automatic-styles>
  <office:body>
    <office:text text:use-soft-page-breaks="true">
      <text:p text:style-name="P1"><text:span text:style-name="T9">Įsakymas netenka galios 2010-05-30:</text:span></text:p>
      <text:p text:style-name="P10"><text:span text:style-name="T11">Lietuvos Respublikos teisingumo ministerija, Įsakymas</text:span></text:p>
      <text:p text:style-name="P12"><text:span text:style-name="T13">Nr.<text:s/></text:span><text:a xlink:href="https://www.e-tar.lt/portal/legalAct.html?documentId=TAR.C93CCD7B1614" office:target-frame-name="_top" xlink:show="replace"><text:span text:style-name="T14">1R-116</text:span></text:a><text:span text:style-name="T15">, 2010-05-25, Žin., 2010, Nr. 62-3072 (2010-05-29), i. k.<text:s/></text:span><text:span text:style-name="T16">1102270ISAK001R-116</text:span></text:p>
      <text:p text:style-name="P17"><text:span text:style-name="T18">Dėl Tarnybos Kalėjimų departamente prie Lietuvos Respublikos teisingumo ministerijos ir jam pavaldžiose įstaigose organizavimo taisyklių ir Kalėjimų departamento prie Lietuvos Respublikos teisingumo ministerijos ir jam pavaldžių įstaigų</text:span><text:span text:style-name="T19"><text:s/>pareigūnų kvalifikacijos vertinimo komisijos nuostatų patvirtinimo</text:span></text:p>
      <text:p text:style-name="P20"/>
      <text:p text:style-name="P21"><text:span text:style-name="T22">Suvestinė redakcija nuo 2009-11-22 iki 2010-05-29</text:span></text:p>
      <text:p text:style-name="P23"/>
      <text:p text:style-name="P24"><text:span text:style-name="T25">Įsakymas paskelbtas: Žin. 2003, Nr.<text:s/></text:span><text:a xlink:href="https://www.e-tar.lt/portal/legalAct.html?documentId=TAR.D959F515763B" office:target-frame-name="_top" xlink:show="replace"><text:span text:style-name="T26">65-2971</text:span></text:a><text:span text:style-name="T27">, i. k. 103</text:span><text:span text:style-name="T28">2270ISAK00000191</text:span></text:p>
      <text:p text:style-name="P29"/>
      <text:p text:style-name="P30"/>
      <text:p text:style-name="P31"><text:span text:style-name="T32"/><text:span text:style-name="T33">LIETUVOS RESPUBLIKOS TEISINGUMO MINISTRO</text:span></text:p>
      <text:p text:style-name="P34"/>
      <text:p text:style-name="P35">Į S A K Y M A S</text:p>
      <text:p text:style-name="P36">DĖL KVALIFIKACINIŲ KATEGORIJŲ KALĖJIMŲ DEPARTAMENTO PRIE LIETUVOS RESPUBLIKOS TEISINGUMO MINISTERIJOS BEI JAM PAVALDŽIŲ<text:s/>ĮSTAIGŲ IR VALSTYBĖS ĮMONIŲ PAREIGŪNAMS SUTEIKIMO TVARKOS, REIKALAVIMŲ KALĖJIMŲ DEPARTAMENTO PRIE LIETUVOS RESPUBLIKOS TEISINGUMO MINISTERIJOS BEI JAM PAVALDŽIŲ ĮSTAIGŲ IR VALSTYBĖS ĮMONIŲ PAREIGŪNAMS KVALIFIKACINĖMS KATEGORIJOMS GAUTI IR KALĖJIMŲ DEPARTAMENTO PRIE LIETUVOS RESPUBLIKOS TEISINGUMO MINISTERIJOS BEI JAM PAVALDŽIŲ ĮSTAIGŲ IR VALSTYBĖS ĮMONIŲ PAREIGŪNŲ KVALIFIKACIJOS VERTINIMO KOMISIJOS NUOSTATŲ PATVIRTINIMO</text:p>
      <text:p text:style-name="P37"/>
      <text:p text:style-name="P38">2003 m. birželio 27 d. Nr. 191</text:p>
      <text:p text:style-name="P39">Vilnius</text:p>
      <text:p text:style-name="P40"/>
      <text:p text:style-name="P41"><text:span text:style-name="T42">Vadovaudamasis Tarnybos Kalėjimų departamente prie Lietuvos Respublikos teisingumo ministerijos statuto, patvirtinto Lietuvos Respublikos Tarnybos Kalėjimų departamente prie Lietuvos Respublikos teisingumo ministerijos statuto patvirtinimo įstatymu (Žin.,<text:s/></text:span><text:span text:style-name="T43">2000, Nr.<text:s/></text:span><text:a xlink:href="https://www.e-tar.lt/portal/lt/legalAct/TAR.BBC3E3121172" office:target-frame-name="_blank" xlink:show="new"><text:span text:style-name="T44">39-1088</text:span></text:a><text:span text:style-name="T45">; 2003, Nr.<text:s/></text:span><text:a xlink:href="https://www.e-tar.lt/portal/lt/legalAct/TAR.A127D13C5430" office:target-frame-name="_blank" xlink:show="new"><text:span text:style-name="T46">49-2158</text:span></text:a><text:span text:style-name="T47">), 44 straipsnio 13 dalimi ir siekdamas įgyvendint</text:span><text:span text:style-name="T48">i šio statuto 42 ir 44 straipsnius bei sureguliuoti priedų už kvalifikacines kategorijas mokėjimą:</text:span></text:p>
      <text:p text:style-name="P49"><text:span text:style-name="T50">1</text:span><text:span text:style-name="T51">.<text:s/></text:span><text:span text:style-name="T52">Tvirtinu</text:span><text:span text:style-name="T53"><text:s/>pridedamus:</text:span></text:p>
      <text:p text:style-name="P54"><text:span text:style-name="T55">1.1</text:span><text:span text:style-name="T56">. Kvalifikacinių kategorijų Kalėjimų departamento prie Lietuvos Respublikos teisingumo ministerijos bei jam pavaldžių įstaig</text:span><text:span text:style-name="T57">ų ir valstybės įmonių pareigūnams suteikimo tvarką;</text:span></text:p>
      <text:p text:style-name="P58"><text:span text:style-name="T59">1.2</text:span><text:span text:style-name="T60">. Reikalavimus Kalėjimų departamento prie Lietuvos Respublikos teisingumo ministerijos bei jam pavaldžių įstaigų ir valstybės įmonių pareigūnams kvalifikacinėms kategorijoms gauti;</text:span></text:p>
      <text:p text:style-name="P61"><text:span text:style-name="T62">1.3</text:span><text:span text:style-name="T63">. Kalėjim</text:span><text:span text:style-name="T64">ų departamento prie Lietuvos Respublikos teisingumo ministerijos bei jam pavaldžių įstaigų ir valstybės įmonių pareigūnų kvalifikacijos vertinimo komisijos nuostatus.</text:span></text:p>
      <text:p text:style-name="P65"><text:span text:style-name="T66">2</text:span><text:span text:style-name="T67">.<text:s/></text:span><text:span text:style-name="T68">Pavedu</text:span><text:span text:style-name="T69"><text:s/>Kalėjimų departamento prie Lietuvos Respublikos teisingumo ministerijos d</text:span><text:span text:style-name="T70">irektoriui bei šiam departamentui pavaldžių įstaigų ir valstybės įmonių direktoriams per 25 dienas nuo šio įsakymo įsigaliojimo apsvarstyti turimas pareigūnų kvalifikacines kategorijas šia tvarka:</text:span></text:p>
      <text:p text:style-name="P71"><text:span text:style-name="T72">2.1</text:span><text:span text:style-name="T73">. Pareigūno tiesioginis vadovas vertina pareigūno<text:s/></text:span><text:span text:style-name="T74">tarnybinę veiklą pagal šiuo įsakymu patvirtintą tvarką, surašydamas motyvuotą išvadą, kurią pateikia vertinimo komisijai.</text:span></text:p>
      <text:p text:style-name="P75"><text:span text:style-name="T76">2.2</text:span><text:span text:style-name="T77">. Vertinimo komisija nagrinėdama pateiktą išvadą įvertina pareigūno gebėjimus, būtinus pareigūno pareigybės aprašyme nustatytom</text:span><text:span text:style-name="T78">s funkcijoms vykdyti. Prireikus į vertinimo komisijos posėdį gali būti kviečiamas pareigūnas, kurio tarnybinė veikla vertinama.</text:span></text:p>
      <text:p text:style-name="P79"><text:span text:style-name="T80">2.3</text:span><text:span text:style-name="T81">. Vertinimo komisija, balsų dauguma nusprendusi suteikti kvalifikacinę kategoriją, asmeniui, turinčiam teisę suteikti kva</text:span><text:span text:style-name="T82">lifikacinę kategoriją, raštu pateikia siūlomą sprendimą.</text:span></text:p>
      <text:p text:style-name="P83"><text:span text:style-name="T84">2.4</text:span><text:span text:style-name="T85">. Sprendimą dėl kvalifikacinės kategorijos suteikimo pareigūnui priima ir įformina įsakymu Tarnybos Kalėjimų departamente prie Lietuvos Respublikos teisingumo ministerijos statuto 44 straipsni</text:span><text:span text:style-name="T86">o 2 dalies 2, 3 punktuose nurodyti asmenys.</text:span></text:p>
      <text:p text:style-name="P87"><text:span text:style-name="T88">3</text:span><text:span text:style-name="T89">.<text:s/></text:span><text:span text:style-name="T90">Pripažįstu</text:span><text:span text:style-name="T91"><text:s/>netekusiu galios Pareigūnų darbo organizavimo Kalėjimų departamente prie Teisingumo ministerijos bei jam pavaldžiose įstaigose ir valstybės įmonėse tvarkos, patvirtintos Lietuvos Respublikos teisingumo ministro 2001 m. spalio 16 d. įsakymu Nr. 217 „Dėl Pa</text:span><text:span text:style-name="T92">reigūnų darbo organizavimo Kalėjimų departamente prie Teisingumo ministerijos bei jam pavaldžiose įstaigose ir valstybės įmonėse tvarkos patvirtinimo“ (Žin., 2001, Nr.<text:s/></text:span><text:a xlink:href="https://www.e-tar.lt/portal/lt/legalAct/TAR.2953736C148B" office:target-frame-name="_blank" xlink:show="new"><text:span text:style-name="T93">89-</text:span><text:span text:style-name="T94">3140</text:span></text:a><text:span text:style-name="T95">), VIII skyrių „Kvalifikacinių kategorijų suteikimo pareigūnams tvarka“.</text:span></text:p>
      <text:p text:style-name="P96"/>
      <text:p text:style-name="P97"/>
      <text:p text:style-name="P98">TEISINGUMO MINISTRAS<text:tab/>VYTAUTAS MARKEVIČIUS</text:p>
      <text:soft-page-break/>
      <text:p text:style-name="P99"><text:span text:style-name="T100">PATVIRTINTA</text:span></text:p>
      <text:p text:style-name="P101"><text:span text:style-name="T102">Lietuvos Respublikos teisingumo ministro</text:span></text:p>
      <text:p text:style-name="P103"><text:span text:style-name="T104">2003 m. birželio 27 d. įsakymu Nr. 191</text:span></text:p>
      <text:p text:style-name="P105"/>
      <text:p text:style-name="P106"><text:span text:style-name="T107">KVALIFIKACINIŲ KATEGORIJŲ KALĖJIMŲ<text:s/></text:span><text:span text:style-name="T108">DEPARTAMENTO PRIE LIETUVOS RESPUBLIKOS TEISINGUMO MINISTERIJOS BEI JAM PAVALDŽIŲ ĮSTAIGŲ IR VALSTYBĖS ĮMONIŲ PAREIGŪNAMS SUTEIKIMO TVARKA</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Ši tvarka reglamentuoja Kalėjimų departamento prie Lietuvos Respublikos teisingum</text:span><text:span text:style-name="T118">o ministerijos (toliau vadinama – Kalėjimų departamentas) bei jam pavaldžių įstaigų ir valstybės įmonių pareigūnų (toliau vadinama – pareigūnas) kvalifikacinių kategorijų suteikimo tvarką.</text:span></text:p>
      <text:p text:style-name="P119"><text:span text:style-name="T120">2</text:span><text:span text:style-name="T121">. Pareigūnams, atsižvelgiant į jų tarnybinės veiklos rezultatu</text:span><text:span text:style-name="T122">s, dalykines savybes, profesinius įgūdžius ir administracinius gebėjimus, gali būti suteiktos kvalifikacinės kategorijos. Kvalifikacinės kategorijos yra 3: aukščiausia yra 1-a kvalifikacinė kategorija, žemiausia – 3-ia kvalifikacinė kategorija.</text:span></text:p>
      <text:p text:style-name="P123"><text:span text:style-name="T124">3</text:span><text:span text:style-name="T125">. Kalė</text:span><text:span text:style-name="T126">jimų departamento bei jam pavaldžių įstaigų ir valstybės įmonių pareigūnų tarnybinei veiklai per kalendorinius metus vertinti ir pasiūlymams dėl kvalifikacinių kategorijų suteikimo teikti sudaromos kvalifikacijos vertinimo komisijos (toliau vadinama – komi</text:span><text:span text:style-name="T127">sija), kurių sudarymo ir darbo organizavimo tvarką reglamentuoja Kalėjimų departamento prie Lietuvos Respublikos teisingumo ministerijos bei jam pavaldžių įstaigų ir valstybės įmonių pareigūnų kvalifikacijos vertinimo komisijos nuostatai.</text:span></text:p>
      <text:p text:style-name="P128"/>
      <text:p text:style-name="P129"><text:span text:style-name="T130">II</text:span><text:span text:style-name="T131">.<text:s/></text:span><text:span text:style-name="T132">PAREIG</text:span><text:span text:style-name="T133">ŪNO TARNYBINĖS VEIKLOS VERTINIMAS</text:span></text:p>
      <text:p text:style-name="P134"/>
      <text:p text:style-name="P135"><text:span text:style-name="T136">4</text:span><text:span text:style-name="T137">. Kalėjimų departamento direktoriaus tarnybinę veiklą per kalendorinius metus vertina teisingumo ministro įsakymu sudaryta komisija.</text:span></text:p>
      <text:p text:style-name="P138"><text:span text:style-name="T139">Kalėjimų departamento pareigūnų, šiam departamentui pavaldžių įstaigų ir valstybės<text:s/></text:span><text:span text:style-name="T140">įmonių direktorių, jų pavaduotojų ir tarnybų vadovų tarnybinę veiklą per kalendorinius metus vertina Kalėjimų departamento direktoriaus įsakymu sudaryta komisija. Šios komisijos nariai, išskyrus Kalėjimų departamento direktorių, vertinami nustatytąja tvark</text:span><text:span text:style-name="T141">a, nusišalinus komisijos nariui, kurio tarnybinė veikla bus vertinama</text:span><text:span text:style-name="T142">.</text:span></text:p>
      <text:p text:style-name="P143"><text:span text:style-name="T144">Kitų Kalėjimų departamentui pavaldžių įstaigų ir valstybės įmonių pareigūnų tarnybinę veiklą per kalendorinius metus vertina tų įstaigų ir valstybės įmonių direktorių įsakymais<text:s/></text:span><text:span text:style-name="T145">sudarytos komisijos. Šios komisijos nariai vertinami nustatytąja tvarka, nusišalinus komisijos nariui, kurio tarnybinė veikla bus vertinama, išskyrus komisijos narius, kurių tarnybinę veiklą vertinti priskirta Kalėjimų departamento direktoriaus įsakymu sud</text:span><text:span text:style-name="T146">arytai komisijai.</text:span></text:p>
      <text:p text:style-name="P147"><text:span text:style-name="T148">5</text:span><text:span text:style-name="T149">. Apie būsimą tarnybinės veiklos vertinimą pareigūnui pasirašytinai ne vėliau kaip prieš 10 darbo dienų iki tarnybinės veiklos vertinimo pradžios praneša už įstaigos personalo tvarkymą atsakingas asmuo.</text:span></text:p>
      <text:p text:style-name="P150">Punkto pakeitimai:</text:p>
      <text:p text:style-name="P151"><text:span text:style-name="T152">Nr.<text:s/></text:span><text:a xlink:href="https://www.e-tar.lt/portal/legalAct.html?documentId=TAR.09E372D3F3A7" office:target-frame-name="_top" xlink:show="replace"><text:span text:style-name="T153">1R-350</text:span></text:a><text:span text:style-name="T154">, 2009-11-17, Žin., 2009, Nr. 138-6084 (2009-11-21), i. k. 1092270ISAK001R-350</text:span></text:p>
      <text:p text:style-name="Normal"/>
      <text:p text:style-name="P155"><text:span text:style-name="T156">6</text:span><text:span text:style-name="T157">. Kalėjimų departamento bei jam pavaldžių įstaigų ir valstybės įmonių personalo tarny</text:span><text:span text:style-name="T158">bos pagal nustatytą pavyzdį (1 priedas) sudaro ir pateikia komisijai ne vėliau kaip prieš savaitę iki tarnybinės veiklos vertinimo pradžios pareigūnų, kurių veikla bus vertinama, sąrašus.</text:span></text:p>
      <text:p text:style-name="P159"><text:span text:style-name="T160">7</text:span><text:span text:style-name="T161">. Pareigūno tiesioginis vadovas vertina pareigūno tarnybinę vei</text:span><text:span text:style-name="T162">klą pagal šioje tvarkoje nustatytus kriterijus.</text:span></text:p>
      <text:p text:style-name="P163"><text:span text:style-name="T164">8</text:span><text:span text:style-name="T165">. Tiesioginis vadovas, vertindamas pareigūno tarnybinę veiklą, surašo motyvuotą išvadą (toliau vadinama – išvada), kurioje apibūdina pareigūno tarnybinę veiklą pagal kiekvieną iš reikalavimų kvalifikacin</text:span><text:span text:style-name="T166">ei kategorijai gauti. Išvadoje įrašomas ir pareigūno tarnybinės veiklos įvertinimas.</text:span></text:p>
      <text:p text:style-name="P167"><text:span text:style-name="T168">9</text:span><text:span text:style-name="T169">. Tiesioginio vadovo išvada pateikiama komisijos, kuri vertins pareigūno tarnybinę veiklą,<text:s/></text:span><text:soft-page-break/><text:span text:style-name="T170">pirmininkui ne vėliau kaip iki einamųjų metų gruodžio 15 dienos.</text:span></text:p>
      <text:p text:style-name="P171">Punkto pakeitimai:</text:p>
      <text:p text:style-name="P172"><text:span text:style-name="T173">Nr.<text:s/></text:span><text:a xlink:href="https://www.e-tar.lt/portal/legalAct.html?documentId=TAR.09E372D3F3A7" office:target-frame-name="_top" xlink:show="replace"><text:span text:style-name="T174">1R-350</text:span></text:a><text:span text:style-name="T175">, 2009-11-17, Žin., 2009, Nr. 138-6084 (2009-11-21), i. k. 1092270ISAK001R-350</text:span></text:p>
      <text:p text:style-name="Normal"/>
      <text:p text:style-name="P176"><text:span text:style-name="T177">10</text:span><text:span text:style-name="T178">. Pareigūno tarnybinės veiklos vertinimo procedūra susideda iš komisi</text:span><text:span text:style-name="T179">jai pateiktos tiesioginio vadovo išvados nagrinėjimo ir vertinimo komisijos narių pokalbio su pareigūnu, skirto įvertinti gebėjimus, būtinus pareigūno pareigybės aprašyme nustatytoms funkcijoms vykdyti.</text:span></text:p>
      <text:p text:style-name="P180"><text:span text:style-name="T181">11</text:span><text:span text:style-name="T182">. Vertindama tiesioginio vadovo išvadą, komisij</text:span><text:span text:style-name="T183">a turi nustatyti, ar tiesioginis vadovas teisingai įvertino pareigūno tarnybinę veiklą pagal nustatytus reikalavimus pareigūno kvalifikacinei kategorijai gauti.</text:span></text:p>
      <text:p text:style-name="P184"><text:span text:style-name="T185">12</text:span><text:span text:style-name="T186">. Jei komisijos posėdyje dalyvauja pareigūno, kurio tarnybinė veikla vertinama, tiesiogin</text:span><text:span text:style-name="T187">is vadovas, jis apibūdina pareigūno tarnybinės veiklos rezultatus pagal šios tvarkos nustatytus reikalavimus kvalifikacinei kategorijai gauti. Komisijos nariai prireikus gali pasiūlyti tiesioginiam vadovui išsamiau apibūdinti tam tikrus pareigūno gebėjimus</text:span><text:span text:style-name="T188">, būtinus pareigūno pareigybės aprašyme nustatytoms funkcijoms vykdyti, taip pat pateikti jam kitų klausimų, susijusių su pareigūno tarnybine veikla.</text:span></text:p>
      <text:p text:style-name="P189"><text:span text:style-name="T190">13</text:span><text:span text:style-name="T191">. Pareigūnų pasirengimo lygis taip pat gali būti nustatomas egzaminuojant juos žodžiu ir (arba)<text:s/></text:span><text:span text:style-name="T192">raštu. Sprendimą egzaminuoti pareigūną priima komisija, atsižvelgdama į būtinybę patikrinti, ar pareigūnas išmano galiojančius įstatymus, kitus teisės aktus, taip pat jo praktinius įgūdžius, sprendžiant profesines užduotis ir įvertinant vykdytus specialaus</text:span><text:span text:style-name="T193"><text:s/>pasirengimo normatyvus, ir gebėjimus, būtinus pareigūno pareigybės aprašyme nustatytoms funkcijoms vykdyti.</text:span></text:p>
      <text:p text:style-name="P194"><text:span text:style-name="T195">14</text:span><text:span text:style-name="T196">. Pasibaigus pokalbiui ir (arba) komisijos sekretoriui perskaičius raštu pateiktus atsakymus į komisijos klausimus, komisijos nariai aptaria<text:s/></text:span><text:span text:style-name="T197">būsimą pareigūno kvalifikacijos įvertinimą. Kiekvienas komisijos narys gali pasisakyti dėl pareigūno tarnybinės veiklos vertinimo motyvų.</text:span></text:p>
      <text:p text:style-name="P198"><text:span text:style-name="T199">15</text:span><text:span text:style-name="T200">. Komisija, balsų dauguma apsisprendusi dėl pareigūno tarnybinės veiklos įvertinimo ir kvalifikacinės kategorijo</text:span><text:span text:style-name="T201">s suteikimo, raštu pateikia siūlomą sprendimą – išvadą (2 priedas) kvalifikacijos vertinimo komisiją sudariusiam asmeniui.</text:span></text:p>
      <text:p text:style-name="P202"><text:span text:style-name="T203">16</text:span><text:span text:style-name="T204">. Komisija pareigūno tarnybinę veiklą gali įvertinti arba labai gerai, arba gerai, arba nepatenkinamai.</text:span></text:p>
      <text:p text:style-name="P205"><text:span text:style-name="T206">17</text:span><text:span text:style-name="T207">. Komisija, įvert</text:span><text:span text:style-name="T208">inusi pareigūno tarnybinę veiklą labai gerai, atitinkamai teisingumo ministrui, Kalėjimų departamento direktoriui, šiam departamentui pavaldžios įstaigos ar valstybės įmonės direktoriui siūlo:</text:span></text:p>
      <text:p text:style-name="P209"><text:span text:style-name="T210">17.1</text:span><text:span text:style-name="T211">. suteikti pareigūnui kvalifikacinę kategoriją, jeigu ji<text:s/></text:span><text:span text:style-name="T212">dar nebuvo suteikta;</text:span></text:p>
      <text:p text:style-name="P213"><text:span text:style-name="T214">17.2</text:span><text:span text:style-name="T215">. suteikti pareigūnui aukštesnę kvalifikacinę kategoriją;</text:span></text:p>
      <text:p text:style-name="P216"><text:span text:style-name="T217">17.3</text:span><text:span text:style-name="T218">. palikti tą pačią (aukščiausią) kvalifikacinę kategoriją.</text:span></text:p>
      <text:p text:style-name="P219"><text:span text:style-name="T220">18</text:span><text:span text:style-name="T221">. Pareigūnui, kurio tarnybinę veiklą komisija įvertino gerai, paliekama ta pati kvalifikacinė<text:s/></text:span><text:span text:style-name="T222">kategorija.</text:span></text:p>
      <text:p text:style-name="P223"><text:span text:style-name="T224">19</text:span><text:span text:style-name="T225">. Komisija, įvertinusi pareigūno tarnybinę veiklą nepatenkinamai, atitinkamai teisingumo ministrui, Kalėjimų departamento direktoriui, šiam departamentui pavaldžios įstaigos ar valstybės įmonės direktoriui siūlo:</text:span></text:p>
      <text:p text:style-name="P226"><text:span text:style-name="T227">19.1</text:span><text:span text:style-name="T228">. per komisijos nus</text:span><text:span text:style-name="T229">tatytą laikotarpį patobulinti pareigūno kvalifikaciją;</text:span></text:p>
      <text:p text:style-name="P230"><text:span text:style-name="T231">19.2</text:span><text:span text:style-name="T232">. suteikti pareigūnui žemesnę kvalifikacinę kategoriją;</text:span></text:p>
      <text:p text:style-name="P233"><text:span text:style-name="T234">19.3</text:span><text:span text:style-name="T235">. jeigu pareigūnas turi 3-ią kvalifikacinę kategoriją, ją panaikinti.</text:span></text:p>
      <text:p text:style-name="P236"><text:span text:style-name="T237">20</text:span><text:span text:style-name="T238">. Komisijos išvadoje gali būti pateikta vertinimo<text:s/></text:span><text:span text:style-name="T239">komisijos nario, nesutinkančio su vertinimo komisijos siūlymu, atskira motyvuota nuomonė.</text:span></text:p>
      <text:p text:style-name="P240"/>
      <text:p text:style-name="P241"><text:span text:style-name="T242">III</text:span><text:span text:style-name="T243">.<text:s/></text:span><text:span text:style-name="T244">PAREIGŪNO TARNYBINĖS VEIKLOS VERTINIMO KRITERIJAI</text:span></text:p>
      <text:p text:style-name="P245"/>
      <text:p text:style-name="P246"><text:span text:style-name="T247">21</text:span><text:span text:style-name="T248">. Pareigūno tarnybinės veiklos vertinimo kriterijai yra šie:</text:span></text:p>
      <text:p text:style-name="P249"><text:span text:style-name="T250">21.1</text:span><text:span text:style-name="T251">. dalykinė kompetencija;</text:span></text:p>
      <text:p text:style-name="P252"><text:span text:style-name="T253">21.2</text:span><text:span text:style-name="T254">. komunikaciniai įgūdžiai;</text:span></text:p>
      <text:p text:style-name="P255"><text:span text:style-name="T256">21.3</text:span><text:span text:style-name="T257">. tarnybinė drausmė;</text:span></text:p>
      <text:p text:style-name="P258"><text:span text:style-name="T259">21.4</text:span><text:span text:style-name="T260">. darbo krūvis;</text:span></text:p>
      <text:p text:style-name="P261"><text:span text:style-name="T262">21.5</text:span><text:span text:style-name="T263">. operatyvumas;</text:span></text:p>
      <text:p text:style-name="P264"><text:span text:style-name="T265">21.6</text:span><text:span text:style-name="T266">. savarankiškumas;</text:span></text:p>
      <text:p text:style-name="P267"><text:span text:style-name="T268">21.7</text:span><text:span text:style-name="T269">. gebėjimas bendrauti ir bendradarbiauti;</text:span></text:p>
      <text:p text:style-name="P270"><text:span text:style-name="T271">21.8</text:span><text:span text:style-name="T272">. organizaciniai įgūdžiai;</text:span></text:p>
      <text:p text:style-name="P273"><text:span text:style-name="T274">21.9</text:span><text:span text:style-name="T275">. gebėjimas planuoti;</text:span></text:p>
      <text:p text:style-name="P276"><text:span text:style-name="T277">21</text:span><text:span text:style-name="T278">.10</text:span><text:span text:style-name="T279">. fizinis pasirengimas;</text:span></text:p>
      <text:p text:style-name="P280"><text:span text:style-name="T281">21.11</text:span><text:span text:style-name="T282">. kvalifikacijos kėlimas.</text:span></text:p>
      <text:p text:style-name="P283"/>
      <text:p text:style-name="P284"><text:span text:style-name="T285">IV</text:span><text:span text:style-name="T286">.<text:s/></text:span><text:span text:style-name="T287">KVALIFIKACINIŲ KATEGORIJŲ SUTEIKIMO TVARKA</text:span></text:p>
      <text:p text:style-name="P288"/>
      <text:p text:style-name="P289"><text:span text:style-name="T290">22</text:span><text:span text:style-name="T291">. Kvalifikacines kategorijas, atsižvelgdami į komisijos išvadą (2 priedas), gali suteikti Tarnybos Kalėjimų departamente prie Lie</text:span><text:span text:style-name="T292">tuvos Respublikos teisingumo ministerijos statuto 44 straipsnio 2 dalyje nurodyti asmenys, ne vėliau kaip per 7 darbo dienas priimdami įsakymą.</text:span></text:p>
      <text:p text:style-name="P293"><text:span text:style-name="T294">23</text:span><text:span text:style-name="T295">. Priimant pareigūnus į pareigas, pasibaigus išbandymo laikotarpiui, jiems gali būti suteikiama 3-ia<text:s/></text:span><text:span text:style-name="T296">kvalifikacinė kategorija, atsižvelgiant į jų kvalifikaciją, profesinius gebėjimus ir darbo patirtį.</text:span></text:p>
      <text:p text:style-name="P297"><text:span text:style-name="T298">24</text:span><text:span text:style-name="T299">. Jeigu iki priėmimo į pareigūno pareigas asmeniui pagal Valstybės tarnybos įstatymą (Žin., 1999, Nr.<text:s/></text:span><text:a xlink:href="https://www.e-tar.lt/portal/lt/legalAct/TAR.D3ED3792F52B" office:target-frame-name="_blank" xlink:show="new"><text:span text:style-name="T300">66-2130</text:span></text:a><text:span text:style-name="T301">; 2002, Nr.<text:s/></text:span><text:a xlink:href="https://www.e-tar.lt/portal/lt/legalAct/TAR.5603BD9D8D74" office:target-frame-name="_blank" xlink:show="new"><text:span text:style-name="T302">45-1708</text:span></text:a><text:span text:style-name="T303">) buvo suteikta 3-ia, 2-a ar 1-a kvalifikacinė kategorija arba pagal pareigūnų statusą reglamentuojančius te</text:span><text:span text:style-name="T304">isės aktus buvo suteikta 3-ia, 2-a ar 1-a kvalifikacinė kategorija, ją, atsižvelgdamas į asmens kvalifikaciją, profesinius gebėjimus ir darbo patirtį, priimantis į pareigūno pareigas asmuo gali atitinkamai prilyginti Kalėjimų departamento arba jam pavaldži</text:span><text:span text:style-name="T305">os įstaigos ar valstybės įmonės pareigūnams suteikiamai kvalifikacinei kategorijai.</text:span></text:p>
      <text:p text:style-name="P306"><text:span text:style-name="T307">25</text:span><text:span text:style-name="T308">. Pareigūnų, perkeltų į aukštesnes, tolygias ar žemesnes pareigas, kvalifikacinė kategorija gali būti įforminama kvalifikacinę kategoriją suteikti įgalioto asmens įsa</text:span><text:span text:style-name="T309">kymu.</text:span></text:p>
      <text:p text:style-name="P310"><text:span text:style-name="T311">26</text:span><text:span text:style-name="T312">. Šios tvarkos 23, 24 ir 25 punktuose numatytais atvejais pareigūnui kvalifikacinę kategoriją gali suteikti šį pareigūną į pareigas priimantis asmuo.</text:span></text:p>
      <text:p text:style-name="P313"/>
      <text:p text:style-name="P314"><text:span text:style-name="T315">V</text:span><text:span text:style-name="T316">.<text:s/></text:span><text:span text:style-name="T317">BAIGIAMOSIOS NUOSTATOS</text:span></text:p>
      <text:p text:style-name="P318"/>
      <text:p text:style-name="P319"><text:span text:style-name="T320">27</text:span><text:span text:style-name="T321">. Sprendimai ir veiksmai dėl kvalifikacinių kategorijų</text:span><text:span text:style-name="T322"><text:s/>suteikimo gali būti skundžiami Lietuvos Respublikos įstatymų nustatyta tvarka.</text:span></text:p>
      <text:p text:style-name="P323"><text:span text:style-name="T324">28</text:span><text:span text:style-name="T325">. Pareigūnų kvalifikacinių kategorijų apskaitą tvarko Kalėjimų departamento bei šiam departamentui pavaldžių įstaigų ir valstybės įmonių personalo tarnybos.</text:span></text:p>
      <text:p text:style-name="P326"><text:span text:style-name="T327">29</text:span><text:span text:style-name="T328">. Dokum</text:span><text:span text:style-name="T329">entai, susiję su pareigūno ir jo tarnybinės veiklos vertinimu, saugomi pareigūno asmens byloje.</text:span></text:p>
      <text:p text:style-name="P330">______________</text:p>
      <text:soft-page-break/>
      <text:p text:style-name="P331">Kvalifikacinių kategorijų Kalėjimų<text:s/></text:p>
      <text:p text:style-name="P332">departamento prie Lietuvos Respublikos<text:s/></text:p>
      <text:p text:style-name="P333">teisingumo ministerijos bei jam pavaldžių<text:s/></text:p>
      <text:p text:style-name="P334">įstaigų ir valstybės įmonių pareigūnams<text:s/></text:p>
      <text:p text:style-name="P335">suteikimo tvarkos</text:p>
      <text:p text:style-name="P336">1<text:s/>priedas</text:p>
      <text:p text:style-name="P337"/>
      <text:p text:style-name="P338"/>
      <text:p text:style-name="P339">_________________________________________________________</text:p>
      <text:p text:style-name="P340">(įstaigos pavadinimas)</text:p>
      <text:p text:style-name="P341"/>
      <text:p text:style-name="P342">PAREIGŪNŲ SĄRAšAS</text:p>
      <text:p text:style-name="P343"/>
      <text:p text:style-name="P344"><text:span text:style-name="T345">200__-__-__</text:span>Nr<text:span text:style-name="T346">.</text:span><text:span text:style-name="T347"><text:s/></text:span><text:span text:style-name="T348">_______</text:span></text:p>
      <text:p text:style-name="P349">(surašymo data)</text:p>
      <text:p text:style-name="P350">_________________</text:p>
      <text:p text:style-name="P351">(vietovė)</text:p>
      <text:p text:style-name="P352"/>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Eil. Nr.</text:p>
          </table:table-cell>
          <table:table-cell table:style-name="TableCell366">
            <text:p text:style-name="P367">Pareigūno vardas,<text:s/>pavardė, pareigos</text:p>
          </table:table-cell>
          <table:table-cell table:style-name="TableCell368">
            <text:p text:style-name="P369">Turima kvalifikacinė kategorija</text:p>
          </table:table-cell>
          <table:table-cell table:style-name="TableCell370">
            <text:p text:style-name="P371">Turimos nuobaudos (nuobaudos rūšis, įsakymo data ir numeris)</text:p>
          </table:table-cell>
          <table:table-cell table:style-name="TableCell372">
            <text:p text:style-name="P373">Kvalifikacijos kėlimas<text:s/></text:p>
            <text:p text:style-name="P374">(data ir kvalifikacijos kėlimo įstaiga)</text:p>
          </table:table-cell>
          <table:table-cell table:style-name="TableCell375">
            <text:p text:style-name="P376">Stažas</text:p>
          </table:table-cell>
          <table:table-cell table:style-name="TableCell377">
            <text:p text:style-name="P378">Užsienio kalbų mokėjimas<text:s/></text:p>
          </table:table-cell>
          <table:table-cell table:style-name="TableCell379">
            <text:p text:style-name="P380">Pastabos</text:p>
          </table:table-cell>
        </table:table-row>
        <table:table-row table:style-name="TableRow381">
          <table:table-cell table:style-name="TableCell382">
            <text:p text:style-name="P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text:p text:style-name="P454"/>
      <text:p text:style-name="P455"/>
      <text:p text:style-name="Normal">Personalo tarnybos vadovas</text:p>
      <text:p text:style-name="Normal">(Parašas)</text:p>
      <text:p text:style-name="Normal">(Vardas ir pavardė)</text:p>
      <text:p text:style-name="Normal">(Data)</text:p>
      <text:p text:style-name="P456"><text:span text:style-name="T457">______________</text:span></text:p>
      <text:soft-page-break/>
      <text:p text:style-name="P458">Kvalifikacinių kategorijų Kalėjimų<text:s/></text:p>
      <text:p text:style-name="P459">departamento prie Lietuvos Respublikos<text:s/></text:p>
      <text:p text:style-name="P460">teisingumo ministerijos bei jam pavaldžių<text:s/></text:p>
      <text:p text:style-name="P461">įstaigų ir valstybės įmonių pareigūnams<text:s/></text:p>
      <text:p text:style-name="P462">suteikimo tvarkos</text:p>
      <text:p text:style-name="P463">2<text:s/>priedas</text:p>
      <text:p text:style-name="P464"/>
      <text:p text:style-name="P465"/>
      <text:p text:style-name="P466"/>
      <text:p text:style-name="P467">_________________________________________________________</text:p>
      <text:p text:style-name="P468">(įstaigos pavadinimas)</text:p>
      <text:p text:style-name="P469"/>
      <text:p text:style-name="P470"/>
      <text:p text:style-name="P471">KVALIFIKACIJOS VERTINIMO komisijos</text:p>
      <text:p text:style-name="P472">išvada</text:p>
      <text:p text:style-name="P473"/>
      <text:p text:style-name="P474"><text:span text:style-name="T475">200__-__-__</text:span>Nr<text:span text:style-name="T476">.</text:span><text:span text:style-name="T477"><text:s/></text:span><text:span text:style-name="T478">_______</text:span></text:p>
      <text:p text:style-name="P479">(surašymo data)</text:p>
      <text:p text:style-name="P480">_________________</text:p>
      <text:p text:style-name="P481">(vietovė)</text:p>
      <text:p text:style-name="P482"/>
      <text:p text:style-name="P483">Pareigūno vardas ir pavardė<text:s/><text:tab/></text:p>
      <text:p text:style-name="P484">Pareigūno pareigos<text:s/><text:tab/></text:p>
      <text:p text:style-name="P485">(nurodomas įstaigos pavadinimas, struktūrinio padalinio</text:p>
      <text:p text:style-name="P486"><text:tab/></text:p>
      <text:p text:style-name="P487">pavadinimas, pareigybė)</text:p>
      <text:p text:style-name="P488"><text:tab/></text:p>
      <text:p text:style-name="P489"/>
      <text:p text:style-name="P490">Kvalifikacijos vertinimo komisijos vertinimas<text:s/><text:tab/></text:p>
      <text:p text:style-name="P491">Kvalifikacijos vertinimo komisijos siūlomas sprendimas<text:s/><text:tab/></text:p>
      <text:p text:style-name="P492"><text:tab/></text:p>
      <text:p text:style-name="P493"/>
      <text:p text:style-name="P494">Kvalifikacijos vertinimo komisijos<text:s/>pirmininkas<text:tab/>(Parašas)<text:tab/>(Vardas ir pavardė)</text:p>
      <text:p text:style-name="P495"/>
      <text:p text:style-name="P496">Kvalifikacijos vertinimo komisijos nariai<text:tab/>(Parašai)<text:tab/>(Vardai ir pavardės)</text:p>
      <text:p text:style-name="P497"/>
      <text:p text:style-name="P498">Kvalifikacijos vertinimo komisijos nario atskiroji nuomonė:</text:p>
      <text:p text:style-name="P499"><text:tab/></text:p>
      <text:p text:style-name="P500"><text:tab/></text:p>
      <text:p text:style-name="P501"><text:tab/></text:p>
      <text:p text:style-name="P502"><text:tab/></text:p>
      <text:p text:style-name="P503"/>
      <text:p text:style-name="P504">(Kvalifikacijos vertinimo komisijos nario pareigos)<text:tab/>(Parašas)<text:tab/>(Vardas<text:s/>ir pavardė)</text:p>
      <text:p text:style-name="P505"/>
      <text:p text:style-name="P506"><text:tab/></text:p>
      <text:p text:style-name="Normal">(Kvalifikacijos vertinimo komisiją sudariusio asmens žyma,</text:p>
      <text:p text:style-name="Normal">nusprendus neįgyvendinti kvalifikacijos vertinimo</text:p>
      <text:p text:style-name="Normal">komisijos pasiūlymo)</text:p>
      <text:p text:style-name="Normal"/>
      <text:p text:style-name="Normal">(Parašas)</text:p>
      <text:p text:style-name="Normal">(Vardas ir pavardė)</text:p>
      <text:p text:style-name="Normal">(Data)</text:p>
      <text:p text:style-name="P507"><text:span text:style-name="T508">______________</text:span></text:p>
      <text:soft-page-break/>
      <text:p text:style-name="P509"><text:span text:style-name="T510">PATVIRTINTA</text:span></text:p>
      <text:p text:style-name="P511"><text:span text:style-name="T512">Lietuvos Respublikos teisingumo ministro</text:span></text:p>
      <text:p text:style-name="P513"><text:span text:style-name="T514">2003 m. birželio 27 d. įsakymu Nr. 191</text:span></text:p>
      <text:p text:style-name="P515"/>
      <text:p text:style-name="P516"><text:span text:style-name="T517">REIKALAVIMAI KALĖJIMŲ DEPARTAMENTO PRIE LIETUVOS RESPUBLIKOS TEISINGUMO MINISTERIJOS BEI JAM PAVALDŽIŲ ĮSTAIGŲ IR VALSTYBĖS ĮMONIŲ PAREIGŪNAMS KVALIFIKACINĖMS KATEGORIJOMS GAUTI</text:span></text:p>
      <text:p text:style-name="P518"/>
      <text:p text:style-name="P519"><text:span text:style-name="T520">1</text:span><text:span text:style-name="T521">. Pareigūno tarnybinė drausmė.</text:span></text:p>
      <text:p text:style-name="P522"><text:span text:style-name="T523">2</text:span><text:span text:style-name="T524">. Pareigūno veiklos krūvis ir kokybė.</text:span></text:p>
      <text:p text:style-name="P525"><text:span text:style-name="T526">3</text:span><text:span text:style-name="T527">. Pareigūno atliekamų užduočių sudėtingumas.</text:span></text:p>
      <text:p text:style-name="P528"><text:span text:style-name="T529">4</text:span><text:span text:style-name="T530">. Pareigūno gebėjimas panaudoti turimas žinias ir įgūdžius pareigybės aprašyme nustatytoms funkcijoms vykdyti, teisės aktų išmanymas.</text:span></text:p>
      <text:p text:style-name="P531"><text:span text:style-name="T532">5</text:span><text:span text:style-name="T533">. Pareigūno bendravi</text:span><text:span text:style-name="T534">mo ir bendradarbiavimo įgūdžiai vykdant pareigybės aprašyme nustatytas funkcijas.</text:span></text:p>
      <text:p text:style-name="P535"><text:span text:style-name="T536">6</text:span><text:span text:style-name="T537">. Pareigūno gebėjimas tinkamai administruoti pavaldaus padalinio veiklą (vadovams).</text:span></text:p>
      <text:p text:style-name="P538"><text:span text:style-name="T539">7</text:span><text:span text:style-name="T540">. Fizinis pasirengimas. Tarnybų (pareigybių), kurioms taikomas šis reikalavimas,</text:span><text:span text:style-name="T541"><text:s/>sąrašą nustato Kalėjimų departamento direktorius.</text:span></text:p>
      <text:p text:style-name="P542"><text:span text:style-name="T543">______________</text:span></text:p>
      <text:soft-page-break/>
      <text:p text:style-name="P544"><text:span text:style-name="T545">PATVIRTINTA</text:span></text:p>
      <text:p text:style-name="P546"><text:span text:style-name="T547">Lietuvos Respublikos teisingumo ministro</text:span></text:p>
      <text:p text:style-name="P548"><text:span text:style-name="T549">2003 m. birželio 27 d. įsakymu Nr. 191</text:span></text:p>
      <text:p text:style-name="P550"/>
      <text:p text:style-name="P551"><text:span text:style-name="T552">KALĖJIMŲ DEPARTAMENTO PRIE LIETUVOS RESPUBLIKOS TEISINGUMO MINISTERIJOS BEI JAM PAVALDŽIŲ<text:s/></text:span><text:span text:style-name="T553">ĮSTAIGŲ IR VALSTYBĖS ĮMONIŲ PAREIGŪNŲ KVALIFIKACIJOS VERTINIMO KOMISIJOS NUOSTATAI</text:span></text:p>
      <text:p text:style-name="P554"/>
      <text:p text:style-name="P555"><text:span text:style-name="T556">I</text:span><text:span text:style-name="T557">.<text:s/></text:span><text:span text:style-name="T558">BENDROSIOS NUOSTATOS</text:span></text:p>
      <text:p text:style-name="P559"/>
      <text:p text:style-name="P560"><text:span text:style-name="T561">1</text:span><text:span text:style-name="T562">. Šie nuostatai reglamentuoja Kalėjimų departamento prie Lietuvos Respublikos teisingumo ministerijos (toliau vadinama – Kalėjimų<text:s/></text:span><text:span text:style-name="T563">departamentas) bei jam pavaldžių įstaigų ir valstybės įmonių pareigūnų (toliau vadinama – pareigūnas) kvalifikacijos vertinimo komisijų (toliau vadinama – komisija) sudarymo ir darbo organizavimo tvarką.</text:span></text:p>
      <text:p text:style-name="P564"><text:span text:style-name="T565">2</text:span><text:span text:style-name="T566">. Komisijos paskirtis – įvertinti pareigūnų tar</text:span><text:span text:style-name="T567">nybinę veiklą per kalendorinius metus ir teikti pasiūlymus komisiją sudariusiam asmeniui dėl kvalifikacinių kategorijų suteikimo Kalėjimų departamento bei jam pavaldžių įstaigų ir valstybės įmonių pareigūnams.</text:span></text:p>
      <text:p text:style-name="P568"><text:span text:style-name="T569">3</text:span><text:span text:style-name="T570">. Komisija savo veikloje vadovaujasi Tarn</text:span><text:span text:style-name="T571">ybos Kalėjimų departamente prie Lietuvos Respublikos teisingumo ministerijos statutu, Kvalifikacinių kategorijų Kalėjimų departamento prie Lietuvos Respublikos teisingumo ministerijos bei jam pavaldžių įstaigų ir valstybės įmonių pareigūnams suteikimo tvar</text:span><text:span text:style-name="T572">ka, Reikalavimais Kalėjimų departamento prie Lietuvos Respublikos teisingumo ministerijos bei jam pavaldžių įstaigų ir valstybės įmonių pareigūnams kvalifikacinėms kategorijoms gauti ir šiais nuostatais.</text:span></text:p>
      <text:p text:style-name="P573"/>
      <text:p text:style-name="P574"><text:span text:style-name="T575">II</text:span><text:span text:style-name="T576">.<text:s/></text:span><text:span text:style-name="T577">KOMISIJOS FUNKCIJOS</text:span></text:p>
      <text:p text:style-name="P578"/>
      <text:p text:style-name="P579"><text:span text:style-name="T580">4</text:span><text:span text:style-name="T581">. Komisija atli</text:span><text:span text:style-name="T582">eka šias funkcijas:</text:span></text:p>
      <text:p text:style-name="P583"><text:span text:style-name="T584">4.1</text:span><text:span text:style-name="T585">. objektyviai įvertina pareigūnų tarnybinę veiklą, žinias, gebėjimus, įgūdžius ir reikalavimų kvalifikacinei kategorijai gauti atitikimą;</text:span></text:p>
      <text:p text:style-name="P586"><text:span text:style-name="T587">4.2</text:span><text:span text:style-name="T588">. įformina Kalėjimų departamento bei jam pavaldžių įstaigų ir valstybės įmonių pareigū</text:span><text:span text:style-name="T589">nų kvalifikacijos vertinimo komisijos išvadas;</text:span></text:p>
      <text:p text:style-name="P590"><text:span text:style-name="T591">4.3</text:span><text:span text:style-name="T592">. teikia pasiūlymus dėl kvalifikacinės kategorijos suteikimo komisiją sudariusiam asmeniui.</text:span></text:p>
      <text:p text:style-name="P593"/>
      <text:p text:style-name="P594"><text:span text:style-name="T595">III</text:span><text:span text:style-name="T596">.<text:s/></text:span><text:span text:style-name="T597">KOMISIJOS IR KOMISIJOS NARIŲ TEISĖS</text:span></text:p>
      <text:p text:style-name="P598"/>
      <text:p text:style-name="P599"><text:span text:style-name="T600">5</text:span><text:span text:style-name="T601">. Komisija, vykdydama jai pavestas funkcijas, turi tei</text:span><text:span text:style-name="T602">sę:</text:span></text:p>
      <text:p text:style-name="P603"><text:span text:style-name="T604">5.1</text:span><text:span text:style-name="T605">. gauti iš Kalėjimų departamento bei jam pavaldžių įstaigų ir valstybės įmonių informaciją komisijos kompetencijai priskirtais klausimais;</text:span></text:p>
      <text:p text:style-name="P606"><text:span text:style-name="T607">5.2</text:span><text:span text:style-name="T608">. teikti Teisingumo ministerijos ir Kalėjimų departamento vadovybei rekomendacinio pobūdžio pasiūlymu</text:span><text:span text:style-name="T609">s komisijos kompetencijai priskirtais klausimais.</text:span></text:p>
      <text:p text:style-name="P610"><text:span text:style-name="T611">6</text:span><text:span text:style-name="T612">. Komisijos nariai turi teisę:</text:span></text:p>
      <text:p text:style-name="P613"><text:span text:style-name="T614">6.1</text:span><text:span text:style-name="T615">. siūlyti į komisijos posėdį kviesti tiesioginį pareigūno, kurio tarnybinė veikla vertinama, vadovą;</text:span></text:p>
      <text:p text:style-name="P616"><text:span text:style-name="T617">6.2</text:span><text:span text:style-name="T618">. dalyvauti diskusijose, žodžiu ar raštu pateikti<text:s/></text:span><text:span text:style-name="T619">pasiūlymus, pastabas;</text:span></text:p>
      <text:p text:style-name="P620"><text:span text:style-name="T621">6.3</text:span><text:span text:style-name="T622">. reikalauti, kad į Kalėjimų departamento bei jam pavaldžių įstaigų ir valstybės įmonių pareigūno vertinimo komisijos išvadą būtų įrašyta jų atskira nuomonė.</text:span></text:p>
      <text:p text:style-name="P623"/>
      <text:p text:style-name="P624"><text:span text:style-name="T625">IV</text:span><text:span text:style-name="T626">.<text:s/></text:span><text:span text:style-name="T627">KOMISIJOS DARBO ORGANIZAVIMAS</text:span></text:p>
      <text:p text:style-name="P628"/>
      <text:p text:style-name="P629"><text:span text:style-name="T630">7</text:span><text:span text:style-name="T631">. Komisiją įsakymu t</text:span><text:span text:style-name="T632">uri teisę sudaryti:</text:span></text:p>
      <text:p text:style-name="P633"><text:span text:style-name="T634">7.1</text:span><text:span text:style-name="T635">. Kalėjimų departamento direktoriaus tarnybinei veiklai vertinti – Lietuvos Respublikos teisingumo ministras iš Teisingumo ministerijos valstybės tarnautojų;</text:span></text:p>
      <text:p text:style-name="P636"><text:span text:style-name="T637">7.2</text:span><text:span text:style-name="T638">. Kalėjimų departamento pareigūnų, šiam departamentui pavaldžių įs</text:span><text:span text:style-name="T639">taigų ir valstybės įmonių direktorių, jų pavaduotojų ir tarnybų vadovų tarnybinei veiklai vertinti – Kalėjimų departamento direktorius iš šio departamento pareigūnų ir (ar) kitų valstybės tarnautojų;</text:span></text:p>
      <text:p text:style-name="P640"><text:span text:style-name="T641">7.3</text:span><text:span text:style-name="T642">. kitų Kalėjimų departamentui pavaldžių įstaigų i</text:span><text:span text:style-name="T643">r valstybės įmonių pareigūnų tarnybinei veiklai vertinti – atitinkamai šių įstaigų ir valstybės įmonių direktoriai iš šių įstaigų ir valstybės įmonių darbuotojų, o prireikus ir suderinus su Kalėjimų departamentu, ir iš Kalėjimų departamento darbuotojų.</text:span></text:p>
      <text:p text:style-name="P644"><text:span text:style-name="T645">8</text:span><text:span text:style-name="T646">. Komisija susideda iš komisijos pirmininko, pirmininko pavaduotojo ir 3 komisijos narių. Komisiją techniškai aptarnauja komisijos sekretorius. Jis atlieka visas technines funkcijas, susijusias su posėdžių organizavimu, komisijos posėdžio protokolo par</text:span><text:span text:style-name="T647">engimu, ir kitas funkcijas. Komisijos sekretorius nėra komisijos narys.</text:span></text:p>
      <text:p text:style-name="P648"><text:span text:style-name="T649">9</text:span><text:span text:style-name="T650">. Komisijos posėdis laikomas teisėtu, jeigu jame dalyvauja visi jos nariai. Dėl svarbių priežasčių kai kuriems jos nariams neatvykus, komisija gali vertinti pareigūnus, jeigu posė</text:span><text:span text:style-name="T651">dyje dalyvauja ne mažiau kaip 2/3 komisijos narių.</text:span></text:p>
      <text:p text:style-name="P652"/>
      <text:p text:style-name="P653"><text:span text:style-name="T654">V</text:span><text:span text:style-name="T655">.<text:s/></text:span><text:span text:style-name="T656">KOMISIJOS POSĖDŽIAI</text:span></text:p>
      <text:p text:style-name="P657"/>
      <text:p text:style-name="P658"><text:span text:style-name="T659">10</text:span><text:span text:style-name="T660">. Komisijos nariai nuomonę svarstomu klausimu išreiškia atviru balsavimu.</text:span></text:p>
      <text:p text:style-name="P661"><text:span text:style-name="T662">11</text:span><text:span text:style-name="T663">. Pasibaigus pareigūno tarnybinės veiklos vertinimo aptarimui, balsuojama dėl komisijos<text:s/></text:span><text:span text:style-name="T664">pirmininko pasiūlyto pareigūno kvalifikacijos įvertinimo. Komisijos pirmininkas, siūlydamas balsuoti dėl pareigūno kvalifikacijos įvertinimo, turi atsižvelgti į komisijos narių daugumos nuomonę. Komisijos pirmininko pasiūlymas priimamas, jeigu dėl jo balsa</text:span><text:span text:style-name="T665">vo posėdyje dalyvavusių komisijos narių dauguma. Komisijos narių balsams pasiskirsčius po lygiai, balsavimo rezultatus lemia komisijos pirmininko balsas.</text:span></text:p>
      <text:p text:style-name="P666"><text:span text:style-name="T667">12</text:span><text:span text:style-name="T668">. Komisijos posėdis protokoluojamas. Komisijos posėdžio protokole pažymima, kaip balsavo<text:s/></text:span><text:span text:style-name="T669">kiekvienas vertinimo komisijos narys.</text:span></text:p>
      <text:p text:style-name="P670"><text:span text:style-name="T671">13</text:span><text:span text:style-name="T672">. Komisijos posėdžiai šaukiami ne rečiau kaip vieną kartą per kalendorinius metus.</text:span></text:p>
      <text:p text:style-name="P673"><text:span text:style-name="T674">14</text:span><text:span text:style-name="T675">. Išvada apie pareigūno tarnybinę veiklą vertinimo komisijos pirmininkui pateikiama ne vėliau kaip iki einamųjų metų gruodž</text:span><text:span text:style-name="T676">io 15 dienos.</text:span></text:p>
      <text:p text:style-name="P677">Punkto pakeitimai:</text:p>
      <text:p text:style-name="P678"><text:span text:style-name="T679">Nr.<text:s/></text:span><text:a xlink:href="https://www.e-tar.lt/portal/legalAct.html?documentId=TAR.09E372D3F3A7" office:target-frame-name="_top" xlink:show="replace"><text:span text:style-name="T680">1R-350</text:span></text:a><text:span text:style-name="T681">, 2009-11-17, Žin., 2009, Nr. 138-6084 (2009-11-21), i. k. 1092270ISAK001R-350</text:span></text:p>
      <text:p text:style-name="Normal"/>
      <text:p text:style-name="P682"><text:span text:style-name="T683">15</text:span><text:span text:style-name="T684">. Kvalifikacijos vertinimo komisija įvertina<text:s/></text:span><text:span text:style-name="T685">pareigūno tarnybinę veiklą ne vėliau kaip iki kitų metų, einančių po metų, už kuriuos vertinama pareigūno tarnybinė veikla,<text:s/></text:span><text:span text:style-name="T686">sausio</text:span><text:span text:style-name="T687"><text:s/>1 dienos.</text:span></text:p>
      <text:p text:style-name="P688">Punkto pakeitimai:</text:p>
      <text:p text:style-name="P689"><text:span text:style-name="T690">Nr.<text:s/></text:span><text:a xlink:href="https://www.e-tar.lt/portal/legalAct.html?documentId=TAR.09E372D3F3A7" office:target-frame-name="_top" xlink:show="replace"><text:span text:style-name="T691">1R-350</text:span></text:a><text:span text:style-name="T692">,<text:s/></text:span><text:span text:style-name="T693">2009-11-17, Žin., 2009, Nr. 138-6084 (2009-11-21), i. k. 1092270ISAK001R-350</text:span></text:p>
      <text:p text:style-name="Normal"/>
      <text:p text:style-name="P694"><text:span text:style-name="T695">16</text:span><text:span text:style-name="T696">. Komisija, balsų dauguma apsisprendusi dėl pareigūno tarnybinės veiklos įvertinimo ir kvalifikacinės kategorijos suteikimo, asmeniui, turinčiam teisę suteikti kvalifikacin</text:span><text:span text:style-name="T697">ę kategoriją, raštu pateikia siūlomą sprendimą.</text:span></text:p>
      <text:p text:style-name="P698">______________</text:p>
      <text:p text:style-name="P699"/>
      <text:p text:style-name="Normal"/>
      <text:p text:style-name="Normal"/>
      <text:p text:style-name="P700"/>
      <text:p text:style-name="P701"/>
      <text:p text:style-name="P702"><text:span text:style-name="T703">Pakeitimai:</text:span></text:p>
      <text:p text:style-name="P704"/>
      <text:p text:style-name="P705"><text:span text:style-name="T706">1.</text:span></text:p>
      <text:p text:style-name="P707"><text:span text:style-name="T708">Lietuvos Respublikos teisingumo ministerija, Įsakymas</text:span></text:p>
      <text:p text:style-name="P709"><text:span text:style-name="T710">Nr.<text:s/></text:span><text:a xlink:href="https://www.e-tar.lt/portal/legalAct.html?documentId=TAR.09E372D3F3A7" office:target-frame-name="_top" xlink:show="replace"><text:span text:style-name="T711">1R-350</text:span></text:a><text:span text:style-name="T712">, 2009-11-17, Žin.,<text:s/></text:span><text:span text:style-name="T713">2009, Nr. 138-6084 (2009-11-21), i. k. 1092270ISAK001R-350</text:span></text:p>
      <text:p text:style-name="P714"><text:span text:style-name="T715">Dėl teisingumo ministro 2003 m. birželio 27 d. įsakymo Nr. 191 "Dėl Kvalifikacinių kategorijų Kalėjimų departamento prie Lietuvos Respublikos teisingumo ministerijos bei jam pavaldžių įstaigų ir va</text:span><text:span text:style-name="T716">lstybės įmonių pareigūnams suteikimo tvarkos, Reikalavimų Kalėjimų departamento prie Lietuvos Respublikos teisingumo ministerijos bei jam pavaldžių įstaigų ir valstybės įmonių pareigūnams kvalifikacinėms kategorijoms gauti ir Kalėjimų departamento prie Lie</text:span><text:span text:style-name="T717">tuvos<text:s/></text:span><text:soft-page-break/><text:span text:style-name="T718">Respublikos teisingumo ministerijos bei jam pavaldžių įstaigų ir valstybės įmonių pareigūnų kvalifikacijos vertinimo komisijos nuostatų patvirtin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8T11:57:00Z</meta:creation-date>
    <dc:date>2016-11-28T11:57:00Z</dc:date>
    <meta:template xlink:href="Normal.dotm" xlink:type="simple"/>
    <meta:editing-cycles>2</meta:editing-cycles>
    <meta:editing-duration>PT0S</meta:editing-duration>
    <meta:document-statistic meta:page-count="11" meta:paragraph-count="277" meta:word-count="2782" meta:character-count="23317" meta:row-count="594" meta:non-whitespace-character-count="20812"/>
  </office:meta>
</office:document-meta>
</file>