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text:display="none" fo:color="#000000"/>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center" fo:text-indent="0.3937in"/>
      <style:text-properties fo:hyphenate="false"/>
    </style:style>
    <style:style style:name="T271" style:parent-style-name="DefaultParagraphFont" style:family="text">
      <style:text-properties style:text-position="-160% 100%"/>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fo:language="nl" fo:country="NL"/>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fo:font-style="italic" style:font-style-asian="italic" text:display="none" fo:language="nl" fo:country="NL"/>
    </style:style>
    <style:style style:name="T276" style:parent-style-name="DefaultParagraphFont" style:family="text">
      <style:text-properties fo:font-style="italic" style:font-style-asian="italic" text:display="non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style:text-position="-140% 100%"/>
    </style:style>
    <style:style style:name="T286" style:parent-style-name="DefaultParagraphFont" style:family="text">
      <style:text-properties fo:font-style="italic" style:font-style-asian="italic" text:display="non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justify" fo:text-indent="0.3937in"/>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margin-left="3.5437in" fo:text-indent="-0.0006in">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fo:text-align="center"/>
      <style:text-properties fo:font-style="italic" style:font-style-asian="italic"/>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center"/>
      <style:text-properties fo:font-style="italic" style:font-style-asian="italic" style:font-style-complex="italic"/>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663"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keep-with-next="alway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color="#000000" fo:letter-spacing="-0.0013in"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fo:margin-left="3.5437in" fo:text-indent="-0.0006in">
        <style:tab-stops/>
      </style:paragraph-properties>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tyle="italic" style:font-style-asian="italic"/>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5.0833in"/>
        </style:tab-stops>
      </style:paragraph-properties>
    </style:style>
    <style:style style:name="P762" style:parent-style-name="Normal" style:family="paragraph">
      <style:paragraph-properties fo:text-align="center"/>
      <style:text-properties fo:font-style="italic" style:font-style-asian="italic"/>
    </style:style>
    <style:style style:name="P763" style:parent-style-name="Normal" style:family="paragraph">
      <style:paragraph-properties>
        <style:tab-stops>
          <style:tab-stop style:type="right" style:leader-style="solid" style:leader-text="_" style:position="5.0833in"/>
        </style:tab-stops>
      </style:paragraph-properties>
    </style:style>
    <style:style style:name="P764" style:parent-style-name="Normal" style:family="paragraph">
      <style:paragraph-properties>
        <style:tab-stops>
          <style:tab-stop style:type="right" style:leader-style="solid" style:leader-text="_" style:position="5.0833in"/>
        </style:tab-stops>
      </style:paragraph-properties>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style:tab-stops>
          <style:tab-stop style:type="right" style:leader-style="solid" style:leader-text="_" style:position="5.0833in"/>
        </style:tab-stops>
      </style:paragraph-properties>
    </style:style>
    <style:style style:name="P768" style:parent-style-name="Normal" style:family="paragraph">
      <style:paragraph-properties>
        <style:tab-stops>
          <style:tab-stop style:type="right" style:leader-style="solid" style:leader-text="_" style:position="6.3333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center"/>
    </style:style>
    <style:style style:name="P774" style:parent-style-name="Normal" style:family="paragraph">
      <style:paragraph-properties fo:margin-left="2.25in">
        <style:tab-stops/>
      </style:paragraph-properties>
      <style:text-properties fo:font-style="italic" style:font-style-asian="italic"/>
    </style:style>
    <style:style style:name="TableColumn776" style:family="table-column">
      <style:table-column-properties style:column-width="3.1736in" style:use-optimal-column-width="false"/>
    </style:style>
    <style:style style:name="TableColumn777" style:family="table-column">
      <style:table-column-properties style:column-width="3.1784in" style:use-optimal-column-width="false"/>
    </style:style>
    <style:style style:name="Table775" style:family="table">
      <style:table-properties style:width="6.352in" fo:margin-left="0.0277in" table:align="lef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821"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7"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828"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82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831" style:family="table-column">
      <style:table-column-properties style:column-width="0.6798in" style:use-optimal-column-width="false"/>
    </style:style>
    <style:style style:name="TableColumn832" style:family="table-column">
      <style:table-column-properties style:column-width="2.3201in" style:use-optimal-column-width="false"/>
    </style:style>
    <style:style style:name="TableColumn833" style:family="table-column">
      <style:table-column-properties style:column-width="0.8847in" style:use-optimal-column-width="false"/>
    </style:style>
    <style:style style:name="TableColumn834" style:family="table-column">
      <style:table-column-properties style:column-width="0.8423in" style:use-optimal-column-width="false"/>
    </style:style>
    <style:style style:name="TableColumn835" style:family="table-column">
      <style:table-column-properties style:column-width="0.8458in" style:use-optimal-column-width="false"/>
    </style:style>
    <style:style style:name="TableColumn836" style:family="table-column">
      <style:table-column-properties style:column-width="0.8034in" style:use-optimal-column-width="false"/>
    </style:style>
    <style:style style:name="Table830" style:family="table">
      <style:table-properties style:width="6.3763in" fo:margin-left="0.0277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877" style:parent-style-name="Normal" style:family="paragraph">
      <style:paragraph-properties fo:text-align="justify">
        <style:tab-stops>
          <style:tab-stop style:type="left" style:leader-style="solid" style:leader-text="_" style:position="4.4798in"/>
        </style:tab-stops>
      </style:paragraph-properties>
    </style:style>
    <style:style style:name="TableColumn879" style:family="table-column">
      <style:table-column-properties style:column-width="0.684in" style:use-optimal-column-width="false"/>
    </style:style>
    <style:style style:name="TableColumn880" style:family="table-column">
      <style:table-column-properties style:column-width="3.0333in" style:use-optimal-column-width="false"/>
    </style:style>
    <style:style style:name="TableColumn881" style:family="table-column">
      <style:table-column-properties style:column-width="2.6993in" style:use-optimal-column-width="false"/>
    </style:style>
    <style:style style:name="Table878" style:family="table">
      <style:table-properties style:width="6.4166in" fo:margin-left="0.0277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style>
    <style:style style:name="TableColumn935" style:family="table-column">
      <style:table-column-properties style:column-width="0.6854in" style:use-optimal-column-width="false"/>
    </style:style>
    <style:style style:name="TableColumn936" style:family="table-column">
      <style:table-column-properties style:column-width="3.4062in" style:use-optimal-column-width="false"/>
    </style:style>
    <style:style style:name="TableColumn937" style:family="table-column">
      <style:table-column-properties style:column-width="2.325in" style:use-optimal-column-width="false"/>
    </style:style>
    <style:style style:name="Table934" style:family="table">
      <style:table-properties style:width="6.4166in" fo:margin-left="0.0277in" table:align="left"/>
    </style:style>
    <style:style style:name="TableRow938" style:family="table-row">
      <style:table-row-properties style:min-row-height="0.0173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73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73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73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paragraph-properties fo:text-align="justify"/>
    </style:style>
    <style:style style:name="P967" style:parent-style-name="Normal" style:family="paragraph">
      <style:paragraph-properties fo:text-align="justify">
        <style:tab-stops>
          <style:tab-stop style:type="center" style:position="2.8333in"/>
          <style:tab-stop style:type="center" style:position="5.25in"/>
        </style:tab-stops>
      </style:paragraph-properties>
    </style:style>
    <style:style style:name="P968"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fo:margin-left="3.5437in" fo:text-indent="-0.0006in">
        <style:tab-stops/>
      </style:paragraph-properties>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ext-properties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92"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93" style:parent-style-name="Normal" style:family="paragraph">
      <style:paragraph-properties fo:margin-left="2.1666in">
        <style:tab-stops/>
      </style:paragraph-properties>
      <style:text-properties fo:font-style="italic" style:font-style-asian="italic"/>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tyle="italic" style:font-style-asian="italic"/>
    </style:style>
    <style:style style:name="TableColumn997" style:family="table-column">
      <style:table-column-properties style:column-width="1.0854in" style:use-optimal-column-width="false"/>
    </style:style>
    <style:style style:name="TableColumn998" style:family="table-column">
      <style:table-column-properties style:column-width="0.8076in" style:use-optimal-column-width="false"/>
    </style:style>
    <style:style style:name="TableColumn999" style:family="table-column">
      <style:table-column-properties style:column-width="0.4722in" style:use-optimal-column-width="false"/>
    </style:style>
    <style:style style:name="TableColumn1000" style:family="table-column">
      <style:table-column-properties style:column-width="0.65in" style:use-optimal-column-width="false"/>
    </style:style>
    <style:style style:name="TableColumn1001" style:family="table-column">
      <style:table-column-properties style:column-width="0.65in" style:use-optimal-column-width="false"/>
    </style:style>
    <style:style style:name="TableColumn1002" style:family="table-column">
      <style:table-column-properties style:column-width="0.65in" style:use-optimal-column-width="false"/>
    </style:style>
    <style:style style:name="TableColumn1003" style:family="table-column">
      <style:table-column-properties style:column-width="0.65in" style:use-optimal-column-width="false"/>
    </style:style>
    <style:style style:name="TableColumn1004" style:family="table-column">
      <style:table-column-properties style:column-width="0.1111in" style:use-optimal-column-width="false"/>
    </style:style>
    <style:style style:name="TableColumn1005" style:family="table-column">
      <style:table-column-properties style:column-width="0.5388in" style:use-optimal-column-width="false"/>
    </style:style>
    <style:style style:name="TableColumn1006" style:family="table-column">
      <style:table-column-properties style:column-width="0.6513in" style:use-optimal-column-width="false"/>
    </style:style>
    <style:style style:name="Table996" style:family="table">
      <style:table-properties style:width="6.2666in" fo:margin-left="0.0277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center"/>
      <style:text-properties fo:font-style="italic" style:font-style-asian="italic" style:font-style-complex="italic"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P1025" style:parent-style-name="Normal" style:family="paragraph">
      <style:paragraph-properties fo:text-align="center"/>
      <style:text-properties fo:font-style="italic" style:font-style-asian="italic" style:font-style-complex="italic"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2" style:parent-style-name="Normal" style:family="paragraph">
      <style:paragraph-properties fo:margin-left="3.1666in">
        <style:tab-stops>
          <style:tab-stop style:type="center" style:position="0.25in"/>
          <style:tab-stop style:type="center" style:position="2.1666in"/>
        </style:tab-stops>
      </style:paragraph-properties>
    </style:style>
    <style:style style:name="P1203" style:parent-style-name="Normal" style:family="paragraph">
      <style:paragraph-properties>
        <style:tab-stops>
          <style:tab-stop style:type="center" style:position="3.4166in"/>
          <style:tab-stop style:type="center" style:position="5.3333in"/>
        </style:tab-stops>
      </style:paragraph-properties>
    </style:style>
    <style:style style:name="P1204"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5"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06"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07" style:parent-style-name="Normal" style:family="paragraph">
      <style:paragraph-properties fo:margin-left="2.75in">
        <style:tab-stops>
          <style:tab-stop style:type="center" style:position="0.6666in"/>
          <style:tab-stop style:type="center" style:position="2.5833in"/>
        </style:tab-stops>
      </style:paragraph-properties>
    </style:style>
    <style:style style:name="P1208" style:parent-style-name="Normal" style:family="paragraph">
      <style:paragraph-properties fo:margin-left="3.1666in">
        <style:tab-stops>
          <style:tab-stop style:type="center" style:position="0.25in"/>
          <style:tab-stop style:type="center" style:position="2.1666in"/>
        </style:tab-stops>
      </style:paragraph-properties>
    </style:style>
    <style:style style:name="P1209" style:parent-style-name="Normal" style:family="paragraph">
      <style:paragraph-properties fo:text-align="center"/>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5-12 iki 2013-10-30</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text:s/></text:span><text:span text:style-name="T203">apklausa<text:s/></text:span><text:span text:style-name="T204">– kai prekių ar paslaugų pirkimo vertė yra lygi arba mažesnė nei 500 000 Lt be PVM, o darbų – lygi arba mažesnė nei 2 500 000 Lt be PVM, taip pat neįvykus konkursui arba T</text:span><text:span text:style-name="T205">aisyklių 42.1 punkte numatytu atveju.</text:span></text:p>
      <text:p text:style-name="P206"/>
      <text:p text:style-name="P207"><text:span text:style-name="T208">V</text:span><text:span text:style-name="T209">.<text:s/></text:span><text:span text:style-name="T210">KONKURSO ORGANIZAVIMAS</text:span></text:p>
      <text:p text:style-name="P211"/>
      <text:p text:style-name="P212"><text:span text:style-name="T213">13</text:span><text:span text:style-name="T214">. Kai projekto vykdytojas yra juridinis asmuo, prekių, paslaugų ar darbų pirkimui konkurso būdu organizuoti ir atlikti juridinio asmens vadovo sprendimu (potvarkiu, nutarimu, į</text:span><text:span text:style-name="T215">sakymu)<text:s/></text:span><text:soft-page-break/><text:span text:style-name="T216">sudaroma pirkimo komisija (ne mažiau kaip iš 3 asmenų). Juridinio asmens vadovo sprendime (potvarkyje, nutarime, įsakyme) turi būti nurodoma komisijos personalinė sudėtis ir funkcijos.</text:span></text:p>
      <text:p text:style-name="P217"><text:span text:style-name="T218">14</text:span><text:span text:style-name="T219">. Kai projekto vykdytojas yra pirkimo organizatorius, kom</text:span><text:span text:style-name="T220">isija gali būti nesudaroma.</text:span></text:p>
      <text:p text:style-name="P221"><text:span text:style-name="T222">15</text:span><text:span text:style-name="T223">. Apie vykdomą konkursą privaloma skelbti nacionaliniame šalies dienraštyje, platinamame visoje Lietuvoje.</text:span></text:p>
      <text:p text:style-name="P224"><text:span text:style-name="T225">16</text:span><text:span text:style-name="T226">. Skelbime turi būti ši informacija:</text:span></text:p>
      <text:p text:style-name="P227"><text:span text:style-name="T228">16.1</text:span><text:span text:style-name="T229">. projekto vykdytojo pavadinimas (vardas, pavardė), buveinė<text:s/></text:span><text:span text:style-name="T230">(adresas), telefono ir fakso numeriai, elektroninio pašto adresas (jei turi);</text:span></text:p>
      <text:p text:style-name="P231"><text:span text:style-name="T232">16.2</text:span><text:span text:style-name="T233">. bendras pirkimo objekto apibūdinimas;</text:span></text:p>
      <text:p text:style-name="P234"><text:span text:style-name="T235">16.3</text:span><text:span text:style-name="T236"><text:s/>vokų su pasiūlymais atplėšimo data, kuri negali būti ankstesnė kaip 14 kalendorinių dienų nuo konkurso paskelbimo spaudoj</text:span><text:span text:style-name="T237">e dienos, bei tikslus laikas (valanda ir minutė).</text:span></text:p>
      <text:p text:style-name="P238"><text:span text:style-name="T239">17</text:span><text:span text:style-name="T240">. Kvietime pateikti pasiūlymą, kuris siunčiamas visiems į skelbimą atsiliepusiems tiekėjams, turi būti informacija, nurodyta šių Taisyklių 1 priede.</text:span></text:p>
      <text:p text:style-name="P241"><text:span text:style-name="T242">18</text:span><text:span text:style-name="T243">. Kvietime pateikti pasiūlymą nurodoma info</text:span><text:span text:style-name="T244">rmacija negali skirtis nuo informacijos, nurodytos skelbime.</text:span></text:p>
      <text:p text:style-name="P245"><text:span text:style-name="T246">19</text:span><text:span text:style-name="T247">.<text:s/></text:span>Pirkimo organizatorius arba pirkimo komisija pasiūlymus vertina pagal mažiausios kainos (kai pirkimo organizatorius arba pirkimo komisija pasirenka kvalifikacinius ir techninius<text:s/>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 text:style-name="T248">.</text:span></text:p>
      <text:p text:style-name="P249">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0">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51"/>
      <text:p text:style-name="P252"><text:span text:style-name="T253">X + ?</text:span><text:span text:style-name="T254">SUMA</text:span><text:span text:style-name="T255">Yi = 100.</text:span></text:p>
      <text:p text:style-name="P256"/>
      <text:p text:style-name="P257">Pasiūlymo ekonominis naudingumas (S) apskaičiuojamas sudedant tiekėjo pasiūlymo kainos (C) ir kitų kriterijų (T) balus:</text:p>
      <text:p text:style-name="P258">S = C + T.</text:p>
      <text:p text:style-name="P259"/>
      <text:p text:style-name="P260"><text:span text:style-name="T261">Pasiūlymo kainos (C) balai apskaičiuojami mažiausios pasiūlytos kainos (C</text:span><text:span text:style-name="T262">min</text:span><text:span text:style-name="T263">) ir vertinamo pasiūlymo kainos (C</text:span><text:span text:style-name="T264">p</text:span><text:span text:style-name="T265">) santykį padauginant iš kainai vertinti skirto balų<text:s/></text:span><text:span text:style-name="T266">intervalo viršutinės ribos (X</text:span><text:span text:style-name="T267">max</text:span><text:span text:style-name="T268">):</text:span></text:p>
      <text:p text:style-name="P269"/>
      <text:p text:style-name="P270"><text:span text:style-name="T271"><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2">C=(C(min)/C(p))*</text:span><text:span text:style-name="T273">X</text:span><text:span text:style-name="T274">(ma</text:span><text:span text:style-name="T275">x</text:span><text:span text:style-name="T276">)</text:span><text:span text:style-name="T277">.</text:span></text:p>
      <text:p text:style-name="P278"/>
      <text:p text:style-name="P279"><text:span text:style-name="T280">Kriterijų (T) balai apskaičiuojami sudedant atskirų kriterijų (T</text:span><text:span text:style-name="T281">i</text:span><text:span text:style-name="T282">) balus:</text:span></text:p>
      <text:p text:style-name="P283"/>
      <text:p text:style-name="P284"><text:span text:style-name="T285"><draw:frame draw:z-index="0" draw:id="id1" draw:style-name="a2" draw:name="Object 2" text:anchor-type="as-char" svg:x="0in" svg:y="0in" svg:width="0.8611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T=SUMA(i)(T(i))</text:span><text:span text:style-name="T287">.</text:span></text:p>
      <text:p text:style-name="P288"/>
      <text:p text:style-name="P289"><text:span text:style-name="T290">Kriterijams (T</text:span><text:span text:style-name="T291">i</text:span><text:span text:style-name="T292">) balai skiriami pagal detalizuotą balų sky</text:span><text:span text:style-name="T293">rimo sistemą.</text:span></text:p>
      <text:soft-page-break/>
      <text:p text:style-name="P294"><text:span text:style-name="T295">Ekonominio naudingumo vertinimo kriterijų bei jų skyrimo sistema turi būti tiksli, aiški (detalizuota), neturi būti dviprasmybių, kad pasiūlymai būtų vertinami skaidriai ir tiekėjai galėtų suprasti balų skyrimo tvarką.</text:span><text:s/></text:p>
      <text:p text:style-name="P296">Punkto pakeitimai:</text:p>
      <text:p text:style-name="P297"><text:span text:style-name="T298">Nr.<text:s/></text:span><text:a xlink:href="https://www.e-tar.lt/portal/legalAct.html?documentId=TAR.8D6C68ACE067" office:target-frame-name="_top" xlink:show="replace"><text:span text:style-name="T299">3D-957</text:span></text:a><text:span text:style-name="T300">, 2009-12-09, Žin., 2009, Nr. 147-6606 (2009-12-12), i. k. 1092330ISAK003D-957</text:span></text:p>
      <text:p text:style-name="P301"><text:span text:style-name="T302">Nr.<text:s/></text:span><text:a xlink:href="https://www.e-tar.lt/portal/legalAct.html?documentId=TAR.DF7D84EC3710" office:target-frame-name="_top" xlink:show="replace"><text:span text:style-name="T303">3D-86</text:span></text:a><text:span text:style-name="T304">, 2010-02-08, Žin., 2010, Nr. 19-909 (2010-02-13), i. k. 1102330ISAK0003D-86</text:span></text:p>
      <text:p text:style-name="Normal"/>
      <text:p text:style-name="P305"><text:span text:style-name="T306">20</text:span><text:span text:style-name="T307">. Pirkimo organizatorius ar pirkimo komisija gali išsiaiškinti, ar tiekėjas yra kompetentingas, patikimas ir pajėgus įvykdyti pirkimo sąlygas, nustatydami kvalifikaci</text:span><text:span text:style-name="T308">nius reikalavimus. Tiekėjams keliami kvalifikaciniai reikalavimai turi būti pagrįsti ir proporcingi pirkimo objektui.</text:span></text:p>
      <text:p text:style-name="P309"><text:span text:style-name="T310">21</text:span><text:span text:style-name="T311">. Vykdant pirkimą konkurso būdu, draudžiamos derybos tarp pirkimo organizatoriaus ar pirkimo komisijos ir tiekėjų, pateikusių pasiūl</text:span><text:span text:style-name="T312">ymus, išskyrus Taisyklių 26 punkte numatytą atvejį.</text:span></text:p>
      <text:p text:style-name="P313"><text:span text:style-name="T314">22</text:span><text:span text:style-name="T315">. Pasiūlymai vertinami tiekėjams nedalyvaujant.</text:span></text:p>
      <text:p text:style-name="P316"><text:span text:style-name="T317">23</text:span><text:span text:style-name="T318">. Pirkimo organizatorius ar pirkimo komisija pasiūlymą atmeta, jeigu:</text:span></text:p>
      <text:p text:style-name="P319"><text:span text:style-name="T320">23.1</text:span><text:span text:style-name="T321">. pasiūlymą pateikęs tiekėjas neatitinka pirkimo dokumentuose nustat</text:span><text:span text:style-name="T322">ytų kvalifikacinių reikalavimų arba, jei tiekėjas pirkimo organizatoriaus ar pirkimo komisijos prašymu nepatikslino pateiktų neišsamių ar netikslių duomenų apie savo kvalifikaciją (jeigu buvo nustatyti kvalifikaciniai reikalavimai);</text:span></text:p>
      <text:p text:style-name="P323"><text:span text:style-name="T324">23.2</text:span><text:span text:style-name="T325">. pasiūlymas ne</text:span><text:span text:style-name="T326">atitinka pirkimo dokumentuose nustatytų reikalavimų;</text:span></text:p>
      <text:p text:style-name="P327"><text:span text:style-name="T328">23.3</text:span><text:span text:style-name="T329">. tiekėjas pasiūlė per didelę, projekto vykdytojui nepriimtiną, kainą.</text:span></text:p>
      <text:p text:style-name="P330"><text:span text:style-name="T331">23.4</text:span><text:span text:style-name="T332">. tiekėjas pasiūlė neįprastai mažą kainą:</text:span></text:p>
      <text:p text:style-name="P333"><text:span text:style-name="T334">23.4.1</text:span><text:span text:style-name="T335">. pasiūlyme nurodyta prekių, paslaugų ar darbų neįprastai maža kai</text:span><text:span text:style-name="T336">na – tai tiekėjo pasiūlyme nurodyta kaina, kuri pirkimo organizatoriaus ar pirkimo komisijos vertinimu gali būti nepakankama pirkimo sutarties tinkamam įvykdymui;</text:span></text:p>
      <text:p text:style-name="P337"><text:span text:style-name="T338">23.4.2</text:span><text:span text:style-name="T339">. pasiūlyme nurodyta prekių, paslaugų ar darbų kaina visais atvejais turi būti<text:s/></text:span><text:span text:style-name="T340">laikoma neįprastai maža, jeigu ji atitinka bent vieną iš šių sąlygų:</text:span></text:p>
      <text:p text:style-name="P341"><text:span text:style-name="T342">23.4.2.1</text:span><text:span text:style-name="T343">. yra 15 ir daugiau procentų mažesnė už visų tiekėjų, kurių pasiūlymai neatmesti dėl kitų priežasčių, pasiūlytų kainų aritmetinį vidurkį;</text:span></text:p>
      <text:p text:style-name="P344"><text:span text:style-name="T345">23.4.2.2</text:span><text:span text:style-name="T346">. yra 30 ir daugiau procent</text:span><text:span text:style-name="T347">ų mažesnė nuo suplanuotų viešajam pirkimui skirti lėšų;</text:span></text:p>
      <text:p text:style-name="P348"><text:span text:style-name="T349">23.4.3</text:span><text:span text:style-name="T350">. jeigu pateiktame pasiūlyme nurodyta prekių, paslaugų ar darbų kaina yra neįprastai maža, pirkimo organizatorius ar pirkimo komisija privalo kreiptis į tiekėją dėl neįprastai mažos kainos</text:span><text:span text:style-name="T351"><text:s/>pagrindimo. Pirkimo organizatorius ar pirkimo komisija turi paprašyti pateikti pasiūlymo ekonomiškumo ir jo mažos kainos pagrindimo dokumentus. Tai gali būti:</text:span></text:p>
      <text:p text:style-name="P352"><text:span text:style-name="T353">23.4.3.1</text:span><text:span text:style-name="T354">. ekonomiško gamybos proceso, teikiamų paslaugų ar statybos metodo aprašymas;</text:span></text:p>
      <text:p text:style-name="P355"><text:span text:style-name="T356">23.4.3</text:span><text:span text:style-name="T357">.2</text:span><text:span text:style-name="T358">. pasirinktų ekonomiškų techninių sprendimų aprašymas;</text:span></text:p>
      <text:p text:style-name="P359"><text:span text:style-name="T360">23.4.3.3</text:span><text:span text:style-name="T361">. išskirtinai palankių sąlygų tiekti prekes, teikti paslaugas ar atlikti darbus pagrindimas (pavyzdžiui, susitarimai su tiekėjais);</text:span></text:p>
      <text:p text:style-name="P362"><text:span text:style-name="T363">23.4.3.4</text:span><text:span text:style-name="T364">. siūlomų prekių, paslaugų ar darbų origi</text:span><text:span text:style-name="T365">nalumo įrodymai (pavyzdžiui, technologijos patentas);</text:span></text:p>
      <text:p text:style-name="P366"><text:span text:style-name="T367">23.4.3.5</text:span><text:span text:style-name="T368">. įrodymai, kad tiekėjas laikosi norminių dokumentų reikalavimų dėl darbų saugos ir darbo sąlygų, galiojančių prekių tiekimo, paslaugų teikimo ar darbų atlikimo vietoje (pavyzdžiui, pažyma a</text:span><text:span text:style-name="T369">pie ketinamų pasitelkti darbuotojų darbo užmokesčio vidurkius);</text:span></text:p>
      <text:p text:style-name="P370"><text:span text:style-name="T371">23.4.3.6</text:span><text:span text:style-name="T372">. informacija apie tiekėjo galimybę gauti valstybės pagalbą;</text:span></text:p>
      <text:p text:style-name="P373"><text:span text:style-name="T374">23.4.3.7</text:span><text:span text:style-name="T375">. darbo jėgos pasitelkimo ir jos organizavimo sąlygų, kurios leistų sumažinti pasiūlymo kainą, aprašymas (p</text:span><text:span text:style-name="T376">avyzdžiui, duomenys apie planuojamą pasitelkti darbo jėgą);</text:span></text:p>
      <text:p text:style-name="P377"><text:span text:style-name="T378">23.4.3.8</text:span><text:span text:style-name="T379">. subrangovų ar paslaugų subteikėjų pasitelkimo sąlygų, kurios leistų sumažinti pasiūlymo kainą, aprašymas;</text:span></text:p>
      <text:p text:style-name="P380"><text:span text:style-name="T381">23.4.3.9</text:span><text:span text:style-name="T382">. naudojimosi technine įranga (turima ar galima pasitelkti) sąly</text:span><text:span text:style-name="T383">gų aprašymas;</text:span></text:p>
      <text:p text:style-name="P384"><text:span text:style-name="T385">23.4.3.10</text:span><text:span text:style-name="T386">. nurodytų taikyti nuolaidų apskaičiavimo detalizavimas ir pagrindimas, ypač kai nuolaida suteikiama trečiojo asmens (subrangovo ar subteikėjo) atliekamoje dalyje;</text:span></text:p>
      <text:p text:style-name="P387"><text:span text:style-name="T388">23.4.3.11</text:span><text:span text:style-name="T389">. kainos išskaidymas, kur matytųsi detalios<text:s/></text:span><text:span text:style-name="T390">sudedamosios kainos dalys (jeigu pasiūlyme yra nurodyta tik bendra kaina, jos nedetalizuojant) ir išskaidytos kainos pagrindimas;</text:span></text:p>
      <text:p text:style-name="P391"><text:span text:style-name="T392">23.4.4</text:span><text:span text:style-name="T393">. pasiūlyme nurodytai prekių, paslaugų ar darbų neįprastai mažai kainai pagrįsti turi būti nustatytas ne trumpesni</text:span><text:span text:style-name="T394">s kaip 3 darbo dienų terminas;</text:span></text:p>
      <text:p text:style-name="P395"><text:span text:style-name="T396">23.4.5</text:span><text:span text:style-name="T397">. jeigu pirkimo organizatoriui ar pirkimo komisijai kyla neaiškumų dėl tiekėjo pateikto kainos pagrindimo (tiekėjas pateikia tinkamus pasiūlyme nurodytos prekių, paslaugų ar darbų kainos pagrįstumo įrodymus, tačiau<text:s/></text:span><text:span text:style-name="T398">jie nėra visiškai aiškūs), ji gali prašyti tiekėjo paaiškinti savo pateiktą pagrindimą;</text:span></text:p>
      <text:p text:style-name="P399"><text:span text:style-name="T400">23.4.6</text:span><text:span text:style-name="T401">. pasiūlymas turi būti atmestas, jei tiekėjas nepateikia arba pateikia netinkamus pasiūlyme nurodytos prekių, paslaugų ar darbų kainos pagrįstumo įrodymus</text:span></text:p>
      <text:p text:style-name="P402">Papildyta punktu:</text:p>
      <text:p text:style-name="P403"><text:span text:style-name="T404">Nr.<text:s/></text:span><text:a xlink:href="https://www.e-tar.lt/portal/legalAct.html?documentId=TAR.B0489DA6AA0A" office:target-frame-name="_top" xlink:show="replace"><text:span text:style-name="T405">3D-331</text:span></text:a><text:span text:style-name="T406">, 2013-05-07, Žin., 2013, Nr. 49-2454 (2013-05-11), i. k. 1132330ISAK003D-331</text:span></text:p>
      <text:p text:style-name="Normal"/>
      <text:p text:style-name="P407"><text:span text:style-name="T408">24</text:span><text:span text:style-name="T409">. Tiekėjai, teikiantys pasiūlymus, gali dalyvauti vokų atpl</text:span><text:span text:style-name="T410">ėšimo procedūroje. Posėdyje, kuriame atplėšiami vokai, dalyvaujantiems tiekėjams ar jų atstovams turi būti skelbiamas pasiūlymą pateikusio tiekėjo pavadinimas (vardas, pavardė) ir pasiūlyme nurodyta kaina (tuo atveju, kai pasiūlymo kaina, išreikšta skaičia</text:span><text:span text:style-name="T411">is, neatitinka kainos, nurodytos žodžiais, teisinga laikoma kaina, nurodyta žodžiais), o jeigu pasiūlymai yra vertinami ekonomiškai naudingiausio pasiūlymo vertinimo kriterijumi, tai skelbiamos ir pagrindinės techninės pasiūlymo charakteristikos. Jeigu ben</text:span><text:span text:style-name="T412">t vienas tiekėjas pageidauja, turi būti paskelbtos visos pasiūlymų charakteristikos, į kurias bus atsižvelgta vertinant pasiūlymus.</text:span><text:s/></text:p>
      <text:p text:style-name="P413">Punkto pakeitimai:</text:p>
      <text:p text:style-name="P414"><text:span text:style-name="T415">Nr.<text:s/></text:span><text:a xlink:href="https://www.e-tar.lt/portal/legalAct.html?documentId=TAR.8D6C68ACE067" office:target-frame-name="_top" xlink:show="replace"><text:span text:style-name="T416">3D-957</text:span></text:a><text:span text:style-name="T417">, 2009-12-09</text:span><text:span text:style-name="T418">, Žin., 2009, Nr. 147-6606 (2009-12-12), i. k. 1092330ISAK003D-957</text:span></text:p>
      <text:p text:style-name="Normal"/>
      <text:p text:style-name="P419"><text:span text:style-name="T420">25</text:span><text:span text:style-name="T421">. Vokų atplėšimo posėdžio metu, atplėšus voką, pasiūlymo paskutinio lapo antrojoje pusėje pasirašo posėdyje dalyvaujantys komisijos nariai/pirkimo organizatorius. Pasiūlymų kainos tu</text:span><text:span text:style-name="T422">ri būti fiksuojamos vokų atplėšimo posėdžio protokole arba sprendime, jei pirkimą vykdo pirkimo organizatorius.</text:span></text:p>
      <text:p text:style-name="P423"><text:span text:style-name="T424">26</text:span><text:span text:style-name="T425">. Tais atvejais, kai konkursas laikomas neįvykusiu (jei nepateikiamas nė vienas pasiūlymas arba visi pasiūlymai atmetami kaip neatitinkant</text:span><text:span text:style-name="T426">ys pirkimo dokumentuose nurodytų reikalavimų), gali būti organizuojama apklausa Taisyklių VII skyriuje nustatyta tvarka. Jeigu konkursas laikomas neįvykusiu dėl pasiūlytos per didelės projekto vykdytojui nepriimtinos kainos ir pirkimo sąlygos iš esmės neke</text:span><text:span text:style-name="T427">ičiamos, visi pasiūlymus pateikę tiekėjai, kurie atitinka projekto vykdytojo nustatytus minimalius kvalifikacijos reikalavimus (jei jie buvo keliami) ir kurių pasiūlymai atitinka pirkimo dokumentuose nustatytus reikalavimus, kviečiami į derybas. Jų metu pr</text:span><text:span text:style-name="T428">ojekto vykdytojas, laikydamasis Taisyklių 3 punkte nustatytų principų, su kiekvienu tiekėju atskirai derasi dėl kainos, kuri negali būti didesnė nei nurodyta pasiūlyme. Derybos laikomos įvykusiomis, jeigu yra bent vienas tiekėjas, kurio pasiūlymas ir deryb</text:span><text:span text:style-name="T429">ų su juo rezultatai atitinka projekto vykdytojo reikalavimus.</text:span></text:p>
      <text:p text:style-name="P430"><text:span text:style-name="T431">27</text:span><text:span text:style-name="T432">. Pirkimo komisijos sprendimai įforminami protokolais, o pirkimo organizatoriaus – sprendimais.</text:span></text:p>
      <text:p text:style-name="P433"><text:span text:style-name="T434">28</text:span><text:span text:style-name="T435">. Pirkimo organizatorius ar pirkimo komisija per 7 kalendorines dienas nuo sprendimo d</text:span><text:span text:style-name="T436">ėl neįvykusio konkurso arba laimėtojo nustatymo priėmimo dienos turi apie tai raštu pranešti tiekėjams, dalyvavusiems konkurse (jeigu dalyvavo bent vienas).</text:span></text:p>
      <text:p text:style-name="P437"/>
      <text:p text:style-name="P438"><text:span text:style-name="T439">VI</text:span><text:span text:style-name="T440">.<text:s/></text:span><text:span text:style-name="T441">TIEKĖJO KONKURSINIO PASIŪLYMO RENGIMAS IR PATEIKIMAS</text:span></text:p>
      <text:p text:style-name="P442"/>
      <text:p text:style-name="P443"><text:span text:style-name="T444">29</text:span><text:span text:style-name="T445">. Tiekėjas gali pateikti tik</text:span><text:span text:style-name="T446"><text:s/>vieną pasiūlymą.</text:span></text:p>
      <text:p text:style-name="P447"><text:span text:style-name="T448">30</text:span><text:span text:style-name="T449">. Jei tiekėjas yra fizinių ar juridinių asmenų grupė, jis gali pateikti pasiūlymą jungtinės veiklos sutarties pagrindu. Steigti naujo juridinio asmens nebūtina.</text:span></text:p>
      <text:p text:style-name="P450"><text:span text:style-name="T451">31</text:span><text:span text:style-name="T452">. Pasiūlyme turi būti informacija, nurodyta šių Taisyklių 2<text:s/></text:span><text:span text:style-name="T453">priede.</text:span></text:p>
      <text:p text:style-name="P454"><text:span text:style-name="T455">32</text:span><text:span text:style-name="T456">. Kartu su pasiūlymu turi būti pateikiami tiekėjo kvalifikacijos patvirtinimo dokumentai, jei jų buvo prašoma.</text:span></text:p>
      <text:p text:style-name="P457"><text:span text:style-name="T458">33</text:span><text:span text:style-name="T459">. Pasiūlymas pateikiamas užklijuotame ir užantspauduotame, jei tiekėjas turi antspaudą, voke. Ant voko turi būti užrašytas pi</text:span><text:span text:style-name="T460">rkimo pavadinimas, tiekėjo pavadinimas ir buveinė (vardas, pavardė ir adresas).</text:span></text:p>
      <text:p text:style-name="P461"><text:span text:style-name="T462">34</text:span><text:span text:style-name="T463">. Pasiūlymas, pasirašytas tiekėjo ar jo įgalioto asmens, turi būti pateiktas raštu.</text:span></text:p>
      <text:p text:style-name="P464"><text:span text:style-name="T465">35</text:span><text:span text:style-name="T466">. Prekių, paslaugų ar darbų kainos pateikiamos litais. Jeigu pasiūlymuose kainos</text:span><text:span text:style-name="T467"><text:s/>nurodytos užsienio valiuta, jos turi būti perskaičiuojamos litais pagal Lietuvos banko nustatytą ir paskelbtą lito ir užsienio valiutos santykį paskutinę pasiūlymo pateikimo termino dieną. Į prekių, paslaugų ar darbų kainą turi įeiti visi mokesčiai ir vis</text:span><text:span text:style-name="T468">os tiekėjo išlaidos (sandėliavimo, transportavimo, pakavimo ir kt.) bei nuolaidos.</text:span></text:p>
      <text:p text:style-name="P469"><text:span text:style-name="T470">36</text:span><text:span text:style-name="T471">. Pasiūlymas turi būti pateiktas iki skelbime ir kvietime pateikti pasiūlymą nurodytos pasiūlymų pateikimo termino pabaigos. Pirkimo organizatorius arba pirkimo<text:s/></text:span><text:span text:style-name="T472">komisija neatsako už pašto vėlavimo ar kitus nenumatytus atvejus, dėl kurių pasiūlymai nebuvo gauti ar gauti pavėluotai. Konkursiniai pasiūlymai, pateikti pavėluotai, neatplėšiami ir grąžinami juos pateikusiems tiekėjams.</text:span></text:p>
      <text:p text:style-name="P473"><text:span text:style-name="T474">37</text:span><text:span text:style-name="T475">. Tiekėjas iki galutinio pas</text:span><text:span text:style-name="T476">iūlymų pateikimo termino turi teisę pakeisti arba atšaukti savo pasiūlymą. Pakeitimas arba pranešimas, kad pasiūlymas atšaukiamas, pripažįstamas galiojančiu, jei jis gaunamas raštu iki pasiūlymų pateikimo termino pabaigos.</text:span></text:p>
      <text:p text:style-name="P477"><text:span text:style-name="T478">38</text:span><text:span text:style-name="T479">. Pirkimo organizatorius ar</text:span><text:span text:style-name="T480">ba pirkimo komisija turi teisę pratęsti pasiūlymų pateikimo terminą. Apie naują pasiūlymų pateikimo terminą pirkimo organizatorius arba pirkimo komisija praneša raštu visiems tiekėjams, atsiliepusiems į skelbimą.</text:span></text:p>
      <text:p text:style-name="P481"/>
      <text:p text:style-name="P482"><text:span text:style-name="T483">VII</text:span><text:span text:style-name="T484">.<text:s/></text:span><text:span text:style-name="T485">APKLAUSOS ORGANIZAVIMAS</text:span></text:p>
      <text:p text:style-name="P486"/>
      <text:p text:style-name="P487"><text:span text:style-name="T488">39</text:span><text:span text:style-name="T489">. Apklausą vykdo pirkimo organizatorius, o jei projekto vykdytojas yra juridinis asmuo, apklausai vykdyti gali būti sudaroma komisija arba paskiriamas pirkimo vykdytojas.</text:span></text:p>
      <text:p text:style-name="P490">40. Jei pirkimo vertė neviršija 100 000 Lt be PVM, tiekėjų apklausa gali būti atliekama žodžiu. Jei pirkimo vertė viršija 100 000 Lt be PVM, tiekėjų apklausa turi būti atliekama raštu. Apklausoje raštu dalyvaujantys tiekėjai, atsakydami į konkretų kvietimą, pasiūlymus turi pateikti raštu.<text:s/></text:p>
      <text:p text:style-name="P491">Punkto pakeitimai:</text:p>
      <text:p text:style-name="P492"><text:span text:style-name="T493">Nr.<text:s/></text:span><text:a xlink:href="https://www.e-tar.lt/portal/legalAct.html?documentId=TAR.DF7D84EC3710" office:target-frame-name="_top" xlink:show="replace"><text:span text:style-name="T494">3D-86</text:span></text:a><text:span text:style-name="T495">, 2010-02-08, Žin., 2010, Nr. 19-909 (2010-02-13), i. k. 1102330ISAK0003D-86</text:span></text:p>
      <text:p text:style-name="Normal"/>
      <text:p text:style-name="P496"><text:span text:style-name="T497">41</text:span><text:span text:style-name="T498">. Atliekant apklausą, turi būti apklausti ne mažiau kaip trys tiekėjai.</text:span></text:p>
      <text:p text:style-name="P499"><text:span text:style-name="T500">42</text:span><text:span text:style-name="T501">. Apklausti vieną tiekėją<text:s/></text:span><text:span text:style-name="T502">galima šiais atvejais:</text:span></text:p>
      <text:p text:style-name="P503"><text:span text:style-name="T504">42.1</text:span><text:span text:style-name="T505">. kai prekes, paslaugas ar darbus dėl techninių, meninių ar kitų objektyvių priežasčių, neatsižvelgiant į pirkimo vertę, gali pateikti (tiekti, atlikti, suteikti) tik konkretus tiekėjas ir nėra kitos alternatyvos;</text:span></text:p>
      <text:p text:style-name="P506"><text:span text:style-name="T507">42.2</text:span><text:span text:style-name="T508">. kai</text:span><text:span text:style-name="T509"><text:s/>pirkimo vertė neviršija 10 000 Lt be PVM;</text:span></text:p>
      <text:p text:style-name="P510"><text:span text:style-name="T511">42.3</text:span><text:span text:style-name="T512">. perkant pašto, telekomunikacijų, transporto paslaugas ar degalus.</text:span></text:p>
      <text:p text:style-name="P513"><text:span text:style-name="T514">43</text:span><text:span text:style-name="T515">. Vykdant apklausą raštu, rengiamas laisvos formos kvietimas pateikti pasiūlymus, kuriame išdėstomos pagrindinės pirkimo sąlygos<text:s/></text:span><text:span text:style-name="T516">ir pirkimo objekto techninė specifikacija. Pirkimo objekto skaidymas į dalis ar leidimas pateikti alternatyvius pasiūlymus yra negalimas. Kvietimas turi būti pateikiamas asmeniškai arba siunčiamas tiekėjams paštu ar faksu.</text:span></text:p>
      <text:p text:style-name="P517"><text:span text:style-name="T518">44</text:span><text:span text:style-name="T519">. Apklausa laikoma įvykusia</text:span><text:span text:style-name="T520">, jei gautas bent vienas pasiūlymas, atitinkantis kvietime pateikti pasiūlymą nurodytas sąlygas.</text:span></text:p>
      <text:p text:style-name="P521">45.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s/></text:p>
      <text:p text:style-name="P522">Punkto pakeitimai:</text:p>
      <text:p text:style-name="P523"><text:span text:style-name="T524">Nr.<text:s/></text:span><text:a xlink:href="https://www.e-tar.lt/portal/legalAct.html?documentId=TAR.DF7D84EC3710" office:target-frame-name="_top" xlink:show="replace"><text:span text:style-name="T525">3D-86</text:span></text:a><text:span text:style-name="T526">, 2010-02-08, Žin., 2010, Nr. 19-909 (2010-02-13), i. k. 1102330ISAK0003D-86</text:span></text:p>
      <text:p text:style-name="Normal"/>
      <text:p text:style-name="P527"><text:span text:style-name="T528">46</text:span><text:span text:style-name="T529">. Žodžiu ir raštu pateikti tiekėjų pasiūlymai fiksuojami apklausos pažymoje,<text:s/></text:span><text:span text:style-name="T530">kurios forma<text:s/></text:span><text:soft-page-break/><text:span text:style-name="T531">pateikta Taisyklių 3 priede (apklausos pažyma nepildoma, kai perkama pagal 42.2 punkto nuostatas). Pažyma turi būti užpildyta pasibaigus pasiūlymų pateikimo terminui ne vėliau kaip iki sutarties sudarymo.<text:s/></text:span></text:p>
      <text:p text:style-name="P532">Punkto pakeitimai:</text:p>
      <text:p text:style-name="P533"><text:span text:style-name="T534">Nr.<text:s/></text:span><text:a xlink:href="https://www.e-tar.lt/portal/legalAct.html?documentId=TAR.90DE8C02A735" office:target-frame-name="_top" xlink:show="replace"><text:span text:style-name="T535">3D-459</text:span></text:a><text:span text:style-name="T536">, 2010-05-12, Žin., 2010, Nr. 56-2790 (2010-05-15), i. k. 1102330ISAK003D-459</text:span></text:p>
      <text:p text:style-name="Normal"/>
      <text:p text:style-name="P537"><text:span text:style-name="T538">VIII</text:span><text:span text:style-name="T539">.<text:s/></text:span><text:span text:style-name="T540">SUTARTIES SUDARYMAS</text:span></text:p>
      <text:p text:style-name="P541"/>
      <text:p text:style-name="P542"><text:span text:style-name="T543">47</text:span><text:span text:style-name="T544">. Pirkimo organizatorius, pirkimų vykdytojas ar pirkimo komisija</text:span><text:span text:style-name="T545"><text:s/>sutartį siūlo sudaryti tam tiekėjui, kurio pasiūlymas pripažintas laimėjusiu pagal šių Taisyklių nuostatas. Kai pirkimo vertė neviršija 10 000 Lt, sutartis gali būti sudaroma žodžiu.</text:span></text:p>
      <text:p text:style-name="P546"><text:span text:style-name="T547">48</text:span><text:span text:style-name="T548">. Jeigu tiekėjas, kuriam buvo pasiūlyta sudaryti sutartį, raštu at</text:span><text:span text:style-name="T549">sisako ją sudaryti arba iki pirkimo organizatoriaus, pirkimų vykdytojo ar pirkimo komisijos nurodyto laiko neatvyksta sudaryti sutarties, arba atsisako sudaryti sutartį kvietime pateikti pasiūlymą bei pasiūlyme nurodytomis sąlygomis, pirkimo organizatorius</text:span><text:span text:style-name="T550">, pirkimų vykdytojas ar pirkimo komisija siūlo sudaryti sutartį tiekėjui, kurio pasiūlymas yra pirmas po tiekėjo, atsisakiusio sudaryti sutartį.</text:span></text:p>
      <text:p text:style-name="P551"><text:span text:style-name="T552">49</text:span><text:span text:style-name="T553">. Pirkimo objekto kaina, nurodyta sutartyje, turi būti tokia pat, kaip ir pirkimo objekto kaina, nurodyta</text:span><text:span text:style-name="T554"><text:s/>pasiūlyme arba derybų protokole. Kitos sutarties sąlygos negali prieštarauti skelbime ir kvietime pateikti pasiūlymą nurodytai informacijai.</text:span></text:p>
      <text:p text:style-name="P555"/>
      <text:p text:style-name="P556"><text:span text:style-name="T557">IX</text:span><text:span text:style-name="T558">.<text:s/></text:span><text:span text:style-name="T559">KONKURSO AR APKLAUSOS ATASKAITINIŲ DOKUMENTŲ PATEIKIMAS</text:span></text:p>
      <text:p text:style-name="P560"/>
      <text:p text:style-name="P561"><text:span text:style-name="T562">50</text:span><text:span text:style-name="T563">. Projekto vykdytojas, atlikęs pirkimą,<text:s/></text:span><text:span text:style-name="T564">privalo Nacionalinei mokėjimo agentūrai prie Žemės ūkio ministerijos pateikti:</text:span></text:p>
      <text:p text:style-name="P565"><text:span text:style-name="T566">50.1</text:span><text:span text:style-name="T567">. jei vyko konkursas:</text:span></text:p>
      <text:p text:style-name="P568"><text:span text:style-name="T569">50.1.1</text:span><text:span text:style-name="T570">. projekto vykdytojo vadovo sprendimo (potvarkio, nutarimo, įsakymo) dėl pirkimo komisijos sudarymo kopiją, jei pirkimą atliko pirkimo komisi</text:span><text:span text:style-name="T571">ja;</text:span></text:p>
      <text:p text:style-name="P572"><text:span text:style-name="T573">50.1.2</text:span><text:span text:style-name="T574">. skelbimo ir kvietimų pateikti pasiūlymus kopijas;</text:span></text:p>
      <text:p text:style-name="P575"><text:span text:style-name="T576">50.1.3</text:span><text:span text:style-name="T577">. pasiūlymų, gautų iš tiekėjų, kopijas;</text:span></text:p>
      <text:p text:style-name="P578"><text:span text:style-name="T579">50.1.4</text:span><text:span text:style-name="T580">. pirkimo organizatoriaus sprendimų arba pirkimo komisijos protokolų kopijas;</text:span></text:p>
      <text:p text:style-name="P581"><text:span text:style-name="T582">50.1.5</text:span><text:span text:style-name="T583">. raštų, kuriais tiekėjai buvo informuoti<text:s/></text:span><text:span text:style-name="T584">apie laimėtojo nustatymą arba konkurso neįvykimo priežastis, kopijas;</text:span></text:p>
      <text:p text:style-name="P585"><text:span text:style-name="T586">50.1.6</text:span><text:span text:style-name="T587">. pasirašytos pirkimo sutarties kopiją;</text:span></text:p>
      <text:p text:style-name="P588"><text:span text:style-name="T589">50.2</text:span><text:span text:style-name="T590">. jei vyko apklausa:</text:span></text:p>
      <text:p text:style-name="P591"><text:span text:style-name="T592">50.2.1</text:span><text:span text:style-name="T593">. projekto vykdytojo vadovo sprendimo (potvarkio, nutarimo, įsakymo) dėl pirkimo komisijos sudary</text:span><text:span text:style-name="T594">mo kopiją, jei pirkimą vykdė pirkimo komisija, arba projekto vykdytojo vadovo sprendimo (potvarkio, nutarimo, įsakymo) dėl pirkimo organizatoriaus ar pirkimo vykdytojo paskyrimo kopiją, jeigu pirkimą vykdė pirkimo organizatorius arba pirkimo vykdytojas;</text:span></text:p>
      <text:p text:style-name="P595"><text:span text:style-name="T596">50.2.2</text:span><text:span text:style-name="T597">. kvietimo pateikti pasiūlymus kopijas;</text:span></text:p>
      <text:p text:style-name="P598"><text:span text:style-name="T599">50.2.3</text:span><text:span text:style-name="T600">. pasiūlymų, gautų iš tiekėjų, kopijas;</text:span></text:p>
      <text:p text:style-name="P601"><text:span text:style-name="T602">50.2.4</text:span><text:span text:style-name="T603">. užpildytą tiekėjų apklausos pažymą pagal Taisyklių 3 priede pateiktą formą (netaikoma 42.2 punkte numatytu atveju);</text:span></text:p>
      <text:p text:style-name="P604">Punkto pakeitimai:</text:p>
      <text:p text:style-name="P605"><text:span text:style-name="T606">Nr.<text:s/></text:span><text:a xlink:href="https://www.e-tar.lt/portal/legalAct.html?documentId=TAR.90DE8C02A735" office:target-frame-name="_top" xlink:show="replace"><text:span text:style-name="T607">3D-459</text:span></text:a><text:span text:style-name="T608">, 2010-05-12, Žin., 2010, Nr. 56-2790 (2010-05-15), i. k. 1102330ISAK003D-459</text:span></text:p>
      <text:p text:style-name="Normal"/>
      <text:p text:style-name="P609"><text:span text:style-name="T610">50.2.5</text:span><text:span text:style-name="T611">. pirkimo komisijos protokolus, jei pirkimą atliko komisija;</text:span></text:p>
      <text:p text:style-name="P612"><text:span text:style-name="T613">50.2.6</text:span><text:span text:style-name="T614">.<text:s/></text:span><text:span text:style-name="T615">pasirašytos pirkimo sutarties kopiją, o jei sutartis nepasirašoma – mokėjimą patvirtinančio dokumento kopiją.</text:span></text:p>
      <text:p text:style-name="P616"><text:span text:style-name="T617">51</text:span><text:span text:style-name="T618">. Projekto vykdytojas ataskaitinius dokumentus turi pateikti su lydraščiu, įsegtus į segtuvą. Kiekviena dokumento kopija turi būti tinka</text:span><text:span text:style-name="T619">mai patvirtinta.</text:span></text:p>
      <text:p text:style-name="P620"/>
      <text:p text:style-name="P621"><text:span text:style-name="T622">X</text:span><text:span text:style-name="T623">.<text:s/></text:span><text:span text:style-name="T624">PIRKIMO SUTARTIES PAKEITIMAI PO KONKURSO AR APKLAUSOS</text:span></text:p>
      <text:p text:style-name="P625"/>
      <text:p text:style-name="P626"><text:span text:style-name="T627">52</text:span><text:span text:style-name="T628">. Pirkimo sutartis po konkurso ar apklausos gali būti keičiama tik paaiškėjus, jog jai tinkamai įvykdyti būtina daryti pirkimo sutarties pakeitimus, kurie iš esmės neke</text:span><text:span text:style-name="T629">is pirkimo objekto, jo tiesioginės paskirties, atitikties Europos Sąjungos standartams. Pirkimo sutarties pakeitimai turi būti suderinti su Agentūra. Agentūra, vertindama pakeitimų būtinybę, atsižvelgia į tai, ar, atlikus numatomus pakeitimus, bus pasiekti</text:span><text:span text:style-name="T630"><text:s/>numatyti projekto tikslai bei uždaviniai, pakeitimai yra ekonomiškai pagrįsti bei naudingi, o aplinkybių, dėl kurių kilo pirkimo sutarties keitimo poreikis, negalima buvo numatyti vykdant konkursą ar apklausą.</text:span></text:p>
      <text:p text:style-name="Normal"/>
      <text:p text:style-name="P631"><text:span text:style-name="T632">_________________</text:span></text:p>
      <text:p text:style-name="P633">Priedo pakeitimai:</text:p>
      <text:p text:style-name="P634"><text:span text:style-name="T635">N</text:span><text:span text:style-name="T636">r.<text:s/></text:span><text:a xlink:href="https://www.e-tar.lt/portal/legalAct.html?documentId=TAR.89A5D2A5AC64" office:target-frame-name="_top" xlink:show="replace"><text:span text:style-name="T637">3D-115</text:span></text:a><text:span text:style-name="T638">, 2009-02-20, Žin., 2009, Nr. 21-835 (2009-02-24), i. k. 1092330ISAK003D-115</text:span></text:p>
      <text:p text:style-name="Normal"/>
      <text:soft-page-break/>
      <text:p text:style-name="P639">Projekto vykdytojo, pretenduojančio<text:s/></text:p>
      <text:p text:style-name="P640">gauti paramą iš Europos žemės ūkio<text:s/></text:p>
      <text:p text:style-name="P641">fondo kaimo<text:s/>plėtrai pagal Lietuvos<text:s/></text:p>
      <text:p text:style-name="P642">kaimo plėtros 2007–2013 metų<text:s/></text:p>
      <text:p text:style-name="P643">programos priemones, prekių, paslaugų<text:s/></text:p>
      <text:p text:style-name="P644">ar darbų pirkimo taisyklių<text:s/></text:p>
      <text:p text:style-name="P645">1<text:s/>priedas</text:p>
      <text:p text:style-name="Normal"/>
      <text:p text:style-name="P646"><text:span text:style-name="T647">(Kvietimo pateikti prekių, paslaugų ar darbų pasiūlymą forma)</text:span></text:p>
      <text:p text:style-name="Normal"/>
      <text:p text:style-name="P648">_<text:tab/></text:p>
      <text:p text:style-name="P649">(projekto vykdytojo pavadinimas arba vardas, pavardė,<text:s/>įmonės kodas arba asmens kodas)</text:p>
      <text:p text:style-name="P650">_<text:tab/></text:p>
      <text:p text:style-name="P651">(buveinė arba adresas)</text:p>
      <text:p text:style-name="P652">_<text:tab/></text:p>
      <text:p text:style-name="P653">(telefono ir fakso numeriai, elektroninio pašto adresas)</text:p>
      <text:p text:style-name="P654"/>
      <text:p text:style-name="P655">_______________________________________</text:p>
      <text:p text:style-name="P656">(tiekėjo pavadinimas arba vardas, pavardė)</text:p>
      <text:p text:style-name="P657"/>
      <text:p text:style-name="P658"><text:span text:style-name="T659">KVIETIMAS PATEIKTI PREKIŲ, PASLAUGŲ AR DARBŲ<text:s/></text:span><text:span text:style-name="T660">PASIŪLYMĄ</text:span></text:p>
      <text:p text:style-name="P661"/>
      <text:p text:style-name="P662">________________ Nr. ____________</text:p>
      <text:p text:style-name="P663">(data)</text:p>
      <text:p text:style-name="P664"/>
      <text:p text:style-name="P665">Pirkimo organizatorius arba pirkimo komisija kviečia Jus dalyvauti<text:tab/></text:p>
      <text:p text:style-name="P666">_<text:tab/><text:s/>konkurse ir pateikti pasiūlymą.</text:p>
      <text:p text:style-name="P667">(konkurso pavadinimas)</text:p>
      <text:p text:style-name="P668"/>
      <text:p text:style-name="P669"><text:span text:style-name="T670">I</text:span><text:span text:style-name="T671">.<text:s/></text:span><text:span text:style-name="T672">PIRKIMO OBJEKTAS</text:span></text:p>
      <text:p text:style-name="Normal"/>
      <text:p text:style-name="P673">1. Pirkimo objekto pavadinimas, techninė<text:s/>specifikacija.</text:p>
      <text:p text:style-name="P674">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text:s/>būti nurodyta konkreti prekė, gamintojas ar tiekimo šaltinis, gamybos procesas, prekės ženklas, kilmės šalis, patentas, išskyrus atvejus, kai kitaip neįmanoma tiksliai ir suprantamai apibūdinti pirkimo objekto.</text:p>
      <text:p text:style-name="P675">3. Informacija, kad draudžiama pateikti alternatyvius pasiūlymus arba pasiūlymus parduoti tik dalį prekių, paslaugų ar darbų.</text:p>
      <text:p text:style-name="P676">4. Esminės sutarties vykdymo sąlygos (prekių tiekimo, paslaugų teikimo ar darbų atlikimo terminai, apmokėjimo sąlygos ir kt.).</text:p>
      <text:p text:style-name="P677"/>
      <text:p text:style-name="P678"><text:span text:style-name="T679">II</text:span><text:span text:style-name="T680">.<text:s/></text:span><text:span text:style-name="T681">TIEKĖJŲ KVALIFIKACIJA</text:span></text:p>
      <text:p text:style-name="P682"/>
      <text:p text:style-name="P683">5.<text:s/>Tiekėjų kvalifikacijos reikalavimai, taip pat ir tiekėjų, teikiančių pasiūlymą jungtinės veiklos sutarties pagrindu, ir kvalifikacijos reikalavimų patvirtinimo dokumentai bei informacija, kad kvalifikacijos patvirtinimo dokumentai turi būti pateikti kartu<text:s/>su pasiūlymu (jeigu reikalaujama atitikti tam tikrus kvalifikacinius reikalavimus).</text:p>
      <text:p text:style-name="P684"/>
      <text:p text:style-name="P685"><text:span text:style-name="T686">III</text:span><text:span text:style-name="T687">.<text:s/></text:span><text:span text:style-name="T688">PASIŪLYMŲ VERTINIMAS</text:span></text:p>
      <text:p text:style-name="P689"/>
      <text:p text:style-name="P690"><text:span text:style-name="T691">6</text:span><text:span text:style-name="T692">. Informacija, koks vertinimo kriterijus yra pasirinktas – mažiausios kainos ar ekonomiškai naudingiausio pasiūlymo. Jeigu<text:s/></text:span><text:span text:style-name="T693">pasirinktas ekonomiškai naudingiausio pasiūlymo vertinimo kriterijus, turi būti nurodyti kriterijai, pagal kuriuos bus vertinamas pasiūlymas, kainos ir kitų pasirinktų kriterijų vertinimo balais intervalai, detalizuota pasirinktų kriterijų (išskyrus kainos</text:span><text:span text:style-name="T694">) balų suteikimo sistema, formulės, pagal kurias bus skaičiuojamas pasiūlymų ekonominis naudingumas. Jeigu pasiūlymuose kainos nurodytos užsienio valiuta, informacija, jog jos bus perskaičiuojamos litais pagal Lietuvos banko nustatytą ir paskelbtą lito ir<text:s/></text:span><text:span text:style-name="T695">užsienio valiutos santykį paskutinę pasiūlymo pateikimo termino dieną.</text:span><text:s/></text:p>
      <text:p text:style-name="P696">Punkto pakeitimai:</text:p>
      <text:p text:style-name="P697"><text:span text:style-name="T698">Nr.<text:s/></text:span><text:a xlink:href="https://www.e-tar.lt/portal/legalAct.html?documentId=TAR.8D6C68ACE067" office:target-frame-name="_top" xlink:show="replace"><text:span text:style-name="T699">3D-957</text:span></text:a><text:span text:style-name="T700">, 2009-12-09, Žin., 2009, Nr. 147-6606 (2009-12-12), i. k. 1092330ISAK003</text:span><text:span text:style-name="T701">D-957</text:span></text:p>
      <text:p text:style-name="Normal"/>
      <text:p text:style-name="P702"><text:span text:style-name="T703">IV</text:span><text:span text:style-name="T704">.<text:s/></text:span><text:span text:style-name="T705">PASIŪLYMŲ RENGIMAS</text:span></text:p>
      <text:p text:style-name="P706"/>
      <text:p text:style-name="P707">7.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708">8. Informacija, kaip turi būti apskaičiuota pasiūlymo kaina. Į kainą turi įeiti visi mokesčiai ir visos tiekėjo išlaidos (sandėliavimo, transportavimo, pakavimo ir kt.) bei nuolaidos.</text:p>
      <text:p text:style-name="P709">9. Informacija, jog pasiūlyme turi būti nurodytas minimalus pasiūlymo galiojimo terminas nuo pasiūlymų pateikimo termino pabaigos ir kad terminas, jam nepasibaigus, gali būti pratęstas.</text:p>
      <text:p text:style-name="P710">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711"/>
      <text:p text:style-name="P712"><text:span text:style-name="T713">V</text:span><text:span text:style-name="T714">.<text:s/></text:span><text:span text:style-name="T715">KONKURSO S</text:span><text:span text:style-name="T716">ĄLYGŲ PAAIŠKINIMAS</text:span></text:p>
      <text:p text:style-name="P717"/>
      <text:p text:style-name="P718">11. Būdai, kuriais tiekėjai gali prašyti pirkimo dokumentų paaiškinimų, taip pat būdai, kuriais projekto vykdytojas savo iniciatyva gali paaiškinti (patikslinti) pirkimo dokumentus (nekeisdamas paskelbtos informacijos esmės ir<text:s/>pateikdamas paaiškinimus (patikslinimus) visiems tiekėjams, kuriems pirkimo organizatorius ar pirkimo komisija yra pateikę pirkimo dokumentus).</text:p>
      <text:p text:style-name="P719"/>
      <text:p text:style-name="P720"><text:span text:style-name="T721">VI</text:span><text:span text:style-name="T722">.<text:s/></text:span><text:span text:style-name="T723">VOKŲ SU PASIŪLYMAIS ATPLĖŠIMO PROCEDŪROS</text:span></text:p>
      <text:p text:style-name="P724"/>
      <text:p text:style-name="P725">12. Vokų su pasiūlymais atplėšimo vieta, data, valanda<text:s/>ir minutė. Informacija, kad tiekėjai gali dalyvauti vokų atplėšimo procedūroje.</text:p>
      <text:p text:style-name="P726"><text:span text:style-name="T727">13</text:span><text:span text:style-name="T728">. Informacija, kad vokų atplėšimo metu tiekėjams ar jų atstovams bus skelbiamas pasiūlymą pateikusio tiekėjo pavadinimas (vardas, pavardė) bei pasiūlyme nurodyta kaina, o</text:span><text:span text:style-name="T729"><text:s/>jeigu pasiūlymai yra vertinami ekonomiškai naudingiausio pasiūlymo vertinimo kriterijumi, tai skelbiamos ir pagrindinės techninės pasiūlymo charakteristikos. Taip pat informacija, kad bent vienam tiekėjui pageidaujant bus paskelbtos visos pasiūlymų charak</text:span><text:span text:style-name="T730">teristikos, į kurias bus atsižvelgta vertinant pasiūlymus.</text:span></text:p>
      <text:p text:style-name="P731"/>
      <text:p text:style-name="P732">Gauta informacija bus saugoma ir naudojama tik pirkimo procedūroms atlikti.</text:p>
      <text:p text:style-name="P733"/>
      <text:p text:style-name="P734">Pirkimo organizatorius /____________<text:tab/>__________________</text:p>
      <text:p text:style-name="P735">pirkimo komisijos pirmininkas<text:tab/><text:span text:style-name="T736">(parašas)</text:span><text:span text:style-name="T737"><text:tab/>(vardas, pavardė)</text:span></text:p>
      <text:p text:style-name="P738">Punkto pakeitimai:</text:p>
      <text:soft-page-break/>
      <text:p text:style-name="P739"><text:span text:style-name="T740">Nr.<text:s/></text:span><text:a xlink:href="https://www.e-tar.lt/portal/legalAct.html?documentId=TAR.8D6C68ACE067" office:target-frame-name="_top" xlink:show="replace"><text:span text:style-name="T741">3D-957</text:span></text:a><text:span text:style-name="T742">, 2009-12-09, Žin., 2009, Nr. 147-6606 (2009-12-12), i. k. 1092330ISAK003D-957</text:span></text:p>
      <text:p text:style-name="Normal"/>
      <text:p text:style-name="P743">_________________</text:p>
      <text:p text:style-name="P744">Priedo pakeitimai:</text:p>
      <text:p text:style-name="P745"><text:span text:style-name="T746">Nr.<text:s/></text:span><text:a xlink:href="https://www.e-tar.lt/portal/legalAct.html?documentId=TAR.89A5D2A5AC64" office:target-frame-name="_top" xlink:show="replace"><text:span text:style-name="T747">3D-115</text:span></text:a><text:span text:style-name="T748">, 2009-02-20, Žin., 2009, Nr. 21-835 (2009-02-24), i. k. 1092330ISAK003D-115</text:span></text:p>
      <text:p text:style-name="Normal"/>
      <text:soft-page-break/>
      <text:p text:style-name="P749">Projekto vykdytojo, pretenduojančio<text:s/></text:p>
      <text:p text:style-name="P750">gauti paramą iš Europos Sąjungos žemės<text:s/></text:p>
      <text:p text:style-name="P751">ūkio fondo kaimo plėtrai pagal Lietuvos<text:s/></text:p>
      <text:p text:style-name="P752">kaimo plėtros 2007–2013 metų<text:s/></text:p>
      <text:p text:style-name="P753">programos priemones, prekių, paslaugų<text:s/></text:p>
      <text:p text:style-name="P754">ar darbų pirkimo taisyklių<text:s/></text:p>
      <text:p text:style-name="P755">2<text:s/>priedas</text:p>
      <text:p text:style-name="Normal"/>
      <text:p text:style-name="P756"><text:span text:style-name="T757">(Tiekėjo pasiūlymo dėl prekių, paslaugų ar darbų forma)</text:span></text:p>
      <text:p text:style-name="Normal"/>
      <text:p text:style-name="P758">__________________________________</text:p>
      <text:p text:style-name="P759">(dokumentų sudarytojo pavadinimas)</text:p>
      <text:p text:style-name="P760"/>
      <text:p text:style-name="P761">Projekto<text:s/>vykdytojui<text:tab/></text:p>
      <text:p text:style-name="P762">(projekto vykdytojo pavadinimas arba vardas, pavardė)<text:s/></text:p>
      <text:p text:style-name="P763">_<text:tab/></text:p>
      <text:p text:style-name="P764"><text:span text:style-name="T765">(įmonės kodas arba asmens kodas,<text:s/></text:span><text:span text:style-name="T766">buveinė arba adresas)</text:span></text:p>
      <text:p text:style-name="P767"/>
      <text:p text:style-name="P768"><text:span text:style-name="T769">TIEKĖJO PASIŪLYMAS DĖL<text:s/></text:span><text:span text:style-name="T770"><text:tab/></text:span></text:p>
      <text:p text:style-name="P771"><text:span text:style-name="T772">(pirkimo pavadinimas)</text:span></text:p>
      <text:p text:style-name="Normal"/>
      <text:p text:style-name="P773">_________________ Nr. ___________</text:p>
      <text:p text:style-name="P774">(data)</text:p>
      <text:p text:style-name="Normal"/>
      <text:p text:style-name="Normal">Pasiūlymas galioja _________ d.</text:p>
      <text:p text:style-name="Normal"/>
      <table:table table:style-name="Table775">
        <table:table-columns>
          <table:table-column table:style-name="TableColumn776"/>
          <table:table-column table:style-name="TableColumn777"/>
        </table:table-columns>
        <table:table-row table:style-name="TableRow778">
          <table:table-cell table:style-name="TableCell779">
            <text:p text:style-name="P780">Tiekėjo pavadinimas / vardas, pavardė</text:p>
          </table:table-cell>
          <table:table-cell table:style-name="TableCell781">
            <text:p text:style-name="P782"/>
          </table:table-cell>
        </table:table-row>
        <table:table-row table:style-name="TableRow783">
          <table:table-cell table:style-name="TableCell784">
            <text:p text:style-name="P785">Tiekėjo įmonės kodas / verslo liudijimo numeris ir galiojimo laikas / asmens kodas</text:p>
          </table:table-cell>
          <table:table-cell table:style-name="TableCell786">
            <text:p text:style-name="P787"/>
          </table:table-cell>
        </table:table-row>
        <table:table-row table:style-name="TableRow788">
          <table:table-cell table:style-name="TableCell789">
            <text:p text:style-name="P790">Tiekėjo PVM mokėtojo kodas</text:p>
          </table:table-cell>
          <table:table-cell table:style-name="TableCell791">
            <text:p text:style-name="P792"/>
          </table:table-cell>
        </table:table-row>
        <table:table-row table:style-name="TableRow793">
          <table:table-cell table:style-name="TableCell794">
            <text:p text:style-name="P795">Tiekėjo buveinė / adresas</text:p>
          </table:table-cell>
          <table:table-cell table:style-name="TableCell796">
            <text:p text:style-name="P797"/>
          </table:table-cell>
        </table:table-row>
        <table:table-row table:style-name="TableRow798">
          <table:table-cell table:style-name="TableCell799">
            <text:p text:style-name="P800">Už pasiūlymą atsakingo asmens vardas, pavardė</text:p>
          </table:table-cell>
          <table:table-cell table:style-name="TableCell801">
            <text:p text:style-name="P802"/>
          </table:table-cell>
        </table:table-row>
        <table:table-row table:style-name="TableRow803">
          <table:table-cell table:style-name="TableCell804">
            <text:p text:style-name="P805">Telefono numeris</text:p>
          </table:table-cell>
          <table:table-cell table:style-name="TableCell806">
            <text:p text:style-name="P807"/>
          </table:table-cell>
        </table:table-row>
        <table:table-row table:style-name="TableRow808">
          <table:table-cell table:style-name="TableCell809">
            <text:p text:style-name="P810">Fakso<text:s/>numeris</text:p>
          </table:table-cell>
          <table:table-cell table:style-name="TableCell811">
            <text:p text:style-name="P812"/>
          </table:table-cell>
        </table:table-row>
        <table:table-row table:style-name="TableRow813">
          <table:table-cell table:style-name="TableCell814">
            <text:p text:style-name="P815">El. pašto adresas</text:p>
          </table:table-cell>
          <table:table-cell table:style-name="TableCell816">
            <text:p text:style-name="P817"/>
          </table:table-cell>
        </table:table-row>
      </table:table>
      <text:p text:style-name="P818"/>
      <text:p text:style-name="P819">1. Patvirtiname, kad sutinkame su visomis pirkimo sąlygomis, nustatytomis:</text:p>
      <text:p text:style-name="P820">1.1. konkurso skelbime, išspausdintame<text:tab/>;</text:p>
      <text:p text:style-name="P821"><text:span text:style-name="T822">(spaudos leidinio data ir pavadinimas)</text:span></text:p>
      <text:p text:style-name="P823">1.2. kvietime pateikti pasiūlymą;</text:p>
      <text:p text:style-name="P824">1.3. kituose pirkimo<text:s/>dokumentuose.</text:p>
      <text:p text:style-name="P825">2. Bendra pasiūlymo kaina<text:tab/>.</text:p>
      <text:p text:style-name="P826">Į šią sumą įeina visos kitos tiekėjo išlaidos ir visi mokesčiai.</text:p>
      <text:p text:style-name="P827">3. Mes siūlome šias<text:tab/></text:p>
      <text:p text:style-name="P828">(nurodyti siūlomas prekes, paslaugas ar darbu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Prekės, paslaugos ar darbų pavadinimas</text:p>
          </table:table-cell>
          <table:table-cell table:style-name="TableCell842">
            <text:p text:style-name="P843">Kiekis</text:p>
          </table:table-cell>
          <table:table-cell table:style-name="TableCell844">
            <text:p text:style-name="P845">Mato vnt.</text:p>
          </table:table-cell>
          <table:table-cell table:style-name="TableCell846">
            <text:p text:style-name="P847">Vieneto kaina, Lt su PVM</text:p>
          </table:table-cell>
          <table:table-cell table:style-name="TableCell848">
            <text:p text:style-name="P849">Kaina, Lt su PVM</text:p>
          </table:table-cell>
        </table:table-row>
        <table:table-row table:style-name="TableRow850">
          <table:table-cell table:style-name="TableCell851">
            <text:p text:style-name="P852">3.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ext:p text:style-name="P876">4. Siūlomos prekės, paslaugos ar darbai visiškai atitinka techninėje specifikacijoje nurodytus reikalavimus, jų savybės yra tokios:</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s/></text:p>
          </table:table-cell>
          <table:table-cell table:style-name="TableCell885">
            <text:p text:style-name="P886">Prekių, paslaugų ar darbų reikalaujamos<text:s/>savybės</text:p>
          </table:table-cell>
          <table:table-cell table:style-name="TableCell887">
            <text:p text:style-name="P888">Prekių, paslaugų ar darbų siūlomos savybės</text:p>
          </table:table-cell>
        </table:table-row>
        <table:table-row table:style-name="TableRow889">
          <table:table-cell table:style-name="TableCell890">
            <text:p text:style-name="P891">4.1.</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2.</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3.</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4.</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5.</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6.</text:p>
          </table:table-cell>
          <table:table-cell table:style-name="TableCell927">
            <text:p text:style-name="P928"/>
          </table:table-cell>
          <table:table-cell table:style-name="TableCell929">
            <text:p text:style-name="P930"/>
          </table:table-cell>
        </table:table-row>
      </table:table>
      <text:p text:style-name="Normal"/>
      <text:p text:style-name="P931">5. Jei perkamos prekės, patvirtiname, kad jos yra naujos ir nenaudotos bei atitinka Europos Sąjungos teisės aktų nustatytus saugos reikalavimus.</text:p>
      <text:p text:style-name="P932">6.<text:s/>Kartu su pasiūlymu pateikiami šie dokumentai:</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s/></text:p>
          </table:table-cell>
          <table:table-cell table:style-name="TableCell941">
            <text:p text:style-name="P942">Pateiktų dokumentų pavadinimas</text:p>
          </table:table-cell>
          <table:table-cell table:style-name="TableCell943">
            <text:p text:style-name="P944">Dokumento puslapių skaičius</text:p>
          </table:table-cell>
        </table:table-row>
        <table:table-row table:style-name="TableRow945">
          <table:table-cell table:style-name="TableCell946">
            <text:p text:style-name="P947">6.1.</text:p>
          </table:table-cell>
          <table:table-cell table:style-name="TableCell948">
            <text:p text:style-name="P949">Kvalifikacijos patvirtinimo dokumentai</text:p>
          </table:table-cell>
          <table:table-cell table:style-name="TableCell950">
            <text:p text:style-name="P951"/>
          </table:table-cell>
        </table:table-row>
        <table:table-row table:style-name="TableRow952">
          <table:table-cell table:style-name="TableCell953">
            <text:p text:style-name="P954">6.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3.</text:p>
          </table:table-cell>
          <table:table-cell table:style-name="TableCell962">
            <text:p text:style-name="P963"/>
          </table:table-cell>
          <table:table-cell table:style-name="TableCell964">
            <text:p text:style-name="P965"/>
          </table:table-cell>
        </table:table-row>
      </table:table>
      <text:p text:style-name="P966"/>
      <text:p text:style-name="P967">Tiekėjas ar jo atstovas<text:tab/>______________<text:tab/>________________________</text:p>
      <text:p text:style-name="P968">(parašas)<text:tab/>(vardas pavardė)</text:p>
      <text:p text:style-name="Normal"/>
      <text:p text:style-name="P969">_________________</text:p>
      <text:p text:style-name="P970">Priedo pakeitimai:</text:p>
      <text:p text:style-name="P971"><text:span text:style-name="T972">Nr.<text:s/></text:span><text:a xlink:href="https://www.e-tar.lt/portal/legalAct.html?documentId=TAR.89A5D2A5AC64" office:target-frame-name="_top" xlink:show="replace"><text:span text:style-name="T973">3D-115</text:span></text:a><text:span text:style-name="T974">, 2009-02-20, Žin., 2009, Nr. 21-835 (2009-02-24), i. k. 1092330ISAK003D-115</text:span></text:p>
      <text:p text:style-name="Normal"/>
      <text:soft-page-break/>
      <text:p text:style-name="P975">Projekto vykdytojo, pretenduojančio<text:s/></text:p>
      <text:p text:style-name="P976">gauti paramą iš Europos žemės ūkio<text:s/></text:p>
      <text:p text:style-name="P977">fondo kaimo plėtrai pagal Lietuvos<text:s/></text:p>
      <text:p text:style-name="P978">kaimo plėtros 2007–2013 metų<text:s/></text:p>
      <text:p text:style-name="P979">programos priemones, prekių, paslaugų<text:s/></text:p>
      <text:p text:style-name="P980">ar darbų pirkimo taisyklių<text:s/></text:p>
      <text:p text:style-name="P981">3<text:s/>priedas</text:p>
      <text:p text:style-name="Normal"/>
      <text:p text:style-name="P982"><text:span text:style-name="T983">(Tiekėjų apklausos dėl prekių, paslau</text:span><text:span text:style-name="T984">gų ar darbų pažymos forma)</text:span></text:p>
      <text:p text:style-name="P985"/>
      <text:p text:style-name="P986">______________________________________________</text:p>
      <text:p text:style-name="P987">(dokumento sudarytojo pavadinimas)</text:p>
      <text:p text:style-name="P988"/>
      <text:p text:style-name="P989"><text:span text:style-name="T990">TIEKĖJŲ APKLAUSOS DĖL PREKIŲ, PASLAUGŲ AR DARBŲ PAŽYMA</text:span></text:p>
      <text:p text:style-name="P991"/>
      <text:p text:style-name="P992">________________ Nr. _______________</text:p>
      <text:p text:style-name="P993">(data)</text:p>
      <text:p text:style-name="P994">______________________</text:p>
      <text:p text:style-name="P995">(vieta)</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10">
            <text:p text:style-name="P1009">1.<text:s/>Pirkimo objekto pavadinimas ir trumpas aprašymas:</text:p>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2. Pirkimą organizuoja</text:p>
          </table:table-cell>
          <table:covered-table-cell/>
          <table:covered-table-cell/>
          <table:table-cell table:style-name="TableCell1014" table:number-columns-spanned="7">
            <text:p text:style-name="P1015">Pirkimo komisija / pirkimo organizatorius / pirkimo vykdytojas</text:p>
            <text:p text:style-name="P1016">(pabraukti)</text:p>
          </table: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3. Tiekėjų apklausos būdas</text:p>
          </table:table-cell>
          <table:covered-table-cell/>
          <table:covered-table-cell/>
          <table:table-cell table:style-name="TableCell1020" table:number-columns-spanned="7">
            <text:p text:style-name="P1021"/>
            <text:p text:style-name="P1022"><text:span text:style-name="T1023">Žodinis / rašytinis<text:s/></text:span><text:span text:style-name="T1024">(pabraukti)</text:span></text:p>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2">
            <text:p text:style-name="P1030">1 tiekėjas</text:p>
          </table:table-cell>
          <table:covered-table-cell/>
          <table:table-cell table:style-name="TableCell1031" table:number-columns-spanned="3">
            <text:p text:style-name="P1032">2 tiekėjas</text:p>
          </table:table-cell>
          <table:covered-table-cell/>
          <table:covered-table-cell/>
          <table:table-cell table:style-name="TableCell1033" table:number-columns-spanned="2">
            <text:p text:style-name="P1034">3 tiekėjas</text:p>
          </table:table-cell>
          <table:covered-table-cell/>
        </table:table-row>
        <table:table-row table:style-name="TableRow1035">
          <table:table-cell table:style-name="TableCell1036" table:number-rows-spanned="3">
            <text:p text:style-name="P1037">4.<text:s/>Duomenys apie apklaustą tiekėją</text:p>
          </table:table-cell>
          <table:table-cell table:style-name="TableCell1038" table:number-columns-spanned="2">
            <text:p text:style-name="P1039">4.1. Pavadinimas arba vardas, pavardė</text:p>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4.2. Adresas, telefonas ir kt.</text:p>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4.3. Pasiūlymą pateikusio asmens vardas, pavardė ir pareigos</text:p>
          </table: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3">
            <text:p text:style-name="P1068">5. Pasiūlymo pateikimo data</text:p>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6. Pasiūlymo pateikimo terminas</text:p>
          </table: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Normal">7. Pasiūlytų<text:s/>prekių, paslaugų ar darbų pavadinimas ir skiriamosios ypatybės</text:p>
          </table:table-cell>
          <table:covered-table-cell/>
          <table:table-cell table:style-name="TableCell1082">
            <text:p text:style-name="P1083">Kiekis</text:p>
          </table:table-cell>
          <table:table-cell table:style-name="TableCell1084" table:number-columns-spanned="7">
            <text:p text:style-name="P1085">Pasiūlyta kaina, Lt*</text:p>
          </table: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vieneto</text:p>
          </table:table-cell>
          <table:table-cell table:style-name="TableCell1093">
            <text:p text:style-name="P1094"/>
          </table:table-cell>
          <table:table-cell table:style-name="TableCell1095">
            <text:p text:style-name="P1096"/>
          </table:table-cell>
          <table:table-cell table:style-name="TableCell1097">
            <text:p text:style-name="P1098">vieneto</text:p>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2">
            <text:p text:style-name="P1173">8. Bendra pasiūlymo kaina</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able:number-columns-spanned="3">
            <text:p text:style-name="P1190">9. Tinkamiausiu pripažinto tiekėjo pavadinimas</text:p>
            <text:p text:style-name="P1191"/>
          </table: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table-cell table:style-name="TableCell1195" table:number-columns-spanned="3">
            <text:p text:style-name="P1196">10. Pastabos:</text:p>
            <text:p text:style-name="P1197"/>
            <text:p text:style-name="P1198"/>
          </table: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row>
      </table:table>
      <text:p text:style-name="Normal"/>
      <text:p text:style-name="Normal">*Jei projekto vykdytojas yra PVM mokėtojas, turi būti vertinamos tiekėjų kainos be PVM. Jei projekto vykdytojas nėra PVM mokėtojas, turi būti vertinamos tiekėjų pasiūlymų kainos su PVM.</text:p>
      <text:p text:style-name="Normal"/>
      <text:p text:style-name="Normal">Pirkimo organizatorius / pirkimo vykdytojas /</text:p>
      <text:p text:style-name="P1201">pirkimo komisijos pirmininkas<text:s/><text:tab/>_______________<text:tab/>______________________</text:p>
      <text:p text:style-name="P1202">(parašas)<text:tab/>(vardas, pavardė)</text:p>
      <text:p text:style-name="P1203"/>
      <text:p text:style-name="P1204">Pirkimo komisijos nariai:<text:s/><text:tab/>_______________<text:tab/>______________________</text:p>
      <text:p text:style-name="P1205">(parašas)<text:tab/>(vardas, pavardė)</text:p>
      <text:p text:style-name="P1206"/>
      <text:p text:style-name="P1207">_______________<text:tab/>______________________</text:p>
      <text:p text:style-name="P1208">(parašas)<text:tab/>(vardas, pavardė)</text:p>
      <text:p text:style-name="Normal"/>
      <text:p text:style-name="P1209">_________________</text:p>
      <text:p text:style-name="Normal"/>
      <text:p text:style-name="P1210">Priedo pakeitimai:</text:p>
      <text:p text:style-name="P1211"><text:span text:style-name="T1212">Nr.<text:s/></text:span><text:a xlink:href="https://www.e-tar.lt/portal/legalAct.html?documentId=TAR.89A5D2A5AC64" office:target-frame-name="_top" xlink:show="replace"><text:span text:style-name="T1213">3D-115</text:span></text:a><text:span text:style-name="T1214">, 2009-02-20, Žin., 2009, Nr. 21-835 (2009-02-24), i. k. 1092330ISAK003D-115</text:span></text:p>
      <text:p text:style-name="P1215"><text:span text:style-name="T1216">Nr.<text:s/></text:span><text:a xlink:href="https://www.e-tar.lt/portal/legalAct.html?documentId=TAR.DF7D84EC3710" office:target-frame-name="_top" xlink:show="replace"><text:span text:style-name="T1217">3D-86</text:span></text:a><text:span text:style-name="T1218">, 2010-02-08, Žin., 2010, Nr. 19-909 (2010-02-13), i. k. 1102330ISAK0003D-86</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žemės ūkio ministerija, Įsakymas</text:span></text:p>
      <text:p text:style-name="P1228"><text:span text:style-name="T1229">Nr.<text:s/></text:span><text:a xlink:href="https://www.e-tar.lt/portal/legalAct.html?documentId=TAR.0A444DB466E8" office:target-frame-name="_top" xlink:show="replace"><text:span text:style-name="T1230">3D-42</text:span></text:a><text:span text:style-name="T1231">, 2008-01-23, Žin., 2008, Nr. 13-449 (2008-01-31), i. k. 1082330ISAK0003D-42</text:span></text:p>
      <text:p text:style-name="P1232"><text:span text:style-name="T1233">Dėl žemės ūkio ministro 2007 m. balandžio 5 d. įsakymo Nr. 3D-150 "Dėl Projekto vykdytojo, pretenduojančio ga</text:span><text:span text:style-name="T1234">uti paramą iš Europos žemės ūko fondo kaimo plėtrai pagal Lietuvos kaimo plėtros 2007–2013 metų programos priemones, prekių, paslaugų ar darbų pirkimo taisyklių patvirtinimo" pakeitimo</text:span></text:p>
      <text:p text:style-name="P1235"/>
      <text:p text:style-name="P1236"><text:span text:style-name="T1237">2.</text:span></text:p>
      <text:p text:style-name="P1238"><text:span text:style-name="T1239">Lietuvos Respublikos žemės ūkio ministerija, Įsakymas</text:span></text:p>
      <text:p text:style-name="P1240"><text:span text:style-name="T1241">Nr.<text:s/></text:span><text:a xlink:href="https://www.e-tar.lt/portal/legalAct.html?documentId=TAR.89A5D2A5AC64" office:target-frame-name="_top" xlink:show="replace"><text:span text:style-name="T1242">3D-115</text:span></text:a><text:span text:style-name="T1243">, 2009-02-20, Žin., 2009, Nr. 21-835 (2009-02-24), i. k. 1092330ISAK003D-115</text:span></text:p>
      <text:p text:style-name="P1244"><text:span text:style-name="T1245">Dėl žemės ūkio ministro 2007 m. balandžio 5 d. įsakymo Nr. 3D-150 "Dėl Projekto vykdytojo, pr</text:span><text:span text:style-name="T1246">etenduojančio gauti paramą iš Europos žemės ūkio fondo kaimo plėtrai pagal Lietuvos kaimo plėtros 2007–2013 metų programos priemones, prekių, paslaugų ar darbų pirkimo taisyklių patvirtinimo" pakeitimo</text:span></text:p>
      <text:p text:style-name="P1247"/>
      <text:p text:style-name="P1248"><text:span text:style-name="T1249">3.</text:span></text:p>
      <text:p text:style-name="P1250"><text:span text:style-name="T1251">Lietuvos Respublikos žemės ūkio ministerija, Įsaky</text:span><text:span text:style-name="T1252">mas</text:span></text:p>
      <text:p text:style-name="P1253"><text:span text:style-name="T1254">Nr.<text:s/></text:span><text:a xlink:href="https://www.e-tar.lt/portal/legalAct.html?documentId=TAR.8D6C68ACE067" office:target-frame-name="_top" xlink:show="replace"><text:span text:style-name="T1255">3D-957</text:span></text:a><text:span text:style-name="T1256">, 2009-12-09, Žin., 2009, Nr. 147-6606 (2009-12-12), i. k. 1092330ISAK003D-957</text:span></text:p>
      <text:p text:style-name="P1257"><text:span text:style-name="T1258">Dėl žemės ūkio ministro 2007 m. balandžio 5 d. įsakymo Nr. 3D-150 "Dėl Projekto v</text:span><text:span text:style-name="T1259">ykdytojo, pretenduojančio gauti paramą iš Europos žemės ūkio fondo kaimo plėtrai pagal Lietuvos kaimo plėtros 2007–2013 metų programos priemones, prekių, paslaugų ar darbų pirkimo taisyklių patvirtinimo" pakeitimo</text:span></text:p>
      <text:p text:style-name="P1260"/>
      <text:p text:style-name="P1261"><text:span text:style-name="T1262">4.</text:span></text:p>
      <text:p text:style-name="P1263"><text:span text:style-name="T1264">Lietuvos Respublikos žemės ūkio minist</text:span><text:span text:style-name="T1265">erija, Įsakymas</text:span></text:p>
      <text:p text:style-name="P1266"><text:span text:style-name="T1267">Nr.<text:s/></text:span><text:a xlink:href="https://www.e-tar.lt/portal/legalAct.html?documentId=TAR.DF7D84EC3710" office:target-frame-name="_top" xlink:show="replace"><text:span text:style-name="T1268">3D-86</text:span></text:a><text:span text:style-name="T1269">, 2010-02-08, Žin., 2010, Nr. 19-909 (2010-02-13), i. k. 1102330ISAK0003D-86</text:span></text:p>
      <text:p text:style-name="P1270"><text:span text:style-name="T1271">Dėl žemės ūkio ministro 2007 m. balandžio 5 d. įsakymo Nr. 3D-150 "Dėl P</text:span><text:span text:style-name="T1272">rojekto vykdytojo, pretenduojančio gauti paramą iš Europos žemės ūkio fondo kaimo plėtrai pagal Lietuvos kaimo plėtros 2007–2013 metų programos priemones, prekių, paslaugų ar darbų pirkimo taisyklių patvirtinimo" pakeitimo</text:span></text:p>
      <text:p text:style-name="P1273"/>
      <text:p text:style-name="P1274"><text:span text:style-name="T1275">5.</text:span></text:p>
      <text:p text:style-name="P1276"><text:span text:style-name="T1277">Lietuvos Respublikos žemės<text:s/></text:span><text:span text:style-name="T1278">ūkio ministerija, Įsakymas</text:span></text:p>
      <text:p text:style-name="P1279"><text:span text:style-name="T1280">Nr.<text:s/></text:span><text:a xlink:href="https://www.e-tar.lt/portal/legalAct.html?documentId=TAR.90DE8C02A735" office:target-frame-name="_top" xlink:show="replace"><text:span text:style-name="T1281">3D-459</text:span></text:a><text:span text:style-name="T1282">, 2010-05-12, Žin., 2010, Nr. 56-2790 (2010-05-15), i. k. 1102330ISAK003D-459</text:span></text:p>
      <text:p text:style-name="P1283"><text:span text:style-name="T1284">Dėl žemės ūkio ministro 2007 m. balandžio 5 d. įsakymo Nr.<text:s/></text:span><text:span text:style-name="T1285">3D-150 "Dėl Projekto vykdytojo, pretenduojančio gauti paramą iš Europos žemės ūkio fondo kaimo plėtrai pagal Lietuvos kaimo plėtros 2007–2013 metų programos priemones, prekių, paslaugų ar darbų pirkimo taisyklių patvirtinimo" pakeitimo</text:span></text:p>
      <text:p text:style-name="P1286"/>
      <text:p text:style-name="P1287"><text:span text:style-name="T1288">6.</text:span></text:p>
      <text:p text:style-name="P1289"><text:span text:style-name="T1290">Lietuvos Respubl</text:span><text:span text:style-name="T1291">ikos žemės ūkio ministerija, Įsakymas</text:span></text:p>
      <text:p text:style-name="P1292"><text:span text:style-name="T1293">Nr.<text:s/></text:span><text:a xlink:href="https://www.e-tar.lt/portal/legalAct.html?documentId=TAR.B0489DA6AA0A" office:target-frame-name="_top" xlink:show="replace"><text:span text:style-name="T1294">3D-331</text:span></text:a><text:span text:style-name="T1295">, 2013-05-07, Žin., 2013, Nr. 49-2454 (2013-05-11), i. k. 1132330ISAK003D-331</text:span></text:p>
      <text:p text:style-name="P1296"><text:span text:style-name="T1297">Dėl žemės ūkio ministro 2007 m. balandžio 5 d. į</text:span><text:span text:style-name="T1298">sakymo Nr. 3D-150 "Dėl Projekto vykdytojo, pretenduojančio gauti paramą iš Europos žemės ūkio fondo kaimo plėtrai pagal Lietuvos kaimo plėtros 2007–2013 metų programos priemones, prekių, paslaugų ar darbų pirkimo taisyklių patvirtinimo" papildy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5:00Z</meta:creation-date>
    <dc:date>2016-04-25T11:05:00Z</dc:date>
    <meta:template xlink:href="Normal" xlink:type="simple"/>
    <meta:editing-cycles>2</meta:editing-cycles>
    <meta:editing-duration>PT0S</meta:editing-duration>
    <meta:document-statistic meta:page-count="15" meta:paragraph-count="467" meta:word-count="5165" meta:character-count="40185" meta:row-count="1419" meta:non-whitespace-character-count="35487"/>
  </office:meta>
</office:document-meta>
</file>