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text-properties fo:text-transform="uppercase" style:font-size-complex="12pt"/>
    </style:style>
    <style:style style:name="P89" style:parent-style-name="Normal" style:family="paragraph">
      <style:paragraph-properties>
        <style:tab-stops>
          <style:tab-stop style:type="right" style:position="6.6937in"/>
        </style:tab-stops>
      </style:paragraph-properties>
      <style:text-properties fo:text-transform="uppercase" style:font-size-complex="12pt"/>
    </style:style>
    <style:style style:name="P90" style:parent-style-name="Normal" style:family="paragraph">
      <style:paragraph-properties>
        <style:tab-stops>
          <style:tab-stop style:type="right" style:position="6.6937in"/>
        </style:tab-stops>
      </style:paragraph-properties>
      <style:text-properties fo:text-transform="uppercase" style:font-size-complex="12pt"/>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3.9375in"/>
    </style:style>
    <style:style style:name="P95" style:parent-style-name="Normal" style:family="paragraph">
      <style:paragraph-properties fo:text-indent="3.5in"/>
    </style:style>
    <style:style style:name="P96" style:parent-style-name="Normal" style:family="paragraph">
      <style:paragraph-properties fo:break-before="page"/>
    </style:style>
    <style:style style:name="P97" style:parent-style-name="Normal" style:family="paragraph">
      <style:paragraph-properties fo:text-indent="3.5in"/>
      <style:text-properties fo:text-transform="uppercase" style:font-size-complex="12pt"/>
    </style:style>
    <style:style style:name="P98" style:parent-style-name="Normal" style:family="paragraph">
      <style:paragraph-properties fo:text-indent="3.5in"/>
    </style:style>
    <style:style style:name="P99" style:parent-style-name="Normal" style:family="paragraph">
      <style:paragraph-properties fo:text-indent="3.5in"/>
    </style:style>
    <style:style style:name="P100" style:parent-style-name="Normal" style:family="paragraph">
      <style:paragraph-properties fo:text-indent="3.93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center" style:position="3.3958in"/>
          <style:tab-stop style:type="left" style:position="5.5104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fo:text-indent="0.4916in"/>
      <style:text-properties fo:color="#000000"/>
    </style:style>
    <style:style style:name="P454" style:parent-style-name="Normal" style:family="paragraph">
      <style:paragraph-properties fo:keep-with-next="always" fo:text-align="justify" fo:text-indent="0.4916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FF" style:text-underline-type="single" style:text-underline-style="solid" style:text-underline-width="auto" style:text-underline-mode="continuous"/>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fo:text-indent="0.4916in"/>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6">Nutarimas netenka galios 2010-09-01:</text:span></text:p>
      <text:p text:style-name="P7"><text:span text:style-name="T8">Lietuvos Respublikos Vyriausybė, Nutarimas</text:span></text:p>
      <text:p text:style-name="P9"><text:span text:style-name="T10">Nr.<text:s/></text:span><text:a xlink:href="https://www.e-tar.lt/portal/legalAct.html?documentId=TAR.EFA8A78AD6B6" office:target-frame-name="_top" xlink:show="replace"><text:span text:style-name="T11">1205</text:span></text:a><text:span text:style-name="T12">, 2010-08-25, Žin., 2010, Nr. 102-5262 (2010-08-28), i. k. 1101100NUTA00001205</text:span></text:p>
      <text:p text:style-name="P13"><text:span text:style-name="T14">Dėl<text:s/></text:span><text:span text:style-name="T15">įgaliojimo Ūkio ministerijai įgyvendinti Valstybinės ne maisto produktų inspekcijos prie Ūkio ministerijos savininko teises ir pareigas</text:span></text:p>
      <text:p text:style-name="P16"/>
      <text:p text:style-name="P17"><text:span text:style-name="T18">Suvestinė redakcija nuo 2006-02-05 iki 2010-08-31</text:span></text:p>
      <text:p text:style-name="P19"/>
      <text:p text:style-name="P20"><text:span text:style-name="T21">Nutarimas paskelbtas: Žin. 2000, Nr.<text:s/></text:span><text:a xlink:href="https://www.e-tar.lt/portal/legalAct.html?documentId=TAR.D996924BED7D" office:target-frame-name="_top" xlink:show="replace"><text:span text:style-name="T22">53-1538</text:span></text:a><text:span text:style-name="T23">, i. k. 1001100NUTA00000745</text:span></text:p>
      <text:p text:style-name="P24"/>
      <text:p text:style-name="P25"/>
      <text:p text:style-name="P26"><text:span text:style-name="T27"/><text:span text:style-name="T28">LIETUVOS RESPUBLIKOS VYRIAUSYBĖ</text:span></text:p>
      <text:p text:style-name="P29"/>
      <text:p text:style-name="P30">N U T A R I M A S</text:p>
      <text:p text:style-name="P31">DĖL VALSTYBINĖS NE MAISTO PRODUKTŲ INSPEKCIJOS PRIE ŪKIO<text:s/>MINISTERIJOS NUOSTATŲ PATVIRTINIMO</text:p>
      <text:p text:style-name="P32"/>
      <text:p text:style-name="P33">2000 m. birželio 28 d. Nr. 745</text:p>
      <text:p text:style-name="P34">Vilnius</text:p>
      <text:p text:style-name="Normal"/>
      <text:p text:style-name="P35"><text:span text:style-name="T36">Vadovaudamasi Lietuvos Respublikos biudžetinių įstaigų įstatymo (Žin., 1995, Nr.<text:s/></text:span><text:a xlink:href="https://www.e-tar.lt/portal/lt/legalAct/TAR.3A756D83A99B" office:target-frame-name="_blank" xlink:show="new"><text:span text:style-name="T37">104-2322</text:span></text:a><text:span text:style-name="T38">) 5<text:s/></text:span><text:span text:style-name="T39">straipsniu, Lietuvos Respublikos Vyriausybė</text:span><text:span text:style-name="T40"><text:s/></text:span><text:span text:style-name="T41">nutari</text:span><text:span text:style-name="T42">a:</text:span></text:p>
      <text:p text:style-name="P43"><text:span text:style-name="T44">1</text:span><text:span text:style-name="T45">. Patvirtinti Valstybinės ne maisto produktų inspekcijos prie Ūkio ministerijos nuostatus (pridedama).</text:span></text:p>
      <text:p text:style-name="P46"><text:span text:style-name="T47">2</text:span><text:span text:style-name="T48">. Pripažinti netekusiais galios:</text:span></text:p>
      <text:p text:style-name="P49"><text:span text:style-name="T50">2.1</text:span><text:span text:style-name="T51">. Lietuvos Respublikos Vyriausybės 1992 m. gegužės 2</text:span><text:span text:style-name="T52">6 d. nutarimą Nr. 390 „Dėl Lietuvos valstybinės kokybės inspekcijos prie Valstybinės konkurencijos ir vartotojų teisių gynimo tarnybos nuostatų patvirtinimo“ (Žin., 1992, Nr.<text:s/></text:span><text:a xlink:href="https://www.e-tar.lt/portal/lt/legalAct/TAR.99DA3B154759" office:target-frame-name="_blank" xlink:show="new"><text:span text:style-name="T53">20-607</text:span></text:a><text:span text:style-name="T54">);</text:span></text:p>
      <text:p text:style-name="P55"><text:span text:style-name="T56">2.2</text:span><text:span text:style-name="T57">. Lietuvos Respublikos Vyriausybės 1995 birželio 23 d. nutarimą Nr. 896 „Dėl Valstybinės konkurencijos ir vartotojų teisių gynimo tarnybos prie Lietuvos Respublikos Vyriausybės nuostatų patvirtinimo“ (Žin., 1995, Nr.<text:s/></text:span><text:a xlink:href="https://www.e-tar.lt/portal/lt/legalAct/TAR.FEF7FB95F7E2" office:target-frame-name="_blank" xlink:show="new"><text:span text:style-name="T58">54-1344</text:span></text:a><text:span text:style-name="T59">);</text:span></text:p>
      <text:p text:style-name="P60"><text:span text:style-name="T61">2.3</text:span><text:span text:style-name="T62">. Lietuvos Respublikos Vyriausybės 1995 m. liepos 21 d. nutarimą Nr. 1017 „Dėl Lietuvos Respublikos Vyriausybės 1992 m. gegužės 26 d. nutarimo Nr. 390 „Dėl Lietuvos valstybi</text:span><text:span text:style-name="T63">nės kokybės inspekcijos prie Lietuvos valstybinės standartizacijos tarnybos nuostatų patvirtinimo“ dalinio pakeitimo“ (Žin., 1995, Nr.<text:s/></text:span><text:a xlink:href="https://www.e-tar.lt/portal/lt/legalAct/TAR.8DB7CC8CFF65" office:target-frame-name="_blank" xlink:show="new"><text:span text:style-name="T64">62-1555</text:span></text:a><text:span text:style-name="T65">);</text:span></text:p>
      <text:p text:style-name="P66"><text:span text:style-name="T67">2.4</text:span><text:span text:style-name="T68">. Lietuvos Respublikos Vyriausybės 1996 m. spalio 11 d. nutarimą Nr. 1198 „Dėl Lietuvos Respublikos Vyriausybės 1995 m. birželio 23 d. nutarimo Nr. 896 „Dėl Valstybinės konkurencijos ir vartotojų teisių gynimo tarnybos prie Lietuvos Respublikos Vyriausybės</text:span><text:span text:style-name="T69"><text:s/>nuostatų patvirtinimo“ dalinio pakeitimo“ (Žin., 1996, Nr. </text:span><text:a xlink:href="https://www.e-tar.lt/portal/lt/legalAct/TAR.DBE94A54760E" office:target-frame-name="_blank" xlink:show="new"><text:span text:style-name="T70">101-2311</text:span></text:a><text:span text:style-name="T71">);</text:span></text:p>
      <text:p text:style-name="P72"><text:span text:style-name="T73">2.5</text:span><text:span text:style-name="T74">. Lietuvos Respublikos Vyriausybės 1996 m. lapkričio 29 d. nutarimą Nr. 1421 „Dėl Lietuvos Re</text:span><text:span text:style-name="T75">spublikos Vyriausybės 1992 m. gegužės 26 d. nutarimo Nr. 390 „Dėl Lietuvos valstybinės kokybės inspekcijos prie Valstybinės konkurencijos ir vartotojų teisių gynimo tarnybos nuostatų patvirtinimo“ dalinio pakeitimo“ (Žin., 1996, Nr. </text:span><text:a xlink:href="https://www.e-tar.lt/portal/lt/legalAct/TAR.BEF8F0BF3333" office:target-frame-name="_blank" xlink:show="new"><text:span text:style-name="T76">118-2745</text:span></text:a><text:span text:style-name="T77">);</text:span></text:p>
      <text:p text:style-name="P78"><text:span text:style-name="T79">2.6</text:span><text:span text:style-name="T80">. Lietuvos Respublikos Vyriausybės 1998 m. birželio 15 d. nutarimą Nr. 713 „Dėl Lietuvos Respublikos Vyriausybės 1995 m. birželio 23 d. nutarimo Nr. 896 „Dėl Valstybinės konkur</text:span><text:span text:style-name="T81">encijos ir vartotojų teisių gynimo tarnybos prie Lietuvos Respublikos Vyriausybės nuostatų patvirtinimo“ dalinio pakeitimo“ (Žin., 1998, Nr. </text:span><text:a xlink:href="https://www.e-tar.lt/portal/lt/legalAct/TAR.60954FB62834" office:target-frame-name="_blank" xlink:show="new"><text:span text:style-name="T82">56-1563</text:span></text:a><text:span text:style-name="T83">).</text:span></text:p>
      <text:p text:style-name="Normal"/>
      <text:p text:style-name="Normal"/>
      <text:p text:style-name="Normal"/>
      <text:p text:style-name="P84"><text:span text:style-name="T85">Ministras<text:s/></text:span><text:span text:style-name="T86">Pirmininkas</text:span><text:span text:style-name="T87"><text:tab/>Andrius Kubilius</text:span></text:p>
      <text:p text:style-name="P88"/>
      <text:p text:style-name="P89"/>
      <text:p text:style-name="P90"/>
      <text:soft-page-break/>
      <text:p text:style-name="P91"><text:span text:style-name="T92">Ūkio ministras</text:span><text:span text:style-name="T93"><text:tab/>Valentinas Milaknis</text:span></text:p>
      <text:p text:style-name="P94"/>
      <text:p text:style-name="P95"/>
      <text:p text:style-name="P96"/>
      <text:soft-page-break/>
      <text:p text:style-name="P97">Patvirtinta</text:p>
      <text:p text:style-name="P98">Lietuvos Respublikos Vyriausybės 2000 m.</text:p>
      <text:p text:style-name="P99">birželio 28 d. nutarimu Nr. 745</text:p>
      <text:p text:style-name="P100"/>
      <text:p text:style-name="P101"><text:span text:style-name="T102">VALSTYBINĖS NE MAISTO PRODUKTŲ INSPEKCIJOS PRIE ŪKIO MINISTERIJOS NUOSTATAI</text:span></text:p>
      <text:p text:style-name="Normal"/>
      <text:p text:style-name="P103"><text:span text:style-name="T104">I</text:span><text:span text:style-name="T105">.<text:s/></text:span><text:span text:style-name="T106">BENDROSIOS<text:s/></text:span><text:span text:style-name="T107">NUOSTATOS</text:span></text:p>
      <text:p text:style-name="Normal"/>
      <text:p text:style-name="P108"><text:span text:style-name="T109">1</text:span><text:span text:style-name="T110">. Valstybinė ne maisto produktų inspekcija prie Ūkio ministerijos (toliau vadinama – inspekcija) yra biudžetinė įstaiga.</text:span><text:s/></text:p>
      <text:p text:style-name="P111">Punkto pakeitimai:</text:p>
      <text:p text:style-name="P112"><text:span text:style-name="T113">Nr.<text:s/></text:span><text:a xlink:href="https://www.e-tar.lt/portal/legalAct.html?documentId=TAR.680DE30A52BC" office:target-frame-name="_top" xlink:show="replace"><text:span text:style-name="T114">102</text:span></text:a><text:span text:style-name="T115">,<text:s/></text:span><text:span text:style-name="T116">2006-01-31, Žin., 2006, Nr. 14-485 (2006-02-04), i. k. 1061100NUTA00000102</text:span></text:p>
      <text:p text:style-name="Normal"/>
      <text:p text:style-name="P117"><text:span text:style-name="T118">2</text:span><text:span text:style-name="T119">. Inspekcija savo veikloje vadovaujasi Lietuvos Respublikos Konstitucija, įstatymais, kitais Lietuvos Respublikos Seimo priimtais teisės aktais, Lietuvos Respublikos tarptauti</text:span><text:span text:style-name="T120">nėmis sutartimis, Respublikos Prezidento dekretais, Lietuvos Respublikos Vyriausybės nutarimais, Ministro Pirmininko potvarkiais, kitais teisės aktais, taip pat šiais nuostatais.</text:span></text:p>
      <text:p text:style-name="P121"><text:span text:style-name="T122">3</text:span><text:span text:style-name="T123">. Inspekcija yra viešasis juridinis asmuo, turintis sąskaitas bankuose,<text:s/></text:span><text:span text:style-name="T124">taip pat antspaudą su Lietuvos valstybės herbu ir savo pavadinimu. Inspekcijos buveinės adresas: Gedimino pr. 38/2, LT-01104 Vilnius, Lietuvos Respublika.</text:span><text:s/></text:p>
      <text:p text:style-name="P125">Punkto pakeitimai:</text:p>
      <text:p text:style-name="P126"><text:span text:style-name="T127">Nr.<text:s/></text:span><text:a xlink:href="https://www.e-tar.lt/portal/legalAct.html?documentId=TAR.680DE30A52BC" office:target-frame-name="_top" xlink:show="replace"><text:span text:style-name="T128">102</text:span></text:a><text:span text:style-name="T129">, 2006-01-31, Žin., 2006, Nr. 14-485 (2006-02-04), i. k. 1061100NUTA00000102</text:span></text:p>
      <text:p text:style-name="Normal"/>
      <text:p text:style-name="P130"><text:span text:style-name="T131">II</text:span><text:span text:style-name="T132">.<text:s/></text:span><text:span text:style-name="T133">SVARBIAUSIEJI INSPEKCIJOS UŽDAVINIAI IR FUNKCIJOS</text:span></text:p>
      <text:p text:style-name="Normal"/>
      <text:p text:style-name="P134"><text:span text:style-name="T135">4</text:span><text:span text:style-name="T136">. Svarbiausieji inspekcijos uždaviniai yra šie:</text:span></text:p>
      <text:p text:style-name="P137"><text:span text:style-name="T138">4.1</text:span><text:span text:style-name="T139">. vykdyti rinkos priežiūrą, kad visi juridiniai asmenys ir (ar) filialai (tarp jų užsienio valstybių) ir visi fiziniai asmenys (tarp jų užsienio valstybių) laikytųsi Lietuvos Respublikos įstatymų, Lietuvos Respublikos Vyriausybės nutarimų ir kitų teisės ak</text:span><text:span text:style-name="T140">tų reglamentuojamų produktų saugos ir ženklinimo reikalavimų ir į rinką vartotojams būtų tiekiami tik saugūs ne maisto gaminiai ir paslaugos (ne maisto produktai);<text:s/></text:span></text:p>
      <text:p text:style-name="P141">Punkto pakeitimai:</text:p>
      <text:p text:style-name="P142"><text:span text:style-name="T143">Nr.<text:s/></text:span><text:a xlink:href="https://www.e-tar.lt/portal/legalAct.html?documentId=TAR.680DE30A52BC" office:target-frame-name="_top" xlink:show="replace"><text:span text:style-name="T144">102</text:span></text:a><text:span text:style-name="T145">, 2006-01-31, Žin., 2006, Nr. 14-485 (2006-02-04), i. k. 1061100NUTA00000102</text:span></text:p>
      <text:p text:style-name="Normal"/>
      <text:p text:style-name="P146"><text:span text:style-name="T147">4.2</text:span><text:span text:style-name="T148">. pagal savo kompetenciją ginti vartotojų teises ir užtikrinti jų teisę į informaciją apie ne maisto produktų (toliau vadinama – produktai) saugą.</text:span><text:s/></text:p>
      <text:p text:style-name="P149">Punkto<text:s/>pakeitimai:</text:p>
      <text:p text:style-name="P150"><text:span text:style-name="T151">Nr.<text:s/></text:span><text:a xlink:href="https://www.e-tar.lt/portal/legalAct.html?documentId=TAR.680DE30A52BC" office:target-frame-name="_top" xlink:show="replace"><text:span text:style-name="T152">102</text:span></text:a><text:span text:style-name="T153">, 2006-01-31, Žin., 2006, Nr. 14-485 (2006-02-04), i. k. 1061100NUTA00000102</text:span></text:p>
      <text:p text:style-name="Normal"/>
      <text:p text:style-name="P154"><text:span text:style-name="T155">5</text:span><text:span text:style-name="T156">. Inspekcija, įgyvendindama jai pavestus uždavinius, vykdo šias funkc</text:span><text:span text:style-name="T157">ijas:</text:span></text:p>
      <text:p text:style-name="P158"><text:span text:style-name="T159">5.1</text:span><text:span text:style-name="T160">. kontroliuoja, ar į šalies rinką vartotojams tiekiami ne maisto gaminiai (iš jų cheminės medžiagos ir preparatai, įskaitant patvarias organines medžiagas bei šių medžiagų turinčius gaminius) atitinka teisės aktų reikalavimus;</text:span><text:s/></text:p>
      <text:p text:style-name="P161">Punkto pakeitimai:</text:p>
      <text:p text:style-name="P162"><text:span text:style-name="T163">Nr.<text:s/></text:span><text:a xlink:href="https://www.e-tar.lt/portal/legalAct.html?documentId=TAR.680DE30A52BC" office:target-frame-name="_top" xlink:show="replace"><text:span text:style-name="T164">102</text:span></text:a><text:span text:style-name="T165">, 2006-01-31, Žin., 2006, Nr. 14-485 (2006-02-04), i. k. 1061100NUTA00000102</text:span></text:p>
      <text:p text:style-name="Normal"/>
      <text:p text:style-name="P166"><text:span text:style-name="T167">5.2</text:span><text:span text:style-name="T168">. kontroliuoja, ar vartotojams teikiamos paslaugos (išskyrus tas, kurių kontrolę</text:span><text:span text:style-name="T169"><text:s/>Lietuvos Respublikos įstatymais ar kitais teisės aktais yra įpareigotos vykdyti kitos institucijos) atitinka teisės aktų reikalavimus;</text:span></text:p>
      <text:p text:style-name="P170">Punkto pakeitimai:</text:p>
      <text:p text:style-name="P171"><text:span text:style-name="T172">Nr.<text:s/></text:span><text:a xlink:href="https://www.e-tar.lt/portal/legalAct.html?documentId=TAR.680DE30A52BC" office:target-frame-name="_top" xlink:show="replace"><text:span text:style-name="T173">102</text:span></text:a><text:span text:style-name="T174">, 2006-01-31</text:span><text:span text:style-name="T175">, Žin., 2006, Nr. 14-485 (2006-02-04), i. k. 1061100NUTA00000102</text:span></text:p>
      <text:p text:style-name="Normal"/>
      <text:p text:style-name="P176"><text:span text:style-name="T177">5.3</text:span><text:span text:style-name="T178">. nustatytąja tvarka sustabdo nesaugių, kenksmingų vartotojams produktų teikimą į rinką, vykdo jų išėmimo iš rinkos ir sunaikinimo kontrolę;</text:span></text:p>
      <text:p text:style-name="P179">Punkto pakeitimai:</text:p>
      <text:p text:style-name="P180"><text:span text:style-name="T181">Nr.<text:s/></text:span><text:a xlink:href="https://www.e-tar.lt/portal/legalAct.html?documentId=TAR.680DE30A52BC" office:target-frame-name="_top" xlink:show="replace"><text:span text:style-name="T182">102</text:span></text:a><text:span text:style-name="T183">, 2006-01-31, Žin., 2006, Nr. 14-485 (2006-02-04), i. k. 1061100NUTA00000102</text:span></text:p>
      <text:p text:style-name="Normal"/>
      <text:p text:style-name="P184"><text:span text:style-name="T185">5.4.</text:span><text:span text:style-name="T186"><text:s/>Neteko galios nuo 2006-02-05</text:span></text:p>
      <text:p text:style-name="P187">Punkto naikinimas:</text:p>
      <text:p text:style-name="P188"><text:span text:style-name="T189">Nr.<text:s/></text:span><text:a xlink:href="https://www.e-tar.lt/portal/legalAct.html?documentId=TAR.680DE30A52BC" office:target-frame-name="_top" xlink:show="replace"><text:span text:style-name="T190">102</text:span></text:a><text:span text:style-name="T191">, 2006-01-31, Žin. 2006, Nr. 14-485 (2006-02-04), i. k. 1061100NUTA00000102</text:span></text:p>
      <text:p text:style-name="Normal"/>
      <text:p text:style-name="P192"><text:span text:style-name="T193">5.5.</text:span><text:span text:style-name="T194"><text:s/>Neteko galios nuo 2006-02-05</text:span></text:p>
      <text:p text:style-name="P195">Punkto naikinimas:</text:p>
      <text:p text:style-name="P196"><text:span text:style-name="T197">Nr.<text:s/></text:span><text:a xlink:href="https://www.e-tar.lt/portal/legalAct.html?documentId=TAR.680DE30A52BC" office:target-frame-name="_top" xlink:show="replace"><text:span text:style-name="T198">102</text:span></text:a><text:span text:style-name="T199">, 2006-01-31, Žin. 2006, Nr. 14-485 (2006-02-04), i. k. 1061100NUTA00000102</text:span></text:p>
      <text:p text:style-name="Normal"/>
      <text:p text:style-name="P200"><text:span text:style-name="T201">5.6.</text:span><text:span text:style-name="T202"><text:s/>Neteko galios nuo 2006-02-05</text:span></text:p>
      <text:p text:style-name="P203">Punkto naikinimas:</text:p>
      <text:p text:style-name="P204"><text:span text:style-name="T205">Nr.<text:s/></text:span><text:a xlink:href="https://www.e-tar.lt/portal/legalAct.html?documentId=TAR.680DE30A52BC" office:target-frame-name="_top" xlink:show="replace"><text:span text:style-name="T206">102</text:span></text:a><text:span text:style-name="T207">, 2006-01-31, Žin.<text:s/></text:span><text:span text:style-name="T208">2006, Nr. 14-485 (2006-02-04), i. k. 1061100NUTA00000102</text:span></text:p>
      <text:p text:style-name="Normal"/>
      <text:p text:style-name="P209"><text:span text:style-name="T210">5.7.</text:span><text:span text:style-name="T211"><text:s/>Neteko galios nuo 2006-02-05</text:span></text:p>
      <text:p text:style-name="P212">Punkto naikinimas:</text:p>
      <text:p text:style-name="P213"><text:span text:style-name="T214">Nr.<text:s/></text:span><text:a xlink:href="https://www.e-tar.lt/portal/legalAct.html?documentId=TAR.680DE30A52BC" office:target-frame-name="_top" xlink:show="replace"><text:span text:style-name="T215">102</text:span></text:a><text:span text:style-name="T216">, 2006-01-31, Žin. 2006, Nr. 14-485 (2006-02-04), i. k</text:span><text:span text:style-name="T217">. 1061100NUTA00000102</text:span></text:p>
      <text:p text:style-name="Normal"/>
      <text:p text:style-name="P218"><text:span text:style-name="T219">5.8</text:span><text:span text:style-name="T220">. remdamasi tiesioginės ir netiesioginės produktų kontrolės rezultatų analize ir iš kitų šalių gauta informacija, rengia rizikos veiksnių įvertinimą, pagal savo kompetenciją įgyvendina jų prevencijos priemones;</text:span></text:p>
      <text:p text:style-name="P221"><text:span text:style-name="T222">5.9</text:span><text:span text:style-name="T223">. kontro</text:span><text:span text:style-name="T224">liuoja, kaip laikomasi nustatytų tabako importo ir prekybos tabako gaminiais reikalavimų;</text:span></text:p>
      <text:p text:style-name="P225"><text:span text:style-name="T226">5.10</text:span><text:span text:style-name="T227">. teikia informaciją suinteresuotoms valstybės, tarptautinėms ir kitų šalių institucijoms;</text:span></text:p>
      <text:p text:style-name="P228"><text:span text:style-name="T229">5.11</text:span><text:span text:style-name="T230">. konsultuoja gamintojus, paslaugų teikėjus, importuotojus<text:s/></text:span><text:span text:style-name="T231">ir pardavėjus ne maisto produktų saugos klausimais;</text:span></text:p>
      <text:p text:style-name="P232">Punkto pakeitimai:</text:p>
      <text:p text:style-name="P233"><text:span text:style-name="T234">Nr.<text:s/></text:span><text:a xlink:href="https://www.e-tar.lt/portal/legalAct.html?documentId=TAR.680DE30A52BC" office:target-frame-name="_top" xlink:show="replace"><text:span text:style-name="T235">102</text:span></text:a><text:span text:style-name="T236">, 2006-01-31, Žin., 2006, Nr. 14-485 (2006-02-04), i. k. 1061100NUTA00000102</text:span></text:p>
      <text:p text:style-name="Normal"/>
      <text:p text:style-name="P237"><text:span text:style-name="T238">5.12</text:span><text:span text:style-name="T239">. tiria<text:s/></text:span><text:span text:style-name="T240">vartotojų skundus dėl produktų, kurie neatitinka privalomųjų ir (ar) deklaruojamųjų reikalavimų;</text:span><text:s/></text:p>
      <text:p text:style-name="P241">Punkto pakeitimai:</text:p>
      <text:p text:style-name="P242"><text:span text:style-name="T243">Nr.<text:s/></text:span><text:a xlink:href="https://www.e-tar.lt/portal/legalAct.html?documentId=TAR.680DE30A52BC" office:target-frame-name="_top" xlink:show="replace"><text:span text:style-name="T244">102</text:span></text:a><text:span text:style-name="T245">, 2006-01-31, Žin., 2006, Nr. 14-485 (2006-02-04),</text:span><text:span text:style-name="T246"><text:s/>i. k. 1061100NUTA00000102</text:span></text:p>
      <text:p text:style-name="Normal"/>
      <text:p text:style-name="P247"><text:span text:style-name="T248">5.13</text:span><text:span text:style-name="T249">. informuoja vartotojus apie rinkoje esančius ar galinčius į ją patekti nesaugius produktus;</text:span></text:p>
      <text:p text:style-name="P250"><text:span text:style-name="T251">5.14</text:span><text:span text:style-name="T252">. padeda vartotojams pateikti produktų atitikties įvertinimo dokumentus teisėsaugos institucijoms, kad šios apgintų<text:s/></text:span><text:span text:style-name="T253">pažeistas jų teises;</text:span></text:p>
      <text:p text:style-name="P254">Punkto pakeitimai:</text:p>
      <text:p text:style-name="P255"><text:span text:style-name="T256">Nr.<text:s/></text:span><text:a xlink:href="https://www.e-tar.lt/portal/legalAct.html?documentId=TAR.680DE30A52BC" office:target-frame-name="_top" xlink:show="replace"><text:span text:style-name="T257">102</text:span></text:a><text:span text:style-name="T258">, 2006-01-31, Žin., 2006, Nr. 14-485 (2006-02-04), i. k. 1061100NUTA00000102</text:span></text:p>
      <text:p text:style-name="Normal"/>
      <text:p text:style-name="P259"><text:span text:style-name="T260">5.15</text:span><text:span text:style-name="T261">. teikia nustatytąja tvarka Lietuvos Resp</text:span><text:span text:style-name="T262">ublikos Vyriausybei pasiūlymus dėl priimtų teisės aktų, reglamentuojančių produktų saugą, pakeitimo;</text:span></text:p>
      <text:p text:style-name="P263">Punkto pakeitimai:</text:p>
      <text:p text:style-name="P264"><text:span text:style-name="T265">Nr.<text:s/></text:span><text:a xlink:href="https://www.e-tar.lt/portal/legalAct.html?documentId=TAR.680DE30A52BC" office:target-frame-name="_top" xlink:show="replace"><text:span text:style-name="T266">102</text:span></text:a><text:span text:style-name="T267">, 2006-01-31, Žin., 2006, Nr. 14-485 (2006-02-0</text:span><text:span text:style-name="T268">4), i. k. 1061100NUTA00000102</text:span></text:p>
      <text:p text:style-name="Normal"/>
      <text:p text:style-name="P269"><text:span text:style-name="T270">5.16</text:span><text:span text:style-name="T271">. skleidžia informaciją apie inspekcijos veiklą, propaguoja jos tikslus ir uždavinius;</text:span></text:p>
      <text:p text:style-name="P272"><text:span text:style-name="T273">5.17</text:span><text:span text:style-name="T274">. vykdo kitas Lietuvos Respublikos įstatymų ir Lietuvos Respublikos Vyriausybės nutarimų numatytas funkcijas.</text:span></text:p>
      <text:p text:style-name="Normal"/>
      <text:p text:style-name="P275"><text:span text:style-name="T276">III</text:span><text:span text:style-name="T277">.<text:s/></text:span><text:span text:style-name="T278">INSPEKCIJOS PAREIGŪNŲ TEISĖS IR PAREIGOS</text:span></text:p>
      <text:p text:style-name="P279"/>
      <text:p text:style-name="P280"><text:span text:style-name="T281">6</text:span><text:span text:style-name="T282">. Inspekcijos pareigūnai turi įgalinimus ir teisę:</text:span></text:p>
      <text:p text:style-name="P283"><text:span text:style-name="T284">6.1</text:span><text:span text:style-name="T285">. pateikę inspekcijos viršininko arba jo įgalioto asmens pavedimą ir tarnybinį pažymėjimą, nekliudomi patekti (jeigu to reikia tikrinant produktų saugą</text:span><text:span text:style-name="T286">) pas visus Lietuvos Respublikos teritorijoje esančius ūkio subjektus, kurie tiekia produktus į rinką, o tais atvejais, kai trukdoma atlikti pareigas, – pasitelkti policiją;</text:span></text:p>
      <text:p text:style-name="P287"><text:span text:style-name="T288">6.2</text:span><text:span text:style-name="T289">. pagrįstai įtarę, kad nesilaikoma produktų saugos reikalavimų, nemokamai<text:s/></text:span><text:span text:style-name="T290">susipažinti su tikrinamos įmonės (fizinių asmenų) naudojama technine dokumentacija, taikomais standartais ir kitais normatyviniais dokumentais, gauti informaciją ir dokumentų kopijas, kurių reikia produktų saugos teisės aktų pažeidimui tirti, taip pat naud</text:span><text:span text:style-name="T291">oti vaizdo ir garso įrašymo įrangą, jeigu ji būtina numatytoms funkcijoms vykdyti;</text:span></text:p>
      <text:p text:style-name="P292">Punkto pakeitimai:</text:p>
      <text:p text:style-name="P293"><text:span text:style-name="T294">Nr.<text:s/></text:span><text:a xlink:href="https://www.e-tar.lt/portal/legalAct.html?documentId=TAR.680DE30A52BC" office:target-frame-name="_top" xlink:show="replace"><text:span text:style-name="T295">102</text:span></text:a><text:span text:style-name="T296">, 2006-01-31, Žin., 2006, Nr. 14-485 (2006-02-04), i. k. 1061100N</text:span><text:span text:style-name="T297">UTA00000102</text:span></text:p>
      <text:p text:style-name="Normal"/>
      <text:p text:style-name="P298"><text:span text:style-name="T299">6.3</text:span><text:span text:style-name="T300">. nustatytąja tvarka gauti iš gamintojų, importuotojų, pardavėjų ir paslaugų teikėjų gaminių bandinius, kurių reikia norint patikrinti jų saugą ir nekenksmingumą vartotojų sveikatai;</text:span></text:p>
      <text:p text:style-name="P301">Punkto pakeitimai:</text:p>
      <text:p text:style-name="P302"><text:span text:style-name="T303">Nr.<text:s/></text:span><text:a xlink:href="https://www.e-tar.lt/portal/legalAct.html?documentId=TAR.680DE30A52BC" office:target-frame-name="_top" xlink:show="replace"><text:span text:style-name="T304">102</text:span></text:a><text:span text:style-name="T305">, 2006-01-31, Žin., 2006, Nr. 14-485 (2006-02-04), i. k. 1061100NUTA00000102</text:span></text:p>
      <text:p text:style-name="Normal"/>
      <text:p text:style-name="P306"><text:span text:style-name="T307">6.4</text:span><text:span text:style-name="T308">. tikrindami produktų saugos ir nekenksmingumo vartotojams rodiklius, pasitelkti kitų in</text:span><text:span text:style-name="T309">stitucijų specialistus ir nepriklausomus ekspertus;</text:span></text:p>
      <text:p text:style-name="P310"><text:span text:style-name="T311">6.5</text:span><text:span text:style-name="T312">. laikinai, kol bus atlikta saugos ekspertizė, sustabdyti produktų teikimą į rinką ir (ar) uždrausti jų platinimą, reklamą ar demonstravimą parodose;</text:span><text:s/></text:p>
      <text:p text:style-name="P313">Punkto pakeitimai:</text:p>
      <text:p text:style-name="P314"><text:span text:style-name="T315">Nr.<text:s/></text:span><text:a xlink:href="https://www.e-tar.lt/portal/legalAct.html?documentId=TAR.680DE30A52BC" office:target-frame-name="_top" xlink:show="replace"><text:span text:style-name="T316">102</text:span></text:a><text:span text:style-name="T317">, 2006-01-31, Žin., 2006, Nr. 14-485 (2006-02-04), i. k. 1061100NUTA00000102</text:span></text:p>
      <text:p text:style-name="Normal"/>
      <text:p text:style-name="P318"><text:span text:style-name="T319">6.6</text:span><text:span text:style-name="T320">. siūlyti atitinkamoms institucijoms panaikinti ūkio subjektams išduotus leidimus ir licencijas verstis ta ko</text:span><text:span text:style-name="T321">mercine ūkine veikla, dėl kurios patiekti į rinką nesaugūs produktai padarė žalą vartotojų sveikatai ar sukėlė pavojų gyvybei;</text:span></text:p>
      <text:p text:style-name="P322"><text:span text:style-name="T323">6.7</text:span><text:span text:style-name="T324">. nustatytąja tvarka siūlyti sertifikavimo įstaigoms panaikinti sertifikatus, jeigu rasta, kad sertifikuotieji produktai n</text:span><text:span text:style-name="T325">eatitinka nustatytų reikalavimų;</text:span></text:p>
      <text:p text:style-name="P326"><text:span text:style-name="T327">6.8</text:span><text:span text:style-name="T328">. reikalauti, kad gamintojų, importuotojų, pardavėjų ir paslaugų teikėjų vadovai ar jų įgalioti asmenys atvyktų ir duotų paaiškinimus žodžiu arba raštu;</text:span></text:p>
      <text:p text:style-name="P329"><text:span text:style-name="T330">6.9</text:span><text:span text:style-name="T331">. įstatymų numatytais atvejais taikyti pažeidėjams admin</text:span><text:span text:style-name="T332">istracines nuobaudas, taip pat skirti kitas sankcijas įmonėms, įstaigoms, organizacijoms įstatymų nustatytais atvejais.</text:span></text:p>
      <text:p text:style-name="P333"><text:span text:style-name="T334">7</text:span><text:span text:style-name="T335">. Inspekcijos pareigūnai turi ir kitų teisės aktuose numatytų teisių ir pareigų.</text:span></text:p>
      <text:p text:style-name="P336"><text:span text:style-name="T337">8</text:span><text:span text:style-name="T338">. Inspekcijos pareigūnai, įgyvendindami<text:s/></text:span><text:span text:style-name="T339">jiems pavestus uždavinius, privalo:</text:span></text:p>
      <text:p text:style-name="P340"><text:span text:style-name="T341">8.1</text:span><text:span text:style-name="T342">. perduoti teisėsaugos institucijoms medžiagą dėl produktų saugos teisės aktų pažeidimų, jeigu šie produktai galėjo pakenkti ar pakenkė sveikatai arba dėl to kurį (kuriuos) nors iš vartotojų ištiko mirtis;</text:span></text:p>
      <text:p text:style-name="P343"><text:span text:style-name="T344">8.2</text:span><text:span text:style-name="T345">.<text:s/></text:span><text:span text:style-name="T346">užtikrinti gautos informacijos, kuri yra komercinė paslaptis, konfidencialumą.</text:span></text:p>
      <text:p text:style-name="P347"><text:span text:style-name="T348">9</text:span><text:span text:style-name="T349">. Ginčai tarp inspekcijos ir šių nuostatų 4.1 punkte nurodytų juridinių ir fizinių asmenų sprendžiami Lietuvos Respublikos įstatymų nustatyta tvarka.</text:span><text:s/></text:p>
      <text:p text:style-name="P350">Punkto pakeitimai:</text:p>
      <text:p text:style-name="P351"><text:span text:style-name="T352">Nr.<text:s/></text:span><text:a xlink:href="https://www.e-tar.lt/portal/legalAct.html?documentId=TAR.680DE30A52BC" office:target-frame-name="_top" xlink:show="replace"><text:span text:style-name="T353">102</text:span></text:a><text:span text:style-name="T354">, 2006-01-31, Žin., 2006, Nr. 14-485 (2006-02-04), i. k. 1061100NUTA00000102</text:span></text:p>
      <text:p text:style-name="Normal"/>
      <text:p text:style-name="P355"><text:span text:style-name="T356">IV</text:span><text:span text:style-name="T357">.<text:s/></text:span><text:span text:style-name="T358">DARBO ORGANIZAVIMAS</text:span></text:p>
      <text:p text:style-name="P359"/>
      <text:p text:style-name="P360"><text:span text:style-name="T361">10</text:span><text:span text:style-name="T362">. Inspekcijai vadovauja viršininkas, kurį Lietuvos R</text:span><text:span text:style-name="T363">espublikos valstybės tarnybos įstatymo (Žin., 1999, Nr.<text:s/></text:span><text:a xlink:href="https://www.e-tar.lt/portal/lt/legalAct/TAR.D3ED3792F52B" office:target-frame-name="_blank" xlink:show="new"><text:span text:style-name="T364">66-2130</text:span></text:a><text:span text:style-name="T365">; 2002, Nr.<text:s/></text:span><text:a xlink:href="https://www.e-tar.lt/portal/lt/legalAct/TAR.5603BD9D8D74" office:target-frame-name="_blank" xlink:show="new"><text:span text:style-name="T366">45-1708</text:span></text:a><text:span text:style-name="T367">) nu</text:span><text:span text:style-name="T368">statyta tvarka skiria pareigoms ir atleidžia iš jų ūkio ministras. Inspekcijos viršininkas yra pavaldus ir atskaitingas ūkio ministrui. Inspekcijos viršininkas turi pavaduotojų, kuriuos, kaip karjeros valstybės tarnautojus, skiria pareigoms ir atleidžia iš</text:span><text:span text:style-name="T369"><text:s/>jų nustatytąja tvarka.</text:span><text:s/></text:p>
      <text:p text:style-name="P370">Punkto pakeitimai:</text:p>
      <text:p text:style-name="P371"><text:span text:style-name="T372">Nr.<text:s/></text:span><text:a xlink:href="https://www.e-tar.lt/portal/legalAct.html?documentId=TAR.680DE30A52BC" office:target-frame-name="_top" xlink:show="replace"><text:span text:style-name="T373">102</text:span></text:a><text:span text:style-name="T374">, 2006-01-31, Žin., 2006, Nr. 14-485 (2006-02-04), i. k. 1061100NUTA00000102</text:span></text:p>
      <text:p text:style-name="Normal"/>
      <text:p text:style-name="P375"><text:span text:style-name="T376">11</text:span><text:span text:style-name="T377">. Inspekcija, vykdydama savo uždavinius</text:span><text:span text:style-name="T378"><text:s/>ir funkcijas, bendradarbiauja ir keičiasi informacija su kitomis valstybinėmis institucijomis, susijusiomis su produktų tiekimu į rinką, privalomųjų ir deklaruojamųjų reikalavimų atitikties nustatymu, taip pat su piliečiais ir asociacijomis.</text:span></text:p>
      <text:p text:style-name="P379">Punkto<text:s/>pakeitimai:</text:p>
      <text:p text:style-name="P380"><text:span text:style-name="T381">Nr.<text:s/></text:span><text:a xlink:href="https://www.e-tar.lt/portal/legalAct.html?documentId=TAR.680DE30A52BC" office:target-frame-name="_top" xlink:show="replace"><text:span text:style-name="T382">102</text:span></text:a><text:span text:style-name="T383">, 2006-01-31, Žin., 2006, Nr. 14-485 (2006-02-04), i. k. 1061100NUTA00000102</text:span></text:p>
      <text:p text:style-name="Normal"/>
      <text:p text:style-name="P384"><text:span text:style-name="T385">12</text:span><text:span text:style-name="T386">. Inspekcijos viršininkas:</text:span></text:p>
      <text:p text:style-name="P387"><text:span text:style-name="T388">12.1</text:span><text:span text:style-name="T389">. tvirtina struktūrinių padalinių nuos</text:span><text:span text:style-name="T390">tatus, savo pavaduotojų, struktūrinių padalinių vadovų, jų pavaduotojų, valstybės tarnautojų ir darbuotojų, dirbančių pagal darbo sutartis, pareigybių aprašymus; „</text:span></text:p>
      <text:p text:style-name="P391">Punkto pakeitimai:</text:p>
      <text:p text:style-name="P392"><text:span text:style-name="T393">Nr.<text:s/></text:span><text:a xlink:href="https://www.e-tar.lt/portal/legalAct.html?documentId=TAR.680DE30A52BC" office:target-frame-name="_top" xlink:show="replace"><text:span text:style-name="T394">102</text:span></text:a><text:span text:style-name="T395">, 2006-01-31, Žin., 2006, Nr. 14-485 (2006-02-04), i. k. 1061100NUTA00000102</text:span></text:p>
      <text:p text:style-name="Normal"/>
      <text:p text:style-name="P396"><text:span text:style-name="T397">12.2</text:span><text:span text:style-name="T398">. nustato savo pavaduotojų, struktūrinių padalinių vadovų <text:s/>ir darbuotojų, dirbančių pagal darbo sutartis funkcijas, pareigybių aprašymus ir teises;</text:span></text:p>
      <text:p text:style-name="P399">Punkto<text:s/>pakeitimai:</text:p>
      <text:p text:style-name="P400"><text:span text:style-name="T401">Nr.<text:s/></text:span><text:a xlink:href="https://www.e-tar.lt/portal/legalAct.html?documentId=TAR.680DE30A52BC" office:target-frame-name="_top" xlink:show="replace"><text:span text:style-name="T402">102</text:span></text:a><text:span text:style-name="T403">, 2006-01-31, Žin., 2006, Nr. 14-485 (2006-02-04), i. k. 1061100NUTA00000102</text:span></text:p>
      <text:p text:style-name="Normal"/>
      <text:p text:style-name="P404"><text:span text:style-name="T405">12.3</text:span><text:span text:style-name="T406">. pagal savo kompetenciją leidžia įsakymus ir įsakymais patvirtintus</text:span><text:span text:style-name="T407"><text:s/>teisės aktus, duoda nurodymus ir tikrina, kaip jie vykdomi;</text:span></text:p>
      <text:p text:style-name="P408"><text:span text:style-name="T409">12.4</text:span><text:span text:style-name="T410">. tvirtina inspekcijos struktūrą, pareigybių sąrašą, neviršydamas nustatyto metinio darbo užmokesčio fondo, taip pat vidaus darbo tvarkos taisykles ir reglamentą;</text:span></text:p>
      <text:p text:style-name="P411"><text:span text:style-name="T412">12.5. priima į pareiga</text:span><text:span text:style-name="T413">s ir atleidžia iš jų struktūrinių padalinių vadovus, kitus valstybės tarnautojus ir darbuotojus, dirbančius pagal darbo sutartis, skiria jiems tarnybines ir drausmines nuobaudas, juos skatina, rūpinasi jų kvalifikacija, darbo sąlygomis;</text:span><text:s/></text:p>
      <text:p text:style-name="P414">Punkto pakeitimai:</text:p>
      <text:p text:style-name="P415"><text:span text:style-name="T416">Nr.<text:s/></text:span><text:a xlink:href="https://www.e-tar.lt/portal/legalAct.html?documentId=TAR.680DE30A52BC" office:target-frame-name="_top" xlink:show="replace"><text:span text:style-name="T417">102</text:span></text:a><text:span text:style-name="T418">, 2006-01-31, Žin., 2006, Nr. 14-485 (2006-02-04), i. k. 1061100NUTA00000102</text:span></text:p>
      <text:p text:style-name="Normal"/>
      <text:p text:style-name="P419"><text:span text:style-name="T420">12.6</text:span><text:span text:style-name="T421">. atstovauja inspekcijai kitose Lietuvos Respublikos įstaigose ir<text:s/></text:span><text:span text:style-name="T422">organizacijose;</text:span></text:p>
      <text:p text:style-name="P423"><text:span text:style-name="T424">12.7</text:span><text:span text:style-name="T425">. nagrinėja skundus dėl inspekcijos neteisėtų veiksmų, gali keisti ar panaikinti inspekcijos pareigūnų sprendimus, jeigu jie neatitinka įstatymų ir kitų teisės aktų reikalavimų;</text:span><text:s/></text:p>
      <text:p text:style-name="P426">Punkto pakeitimai:</text:p>
      <text:p text:style-name="P427"><text:span text:style-name="T428">Nr.<text:s/></text:span><text:a xlink:href="https://www.e-tar.lt/portal/legalAct.html?documentId=TAR.680DE30A52BC" office:target-frame-name="_top" xlink:show="replace"><text:span text:style-name="T429">102</text:span></text:a><text:span text:style-name="T430">, 2006-01-31, Žin., 2006, Nr. 14-485 (2006-02-04), i. k. 1061100NUTA00000102</text:span></text:p>
      <text:p text:style-name="Normal"/>
      <text:p text:style-name="P431"><text:span text:style-name="T432">12.8</text:span><text:span text:style-name="T433">. atsako už inspekcijos ūkinę ir finansinę veiklą;</text:span></text:p>
      <text:p text:style-name="P434"><text:span text:style-name="T435">12.9</text:span><text:span text:style-name="T436">. vykdo kitas įstatymų ir Lietuvos Respublikos Vyriausyb</text:span><text:span text:style-name="T437">ės nutarimų jam suteiktas funkcijas.</text:span></text:p>
      <text:p text:style-name="P438"><text:span text:style-name="T439">13</text:span><text:span text:style-name="T440">. Viršininko nesant, jo pareigas laikinai vykdo viršininko<text:s/></text:span><text:span text:style-name="T441">įgaliotas</text:span><text:span text:style-name="T442"><text:s/>pavaduotojas.</text:span></text:p>
      <text:p text:style-name="P443">Punkto pakeitimai:</text:p>
      <text:p text:style-name="P444"><text:span text:style-name="T445">Nr.<text:s/></text:span><text:a xlink:href="https://www.e-tar.lt/portal/legalAct.html?documentId=TAR.680DE30A52BC" office:target-frame-name="_top" xlink:show="replace"><text:span text:style-name="T446">102</text:span></text:a><text:span text:style-name="T447">, 2006-01-31, Žin.,<text:s/></text:span><text:span text:style-name="T448">2006, Nr. 14-485 (2006-02-04), i. k. 1061100NUTA00000102</text:span></text:p>
      <text:p text:style-name="Normal"/>
      <text:p text:style-name="P449"><text:span text:style-name="T450">V</text:span><text:span text:style-name="T451">.<text:s/></text:span><text:span text:style-name="T452">LĖŠŲ ŠALTINIAI IR JŲ NAUDOJIMO TVARKA</text:span></text:p>
      <text:p text:style-name="P453"/>
      <text:p text:style-name="P454"><text:span text:style-name="T455">14</text:span><text:span text:style-name="T456">. Inspekcijos valstybės tarnautojų ir darbuotojų, dirbančių pagal darbo sutartis, priėmimo į darbą (pareigas), darbo užmokesčio mokėjimo jiems t</text:span><text:span text:style-name="T457">varką ir sąlygas nustato Lietuvos Respublikos valstybės tarnybos įstatymas, Lietuvos Respublikos darbo kodeksas (Žin., 2002, Nr.<text:s/></text:span><text:a xlink:href="https://www.e-tar.lt/portal/lt/legalAct/TAR.31185A622C9F" office:target-frame-name="_blank" xlink:show="new"><text:span text:style-name="T458">64-2569</text:span></text:a><text:span text:style-name="T459">), kiti Lietuvos Respublikos<text:s/></text:span><text:span text:style-name="T460">įstatymai ir teisės aktai.</text:span><text:s/></text:p>
      <text:p text:style-name="P461">Papildyta punktu:</text:p>
      <text:p text:style-name="P462"><text:span text:style-name="T463">Nr.<text:s/></text:span><text:a xlink:href="https://www.e-tar.lt/portal/legalAct.html?documentId=TAR.680DE30A52BC" office:target-frame-name="_top" xlink:show="replace"><text:span text:style-name="T464">102</text:span></text:a><text:span text:style-name="T465">, 2006-01-31, Žin., 2006, Nr. 14-485 (2006-02-04), i. k. 1061100NUTA00000102</text:span></text:p>
      <text:p text:style-name="Normal"/>
      <text:p text:style-name="P466"><text:span text:style-name="T467">15</text:span><text:span text:style-name="T468">. Inspekcija finansuojama iš Lietuvos</text:span><text:span text:style-name="T469"><text:s/>Respublikos valstybės biudžeto. Biudžeto lėšos naudojamos inspekcijai išlaikyti ir sąmatose numatytoms priemonėms finansuoti.</text:span></text:p>
      <text:p text:style-name="P470">Punkto numeracijos pakeitimas:</text:p>
      <text:soft-page-break/>
      <text:p text:style-name="P471"><text:span text:style-name="T472">Nr.<text:s/></text:span><text:a xlink:href="https://www.e-tar.lt/portal/legalAct.html?documentId=TAR.680DE30A52BC" office:target-frame-name="_top" xlink:show="replace"><text:span text:style-name="T473">102</text:span></text:a><text:span text:style-name="T474">, 2006-01</text:span><text:span text:style-name="T475">-31, Žin., 2006, Nr. 14-485 (2006-02-04), i. k. 1061100NUTA00000102</text:span></text:p>
      <text:p text:style-name="Normal"/>
      <text:p text:style-name="P476"><text:span text:style-name="T477">16</text:span><text:span text:style-name="T478">. Inspekcija gali turėti ir kitų teisėtai gautų lėšų.</text:span><text:s/></text:p>
      <text:p text:style-name="P479">Punkto pakeitimai:</text:p>
      <text:p text:style-name="P480"><text:span text:style-name="T481">Nr.<text:s/></text:span><text:a xlink:href="https://www.e-tar.lt/portal/legalAct.html?documentId=TAR.680DE30A52BC" office:target-frame-name="_top" xlink:show="replace"><text:span text:style-name="T482">102</text:span></text:a><text:span text:style-name="T483">, 2006-01-31, Žin.</text:span><text:span text:style-name="T484">, 2006, Nr. 14-485 (2006-02-04), i. k. 1061100NUTA00000102</text:span></text:p>
      <text:p text:style-name="Normal"/>
      <text:p text:style-name="P485"><text:span text:style-name="T486">VI</text:span><text:span text:style-name="T487">.<text:s/></text:span><text:span text:style-name="T488">FINANSINĖS VEIKLOS KONTROLĖ</text:span></text:p>
      <text:p text:style-name="P489"/>
      <text:p text:style-name="P490"><text:span text:style-name="T491">17</text:span><text:span text:style-name="T492">. Inspekcija buhalterinę apskaitą organizuoja ir atskaitomybę tvarko teisės aktų nustatyta tvarka.</text:span></text:p>
      <text:p text:style-name="P493"><text:span text:style-name="T494">Inspekcijos finansinę ir veiklos kontrolę atlieka Li</text:span><text:span text:style-name="T495">etuvos Respublikos valstybės kontrolė ir kitos įgaliotos valstybės institucijos bei įstaigos.</text:span></text:p>
      <text:p text:style-name="P496">Punkto numeracijos pakeitimas:</text:p>
      <text:p text:style-name="P497"><text:span text:style-name="T498">Nr.<text:s/></text:span><text:a xlink:href="https://www.e-tar.lt/portal/legalAct.html?documentId=TAR.680DE30A52BC" office:target-frame-name="_top" xlink:show="replace"><text:span text:style-name="T499">102</text:span></text:a><text:span text:style-name="T500">, 2006-01-31, Žin., 2006, Nr. 14-485<text:s/></text:span><text:span text:style-name="T501">(2006-02-04), i. k. 1061100NUTA00000102</text:span></text:p>
      <text:p text:style-name="Normal"/>
      <text:p text:style-name="P502"><text:span text:style-name="T503">VII</text:span><text:span text:style-name="T504">.<text:s/></text:span><text:span text:style-name="T505">BAIGIAMOSIOS NUOSTATOS</text:span></text:p>
      <text:p text:style-name="P506"/>
      <text:p text:style-name="P507"><text:span text:style-name="T508">18</text:span><text:span text:style-name="T509">. Inspekcija pertvarkoma, reorganizuojama arba likviduojama Lietuvos Respublikos įstatymų ir kitų teisės aktų nustatyta tvarka.</text:span><text:s/></text:p>
      <text:p text:style-name="P510">Punkto pakeitimai:</text:p>
      <text:p text:style-name="P511"><text:span text:style-name="T512">Nr.<text:s/></text:span><text:a xlink:href="https://www.e-tar.lt/portal/legalAct.html?documentId=TAR.680DE30A52BC" office:target-frame-name="_top" xlink:show="replace"><text:span text:style-name="T513">102</text:span></text:a><text:span text:style-name="T514">, 2006-01-31, Žin., 2006, Nr. 14-485 (2006-02-04), i. k. 1061100NUTA00000102</text:span></text:p>
      <text:p text:style-name="Normal"/>
      <text:p text:style-name="P515">______________</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680DE30A52BC" office:target-frame-name="_top" xlink:show="replace"><text:span text:style-name="T527">102</text:span></text:a><text:span text:style-name="T528">, 2006-01-31, Žin., 2006, Nr. 14-485 (2006-02-04), i. k. 1061100NUTA00000102</text:span></text:p>
      <text:p text:style-name="P529"><text:span text:style-name="T530">Dėl Lietuvos Respublikos Vyriausybės 2000 m. birželio 28 d. nutarimo Nr. 745 "Dėl Valstybinės ne maisto produktų<text:s/></text:span><text:span text:style-name="T531">inspekcijos prie Ūkio ministerijos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3:11:00Z</meta:creation-date>
    <dc:date>2017-09-13T13:11:00Z</dc:date>
    <meta:template xlink:href="Normal.dotm" xlink:type="simple"/>
    <meta:editing-cycles>2</meta:editing-cycles>
    <meta:editing-duration>PT0S</meta:editing-duration>
    <meta:document-statistic meta:page-count="7" meta:paragraph-count="152" meta:word-count="2503" meta:character-count="19647" meta:row-count="640" meta:non-whitespace-character-count="17296"/>
  </office:meta>
</office:document-meta>
</file>