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Heading1" style:family="paragraph">
      <style:paragraph-properties fo:margin-top="0.0833in"/>
      <style:text-properties style:font-name="Arial" fo:font-size="18pt" style:font-size-asian="18pt"/>
    </style:style>
    <style:style style:name="P10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1" style:parent-style-name="Heading2" style:family="paragraph">
      <style:text-properties fo:font-size="11pt" style:font-size-asian="11pt"/>
    </style:style>
    <style:style style:name="P12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letter-spacing="0.0555in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/>
    </style:style>
    <style:style style:name="P25" style:parent-style-name="BodyTextIndent2" style:family="paragraph">
      <style:text-properties fo:font-weight="bold" style:font-weight-asian="bold" style:font-weight-complex="bold" fo:font-size="10pt" style:font-size-asian="10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BodyTextIndent2" style:family="paragraph"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2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fo:font-size="11pt" style:font-size-asian="11pt"/>
    </style:style>
    <style:style style:name="P53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7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T58" style:parent-style-name="DefaultParagraphFont" style:family="text">
      <style:text-properties style:font-name="Times New Roman" style:font-name-complex="Times New Roman" fo:font-size="11pt" style:font-size-asian="11pt"/>
    </style:style>
    <style:style style:name="T59" style:parent-style-name="DefaultParagraphFont" style:family="text">
      <style:text-properties style:font-name="Times New Roman" style:font-name-complex="Times New Roman" fo:font-size="11pt" style:font-size-asian="11pt"/>
    </style:style>
    <style:style style:name="T60" style:parent-style-name="DefaultParagraphFont" style:family="text">
      <style:text-properties style:font-name="Times New Roman" style:font-name-complex="Times New Roman" fo:font-size="11pt" style:font-size-asian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/>
    </style:style>
    <style:style style:name="T62" style:parent-style-name="DefaultParagraphFont" style:family="text">
      <style:text-properties style:font-name="Times New Roman" style:font-name-complex="Times New Roman" fo:font-size="11pt" style:font-size-asian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/>
    </style:style>
    <style:style style:name="P67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style:font-name-complex="Times New Roman"/>
    </style:style>
    <style:style style:name="T74" style:parent-style-name="Hyperlink" style:family="text">
      <style:text-properties style:font-name="Times New Roman" style:font-name-asian="MS Mincho" style:font-name-complex="Times New Roman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style:font-name-complex="Times New Roman"/>
    </style:style>
    <style:style style:name="T82" style:parent-style-name="Hyperlink" style:family="text">
      <style:text-properties style:font-name="Times New Roman" style:font-name-asian="MS Mincho" style:font-name-complex="Times New Roman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style:font-name-complex="Times New Roman"/>
    </style:style>
    <style:style style:name="T90" style:parent-style-name="Hyperlink" style:family="text">
      <style:text-properties style:font-name="Times New Roman" style:font-name-asian="MS Mincho" style:font-name-complex="Times New Roman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 fo:text-indent="0.5in"/>
    </style:style>
    <style:style style:name="T99" style:parent-style-name="Hyperlink" style:family="text"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indent="0.5in"/>
      <style:text-properties style:font-name="Times New Roman" style:font-name-asian="MS Mincho"/>
    </style:style>
    <style:style style:name="P101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 2002, Nr. 60-2428</text:p>
      <text:p text:style-name="P7">Neoficialus nutarimo tekstas</text:p>
      <text:p text:style-name="P8"/>
      <text:h text:style-name="P9" text:outline-level="1">Lietuvos Respublikos Vyriausybė</text:h>
      <text:p text:style-name="P10">NUTARIMAS</text:p>
      <text:h text:style-name="Heading2" text:outline-level="2"/>
      <text:h text:style-name="P11" text:outline-level="2">DĖL valstybės įmonės ignalinos atominės elektrinės eksploatavimo nutraukimo fondo tarybos sudarymo</text:h>
      <text:p text:style-name="P12"/>
      <text:p text:style-name="P13">2002 m. birželio 12 d. Nr. 860</text:p>
      <text:p text:style-name="P14">Vilnius</text:p>
      <text:p text:style-name="P15"/>
      <text:p text:style-name="P16"><text:span text:style-name="T17">Vadovaudamasi Lietuvos Respublikos valstybės įmonės Ignalinos atominės elektrinės eksploatavimo nutraukimo fondo įstatymo (Žin., 2001, Nr.<text:s/></text:span><text:a xlink:href="http://www3.lrs.lt/cgi-bin/preps2?a=145532&amp;b=" office:target-frame-name="_top" xlink:show="replace"><text:span text:style-name="T18">64-2331</text:span></text:a><text:span text:style-name="T19">) 6 straipsnio 2 dalimi ir įgyvendindama Valstybės įmonės Ignalinos atominės elektrinės eksploatavimo nutraukimo fondo nuostatų, patvirtintų Lietuvos Respublikos Vyriausybės 2002 m. balandžio 17 d. nutarimu Nr. 536 (Žin., 2002, Nr.<text:s/></text:span><text:a xlink:href="http://www3.lrs.lt/cgi-bin/preps2?a=164603&amp;b=" office:target-frame-name="_top" xlink:show="replace"><text:span text:style-name="T20">42-1565</text:span></text:a><text:span text:style-name="T21">), 19 punktą, Lietuvos Respublikos Vyriausybė</text:span><text:span text:style-name="T22"><text:s/>nutaria</text:span><text:span text:style-name="T23">:</text:span></text:p>
      <text:p text:style-name="P24"/>
      <text:p text:style-name="P25">[Fondo Tarybos sena sudėties redakcija iki 2006-11-01]</text:p>
      <text:p text:style-name="BodyTextIndent2">Sudaryti šią Valstybės įmonės Ignalinos atominės elektrinės eksploatavimo nutraukimo fondo tarybą:</text:p>
      <text:p text:style-name="P26">K.Daukšys – ūkio ministras (tarybos pirmininkas);</text:p>
      <text:p text:style-name="P27">E.Grumskas – valstybės įmonės Ignalinos atominės elektrinės ekonomikos ir finansų direktorius;</text:p>
      <text:p text:style-name="P28">G.Kraujelienė – Finansų ministerijos Biudžeto departamento Ūkio sektorių skyriaus vedėja;</text:p>
      <text:p text:style-name="P29">S.Kutas – Valstybinės atominės energetikos saugos inspekcijos viršininkas;</text:p>
      <text:p text:style-name="P30">A.Pimpė – Socialinės apsaugos ir darbo ministerijos Darbo rinkos ir lygių galimybių skyriaus vedėjo pavaduotojas;</text:p>
      <text:p text:style-name="P31">P.Poškas – Lietuvos energetikos instituto Branduolinės inžinerijos problemų laboratorijos vedėjas;</text:p>
      <text:p text:style-name="P32">V.Račkauskas – Visagino miesto meras.</text:p>
      <text:p text:style-name="P33">[Fondo Tarybos naujos sudėties redakcija nuo 2006-11-02]</text:p>
      <text:p text:style-name="BodyTextIndent2">Sudaryti šią Valstybės įmonės Ignalinos atominės elektrinės eksploatavimo nutraukimo fondo tarybą:</text:p>
      <text:p text:style-name="P34">V.Navickas – ūkio ministras (tarybos pirmininkas);</text:p>
      <text:p text:style-name="P35">E.Grumskas – valstybės įmonės Ignalinos atominės elektrinės ekonomikos ir finansų direktorius;</text:p>
      <text:p text:style-name="P36">G.Kraujelienė – Finansų ministerijos Biudžeto departamento Ūkio sektorių skyriaus vedėja;</text:p>
      <text:p text:style-name="P37">G.Maksimovas – Valstybinės atominės energetikos saugos inspekcijos viršininkas;</text:p>
      <text:p text:style-name="BodyTextIndent2">A.Pimpė – Socialinės apsaugos ir darbo ministerijos Darbo rinkos skyriaus vedėjo pavaduotojas;</text:p>
      <text:p text:style-name="P38">P.Poškas – Lietuvos energetikos instituto Branduolinės inžinerijos problemų laboratorijos vedėjas;</text:p>
      <text:p text:style-name="BodyTextIndent2">V.Račkauskas – Visagino savivaldybės meras.</text:p>
      <text:p text:style-name="P39">Pastraipos pakeitimai:</text:p>
      <text:p text:style-name="P40"><text:span text:style-name="T41">Nr.<text:s/></text:span><text:a xlink:href="http://www3.lrs.lt/cgi-bin/preps2?a=249972&amp;b=" office:target-frame-name="_top" xlink:show="replace"><text:a xlink:href="http://www3.lrs.lt/cgi-bin/preps2?a=249972&amp;b=" office:target-frame-name="_top" xlink:show="replace"><text:a xlink:href="http://www3.lrs.lt/cgi-bin/preps2?a=249972&amp;b=" office:target-frame-name="_top" xlink:show="replace"><text:span text:style-name="T42">129</text:span></text:a></text:a></text:a><text:span text:style-name="T43">, 2005-02-07, Žin., 2005, Nr. 19-607 (2005-02-10)</text:span></text:p>
      <text:p text:style-name="P44"><text:span text:style-name="T45">Nr.<text:s/></text:span><text:a xlink:href="http://www3.lrs.lt/cgi-bin/preps2?a=260372&amp;b=" office:target-frame-name="_top" xlink:show="replace"><text:span text:style-name="T46">816</text:span></text:a><text:span text:style-name="T47">, 2005-08-05, Žin., 2005, Nr. 96-3597 (2005-08-09)</text:span></text:p>
      <text:p text:style-name="P48"><text:span text:style-name="T49">Nr.<text:s/></text:span><text:a xlink:href="http://www3.lrs.lt/cgi-bin/preps2?a=285160&amp;b=" office:target-frame-name="_top" xlink:show="replace"><text:span text:style-name="T50">1040</text:span></text:a><text:span text:style-name="T51">, 2006-10-23, Žin., 2006, Nr. 114-4348 (2006-10-26)</text:span></text:p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>Finansų ministrė, pavaduojanti</text:p>
      <text:p text:style-name="PlainText"><text:span text:style-name="T58">ūkio ministrą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Dalia Grybauskaitė</text:span></text:p>
      <text:p text:style-name="P67">__________________</text:p>
      <text:p text:style-name="P68">Pakeitimai:</text:p>
      <text:p text:style-name="P69"/>
      <text:p text:style-name="P70">1.</text:p>
      <text:p text:style-name="P71">Lietuvos Respublikos Vyriausybė, Nutarimas</text:p>
      <text:p text:style-name="P72"><text:span text:style-name="T73">Nr.<text:s/></text:span><text:a xlink:href="http://www3.lrs.lt/cgi-bin/preps2?a=249972&amp;b=" office:target-frame-name="_top" xlink:show="replace"><text:a xlink:href="http://www3.lrs.lt/cgi-bin/preps2?a=249972&amp;b=" office:target-frame-name="_top" xlink:show="replace"><text:a xlink:href="http://www3.lrs.lt/cgi-bin/preps2?a=249972&amp;b=" office:target-frame-name="_top" xlink:show="replace"><text:span text:style-name="T74">129</text:span></text:a></text:a></text:a><text:span text:style-name="T75">, 2005-02-07, Žin., 2005, Nr. 19-607 (2005-02-10)</text:span></text:p>
      <text:p text:style-name="P76">DĖL LIETUVOS RESPUBLIKOS VYRIAUSYBĖS 2002 M. BIRŽELIO 12 D. NUTARIMO NR. 860 "DĖL VALSTYBĖS ĮMONĖS IGNALINOS ATOMINĖS ELEKTRINĖS EKSPLOATAVIMO NUTRAUKIMO FONDO TARYBOS SUDARYMO" PAKEITIMO</text:p>
      <text:p text:style-name="P77"/>
      <text:p text:style-name="P78">2.</text:p>
      <text:p text:style-name="P79">Lietuvos Respublikos Vyriausybė, Nutarimas</text:p>
      <text:p text:style-name="P80"><text:span text:style-name="T81">Nr.<text:s/></text:span><text:a xlink:href="http://www3.lrs.lt/cgi-bin/preps2?a=260372&amp;b=" office:target-frame-name="_top" xlink:show="replace"><text:span text:style-name="T82">816</text:span></text:a><text:span text:style-name="T83">, 2005-08-05, Žin., 2005, Nr. 96-3597 (2005-08-09)</text:span></text:p>
      <text:p text:style-name="P84">DĖL LIETUVOS RESPUBLIKOS VYRIAUSYBĖS 2002 M. BIRŽELIO 12 D. NUTARIMO NR. 860 "DĖL VALSTYBĖS ĮMONĖS IGNALINOS ATOMINĖS ELEKTRINĖS EKSPLOATAVIMO NUTRAUKIMO FONDO TARYBOS SUDARYMO" PAKEITIMO</text:p>
      <text:p text:style-name="P85"/>
      <text:p text:style-name="P86">3.</text:p>
      <text:p text:style-name="P87">Lietuvos Respublikos Vyriausybė, Nutarimas</text:p>
      <text:p text:style-name="P88"><text:span text:style-name="T89">Nr.<text:s/></text:span><text:a xlink:href="http://www3.lrs.lt/cgi-bin/preps2?a=285160&amp;b=" office:target-frame-name="_top" xlink:show="replace"><text:span text:style-name="T90">1040</text:span></text:a><text:span text:style-name="T91">, 2006-10-23, Žin., 2006, Nr. 114-4348 (2006-10-26)</text:span></text:p>
      <text:p text:style-name="P92">DĖL LIETUVOS RESPUBLIKOS VYRIAUSYBĖS 2002 M. BIRŽELIO 12 D. NUTARIMO NR. 860 "DĖL VALSTYBĖS ĮMONĖS IGNALINOS ATOMINĖS ELEKTRINĖS EKSPLOATAVIMO NUTRAUKIMO FONDO TARYBOS SUDARYMO" PAKEITIMO</text:p>
      <text:p text:style-name="P93"/>
      <text:p text:style-name="P94">*** Pabaiga ***</text:p>
      <text:p text:style-name="P95"/>
      <text:p text:style-name="P96"/>
      <text:p text:style-name="P97">Redagavo: Angonita Rupšytė (2006-10-27)</text:p>
      <text:p text:style-name="P98"><text:a xlink:href="mailto:anrups@lrs.lt" office:target-frame-name="_top" xlink:show="replace"><text:span text:style-name="T99">anrups@lrs.lt</text:span></text:a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0:11:00Z</meta:creation-date>
    <dc:date>2015-02-17T20:11:00Z</dc:date>
    <meta:print-date>2002-06-12T13:44:00Z</meta:print-date>
    <meta:template xlink:href="Normal" xlink:type="simple"/>
    <meta:editing-cycles>2</meta:editing-cycles>
    <meta:editing-duration>PT0S</meta:editing-duration>
    <meta:document-statistic meta:page-count="1" meta:paragraph-count="74" meta:word-count="486" meta:character-count="4146" meta:row-count="120" meta:non-whitespace-character-count="3734"/>
  </office:meta>
</office:document-meta>
</file>