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position="5.8979in"/>
        </style:tab-stops>
      </style:paragraph-properties>
      <style:text-properties fo:color="#000000"/>
    </style:style>
    <style:style style:name="P246" style:parent-style-name="Normal" style:family="paragraph">
      <style:paragraph-properties fo:text-align="justify" fo:text-indent="0.475in">
        <style:tab-stops>
          <style:tab-stop style:type="right" style:leader-style="solid" style:leader-text="_" style:position="2.85in"/>
          <style:tab-stop style:type="right" style:position="3.9187in"/>
          <style:tab-stop style:type="right" style:leader-style="solid" style:leader-text="_" style:position="5.1062in"/>
          <style:tab-stop style:type="right" style:leader-style="solid" style:leader-text="_" style:position="6.0958in"/>
        </style:tab-stops>
      </style:paragraph-properties>
      <style:text-properties fo:color="#000000"/>
    </style:style>
    <style:style style:name="P247" style:parent-style-name="Normal" style:family="paragraph">
      <style:paragraph-properties fo:text-align="justify" fo:text-indent="0.475in">
        <style:tab-stops>
          <style:tab-stop style:type="center" style:position="4.3937in"/>
        </style:tab-stops>
      </style:paragraph-properties>
      <style:text-properties fo:color="#000000"/>
    </style:style>
    <style:style style:name="P248" style:parent-style-name="Normal" style:family="paragraph">
      <style:paragraph-properties fo:text-align="justify" fo:text-indent="0.475in"/>
      <style:text-properties fo:color="#000000"/>
    </style:style>
    <style:style style:name="P249"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250"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fo:text-indent="0.4923in">
        <style:tab-stops>
          <style:tab-stop style:type="center" style:position="3.0875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fo:text-indent="0.4923in">
        <style:tab-stops>
          <style:tab-stop style:type="center" style:position="1.1479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fo:text-indent="0.2166in">
        <style:tab-stops>
          <style:tab-stop style:type="center" style:position="2.7312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center" style:position="1.2666in"/>
          <style:tab-stop style:type="center" style:position="2.5333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center" style:position="1.227in"/>
        </style:tab-stops>
      </style:paragraph-properties>
      <style:text-properties fo:color="#000000"/>
    </style:style>
    <style:style style:name="P26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269" style:parent-style-name="Normal" style:family="paragraph">
      <style:paragraph-properties fo:text-align="justify" fo:text-indent="0.4923in">
        <style:tab-stops>
          <style:tab-stop style:type="center" style:position="1.227in"/>
        </style:tab-stops>
      </style:paragraph-properties>
      <style:text-properties fo:color="#000000"/>
    </style:style>
    <style:style style:name="P2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2" style:parent-style-name="Normal" style:family="paragraph">
      <style:paragraph-properties fo:text-align="center">
        <style:tab-stops>
          <style:tab-stop style:type="center" style:position="1.9395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5" style:parent-style-name="Normal" style:family="paragraph">
      <style:paragraph-properties fo:text-align="center">
        <style:tab-stops>
          <style:tab-stop style:type="center" style:position="1.9395in"/>
        </style:tab-stops>
      </style:paragraph-properties>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style:tab-stops>
          <style:tab-stop style:type="center" style:leader-style="solid" style:leader-text="_" style:position="1.9395in"/>
          <style:tab-stop style:type="center" style:position="2.9291in"/>
          <style:tab-stop style:type="center" style:leader-style="solid" style:leader-text="_" style:position="4.75in"/>
        </style:tab-stops>
      </style:paragraph-properties>
      <style:text-properties fo:color="#000000"/>
    </style:style>
    <style:style style:name="P278" style:parent-style-name="Normal" style:family="paragraph">
      <style:paragraph-properties fo:text-align="justify">
        <style:tab-stops>
          <style:tab-stop style:type="center" style:position="3.7208in"/>
        </style:tab-stops>
      </style:paragraph-properties>
      <style:text-properties fo:color="#000000"/>
    </style:style>
    <style:style style:name="P279" style:parent-style-name="Normal" style:family="paragraph">
      <style:paragraph-properties fo:text-align="justify">
        <style:tab-stops>
          <style:tab-stop style:type="center" style:position="1.702in"/>
        </style:tab-stops>
      </style:paragraph-properties>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3" style:parent-style-name="Normal" style:family="paragraph">
      <style:paragraph-properties fo:text-align="justify">
        <style:tab-stops>
          <style:tab-stop style:type="center" style:position="3.5625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2.7708in"/>
        </style:tab-stops>
      </style:paragraph-properties>
      <style:text-properties fo:color="#000000" style:font-size-complex="12pt"/>
    </style:style>
    <style:style style:name="P285" style:parent-style-name="Normal" style:family="paragraph">
      <style:paragraph-properties fo:text-align="justify">
        <style:tab-stops>
          <style:tab-stop style:type="center" style:position="1.3854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2.7708in"/>
        </style:tab-stops>
      </style:paragraph-properties>
      <style:text-properties fo:color="#000000"/>
    </style:style>
    <style:style style:name="P287" style:parent-style-name="Normal" style:family="paragraph">
      <style:paragraph-properties fo:text-align="justify">
        <style:tab-stops>
          <style:tab-stop style:type="center" style:position="1.3458in"/>
        </style:tab-stops>
      </style:paragraph-properties>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margin-left="0.1979in" fo:text-indent="-0.1979in">
        <style:tab-stops/>
      </style:paragraph-properties>
      <style:text-properties fo:color="#000000" style:font-size-complex="12pt"/>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style:tab-stops>
          <style:tab-stop style:type="right" style:leader-style="solid" style:leader-text="_" style:position="3.1666in"/>
          <style:tab-stop style:type="right" style:position="5.5416in"/>
        </style:tab-stops>
      </style:paragraph-properties>
      <style:text-properties fo:color="#000000"/>
    </style:style>
    <style:style style:name="P298" style:parent-style-name="Normal" style:family="paragraph">
      <style:paragraph-properties fo:text-align="justify">
        <style:tab-stops>
          <style:tab-stop style:type="center" style:position="1.425in"/>
        </style:tab-stops>
      </style:paragraph-properties>
      <style:text-properties fo:color="#000000"/>
    </style:style>
    <style:style style:name="P299" style:parent-style-name="Normal" style:family="paragraph">
      <style:paragraph-properties fo:text-align="justify">
        <style:tab-stops>
          <style:tab-stop style:type="right" style:position="4.1166in"/>
          <style:tab-stop style:type="right" style:leader-style="solid" style:leader-text="_" style:position="5.1458in"/>
          <style:tab-stop style:type="right" style:leader-style="solid" style:leader-text="_" style:position="6.0166in"/>
        </style:tab-stops>
      </style:paragraph-properties>
      <style:text-properties fo:color="#000000"/>
    </style:style>
    <style:style style:name="P300" style:parent-style-name="Normal" style:family="paragraph">
      <style:paragraph-properties fo:text-align="justify">
        <style:tab-stops>
          <style:tab-stop style:type="center" style:position="4.4729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2541in"/>
        </style:tab-stops>
      </style:paragraph-properties>
      <style:text-properties fo:color="#000000"/>
    </style:style>
    <style:style style:name="P302" style:parent-style-name="Normal" style:family="paragraph">
      <style:paragraph-properties fo:text-align="justify">
        <style:tab-stops>
          <style:tab-stop style:type="center" style:position="5.1062in"/>
        </style:tab-stops>
      </style:paragraph-properties>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center">
        <style:tab-stops>
          <style:tab-stop style:type="center" style:position="0.752in"/>
        </style:tab-stops>
      </style:paragraph-properties>
      <style:text-properties fo:color="#000000"/>
    </style:style>
    <style:style style:name="P308"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style:tab-stops>
          <style:tab-stop style:type="right" style:leader-style="solid" style:leader-text="_" style:position="2.2562in"/>
          <style:tab-stop style:type="right" style:position="3.5625in"/>
          <style:tab-stop style:type="right" style:leader-style="solid" style:leader-text="_" style:position="5.2645in"/>
        </style:tab-stops>
      </style:paragraph-properties>
      <style:text-properties fo:color="#000000"/>
    </style:style>
    <style:style style:name="P312" style:parent-style-name="Normal" style:family="paragraph">
      <style:paragraph-properties fo:text-align="justify">
        <style:tab-stops>
          <style:tab-stop style:type="center" style:position="4.4333in"/>
        </style:tab-stops>
      </style:paragraph-properties>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ab-stops>
          <style:tab-stop style:type="right" style:leader-style="solid" style:leader-text="_" style:position="5.502in"/>
          <style:tab-stop style:type="right" style:leader-style="solid" style:leader-text="_" style:position="6.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34in">
        <style:tab-stops>
          <style:tab-stop style:type="center" style:position="2.375in"/>
          <style:tab-stop style:type="center" style:position="6.1354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 style:parent-style-name="Normal" style:family="paragraph">
      <style:paragraph-properties fo:text-align="justify">
        <style:tab-stops>
          <style:tab-stop style:type="center" style:position="3.8in"/>
        </style:tab-stops>
      </style:paragraph-properties>
      <style:text-properties fo:color="#000000"/>
    </style:style>
    <style:style style:name="P3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33" style:parent-style-name="Normal" style:family="paragraph">
      <style:paragraph-properties fo:text-align="center" fo:text-indent="0.0416in"/>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center" style:position="5.4229in"/>
        </style:tab-stops>
      </style:paragraph-properties>
      <style:text-properties fo:color="#000000"/>
    </style:style>
    <style:style style:name="P341" style:parent-style-name="Normal" style:family="paragraph">
      <style:paragraph-properties fo:text-align="justify">
        <style:tab-stops>
          <style:tab-stop style:type="center" style:position="1.4645in"/>
          <style:tab-stop style:type="center" style:position="5.3833in"/>
        </style:tab-stops>
      </style:paragraph-properties>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DYMO REFORMŲ IR SAVIVALDYBIŲ REIKALŲ MINISTRO 2000 01 24 ĮSAKYMO NR. 11 „DĖL PERKĖLIMO Į KITAS PAREIGAS VALSTYBĖS TARNYBOJE LAIKINOSIOS TVARKOS PATVIRTINIMO“ DALINIO PAKEITIMO</text:p>
      <text:p text:style-name="P15"/>
      <text:p text:style-name="P16">2000 m. balandžio 3 d. Nr. 35</text:p>
      <text:p text:style-name="P17">Vilnius</text:p>
      <text:p text:style-name="P18"/>
      <text:p text:style-name="P19"/>
      <text:p text:style-name="P20"><text:span text:style-name="T21">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22">97-2799</text:span></text:a><text:span text:style-name="T23">) 1.4 punktu, iš dalies k e i č i u Perkėlimo į kitas pareigas valstybės tarnyboje laikinąją tvarką, patvirtintą valdymo reformų ir savivaldybių reikalų ministro 2000 m. sausio 24 d.</text:span><text:span text:style-name="T24"><text:s/>įsakymu Nr. 11 „Dėl Perkėlimo į kitas pareigas valstybės tarnyboje laikinosios tvarkos patvirtinimo“ (Žin., 2000, Nr.<text:s/></text:span><text:a xlink:href="https://www.e-tar.lt/portal/lt/legalAct/TAR.61993B2AA6D7" office:target-frame-name="_blank" xlink:show="new"><text:span text:style-name="T25">9-233</text:span></text:a><text:span text:style-name="T26">), ir ją išdėstau nauja redakcija (pridedama).</text:span></text:p>
      <text:p text:style-name="P27"/>
      <text:p text:style-name="P28"/>
      <text:p text:style-name="P29"/>
      <text:p text:style-name="P30">VALDYMO REFORMŲ IR SAVIVALDYBIŲ<text:s/></text:p>
      <text:p text:style-name="P31"><text:span text:style-name="T32">REIKALŲ MINISTRAS</text:span><text:span text:style-name="T33"><text:tab/>JONAS RUDALEVIČIUS</text:span></text:p>
      <text:soft-page-break/>
      <text:p text:style-name="P34"><text:span text:style-name="T35">PATVIRTINTA</text:span></text:p>
      <text:p text:style-name="P36">valdymo reformų ir</text:p>
      <text:p text:style-name="P37">savivaldybių reikalų ministro</text:p>
      <text:p text:style-name="P38">2000 04 03 įsakymu Nr. 35</text:p>
      <text:p text:style-name="P39"/>
      <text:p text:style-name="P40"><text:span text:style-name="T41">PERKĖLIMO Į KITAS PAREIGAS VALSTYBĖS TARNYBOJE LAIKINOJI TVARKA</text:span></text:p>
      <text:p text:style-name="P42"/>
      <text:p text:style-name="P43"><text:span text:style-name="T44">1</text:span><text:span text:style-name="T45">. Ši tvarka<text:s/></text:span><text:span text:style-name="T46">reglamentuoja karjeros valstybės tarnautojų perkėlimą į kitas pareigas valstybės tarnyboje, išskyrus valstybės tarnautojų perkėlimą, kai savivaldybės administracija reorganizuojama dėl savivaldybės likvidavimo. Šiuo atveju jie perkeliami atskira valdymo re</text:span><text:span text:style-name="T47">formų ir savivaldybių reikalų ministro nustatyta tvarka.</text:span></text:p>
      <text:p text:style-name="P48"><text:span text:style-name="T49">2</text:span><text:span text:style-name="T50">. Ši tvarka taip pat taikoma statutiniams karjeros valstybės tarnautojams, jeigu jų perkėlimo į kitas pareigas kitaip nenustato statutinių valstybės tarnautojų statusą reglamentuojantys teisės<text:s/></text:span><text:span text:style-name="T51">aktai.</text:span></text:p>
      <text:p text:style-name="P52"><text:span text:style-name="T53">3</text:span><text:span text:style-name="T54">. Dokumentus, susijusius su valstybės tarnautojų perkėlimu į kitas pareigas, tvarko įstaigos personalo tarnyba, skyrius arba asmuo, atsakingas už personalo tvarkymą (toliau – personalo tarnyba).</text:span></text:p>
      <text:p text:style-name="P55"><text:span text:style-name="T56">4</text:span><text:span text:style-name="T57">. Valstybės tarnautojas perkeliamas į kitas<text:s/></text:span><text:span text:style-name="T58">pareigas valstybės ir savivaldybių institucijos ar įstaigos (toliau – įstaigos) vadovo ar asmens, atsakingo už personalo valdymą (toliau – įstaigos vadovo), įsakymu (potvarkiu) (toliau – įsakymu). Įsakyme turi būti nurodyta, iš kokių ir į kokias pareigas v</text:span><text:span text:style-name="T59">alstybės tarnautojas perkeliamas, taip pat perkėlimo pagrindas – atitinkamas Valstybės tarnybos įstatymo (toliau – VTĮ) straipsnis, dalis ir punktas.</text:span></text:p>
      <text:p text:style-name="P60"><text:span text:style-name="T61">5</text:span><text:span text:style-name="T62">. Dokumentas apie perkėlimą į kitas pareigas saugomas valstybės tarnautojo asmens byloje. Apie valsty</text:span><text:span text:style-name="T63">bės tarnautojo perkėlimą į kitą įstaigą daromas įrašas Valstybinio socialinio draudimo pažymėjime, kuriame įrašomi duomenys, nurodyti įsakyme dėl perkėlimo.</text:span></text:p>
      <text:p text:style-name="P64"><text:span text:style-name="T65">6</text:span><text:span text:style-name="T66">. Perkėlimas į kitas pareigas laimėjus konkursą (Pareigų paaukštinimas – VTĮ 23 straipsnis ir<text:s/></text:span><text:span text:style-name="T67">Tarnybinis kaitumas – VTĮ 24 straipsnis)</text:span></text:p>
      <text:p text:style-name="P68"><text:span text:style-name="T69">6.1</text:span><text:span text:style-name="T70">. Valstybės tarnautojas, laimėjęs konkursą į kitas pareigas įstaigoje, kurioje jis dirba, ne vėliau kaip per 5 darbo dienas perkeliamas iš einamų pareigų į konkurso būdu laimėtas pareigas.</text:span></text:p>
      <text:p text:style-name="P71"><text:span text:style-name="T72">6.2</text:span><text:span text:style-name="T73">. Valstybės ta</text:span><text:span text:style-name="T74">rnautojui laimėjus konkursą į pareigas kitoje įstaigoje, jis perkeliamas į šias pareigas ne vėliau kaip per 5 darbo dienas nuo prašymo perkelti jį į kitą įstaigą įregistravimo įstaigos, kurioje dirba, personalo tarnyboje dienos. Su šiuo prašymu turi būti s</text:span><text:span text:style-name="T75">upažindintas tiesioginis valstybės tarnautojo vadovas.</text:span></text:p>
      <text:p text:style-name="P76">Jei valstybės tarnautojas yra neatlikęs užduočių, kurios jam buvo pavestos iki prašymo perkelti jį į kitą įstaigą įregistravimo dienos, valstybės tarnautojo tiesioginio vadovo raštišku motyvuotu siūlymu perkėlimo data gali būti atidėta, kol valstybės tarnautojas atliks jam pavestas užduotis, tačiau ne ilgiau kaip 14 kalendorinių dienų nuo prašymo įregistravimo dienos imtinai.</text:p>
      <text:p text:style-name="P77">Įstaigos, kurioje dirbo valstybės tarnautojas, personalo tarnyba Valstybinio socialinio draudimo pažymėjime įrašo: „Perkeltas iš (nurodoma, iš kokių pareigų) į (nurodoma, į kokią įstaigą) pagal Valstybės tarnybos įstatymo 24 straipsnio 4 dalį“.</text:p>
      <text:p text:style-name="P78"><text:span text:style-name="T79">Įstaigos, į kurią perkeltas valstybės tarnautojas, personalo tarnyba Valstybinio socialin</text:span><text:span text:style-name="T80">io draudimo pažymėjime įrašo: „Perkeltas į (nurodoma, į kokias pareigas)“.</text:span></text:p>
      <text:p text:style-name="P81"><text:span text:style-name="T82">7</text:span><text:span text:style-name="T83">. Perkėlimas į kitas pareigas likvidavus, reorganizavus ar privatizavus valstybės įstaigą, likvidavus ar reorganizavus savivaldybės administraciją, jos padalinį ar savivaldyb</text:span><text:span text:style-name="T84">ės įstaigą ar panaikinus pareigybę valstybės tarnyboje (VTĮ 76 straipsnis)</text:span></text:p>
      <text:p text:style-name="P85"><text:span text:style-name="T86">7.1</text:span><text:span text:style-name="T87">. Sprendime dėl valstybės įstaigos likvidavimo, reorganizavimo ar privatizavimo, savivaldybės administracijos, jos padalinio ar savivaldybės įstaigos likvidavimo ar reorganizav</text:span><text:span text:style-name="T88">imo arba pareigybės panaikinimo turi būti nurodyta, nuo kada panaikinama(-os) pareigybė(-ės), kuri valstybės įstaiga įpareigojama įgyvendinti priimtą sprendimą ir VTĮ 76 straipsnyje nurodytomis sąlygomis mokėti valstybės tarnautojams minimalią mėnesinę alg</text:span><text:span text:style-name="T89">ą ir kompensaciją. Priėmus sprendimą, valstybės tarnautojui ne vėliau kaip prieš 5 darbo dienas iki pareigybės panaikinimo pasirašytinai įteikiamas informacinis lapelis (1 priedas). Jame nurodoma, kokiu dokumentu<text:s/></text:span><text:soft-page-break/><text:span text:style-name="T90">(įstatymu, nutarimu, įsakymu ar kt.) priimt</text:span><text:span text:style-name="T91">as sprendimas, valstybės tarnautojas informuojamas, kad jam bus siūlomos kitos, lygiavertės ar žemesnės už einamas, pareigos, kada ir kas jas siūlys, nurodomos minimalios mėnesinės algos ir kompensacijos mokėjimo sąlygos.</text:span></text:p>
      <text:p text:style-name="P92"><text:span text:style-name="T93">7.2</text:span><text:span text:style-name="T94">. Informacinį lapelį valsty</text:span><text:span text:style-name="T95">bės tarnautojui įteikia:</text:span></text:p>
      <text:p text:style-name="P96"><text:span text:style-name="T97">7.2.1</text:span><text:span text:style-name="T98">. įstaiga, kurioje dirba valstybės tarnautojas, – kai pareigybė panaikinama pačios įstaigos sprendimu;</text:span></text:p>
      <text:p text:style-name="P99"><text:span text:style-name="T100">7.2.2</text:span><text:span text:style-name="T101">. aukštesnė pagal pavaldumą įstaiga – kai pareigybė panaikinama dėl šios įstaigos sprendimo likviduoti, reorgani</text:span><text:span text:style-name="T102">zuoti ar privatizuoti pavaldžią įstaigą;</text:span></text:p>
      <text:p text:style-name="P103"><text:span text:style-name="T104">7.2.3</text:span><text:span text:style-name="T105">. Vyriausybės įgaliota įstaiga – kai pareigybė panaikinama dėl įstaigos likvidavimo, reorganizavimo ar privatizavimo Vyriausybės nutarimu ar įstatymu (kai pareigybė panaikinama dėl savivaldybės reorganizavi</text:span><text:span text:style-name="T106">mo – informacinį lapelį valstybės tarnautojui įteikia reorganizuojama savivaldybė).</text:span></text:p>
      <text:p text:style-name="P107"><text:span text:style-name="T108">7.3</text:span><text:span text:style-name="T109">. Nuo sprendime nurodytos pareigybės panaikinimo dienos valstybės tarnautojui 6 mėnesius, bet ne ilgiau kaip iki perkėlimo į kitas pareigas, šios tvarkos 7.2 punkt</text:span><text:span text:style-name="T110">e nurodytos įstaigos moka minimalią mėnesinę algą.</text:span></text:p>
      <text:p text:style-name="P111"><text:span text:style-name="T112">7.4</text:span><text:span text:style-name="T113">. Vyriausybės įgaliota įstaiga, įteikusi valstybės tarnautojui informacinį lapelį, per 5 darbo dienas jo kopiją nusiunčia Valdymo reformų ir savivaldybių reikalų ministerijos Valstybės tarnybos depa</text:span><text:span text:style-name="T114">rtamentui (toliau – VTD).</text:span></text:p>
      <text:p text:style-name="P115"><text:span text:style-name="T116">7.5</text:span><text:span text:style-name="T117">. Pareigas valstybės tarnautojui siūlo:</text:span></text:p>
      <text:p text:style-name="P118"><text:span text:style-name="T119">7.5.1</text:span><text:span text:style-name="T120">. įstaiga, kurioje dirba valstybės tarnautojas, – kai pareigybė panaikinama pačios įstaigos sprendimu. Šiuo atveju pareigos siūlomos toje pačioje įstaigoje;</text:span></text:p>
      <text:p text:style-name="P121"><text:span text:style-name="T122">7.5.2</text:span><text:span text:style-name="T123">. aukštesn</text:span><text:span text:style-name="T124">ė pagal pavaldumą įstaiga – kai pareigybė panaikinama dėl šios tvarkos 7.2.2 punkte nurodytos priežasties. Šiuo atveju pareigos siūlomos reorganizuojamoje įstaigoje, dėl šios įstaigos reorganizavimo įsteigtoje įstaigoje ar kitose įstaigose, pavaldžiose įst</text:span><text:span text:style-name="T125">aigai, priėmusiai sprendimą;</text:span></text:p>
      <text:p text:style-name="P126"><text:span text:style-name="T127">7.5.3</text:span><text:span text:style-name="T128">. VTD – kai pareigybė panaikinama dėl šios tvarkos 7.2.3 punkte nurodytos priežasties (kai pareigybė panaikinama dėl savivaldybės reorganizavimo – pareigas valstybės tarnautojui siūlo naujai įsteigtos savivaldybės).</text:span></text:p>
      <text:p text:style-name="P129"><text:span text:style-name="T130">7.6</text:span><text:span text:style-name="T131">. Šios tvarkos 7.5 punkte nurodytos įstaigos po informacinio lapelio įteikimo ne rečiau kaip kas mėnesį raštu (paprastai registruotu laišku) informuoja valstybės tarnautojus apie galimybę eiti kitas, lygiavertes ar žemesnes už einamas, pareigas, ati</text:span><text:span text:style-name="T132">tinkančias jų kvalifikaciją ir išsilavinimą. Pranešimas siunčiamas ir tada, kai per mėnesį neatsirado galimybių pasiūlyti pareigas. Registruotame laiške kartu su pranešimu apie siūlomas pareigas (2 priedas) į voką įdedamas kitas vokas (pašto išlaidos turi<text:s/></text:span><text:span text:style-name="T133">būti apmokėtos) su pareigas siūlančios įstaigos adresu ir pranešimo forma apie asmens sutikimą ar atsisakymą eiti siūlomas pareigas (3 priedas). Jei yra galimybė valstybės tarnautojui kitaip įteikti 2 ir 3 prieduose nurodytus dokumentus, registruotas laišk</text:span><text:span text:style-name="T134">as gali būti nesiunčiamas.</text:span></text:p>
      <text:p text:style-name="P135"><text:span text:style-name="T136">7.7</text:span><text:span text:style-name="T137">. Vieši konkursai į pareigas įstaigoje, kuri buvo įsteigta reorganizuojant kitą įstaigą, galimi tik tada, kai yra patvirtinamas reorganizuotos įstaigos etatų sąrašas. Jei dėl reorganizacijos įsteigtoje įstaigoje yra pareig</text:span><text:span text:style-name="T138">os, atitinkančios šios tvarkos 7.6 punkte nustatytus kriterijus, jos turi būti pasiūlytos reorganizuojamos įstaigos valstybės tarnautojams, kuriems buvo įteikti informaciniai lapeliai. Viešus konkursus dėl tokių pareigybių galima organizuoti tik tada, jei<text:s/></text:span><text:span text:style-name="T139">šie valstybės tarnautojai jų atsisako. Šios nuostatos taip pat taikomos savivaldybių reorganizavimo ir steigimo atveju.</text:span></text:p>
      <text:p text:style-name="P140"><text:span text:style-name="T141">7.8</text:span><text:span text:style-name="T142">. Kai valstybės tarnautojų, kuriems turi būti pasiūlytos kitos pareigos, yra daugiau nei laisvų pareigų, tos pačios pareigos gali</text:span><text:span text:style-name="T143"><text:s/>būti pasiūlytos keliems asmenims.</text:span></text:p>
      <text:p text:style-name="P144"><text:span text:style-name="T145">7.9</text:span><text:span text:style-name="T146">. Valstybės tarnautojas, kuriam buvo pasiūlytos kitos pareigos, per 10 kalendorinių dienų nuo pranešimo apie siūlomas pareigas išsiuntimo (įteikimo) datos turi išsiųsti arba kitaip įteikti pareigas pasiūliusiai<text:s/></text:span><text:span text:style-name="T147">įstaigai pranešimą apie savo sutikimą ar atsisakymą eiti pasiūlytas pareigas. Per nurodytą terminą neatsakius į pasiūlymą, laikoma, kad valstybės tarnautojas pasiūlytų pareigų atsisako. Atsisakius eiti pasiūlytas pareigas, valstybės tarnautojui siūlomos ki</text:span><text:span text:style-name="T148">tos pareigos, bet ne ilgiau negu 6 mėnesius po pareigybės panaikinimo.</text:span></text:p>
      <text:p text:style-name="P149"><text:span text:style-name="T150">7.10</text:span><text:span text:style-name="T151">. Valstybės tarnautojui sutikus eiti VTD pasiūlytas pareigas, apie jo sutikimą VTD informuoja įstaigos, kurioje valstybės tarnautojui pasiūlytos pareigos, personalo tarnybą.</text:span></text:p>
      <text:p text:style-name="P152"><text:span text:style-name="T153">7</text:span><text:span text:style-name="T154">.11</text:span><text:span text:style-name="T155">. Valstybės tarnautojui sutikus eiti šios tvarkos 7.5 punkte nurodytų įstaigų pasiūlytas pareigas ir įstaigai, kurioje yra pasiūlytos pareigos, gavus apie tai informaciją, šios įstaigos vadovas privalo skirti valstybės tarnautoją į jam pasiūlytas pare</text:span><text:span text:style-name="T156">igas vadovaudamasis šios tvarkos 7.13-7.15 punktais ir šiais terminais:</text:span></text:p>
      <text:p text:style-name="P157"><text:span text:style-name="T158">7.11.1</text:span><text:span text:style-name="T159">. kitą dieną po pareigybės panaikinimo, jei informacija apie valstybės tarnautojo sutikimą eiti pasiūlytas pareigas gauta likus ne mažiau kaip 5 darbo dienoms iki pareigybės pa</text:span><text:span text:style-name="T160">naikinimo;</text:span></text:p>
      <text:p text:style-name="P161"><text:span text:style-name="T162">7.11.2</text:span><text:span text:style-name="T163">. per 5 darbo dienas po informacijos apie valstybės tarnautojo sutikimą eiti pasiūlytas pareigas gavimo, jei informacija gauta likus mažiau kaip 5 darbo dienoms iki pareigybės panaikinimo arba po pareigybės panaikinimo.</text:span></text:p>
      <text:p text:style-name="P164"><text:span text:style-name="T165">7.12</text:span><text:span text:style-name="T166">. Val</text:span><text:span text:style-name="T167">stybės tarnautojui sutikus eiti pareigas, žemesnes už tas, kurias jis ėjo iki valstybės įstaigos likvidavimo, reorganizavimo ar privatizavimo, savivaldybės administracijos, jos padalinio ar savivaldybės įstaigos likvidavimo ar reorganizavimo arba pareigybė</text:span><text:span text:style-name="T168">s panaikinimo, šios tvarkos 7.5 punkte nurodytos įstaigos, valstybės tarnautojui pageidaujant, pagal šios tvarkos 7.6 punktą siūlo kitas pareigas, lygiavertes eitoms pareigoms. Šį savo pageidavimą valstybės tarnautojas nurodo pranešime apie sutikimą eiti p</text:span><text:span text:style-name="T169">asiūlytas žemesnes pareigas (3 priedas), o sutikimą ar nesutikimą eiti siūlomas lygiavertes pareigas išreiškia šios tvarkos 7.9 punkte nurodyta tvarka.</text:span></text:p>
      <text:p text:style-name="P170"><text:span text:style-name="T171">7.13</text:span><text:span text:style-name="T172">. Jei sutikimą eiti tas pačias pareigas pareiškė daugiau negu vienas valstybės tarnautojas, įsta</text:span><text:span text:style-name="T173">iga, kurioje yra pasiūlytos pareigos, gali pasirinkti vieną asmenį pagal jo privalumus. Valstybės tarnautojų privalumus vertina įstaigos personalo tarnybos vadovas, kuris savo pasiūlymus pateikia asmeniui, atsakingam už personalo valdymą. Asmuo, atsakingas</text:span><text:span text:style-name="T174"><text:s/>už personalo valdymą, susipažinęs su pateikta medžiaga, priima sprendimą dėl valstybės tarnautojo paskyrimo į laisvas pareigas. Asmenims, kurie nebuvo paskirti į laisvas pareigas, šios tvarkos 7.5 punkte nurodytos įstaigos siūlo kitas pareigas, bet ne ilg</text:span><text:span text:style-name="T175">iau negu 6 mėnesius po pareigybės panaikinimo.</text:span></text:p>
      <text:p text:style-name="P176"><text:span text:style-name="T177">7.14</text:span><text:span text:style-name="T178">. Valstybės tarnautojo perkėlimas į kitas pareigas įforminamas asmens, atsakingo už personalo valdymą (savivaldybėse – administratoriaus), įsakymu. Įstaigos, į kurią yra perkeliamas valstybės tarnautoj</text:span><text:span text:style-name="T179">as, personalo tarnyba per 5 darbo dienas privalo apie perkėlimą informuoti VTD, nurodydama valstybės tarnautojo vardą, pavardę, pareigas, į kurias jis yra perkeltas, ir perkėlimo datą. Kai įstaiga likviduojama, reorganizuojama ar privatizuojama įstatymu ar</text:span><text:span text:style-name="T180"><text:s/>Vyriausybės nutarimu, apie tai per 5 darbo dienas šios įstaigos personalo tarnyba taip pat privalo informuoti ir Vyriausybės įgaliotą įstaigą, kuri nuo perkėlimo dienos nutraukia valstybės tarnautojui minimalios algos mokėjimą.</text:span></text:p>
      <text:p text:style-name="P181"><text:span text:style-name="T182">7.15</text:span><text:span text:style-name="T183">. Valstybės tarnaut</text:span><text:span text:style-name="T184">oją į kitas pareigas perkelia šios tvarkos 7.2 punkte nurodytos įstaigos.</text:span></text:p>
      <text:p text:style-name="P185"><text:span text:style-name="T186">7.16</text:span><text:span text:style-name="T187">. Įstaigos, kuri perkelia valstybės tarnautoją į kitas pareigas, personalo tarnyba perkeliamo valstybės tarnautojo Valstybinio socialinio draudimo pažymėjime įrašo: „Perkelta</text:span><text:span text:style-name="T188">s iš (nurodoma, iš kokių pareigų) į (nurodoma, į kokią įstaigą) pagal Valstybės tarnybos įstatymo 76 straipsnį“.</text:span></text:p>
      <text:p text:style-name="P189"><text:span text:style-name="T190">Įstaigos, į kurią perkeltas valstybės tarnautojas, personalo tarnyba Valstybinio socialinio draudimo pažymėjime įrašo: „Perkeltas į (nurodoma,<text:s/></text:span><text:span text:style-name="T191">į kokias pareigas)“.</text:span></text:p>
      <text:p text:style-name="P192"><text:span text:style-name="T193">8</text:span><text:span text:style-name="T194">. Laikinas perkėlimas į kitas pareigas, esant tarnybiniam būtinumui (VTĮ 30 straipsnis)</text:span></text:p>
      <text:p text:style-name="P195"><text:span text:style-name="T196">8.1</text:span><text:span text:style-name="T197">. Įstaigos vadovas, esant tarnybiniam būtinumui, įsakymu laikinai perkelia karjeros valstybės tarnautoją į kitas atsilaisvinusias parei</text:span><text:span text:style-name="T198">gas toje pačioje įstaigoje, esančioje toje pačioje gyvenamojoje vietovėje, nurodydamas perkėlimo laiką ir priežastį. Valstybės tarnautojas perkeliamas be jo sutikimo.</text:span></text:p>
      <text:p text:style-name="P199"><text:span text:style-name="T200">Įstaigos personalo tarnyba Valstybinio socialinio draudimo pažymėjime įrašo: „Perkeltas i</text:span><text:span text:style-name="T201">š (nurodoma, iš kokių pareigų) į (nurodoma, į kokią įstaigą, pareigas ir kuriam laikui) pagal Valstybės tarnybos įstatymo 30 straipsnio 2 dalį“.</text:span></text:p>
      <text:p text:style-name="P202"><text:span text:style-name="T203">8.2</text:span><text:span text:style-name="T204">. Dėl tarnybinio būtinumo, įstaigų vadovams susitarus, valstybės tarnautojas gali būti laikinai perkelta</text:span><text:span text:style-name="T205">s į pareigas kitoje įstaigoje, esančioje toje pačioje gyvenamojoje vietovėje, nurodant perkėlimo laiką ir priežastį. Valstybės tarnautojas perkeliamas be jo sutikimo.</text:span></text:p>
      <text:p text:style-name="P206">Įstaigos, kurioje dirba valstybės tarnautojas, personalo tarnyba Valstybinio socialinio draudimo pažymėjime įrašo: „Perkeltas iš (nurodoma, iš kokių pareigų) į (nurodoma, į kokią įstaigą) pagal Valstybės tarnybos įstatymo 30 straipsnio 2 dalį“.</text:p>
      <text:p text:style-name="P207"><text:span text:style-name="T208">Įstaigos, į kurią perkeliamas valstybės tarnautojas, personalo tarnyba Valstybinio socialinio<text:s/></text:span><text:span text:style-name="T209">draudimo pažymėjime įrašo: „Perkeltas į (nurodoma, į kokias pareigas ir kokiam laikui)“.</text:span></text:p>
      <text:p text:style-name="P210"><text:span text:style-name="T211">8.3</text:span><text:span text:style-name="T212">. Jei kita įstaiga yra kitoje gyvenamojoje vietovėje, valstybės tarnautojas perkeliamas į pareigas toje įstaigoje tik esant jo raštiškam sutikimui, išskyrus nep</text:span><text:span text:style-name="T213">aprastosios padėties ar kitų ekstremalių situacijų atvejus.</text:span></text:p>
      <text:p text:style-name="P214">Įstaigos, kurioje dirba valstybės tarnautojas, personalo tarnyba Valstybinio socialinio draudimo pažymėjime padaro įrašą: „Perkeltas iš (nurodoma, iš kokių pareigų) į (nurodoma, į kokią įstaigą, pareigas ir kokiam laikui) pagal VTĮ 30 straipsnio 4 dalį“.</text:p>
      <text:p text:style-name="P215"><text:span text:style-name="T216">Įstaigos, į kurią perkeliamas valstybės tarnautojas, personalo tarnyba Valstybinio socialinio draudimo pažymėjime padaro įrašą, analogišką įrašui šios tvarkos 8.2 p. 3 dalyje.</text:span></text:p>
      <text:p text:style-name="P217"><text:span text:style-name="T218">8.4</text:span><text:span text:style-name="T219">. Šios tvarkos</text:span><text:span text:style-name="T220"><text:s/>8.1–8.3 punktuose numatytais atvejais valstybės tarnautojas per 5 tarnybos metus negali būti perkeltas ilgesniam laikui nei 1 metams, jei jis perkeliamas į lygiavertes ar aukštesnes pareigas, ir ne ilgiau kaip 10 mėnesių, jei perkeliamas į žemesnes pareig</text:span><text:span text:style-name="T221">as. Laikinai perkeltam į kitas pareigas valstybės tarnautojui mokamas darbo užmokestis, gautas iki jo perkėlimo.</text:span></text:p>
      <text:p text:style-name="P222"><text:span text:style-name="T223">9</text:span><text:span text:style-name="T224">. Perkėlimas, valstybės tarnautojui grįžus į pareigas dėl įsiteisėjusio teismo sprendimo grąžinti valstybės tarnautoją į eitas pareigas</text:span></text:p>
      <text:p text:style-name="P225"><text:span text:style-name="T226">Įsiteisėjus teismo sprendimui grąžinti valstybės tarnautoją į eitas pareigas ir jam grįžus, valstybės tarnautojui, einančiam šias pareigas, siūlomos kitos pareigos ir taikomos kitos garantijos vadovaujantis VTĮ 76 straipsnio nuostatomis pagal šios tvarkos<text:s/></text:span><text:span text:style-name="T227">7 punktą.</text:span></text:p>
      <text:p text:style-name="P228"><text:span text:style-name="T229">10</text:span><text:span text:style-name="T230">. Perkėlimas, pažeminant pareigas</text:span></text:p>
      <text:p text:style-name="P231"><text:span text:style-name="T232">Kai valstybės tarnautojo tarnybinė veikla įvertinama nepatenkinamai, jis gali būti perkeltas į kitas, 1 ar 2 kategorijomis žemesnes, pareigas, remiantis VTĮ 29 straipsnio 1 dalimi. Toks perkėlimas bus vykdo</text:span><text:span text:style-name="T233">mas, kai valstybės tarnautojų pareigybės bus priskirtos kategorijoms ir Vyriausybė patvirtins valstybės tarnautojų tarnybinės veiklos vertinimo tvarką.</text:span></text:p>
      <text:p text:style-name="P234"><text:span text:style-name="T235">11</text:span><text:span text:style-name="T236">. Įsakymas dėl perkėlimo į kitas pareigas ne vėliau kaip per 1 mėnesį po jo įteikimo valstybės tar</text:span><text:span text:style-name="T237">nautojui dienos gali būti apskųstas valdymo reformų ir savivaldybių reikalų ministrui (išskyrus įsakymus dėl statutinių valstybės tarnautojų ir valstybės tarnautojų, dirbančių savivaldybių institucijose ir įstaigose, perkėlimo) ir (ar) teismui Administraci</text:span><text:span text:style-name="T238">nių bylų teisenos įstatymo nustatyta tvarka.</text:span></text:p>
      <text:p text:style-name="P239">______________</text:p>
      <text:p text:style-name="P240"/>
      <text:p text:style-name="P241"><text:span text:style-name="T242">1</text:span><text:span text:style-name="T243"><text:s/>priedas</text:span></text:p>
      <text:p text:style-name="P244"/>
      <text:p text:style-name="P245"><text:tab/>INFORMACINIS LAPELIS</text:p>
      <text:p text:style-name="P246"><text:tab/><text:tab/><text:tab/>Nr.<text:tab/></text:p>
      <text:p text:style-name="P247">(įstaigos, teikiančios informacinį lapelį,<text:tab/>(data)</text:p>
      <text:p text:style-name="P248">pavadinimas)</text:p>
      <text:p text:style-name="P249"><text:tab/>_________________________</text:p>
      <text:p text:style-name="P250">____________________________<text:tab/>(parengimo vieta)</text:p>
      <text:p text:style-name="P251">(adresatas<text:s/>– valstybės tarnautojo pareigos,</text:p>
      <text:p text:style-name="P252">vardas, pavardė, įstaigos ir jos padalinio</text:p>
      <text:p text:style-name="P253">pavadinimas)<text:tab/></text:p>
      <text:p text:style-name="P254"/>
      <text:p text:style-name="P255">Pranešame, kad nuo<text:s/><text:tab/>bus panaikinta Jūsų pareigybė, o nuo</text:p>
      <text:p text:style-name="P256"><text:tab/>(data)*</text:p>
      <text:p text:style-name="P257"><text:tab/>galite būti atleistas(-a) iš valstybės tarnybos pagal Valstybės tarnybos</text:p>
      <text:p text:style-name="P258"><text:tab/>(data)**</text:p>
      <text:p text:style-name="P259">įstatymo 68<text:s/>straipsnio 4 dalies 3 punktą ir 76 straipsnio nuostatas. Įspėjimo pagrindas:<text:tab/></text:p>
      <text:p text:style-name="P260"><text:tab/></text:p>
      <text:p text:style-name="P261">(dokumento, kuriuo priimtas sprendimas dėl įstaigos likvidavimo ar pan., pavadinimas, data ir numeris)</text:p>
      <text:p text:style-name="P262">Nuo šio lapelio įteikimo dienos iki<text:s/><text:tab/><text:s/>Jums, esant galimybėms, bus siūlomos kitos pareigos.</text:p>
      <text:p text:style-name="P263"><text:tab/>(data)**</text:p>
      <text:p text:style-name="P264">Nuo ___________ iki _____________, bet ne ilgiau nei Jūs sutiksite eiti pasiūlytas pareigas<text:s/></text:p>
      <text:p text:style-name="P265"><text:tab/>(data)*<text:s/><text:tab/>(data)**</text:p>
      <text:p text:style-name="P266">ir būsite į jas perkeltas(-a), Jums bus mokama Vyriausybės nustatyta minimali mėnesinė alga.</text:p>
      <text:p text:style-name="P267">Jei iki ___________ Jūs<text:s/>nesutiksite eiti siūlomų pareigų arba nebus galimybių pasiūlyti kitų<text:s/></text:p>
      <text:p text:style-name="P268"><text:tab/>(data)**</text:p>
      <text:p text:style-name="P269">pareigų, būsite atleistas(-a) iš valstybės tarnybos ir Jums bus išmokėta Valstybės tarnybos įstatymo 76 straipsnio 2 dalyje numatyta kompensacija.</text:p>
      <text:p text:style-name="P270">Kitas pareigas Jums siūlys:<text:tab/></text:p>
      <text:p text:style-name="P271"><text:tab/></text:p>
      <text:p text:style-name="P272"><text:tab/>(įstaigos pavadinimas, adresas, tel. pasiteirauti)</text:p>
      <text:p text:style-name="P273">Minimalią mėnesinę algą ir kompensaciją Jums mokės:<text:tab/></text:p>
      <text:p text:style-name="P274"><text:tab/></text:p>
      <text:p text:style-name="P275"><text:tab/>(įstaigos pavadinimas, adresas, tel. pasiteirauti)</text:p>
      <text:p text:style-name="P276"/>
      <text:p text:style-name="P277"><text:tab/><text:tab/><text:tab/></text:p>
      <text:p text:style-name="P278">(asmens, atsakingo už personalo valdymą,<text:tab/>(parašas)</text:p>
      <text:p text:style-name="P279">vardas, pavardė)</text:p>
      <text:p text:style-name="P280"/>
      <text:p text:style-name="P281">Informacinį lapelį<text:s/>gavau. Pranešimus apie siūlomas pareigas prašau siųsti adresu:</text:p>
      <text:p text:style-name="P282"><text:tab/></text:p>
      <text:p text:style-name="P283"><text:tab/>(valstybės tarnautojo adresas)</text:p>
      <text:p text:style-name="P284"><text:tab/></text:p>
      <text:p text:style-name="P285"><text:tab/>(valstybės tarnautojo parašas)</text:p>
      <text:p text:style-name="P286"><text:tab/></text:p>
      <text:p text:style-name="P287"><text:tab/>(data)</text:p>
      <text:p text:style-name="P288"/>
      <text:p text:style-name="P289">* Pareigybės panaikinimo data, nurodyta dokumente, kuriuo priimtas sprendimas dėl įstaigos likvidavimo ar pan.</text:p>
      <text:p text:style-name="P290">**<text:s/>6 mėnesiai po pareigybės panaikinimo datos.</text:p>
      <text:soft-page-break/>
      <text:p text:style-name="P291"><text:span text:style-name="T292">______________</text:span></text:p>
      <text:p text:style-name="P293"><text:span text:style-name="T294">2</text:span><text:span text:style-name="T295"><text:s/>priedas</text:span></text:p>
      <text:p text:style-name="P296"/>
      <text:p text:style-name="P297"><text:tab/><text:tab/>PRANEŠIMAS</text:p>
      <text:p text:style-name="P298"><text:tab/>(pranešimą siunčiančios įstaigos pavadinimas)</text:p>
      <text:p text:style-name="P299"><text:tab/><text:tab/><text:s/>Nr.<text:s/><text:tab/></text:p>
      <text:p text:style-name="P300"><text:tab/>(data)</text:p>
      <text:p text:style-name="P301"><text:tab/><text:tab/><text:tab/></text:p>
      <text:p text:style-name="P302">(adresatas – valstybės tarnautojo pareigos, vardas,<text:s/><text:tab/>(parengimo vieta)</text:p>
      <text:p text:style-name="P303">pavardė, įstaigos ir jos padalinio pavadinimas)<text:tab/></text:p>
      <text:p text:style-name="P304"/>
      <text:p text:style-name="P305">Informuojame, kad panaikinus Jūsų pareigybę, Jums siūloma eiti<text:s/><text:tab/></text:p>
      <text:p text:style-name="P306"><text:tab/>pareigas</text:p>
      <text:p text:style-name="P307"><text:tab/>(pareigybės pavadinimas)</text:p>
      <text:p text:style-name="P308"><text:tab/></text:p>
      <text:p text:style-name="P309">(įstaigos, kurioje yra siūlomos pareigos, pavadinimas)</text:p>
      <text:p text:style-name="P310"/>
      <text:p text:style-name="P311"><text:tab/><text:tab/><text:tab/></text:p>
      <text:p text:style-name="P312">(asmens, atsakingo už personalo valdymą,<text:tab/>(parašas)</text:p>
      <text:p text:style-name="P313">vardas ir pavardė)</text:p>
      <text:p text:style-name="P314">______________</text:p>
      <text:p text:style-name="P315"/>
      <text:p text:style-name="P316"><text:span text:style-name="T317">3</text:span><text:span text:style-name="T318"><text:s/>priedas</text:span></text:p>
      <text:p text:style-name="P319"/>
      <text:p text:style-name="P320"><text:span text:style-name="T321">PRANEŠIMAS</text:span></text:p>
      <text:p text:style-name="P322"/>
      <text:p text:style-name="P323"><text:span text:style-name="T324">Informuoju, kad aš<text:s/></text:span><text:span text:style-name="T325">sutinku atsisakau<text:s/></text:span><text:span text:style-name="T326">eiti<text:s/></text:span><text:span text:style-name="T327"><text:tab/><text:s/>pranešimu Nr.<text:s/></text:span><text:span text:style-name="T328"><text:tab/></text:span></text:p>
      <text:p text:style-name="P329"><text:tab/>(nereikalingą išbraukti) <text:s/><text:tab/>(data)</text:p>
      <text:p text:style-name="P330">man pasiūlytas<text:s/><text:tab/><text:s/>pareigas</text:p>
      <text:p text:style-name="P331"><text:tab/>(pareigybės pavadinimas)</text:p>
      <text:p text:style-name="P332"><text:tab/></text:p>
      <text:p text:style-name="P333">(įstaigos pavadinimas)</text:p>
      <text:p text:style-name="P334"/>
      <text:p text:style-name="P335"><text:span text:style-name="T336">Pageidauju Nepageidauju,</text:span><text:span text:style-name="T337"><text:s/>kad man būtų siūlomos kitos, lygiavertės eitoms, pareigos*.</text:span></text:p>
      <text:p text:style-name="P338">(nereikalingą išbraukti)</text:p>
      <text:p text:style-name="P339"/>
      <text:p text:style-name="P340">__________________________________<text:tab/>______________________</text:p>
      <text:p text:style-name="P341"><text:tab/>(vardas, pavardė)<text:s/><text:tab/>(parašas)</text:p>
      <text:p text:style-name="P342"/>
      <text:p text:style-name="P343">__________________________________</text:p>
      <text:p text:style-name="P344"><text:tab/>(data)</text:p>
      <text:p text:style-name="P345"/>
      <text:p text:style-name="P346">* Pažymima tik tada, kai valstybės tarnautojas sutinka eiti pareigas, žemesnes už tas, kurias jis ėjo iki jų panaikinimo.</text:p>
      <text:p text:style-name="P347">______________</text:p>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32:00Z</meta:creation-date>
    <dc:date>2017-11-06T08:32:00Z</dc:date>
    <meta:template xlink:href="Normal.dotm" xlink:type="simple"/>
    <meta:editing-cycles>2</meta:editing-cycles>
    <meta:editing-duration>PT0S</meta:editing-duration>
    <meta:document-statistic meta:page-count="9" meta:paragraph-count="168" meta:word-count="2792" meta:character-count="19070" meta:row-count="632" meta:non-whitespace-character-count="16446"/>
  </office:meta>
</office:document-meta>
</file>