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00" style:font-size-complex="11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  <style:text-properties fo:color="#000000" style:font-size-complex="4pt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/>
      <text:p text:style-name="P7">Į S A K Y M A S</text:p>
      <text:p text:style-name="P8">DĖL APLINKOS MINISTRO 2004 M. SPALIO 11 D. ĮSAKYMO NR. D1-525 „DĖL PARAIŠKŲ DĖL BENDRŲJŲ MIŠKŲ ŪKIO REIKMIŲ PRIEMONIŲ FINANSAVIMO, NAUDOJANT SPECIALIOSIOS BENDRŲJŲ MIŠKŲ ŪKIO REIKMIŲ FINANSAVIMO PROGRAMOS LĖŠAS, PATEIKIMO, ŠIŲ PRIEMONIŲ ĮVERTINIMO IR JŲ FINANSAVIMO TVARKOS APRAŠO PATVIRTINIMO“ PAKEITIMO</text:p>
      <text:p text:style-name="P9"/>
      <text:p text:style-name="P10">2004 m. gruodžio 27 d. Nr. D1-688</text:p>
      <text:p text:style-name="P11">Vilnius</text:p>
      <text:p text:style-name="P12"/>
      <text:p text:style-name="P13"><text:span text:style-name="T14">P a k e i č i u Lietuvos Respublikos aplinkos ministro 2004 m. spalio 11</text:span><text:span text:style-name="T15"><text:s/>d. įsakymo Nr. D1-525 „Dėl paraiškų dėl bendrųjų miškų ūkio reikmių priemonių finansavimo, naudojant specialiosios Bendrųjų miškų ūkio reikmių finansavimo programos lėšas, pateikimo, šių priemonių įvertinimo ir jų finansavimo tvarkos aprašo patvirtinimo“<text:s/></text:span><text:span text:style-name="T16">3 punktą ir jį išdėstau taip:</text:span></text:p>
      <text:p text:style-name="P17"><text:span text:style-name="T18">„</text:span><text:span text:style-name="T19">3</text:span><text:span text:style-name="T20">. Skiriu Miškų departamento direktorių Valdą Vaičiūną specialiosios Bendrųjų miškų ūkio reikmių finansavimo programos vadovu.“.</text:span></text:p>
      <text:p text:style-name="P21"/>
      <text:p text:style-name="P22"/>
      <text:p text:style-name="P23"><text:span text:style-name="T24">APLINKOS MINISTRAS</text:span><text:span text:style-name="T25"><text:tab/>ARŪNAS KUNDROTAS</text:span>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25T08:10:00Z</meta:creation-date>
    <dc:date>2016-10-25T08:10:00Z</dc:date>
    <meta:template xlink:href="Normal.dotm" xlink:type="simple"/>
    <meta:editing-cycles>2</meta:editing-cycles>
    <meta:editing-duration>PT60S</meta:editing-duration>
    <meta:document-statistic meta:page-count="1" meta:paragraph-count="16" meta:word-count="122" meta:character-count="930" meta:row-count="48" meta:non-whitespace-character-count="824"/>
  </office:meta>
</office:document-meta>
</file>