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06 iki 2011-07-2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<text:s/>2010-09-18:</text:p>
      <text:p text:style-name="Normal"><text:span text:style-name="T10">Nr.<text:s/></text:span><text:a xlink:href="https://www.e-tar.lt/portal/legalAct.html?documentId=TAR.CA409AA83FEA" office:target-frame-name="_top" xlink:show="replace"><text:span text:style-name="T11">4-685</text:span></text:a><text:span text:style-name="T12">, 2010-09-14, Informaciniai pranešimai 2010, Nr. 70-892 (2010-09-17), i. k. 1102020ISAK0004-68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3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<text:s/></text:span><text:span text:style-name="T25">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lanuojamų turizmo projektų, siūlomų finansuoti iš Lietuvos 2007–2013 metų Europos Sąjungos paramos lėšų pagal VP3-1.3-ŪM-03-V priemonę „Na</text:span><text:span text:style-name="T32">cionalinės svarbos turizmo projektai“, sąrašo Nr. 01, patvirtinto Lietuvos Respublikos ūkio ministro 2008 m. liepos 17 d. įsakymu Nr. 4-315 (Žin., 2008, Nr.<text:s/></text:span><text:a xlink:href="https://www.e-tar.lt/portal/lt/legalAct/TAR.6B4C82A8F763" office:target-frame-name="_blank" xlink:show="new"><text:span text:style-name="T33">87-3506</text:span></text:a><text:span text:style-name="T34">; 2009,</text:span><text:span text:style-name="T35"><text:s/>Nr.<text:s/></text:span><text:a xlink:href="https://www.e-tar.lt/portal/lt/legalAct/TAR.F227530CD118" office:target-frame-name="_blank" xlink:show="new"><text:span text:style-name="T36">69-2822</text:span></text:a><text:span text:style-name="T37">), 2 ir 6 punktais, Priemonės „Nacionalinės svarbos turizmo projektai“ projektų finansavimo sąlygų aprašo, patvirtinto Lietuvos Respublikos ūkio ministro 2008<text:s/></text:span><text:span text:style-name="T38">m. rugpjūčio 25 d. įsakymu Nr. 4-378 (Žin., 2008, Nr.<text:s/></text:span><text:a xlink:href="https://www.e-tar.lt/portal/lt/legalAct/TAR.639D884479EB" office:target-frame-name="_blank" xlink:show="new"><text:span text:style-name="T39">98-3819</text:span></text:a><text:span text:style-name="T40">), 101 punktu bei atsižvelgdamas į viešosios įstaigos Lietuvos verslo paramos agentūros (toliau – VšĮ Lietuvos</text:span><text:span text:style-name="T41"><text:s/>verslo paramos agentūra) parengtą 2008 m. spalio 27 d. projektų sąrašo Nr. 1 pagal Sanglaudos skatinimo veiksmų programos VP3-1.3-ŪM-03-V priemonę „Nacionalinės svarbos turizmo projektai“ 2009 m. lapkričio 30 d. projektų tinkamumo finansuoti vertinimo ata</text:span><text:span text:style-name="T42">skaitą Nr. 3 ir 2008 m. spalio 27 d. projektų sąrašo Nr. 1 pagal Sanglaudos skatinimo veiksmų programos VP3-1.3-ŪM-03-V priemonę „Nacionalinės svarbos turizmo projektai“ 2010 m. rugsėjo 10 d. projektų tinkamumo finansuoti vertinimo ataskaitą Nr. 6,</text:span></text:p>
      <text:p text:style-name="P43"><text:span text:style-name="T44">skiri</text:span><text:span text:style-name="T45">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</text:span><text:span text:style-name="T48">720</text:span></text:a><text:span text:style-name="T49">), 1 prioriteto „Vietinė ir urbanistinė plėtra, kultūros paveldo ir gamtos išsaugojimas bei pritaikymas turizmo plėtrai“ VP3-1.3-ŪM-03-V priemonę „Nacionalinės svarbos turizmo projektai“ projektui įgyvendinti iš specialiosios Ekonomikos augimo ir konkur</text:span><text:span text:style-name="T50">encingumo didinimo programos iki 41 643 192,70 (keturiasdešimt vieno milijono šešių šimtų keturiasdešimt trijų tūkstančių šimto devyniasdešimt dviejų litų ir septyniasdešimt centų) lito:</text:span><text:s/></text:p>
      <text:p text:style-name="P51">Pastraipos pakeitimai:</text:p>
      <text:p text:style-name="P52"><text:span text:style-name="T53">Nr.<text:s/></text:span><text:a xlink:href="https://www.e-tar.lt/portal/legalAct.html?documentId=TAR.7D50F008D8BB" office:target-frame-name="_top" xlink:show="replace"><text:span text:style-name="T54">4-807</text:span></text:a><text:span text:style-name="T55">, 2010-10-29, Informaciniai pranešimai, 2010, Nr. 84-1030 (2010-11-05), i. k. 1102020ISAK0004-807</text:span></text:p>
      <text:p text:style-name="Normal"/>
      <text:p text:style-name="P56"><text:span text:style-name="T57">1</text:span><text:span text:style-name="T58">. Kauno miesto savivaldybės administracijos projektui „Girstučio“ kultūros ir sporto rūmų rekonstrukcija“<text:s/></text:span><text:span text:style-name="T59">(VšĮ Lietuvos verslo paramos agentūros 2009 m. lapkričio 30 d. paraiškos kodas VP3-1.3-ŪM-03-V-01-005 Europos Sąjungos struktūrinių fondų ir (ar) valstybės biudžeto finansavimui gauti vertinimo rezultatų ataskaita Nr. 1388) kapitalo formavimo išlaidoms pad</text:span><text:span text:style-name="T60">engti – iki 5 000 000,00 (penkių milijonų) litų finansavimo, finansavimo dalis (intensyvumas) – iki 29,99 proc. iš specialiosios Ekonomikos augimo ir konkurencingumo didinimo programos (Europos Sąjungos lėšos) (programos kodas – 01 105), priemonės kodas 11</text:span><text:span text:style-name="T61">5_181, funkcinės klasifikacijos kodas 04.07.03.01, ekonominės klasifikacijos kodas 2.9.2.2.1.01;</text:span></text:p>
      <text:p text:style-name="P62"><text:span text:style-name="T63">2</text:span><text:span text:style-name="T64">. Klaipėdos miesto savivaldybės administracijos projektui „Daugiafunkcinis sporto ir pramogų kompleksas“ (VšĮ Lietuvos verslo paramos agentūros 2010 m. ru</text:span><text:span text:style-name="T65">gsėjo 10 d. paraiškos kodas VP3-1.3-ŪM-03-V-01-004 Europos Sąjungos struktūrinių fondų ir (ar) valstybės biudžeto finansavimui gauti vertinimo rezultatų ataskaita Nr. 1387P) kapitalo formavimo išlaidoms padengti – iki 36 643 192,70 (trisdešimt šešių milijo</text:span><text:span text:style-name="T66">nų šešių šimtų keturiasdešimt trijų tūkstančių šimto devyniasdešimt dviejų litų ir septyniasdešimt centų) lito finansavimo, finansavimo dalis (intensyvumas) – iki 78,80 proc. iš specialiosios Ekonomikos augimo ir konkurencingumo didinimo programos (Europos</text:span><text:span text:style-name="T67"><text:s/>Sąjungos lėšos) (programos kodas – 01 105), priemonės kodas 115_181, funkcinės klasifikacijos kodas 04.07.03.01, ekonominės klasifikacijos kodas 2.9.2.2.1.01</text:span><text:s/></text:p>
      <text:p text:style-name="P68">Punkto pakeitimai:</text:p>
      <text:p text:style-name="P69"><text:span text:style-name="T70">Nr.<text:s/></text:span><text:a xlink:href="https://www.e-tar.lt/portal/legalAct.html?documentId=TAR.7D50F008D8BB" office:target-frame-name="_top" xlink:show="replace"><text:span text:style-name="T71">4-807</text:span></text:a><text:span text:style-name="T72">, 2010-10-29, Informaciniai pranešimai, 2010, Nr. 84-1030 (2010-11-05), i. k. 1102020ISAK0004-807</text:span></text:p>
      <text:p text:style-name="Normal"/>
      <text:p text:style-name="P73"/>
      <text:p text:style-name="P74"/>
      <text:p text:style-name="P75"/>
      <text:p text:style-name="P76"><text:span text:style-name="T77">Ūkio ministras</text:span><text:span text:style-name="T78"><text:tab/>Dainius Kreivys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<text:s/></text:span><text:span text:style-name="T88">Respublikos ūkio ministerija, Įsakymas</text:span></text:p>
      <text:p text:style-name="P89"><text:span text:style-name="T90">Nr.<text:s/></text:span><text:a xlink:href="https://www.e-tar.lt/portal/legalAct.html?documentId=TAR.6777E86C1189" office:target-frame-name="_top" xlink:show="replace"><text:span text:style-name="T91">4-17</text:span></text:a><text:span text:style-name="T92">, 2010-01-15, Informaciniai pranešimai, 2010, Nr. 5-47 (2010-01-20), i. k. 1102020ISAK00004-17</text:span></text:p>
      <text:p text:style-name="P93"><text:span text:style-name="T94">Dėl Lietuvos Respublikos ūkio mi</text:span><text:span text:style-name="T95">nistro 2009 m. gruodžio 1 d. įsakymo Nr. 4-637 "Dėl finansavimo projektams, siekiantiems gauti Europos Sąjungos struktūrinių fondų finansinę paramą pagal Lietuvos 2007–2013 metų Europos Sąjungos struktūrinės paramos panaudojimo strategiją ir Sanglaudos ska</text:span><text:span text:style-name="T96">tinimo veiksmų programą, skyrimo" pakeitimo</text:span></text:p>
      <text:p text:style-name="P97"/>
      <text:p text:style-name="P98"><text:span text:style-name="T99">2.</text:span></text:p>
      <text:p text:style-name="P100"><text:span text:style-name="T101">Lietuvos Respublikos ūkio ministerija, Įsakymas</text:span></text:p>
      <text:p text:style-name="P102"><text:span text:style-name="T103">Nr.<text:s/></text:span><text:a xlink:href="https://www.e-tar.lt/portal/legalAct.html?documentId=TAR.8154EC27A8C5" office:target-frame-name="_top" xlink:show="replace"><text:span text:style-name="T104">4-317</text:span></text:a><text:span text:style-name="T105">, 2010-04-26, Informaciniai pranešimai, 2010, Nr. 32-444 (2010-04-30)</text:span><text:span text:style-name="T106">, i. k. 1102020ISAK0004-317</text:span></text:p>
      <text:p text:style-name="P107"><text:span text:style-name="T108">Dėl Lietuvos Respublikos ūkio ministro 2009 m. gruodžio 1 d. įsakymo Nr. 4-637 "Dėl finansavimo projektams, siekiantiems gauti Europos Sąjungos struktūrinių fondų finansinę paramą pagal Lietuvos 2007–2013 metų Europos Sąjungos s</text:span><text:span text:style-name="T109">truktūrinės paramos panaudojimo strategiją ir Sanglaudos skatinimo veiksmų programą, skyrimo" pakeitimo</text:span></text:p>
      <text:p text:style-name="P110"/>
      <text:p text:style-name="P111"><text:span text:style-name="T112">3.</text:span></text:p>
      <text:p text:style-name="P113"><text:span text:style-name="T114">Lietuvos Respublikos ūkio ministerija, Įsakymas</text:span></text:p>
      <text:p text:style-name="P115"><text:span text:style-name="T116">Nr.<text:s/></text:span><text:a xlink:href="https://www.e-tar.lt/portal/legalAct.html?documentId=TAR.CA409AA83FEA" office:target-frame-name="_top" xlink:show="replace"><text:span text:style-name="T117">4-685</text:span></text:a><text:span text:style-name="T118">,<text:s/></text:span><text:span text:style-name="T119">2010-09-14, Informaciniai pranešimai, 2010, Nr. 70-892 (2010-09-17), i. k. 1102020ISAK0004-685</text:span></text:p>
      <text:p text:style-name="P120"><text:span text:style-name="T121">Dėl Lietuvos Respublikos ūkio ministro 2009 m. gruodžio 1 d. įsakymo Nr. 4-637 "Dėl finansavimo projektams, siekiantiems gauti Europos Sąjungos struktūrinių fond</text:span><text:span text:style-name="T122">ų finansinę paramą pagal Lietuvos 2007–2013 metų Europos Sąjungos struktūrinės paramos panaudojimo strategiją ir Sanglaudos skatinimo veiksmų programą, skyrimo" pakeitimo</text:span></text:p>
      <text:p text:style-name="P123"/>
      <text:p text:style-name="P124"><text:span text:style-name="T125">4.</text:span></text:p>
      <text:p text:style-name="P126"><text:span text:style-name="T127">Lietuvos Respublikos ūkio ministerija, Įsakymas</text:span></text:p>
      <text:p text:style-name="P128"><text:span text:style-name="T129">Nr.<text:s/></text:span><text:a xlink:href="https://www.e-tar.lt/portal/legalAct.html?documentId=TAR.7D50F008D8BB" office:target-frame-name="_top" xlink:show="replace"><text:span text:style-name="T130">4-807</text:span></text:a><text:span text:style-name="T131">, 2010-10-29, Informaciniai pranešimai, 2010, Nr. 84-1030 (2010-11-05), i. k. 1102020ISAK0004-807</text:span></text:p>
      <text:p text:style-name="P132"><text:span text:style-name="T133">Dėl Lietuvos Respublikos ūkio ministro 2009 m. gruodžio 1 d. įsakymo Nr.<text:s/></text:span><text:span text:style-name="T134">4-637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135">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3:00Z</meta:creation-date>
    <dc:date>2016-03-03T19:43:00Z</dc:date>
    <meta:template xlink:href="Normal" xlink:type="simple"/>
    <meta:editing-cycles>2</meta:editing-cycles>
    <meta:editing-duration>PT0S</meta:editing-duration>
    <meta:document-statistic meta:page-count="2" meta:paragraph-count="41" meta:word-count="986" meta:character-count="7941" meta:row-count="142" meta:non-whitespace-character-count="6996"/>
  </office:meta>
</office:document-meta>
</file>