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2in"/>
    </style:style>
    <style:style style:name="T41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letter-spacing="-0.002in"/>
    </style:style>
    <style:style style:name="T43" style:parent-style-name="DefaultParagraphFont" style:family="text">
      <style:text-properties fo:color="#000000" fo:letter-spacing="-0.002in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5-01 iki 2010-09-17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D9E2987F5E21" office:target-frame-name="_top" xlink:show="replace"><text:span text:style-name="T6">97-1140</text:span></text:a><text:span text:style-name="T7">, i. k. 1092020ISAK0004-637</text:span></text:p>
      <text:p text:style-name="P8"/>
      <text:p text:style-name="P9">Nauja redakcija nuo<text:s/>2010-01-21:</text:p>
      <text:p text:style-name="Normal"><text:span text:style-name="T10">Nr.<text:s/></text:span><text:a xlink:href="https://www.e-tar.lt/portal/legalAct.html?documentId=TAR.6777E86C1189" office:target-frame-name="_top" xlink:show="replace"><text:span text:style-name="T11">4-17</text:span></text:a><text:span text:style-name="T12">, 2010-01-15, Informaciniai pranešimai 2010, Nr. 5-47 (2010-01-20), i. k. 1102020ISAK00004-17</text:span></text:p>
      <text:p text:style-name="P13"/>
      <text:p text:style-name="P14">LIETUVOS RESPUBLIKOS ŪKIO MINISTRAS</text:p>
      <text:p text:style-name="P15"/>
      <text:p text:style-name="P16"><text:span text:style-name="T17">ĮSAKYMAS</text:span></text:p>
      <text:p text:style-name="P18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9"/>
      <text:p text:style-name="P20">2009 m. gruodžio 1 d. Nr. 4-637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Lietuvos 2007–2013 metų Europos Sąjungos struktūrinės paramos panaudojimo strategiją ir veiksmų programas, taisyklėmis, patvirtintomis Lietuvos Respublikos Vyr</text:span><text:span text:style-name="T26">iausybės 2007 m. spa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Lietuvos Respublikos ūkio ministerijos nuostatų, patvirtintų Lietuvos Respublikos Vyriausybės 1</text:span><text:span text:style-name="T29">998 m. liepos 23 d. nutarimu Nr. 921 (Žin., 1998, Nr.<text:s/></text:span><text:a xlink:href="https://www.e-tar.lt/portal/lt/legalAct/TAR.3CE5C3AA17FB" office:target-frame-name="_blank" xlink:show="new"><text:span text:style-name="T30">67-1957</text:span></text:a><text:span text:style-name="T31">; 2008, Nr.<text:s/></text:span><text:a xlink:href="https://www.e-tar.lt/portal/lt/legalAct/TAR.11DB4A8C3609" office:target-frame-name="_blank" xlink:show="new"><text:span text:style-name="T32">46-1734</text:span></text:a><text:span text:style-name="T33">), 6.7 punktu, Valstybės planuojamų turizmo projektų, siūlomų finansuoti iš Lietuvos 2007–2013 metų Europos Sąjungos paramos lėšų pagal VP3-1.3-ŪM-03-V priemonę „Nacionalinės svarbos turizmo projektai“, sąrašo Nr. 01, patvirtinto Lietuvos Respublikos ūkio<text:s/></text:span><text:span text:style-name="T34">ministro 2008 m. liepos 17 d. įsakymu Nr. 4-315 (Žin., 2008, Nr.<text:s/></text:span><text:a xlink:href="https://www.e-tar.lt/portal/lt/legalAct/TAR.6B4C82A8F763" office:target-frame-name="_blank" xlink:show="new"><text:span text:style-name="T35">87-3506</text:span></text:a><text:span text:style-name="T36">; 2009, Nr.<text:s/></text:span><text:a xlink:href="https://www.e-tar.lt/portal/lt/legalAct/TAR.F227530CD118" office:target-frame-name="_blank" xlink:show="new"><text:span text:style-name="T37">69</text:span><text:span text:style-name="T38">-2822</text:span></text:a><text:span text:style-name="T39">), 2 ir 6 punktais, Priemonės „Nacionalinės svarbos turizmo projektai“ projektų finansavimo sąlygų aprašo,<text:s/></text:span><text:span text:style-name="T40">patvirtinto Lietuvos Respublikos ūkio ministro 2008 m. rugpjūčio 25 d. įsakymu Nr. 4-378 (Žin., 2008, Nr.<text:s/></text:span><text:a xlink:href="https://www.e-tar.lt/portal/lt/legalAct/TAR.639D884479EB" office:target-frame-name="_blank" xlink:show="new"><text:span text:style-name="T41">98-3819</text:span></text:a><text:span text:style-name="T42">), 101 punktu bei atsižvelgdamas į viešosios įstaigos Lietuvos verslo paramos agentūros (toliau – VšĮ Lietuvos verslo paramos agentūra) parengtą 2008 m. spalio 27 d. projektų sąrašo Nr. 1 pagal Sanglaud</text:span><text:span text:style-name="T43">os skatinimo veiksmų programos VP3-1.3-ŪM-03-V priemonę „Nacionalinės svarbos turizmo projektai“ 2009 m. lapkričio 30 d. projektų tinkamumo finansuoti vertinimo ataskaitą Nr. 3,</text:span></text:p>
      <text:p text:style-name="P44"><text:span text:style-name="T45">skiriu</text:span><text:span text:style-name="T46"><text:s/>finansavimą pagal Sanglaudos skatinimo veiksmų programos priedo, patv</text:span><text:span text:style-name="T47">irtinto Lietuvos Respublikos Vyriausybės 2008 m. liepos 23 d. nutarimu Nr. 787 (Žin., 2008, Nr.<text:s/></text:span><text:a xlink:href="https://www.e-tar.lt/portal/lt/legalAct/TAR.B2C4287B0BDD" office:target-frame-name="_blank" xlink:show="new"><text:span text:style-name="T48">95-3720</text:span></text:a><text:span text:style-name="T49">), 1 prioriteto „Vietinė ir urbanistinė plėtra, kultūros paveldo ir<text:s/></text:span><text:span text:style-name="T50">gamtos išsaugojimas bei pritaikymas turizmo plėtrai“ VP3-1.3-ŪM-03-V priemonę „Nacionalinės svarbos turizmo projektai“ projektui įgyvendinti iš specialiosios Ekonomikos augimo ir konkurencingumo didinimo programos iki 45 000 000,00 (keturiasdešimt penkių m</text:span><text:span text:style-name="T51">ilijonų) litų:</text:span></text:p>
      <text:p text:style-name="P52"><text:span text:style-name="T53">1</text:span><text:span text:style-name="T54">. Kauno miesto savivaldybės administracijos projektui „Girstučio“ kultūros ir sporto rūmų rekonstrukcija“ (VšĮ Lietuvos verslo paramos agentūros 2009 m. lapkričio 30 d. paraiškos kodas VP3-1.3-ŪM-03-V-01-005 Europos Sąjungos struktūrini</text:span><text:span text:style-name="T55">ų fondų ir (ar) valstybės biudžeto finansavimui gauti vertinimo rezultatų ataskaita Nr. 1388) kapitalo formavimo išlaidoms padengti – iki 5 000 000,00 (penkių milijonų) litų finansavimo, finansavimo dalis (intensyvumas) – iki 29,99 proc. iš specialiosios E</text:span><text:span text:style-name="T56">konomikos augimo ir konkurencingumo didinimo programos (Europos Sąjungos lėšos) (programos kodas – 01 105), priemonės kodas 115_181, funkcinės klasifikacijos kodas 04.07.03.01, ekonominės klasifikacijos kodas 2.9.2.2.1.01;</text:span></text:p>
      <text:p text:style-name="P57">Punkto pakeitimai:</text:p>
      <text:p text:style-name="P58"><text:span text:style-name="T59">Nr.<text:s/></text:span><text:a xlink:href="https://www.e-tar.lt/portal/legalAct.html?documentId=TAR.8154EC27A8C5" office:target-frame-name="_top" xlink:show="replace"><text:span text:style-name="T60">4-317</text:span></text:a><text:span text:style-name="T61">, 2010-04-26, Informaciniai pranešimai, 2010, Nr. 32-444 (2010-04-30), i. k. 1102020ISAK0004-317</text:span></text:p>
      <text:p text:style-name="Normal"/>
      <text:p text:style-name="P62"><text:span text:style-name="T63">2</text:span><text:span text:style-name="T64">. Klaipėdos miesto savivaldybės administracijos projektui „Daugiafunkcinis s</text:span><text:span text:style-name="T65">porto ir pramogų kompleksas“ (VšĮ Lietuvos verslo paramos agentūros 2009 m. lapkričio 30 d. paraiškos kodas VP3-1.3-ŪM-03-V-01-004 Europos Sąjungos struktūrinių fondų ir (ar) valstybės biudžeto<text:s/></text:span><text:soft-page-break/><text:span text:style-name="T66">finansavimui gauti vertinimo rezultatų ataskaita Nr. 1387) kap</text:span><text:span text:style-name="T67">italo formavimo išlaidoms padengti – iki 40 000 000,00 (keturiasdešimt milijonų) litų finansavimo, finansavimo dalis (intensyvumas) – iki 71,16 proc. iš specialiosios Ekonomikos augimo ir konkurencingumo didinimo programos (Europos Sąjungos lėšos) (program</text:span><text:span text:style-name="T68">os kodas – 01 105), priemonės kodas 115_181, funkcinės klasifikacijos kodas 04.07.03.01, ekonominės klasifikacijos kodas 2.9.2.2.1.01.</text:span></text:p>
      <text:p text:style-name="P69"/>
      <text:p text:style-name="P70"/>
      <text:p text:style-name="P71"/>
      <text:p text:style-name="P72"><text:span text:style-name="T73">Ūkio ministras</text:span><text:span text:style-name="T74"><text:tab/>Dainius Kreivys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ūkio ministerija, Įsakymas</text:span></text:p>
      <text:p text:style-name="P84"><text:span text:style-name="T85">Nr.<text:s/></text:span><text:a xlink:href="https://www.e-tar.lt/portal/legalAct.html?documentId=TAR.6777E86C1189" office:target-frame-name="_top" xlink:show="replace"><text:span text:style-name="T86">4-17</text:span></text:a><text:span text:style-name="T87">, 2010-01-15, Informaciniai pranešimai, 2010, Nr. 5-47 (2010-01-20), i. k. 1102020ISAK00004-17</text:span></text:p>
      <text:p text:style-name="P88"><text:span text:style-name="T89">Dėl Lietuvos Respublikos ūkio ministro 2009 m. gruodžio 1 d. įsakymo Nr. 4-63</text:span><text:span text:style-name="T90">7 "Dėl finansavimo projektams, sie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91"/>
      <text:p text:style-name="P92"><text:span text:style-name="T93">2.</text:span></text:p>
      <text:p text:style-name="P94"><text:span text:style-name="T95">Lietuvos Respublikos ūkio ministerija, Įsakymas</text:span></text:p>
      <text:p text:style-name="P96"><text:span text:style-name="T97">Nr.<text:s/></text:span><text:a xlink:href="https://www.e-tar.lt/portal/legalAct.html?documentId=TAR.8154EC27A8C5" office:target-frame-name="_top" xlink:show="replace"><text:span text:style-name="T98">4-317</text:span></text:a><text:span text:style-name="T99">, 2010-04-26, Informaciniai pranešimai, 2010, Nr. 32-444 (2010-04-30), i. k. 1102020ISAK0004-317</text:span></text:p>
      <text:p text:style-name="P100"><text:span text:style-name="T101">Dėl Lietuvos Resp</text:span><text:span text:style-name="T102">ublikos ūkio ministro 2009 m. gruodžio 1 d. įsakymo Nr. 4-637 "Dėl finansavimo projektams, siekiantiems gauti Europos Sąjungos struktūrinių fondų finansinę paramą pagal Lietuvos 2007–2013 metų Europos Sąjungos struktūrinės paramos panaudojimo strategiją ir</text:span><text:span text:style-name="T103"><text:s/>Sanglaudos skatinimo veiksmų programą, skyrimo"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03T19:43:00Z</meta:creation-date>
    <dc:date>2016-03-03T19:43:00Z</dc:date>
    <meta:template xlink:href="Normal" xlink:type="simple"/>
    <meta:editing-cycles>2</meta:editing-cycles>
    <meta:editing-duration>PT0S</meta:editing-duration>
    <meta:document-statistic meta:page-count="2" meta:paragraph-count="83" meta:word-count="782" meta:character-count="6097" meta:row-count="174" meta:non-whitespace-character-count="5398"/>
  </office:meta>
</office:document-meta>
</file>