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34in"/>
    </style:style>
    <style:style style:name="T79" style:parent-style-name="DefaultParagraphFont" style:family="text">
      <style:text-properties fo:color="#000000" fo:letter-spacing="-0.0034in"/>
    </style:style>
    <style:style style:name="T80" style:parent-style-name="DefaultParagraphFont" style:family="text">
      <style:text-properties fo:color="#000000" fo:letter-spacing="-0.0034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20 iki 2013-05-22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<text:s/>2010-09-18:</text:p>
      <text:p text:style-name="Normal"><text:span text:style-name="T10">Nr.<text:s/></text:span><text:a xlink:href="https://www.e-tar.lt/portal/legalAct.html?documentId=TAR.CA409AA83FEA" office:target-frame-name="_top" xlink:show="replace"><text:span text:style-name="T11">4-685</text:span></text:a><text:span text:style-name="T12">, 2010-09-14, Informaciniai pranešimai 2010, Nr. 70-892 (2010-09-17), i. k. 1102020ISAK0004-68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3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<text:s/></text:span><text:span text:style-name="T25">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lanuojamų turizmo projektų, siūlomų finansuoti iš Lietuvos 2007–2013 metų Europos Sąjungos paramos lėšų pagal VP3-1.3-ŪM-03-V priemonę „Na</text:span><text:span text:style-name="T32">cionalinės svarbos turizmo projektai“, sąrašo Nr. 01, patvirtinto Lietuvos Respublikos ūkio ministro 2008 m. liepos 17 d. įsakymu Nr. 4-315 (Žin., 2008, Nr.<text:s/></text:span><text:a xlink:href="https://www.e-tar.lt/portal/lt/legalAct/TAR.6B4C82A8F763" office:target-frame-name="_blank" xlink:show="new"><text:span text:style-name="T33">87-3506</text:span></text:a><text:span text:style-name="T34">; 2009,</text:span><text:span text:style-name="T35"><text:s/>Nr.<text:s/></text:span><text:a xlink:href="https://www.e-tar.lt/portal/lt/legalAct/TAR.F227530CD118" office:target-frame-name="_blank" xlink:show="new"><text:span text:style-name="T36">69-2822</text:span></text:a><text:span text:style-name="T37">), 2 ir 6 punktais, Priemonės „Nacionalinės svarbos turizmo projektai“ projektų finansavimo sąlygų aprašo, patvirtinto Lietuvos Respublikos ūkio ministro 2008<text:s/></text:span><text:span text:style-name="T38">m. rugpjūčio 25 d. įsakymu Nr. 4-378 (Žin., 2008, Nr.<text:s/></text:span><text:a xlink:href="https://www.e-tar.lt/portal/lt/legalAct/TAR.639D884479EB" office:target-frame-name="_blank" xlink:show="new"><text:span text:style-name="T39">98-3819</text:span></text:a><text:span text:style-name="T40">), 101 punktu bei atsižvelgdamas į viešosios įstaigos Lietuvos verslo paramos agentūros (toliau – VšĮ Lietuvos</text:span><text:span text:style-name="T41"><text:s/>verslo paramos agentūra) parengtą 2008 m. spalio 27 d. projektų sąrašo Nr. 1 pagal Sanglaudos skatinimo veiksmų programos VP3-1.3-ŪM-03-V priemonę „Nacionalinės svarbos turizmo projektai“ 2009 m. lapkričio 30 d. projektų tinkamumo finansuoti vertinimo ata</text:span><text:span text:style-name="T42">skaitą Nr. 3 ir 2008 m. spalio 27 d. projektų sąrašo Nr. 1 pagal Sanglaudos skatinimo veiksmų programos VP3-1.3-ŪM-03-V priemonę „Nacionalinės svarbos turizmo projektai“ 2010 m. rugsėjo 10 d. projektų tinkamumo finansuoti vertinimo ataskaitą Nr. 6,</text:span></text:p>
      <text:p text:style-name="P43"><text:span text:style-name="T44">skiri</text:span><text:span text:style-name="T45">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</text:span><text:span text:style-name="T48">720</text:span></text:a><text:span text:style-name="T49">), 1 prioriteto „Vietinė ir urbanistinė plėtra, kultūros paveldo ir gamtos išsaugojimas bei pritaikymas turizmo plėtrai“ VP3-1.3-ŪM-03-V priemonę „Nacionalinės svarbos turizmo projektai“ projektams įgyvendinti iš Ūkio plėtros ir konkurencingumo didinimo</text:span><text:span text:style-name="T50"><text:s/>programos:</text:span><text:s/></text:p>
      <text:p text:style-name="P51">Pastraipos pakeitimai:</text:p>
      <text:p text:style-name="P52"><text:span text:style-name="T53">Nr.<text:s/></text:span><text:a xlink:href="https://www.e-tar.lt/portal/legalAct.html?documentId=TAR.7D50F008D8BB" office:target-frame-name="_top" xlink:show="replace"><text:span text:style-name="T54">4-807</text:span></text:a><text:span text:style-name="T55">, 2010-10-29, Informaciniai pranešimai, 2010, Nr. 84-1030 (2010-11-05), i. k. 1102020ISAK0004-807</text:span></text:p>
      <text:p text:style-name="P56"><text:span text:style-name="T57">Nr.<text:s/></text:span><text:a xlink:href="https://www.e-tar.lt/portal/legalAct.html?documentId=TAR.B35DF7277278" office:target-frame-name="_top" xlink:show="replace"><text:span text:style-name="T58">4-531</text:span></text:a><text:span text:style-name="T59">, 2011-07-22, Informaciniai pranešimai, 2011, Nr. 59-573 (2011-07-27), i. k. 1112020ISAK0004-531</text:span></text:p>
      <text:p text:style-name="P60"><text:span text:style-name="T61">Nr.<text:s/></text:span><text:a xlink:href="https://www.e-tar.lt/portal/legalAct.html?documentId=TAR.5704E82AD2EA" office:target-frame-name="_top" xlink:show="replace"><text:span text:style-name="T62">4-914</text:span></text:a><text:span text:style-name="T63">, 2011-1</text:span><text:span text:style-name="T64">2-14, Informaciniai pranešimai, 2011, Nr. 99-979 (2011-12-16), i. k. 1112020ISAK0004-914</text:span></text:p>
      <text:p text:style-name="Normal"/>
      <text:p text:style-name="P65"><text:span text:style-name="T66">1</text:span><text:span text:style-name="T67">. Kauno miesto savivaldybės administracijos projekto „Girstučio“ kultūros ir sporto rūmų rekonstrukcija, Kovo 11-osios g. 26, Kaunas“ (VšĮ Lietuvos verslo<text:s/></text:span><text:span text:style-name="T68">paramos agentūros 2009 m. lapkričio 30 d. paraiškos kodas VP3-1.3-ŪM-03-V-01-005 Europos Sąjungos struktūrinių fondų ir (ar) valstybės biudžeto finansavimui gauti vertinimo rezultatų ataskaita Nr. 1388) kapitalo formavimo (ekonominės klasifikacijos kodas 2</text:span><text:span text:style-name="T69">.9.2.2.1.01) išlaidoms padengti – iki 4 996 964,97 (keturių milijonų devynių šimtų devyniasdešimt šešių tūkstančių devynių šimtų šešiasdešimt keturių litų ir devyniasdešimt septynių centų) lito finansavimo, priemonės kodas 01 005 01 08 01, funkcinės klasif</text:span><text:span text:style-name="T70">ikacijos kodas 04.07.03.01, finansavimo dalis (intensyvumas) – iki 29,99 proc.,<text:s/></text:span><text:soft-page-break/><text:span text:style-name="T71">finansavimo šaltinio kodas 1.3.2.3.1 (2007–2013 m. ES struktūrinė parama);“</text:span><text:s/></text:p>
      <text:p text:style-name="P72">Punkto pakeitimai:</text:p>
      <text:p text:style-name="P73"><text:span text:style-name="T74">Nr.<text:s/></text:span><text:a xlink:href="https://www.e-tar.lt/portal/legalAct.html?documentId=TAR.0D9DF65626BB" office:target-frame-name="_top" xlink:show="replace"><text:span text:style-name="T75">4-1229</text:span></text:a><text:span text:style-name="T76">, 2012-12-12, Informaciniai pranešimai, 2012, Nr. 101-878 (2012-12-19), i. k. 1122020ISAK004-1229</text:span></text:p>
      <text:p text:style-name="Normal"/>
      <text:p text:style-name="P77"><text:span text:style-name="T78">2</text:span><text:span text:style-name="T79">. Klaipėdos miesto savivaldybės administracijos projekto „Daugiafu</text:span><text:span text:style-name="T80">nkcis sporto ir pramogų kompleksas, Dubysos g. 10</text:span><text:span text:style-name="T81">, Klaipėda“ (VšĮ Lietuvos verslo paramos agentūros 2010 m. rugsėjo 10 d. paraiškos kodas VP3-1.3-ŪM-03-V-01-004 Europos Sąjungos struktūrinių fondų ir (ar) valstybės biudžeto finansavimui gauti vertinimo rez</text:span><text:span text:style-name="T82">ultatų ataskaita Nr. 1387P) kapitalo formavimo (ekonominės klasifikacijos kodas 2.9.2.2.1.01) išlaidoms padengti – iki 36 568 069,48 (trisdešimt šešių milijonų penkių šimtų šešiasdešimt aštuonių tūkstančių šešiasdešimt devynių litų ir keturiasdešimt aštuon</text:span><text:span text:style-name="T83">ių centų) lito finansavimo, finansavimo dalis (intensyvumas) – iki 78,80 proc. priemonės kodas 01 005 01 08 02, funkcinės klasifikacijos kodas 04.07.03.01, finansavimo šaltinio kodas 1.3.2.3.1 (2007–2013 m. ES struktūrinė parama).<text:s/></text:span></text:p>
      <text:p text:style-name="P84">Punkto pakeitimai:</text:p>
      <text:p text:style-name="P85"><text:span text:style-name="T86">Nr.<text:s/></text:span><text:a xlink:href="https://www.e-tar.lt/portal/legalAct.html?documentId=TAR.7D50F008D8BB" office:target-frame-name="_top" xlink:show="replace"><text:span text:style-name="T87">4-807</text:span></text:a><text:span text:style-name="T88">, 2010-10-29, Informaciniai pranešimai, 2010, Nr. 84-1030 (2010-11-05), i. k. 1102020ISAK0004-807</text:span></text:p>
      <text:p text:style-name="P89"><text:span text:style-name="T90">Nr.<text:s/></text:span><text:a xlink:href="https://www.e-tar.lt/portal/legalAct.html?documentId=TAR.B35DF7277278" office:target-frame-name="_top" xlink:show="replace"><text:span text:style-name="T91">4-531</text:span></text:a><text:span text:style-name="T92">, 2011-07-22, Informaciniai pranešimai, 2011, Nr. 59-573 (2011-07-27), i. k. 1112020ISAK0004-531</text:span></text:p>
      <text:p text:style-name="P93"><text:span text:style-name="T94">Nr.<text:s/></text:span><text:a xlink:href="https://www.e-tar.lt/portal/legalAct.html?documentId=TAR.5704E82AD2EA" office:target-frame-name="_top" xlink:show="replace"><text:span text:style-name="T95">4-914</text:span></text:a><text:span text:style-name="T96">, 2011-12-14, Informaciniai pranešimai, 2011, Nr.</text:span><text:span text:style-name="T97"><text:s/>99-979 (2011-12-16), i. k. 1112020ISAK0004-914</text:span></text:p>
      <text:p text:style-name="P98"><text:span text:style-name="T99">Nr.<text:s/></text:span><text:a xlink:href="https://www.e-tar.lt/portal/legalAct.html?documentId=TAR.4D41A18B9BA6" office:target-frame-name="_top" xlink:show="replace"><text:span text:style-name="T100">4-1215</text:span></text:a><text:span text:style-name="T101">, 2012-12-11, Informaciniai pranešimai, 2012, Nr. 101-876 (2012-12-19), i. k. 1122020ISAK004-1215</text:span></text:p>
      <text:p text:style-name="Normal"/>
      <text:p text:style-name="P102"/>
      <text:p text:style-name="P103"/>
      <text:p text:style-name="P104"/>
      <text:p text:style-name="P105"><text:span text:style-name="T106">Ūkio ministr</text:span><text:span text:style-name="T107">as</text:span><text:span text:style-name="T108"><text:tab/>Dainius Kreivy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ūkio ministerija, Įsakymas</text:span></text:p>
      <text:p text:style-name="P118"><text:span text:style-name="T119">Nr.<text:s/></text:span><text:a xlink:href="https://www.e-tar.lt/portal/legalAct.html?documentId=TAR.6777E86C1189" office:target-frame-name="_top" xlink:show="replace"><text:span text:style-name="T120">4-17</text:span></text:a><text:span text:style-name="T121">, 2010-01-15, Informaciniai pranešimai, 2010, Nr. 5-47 (2010-01-20), i. k.<text:s/></text:span><text:span text:style-name="T122">1102020ISAK00004-17</text:span></text:p>
      <text:p text:style-name="P123"><text:span text:style-name="T124">Dėl Lietuvos Respublikos ūkio ministro 2009 m. gruodžio 1 d. įsakymo Nr. 4-637 "Dėl finansavimo projektams, siekiantiems gauti Europos Sąjungos struktūrinių fondų finansinę paramą pagal Lietuvos 2007–2013 metų Europos Sąjungos struktūri</text:span><text:span text:style-name="T125">nės paramos panaudojimo strategiją ir Sanglaudos skatinimo veiksmų programą, skyrimo" pakeitimo</text:span></text:p>
      <text:p text:style-name="P126"/>
      <text:p text:style-name="P127"><text:span text:style-name="T128">2.</text:span></text:p>
      <text:p text:style-name="P129"><text:span text:style-name="T130">Lietuvos Respublikos ūkio ministerija, Įsakymas</text:span></text:p>
      <text:p text:style-name="P131"><text:span text:style-name="T132">Nr.<text:s/></text:span><text:a xlink:href="https://www.e-tar.lt/portal/legalAct.html?documentId=TAR.8154EC27A8C5" office:target-frame-name="_top" xlink:show="replace"><text:span text:style-name="T133">4-317</text:span></text:a><text:span text:style-name="T134">, 2010-04-26, Inf</text:span><text:span text:style-name="T135">ormaciniai pranešimai, 2010, Nr. 32-444 (2010-04-30), i. k. 1102020ISAK0004-317</text:span></text:p>
      <text:p text:style-name="P136"><text:span text:style-name="T137">Dėl Lietuvos Respublikos ūkio ministro 2009 m. gruodžio 1 d. įsakymo Nr. 4-637 "Dėl finansavimo projektams, siekiantiems gauti Europos Sąjungos struktūrinių fondų finansinę<text:s/></text:span><text:span text:style-name="T138">paramą pagal Lietuvos 2007–2013 metų Europos Sąjungos struktūrinės paramos panaudojimo strategiją ir Sanglaudos skatinimo veiksmų programą, skyrimo" pakeitimo</text:span></text:p>
      <text:p text:style-name="P139"/>
      <text:p text:style-name="P140"><text:span text:style-name="T141">3.</text:span></text:p>
      <text:p text:style-name="P142"><text:span text:style-name="T143">Lietuvos Respublikos ūkio ministerija, Įsakymas</text:span></text:p>
      <text:p text:style-name="P144"><text:span text:style-name="T145">Nr.<text:s/></text:span><text:a xlink:href="https://www.e-tar.lt/portal/legalAct.html?documentId=TAR.CA409AA83FEA" office:target-frame-name="_top" xlink:show="replace"><text:span text:style-name="T146">4-685</text:span></text:a><text:span text:style-name="T147">, 2010-09-14, Informaciniai pranešimai, 2010, Nr. 70-892 (2010-09-17), i. k. 1102020ISAK0004-685</text:span></text:p>
      <text:p text:style-name="P148"><text:span text:style-name="T149">Dėl Lietuvos Respublikos ūkio ministro 2009 m. gruodžio 1 d. įsakymo Nr. 4-637 "Dėl finansavimo projektams, sieki</text:span><text:span text:style-name="T150">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51"/>
      <text:p text:style-name="P152"><text:span text:style-name="T153">4.</text:span></text:p>
      <text:p text:style-name="P154"><text:span text:style-name="T155">Lietuvos Respublikos ūkio ministe</text:span><text:span text:style-name="T156">rija, Įsakymas</text:span></text:p>
      <text:p text:style-name="P157"><text:span text:style-name="T158">Nr.<text:s/></text:span><text:a xlink:href="https://www.e-tar.lt/portal/legalAct.html?documentId=TAR.7D50F008D8BB" office:target-frame-name="_top" xlink:show="replace"><text:span text:style-name="T159">4-807</text:span></text:a><text:span text:style-name="T160">, 2010-10-29, Informaciniai pranešimai, 2010, Nr. 84-1030 (2010-11-05), i. k. 1102020ISAK0004-807</text:span></text:p>
      <text:p text:style-name="P161"><text:span text:style-name="T162">Dėl Lietuvos Respublikos ūkio ministro 2009 m. gruod</text:span><text:span text:style-name="T163">žio 1 d. įsakymo Nr. 4-637 "Dėl finansavimo projektams, siekiantiems gauti Europos Sąjungos struktūrinių fondų finansinę paramą pagal Lietuvos 2007–2013 metų Europos Sąjungos struktūrinės paramos panaudojimo strategiją ir Sanglaudos skatinimo veiksmų progr</text:span><text:span text:style-name="T164">amą, skyrimo" pakeitimo</text:span></text:p>
      <text:p text:style-name="P165"/>
      <text:p text:style-name="P166"><text:span text:style-name="T167">5.</text:span></text:p>
      <text:p text:style-name="P168"><text:span text:style-name="T169">Lietuvos Respublikos ūkio ministerija, Įsakymas</text:span></text:p>
      <text:p text:style-name="P170"><text:span text:style-name="T171">Nr.<text:s/></text:span><text:a xlink:href="https://www.e-tar.lt/portal/legalAct.html?documentId=TAR.B35DF7277278" office:target-frame-name="_top" xlink:show="replace"><text:span text:style-name="T172">4-531</text:span></text:a><text:span text:style-name="T173">, 2011-07-22, Informaciniai pranešimai, 2011, Nr. 59-573 (2011-07-27), i. k. 1112020ISAK0</text:span><text:span text:style-name="T174">004-531</text:span></text:p>
      <text:soft-page-break/>
      <text:p text:style-name="P175"><text:span text:style-name="T176">Dėl Lietuvos Respublikos ūkio ministro 2009 m. gruodžio 1 d. įsakymo Nr. 4-637 "Dėl finansavimo projektams, siekiantiems gauti Europos Sąjungos struktūrinių fondų finansinę paramą pagal Lietuvos 2007–2013 metų Europos Sąjungos struktūrinės paramos<text:s/></text:span><text:span text:style-name="T177">panaudojimo strategiją ir Sanglaudos skatinimo veiksmų programą, skyrimo" pakeitimo</text:span></text:p>
      <text:p text:style-name="P178"/>
      <text:p text:style-name="P179"><text:span text:style-name="T180">6.</text:span></text:p>
      <text:p text:style-name="P181"><text:span text:style-name="T182">Lietuvos Respublikos ūkio ministerija, Įsakymas</text:span></text:p>
      <text:p text:style-name="P183"><text:span text:style-name="T184">Nr.<text:s/></text:span><text:a xlink:href="https://www.e-tar.lt/portal/legalAct.html?documentId=TAR.5704E82AD2EA" office:target-frame-name="_top" xlink:show="replace"><text:span text:style-name="T185">4-914</text:span></text:a><text:span text:style-name="T186">, 2011-12-14, Informaciniai<text:s/></text:span><text:span text:style-name="T187">pranešimai, 2011, Nr. 99-979 (2011-12-16), i. k. 1112020ISAK0004-914</text:span></text:p>
      <text:p text:style-name="P188"><text:span text:style-name="T189">Dėl Lietuvos Respublikos ūkio ministro 2009 m. gruodžio 1 d. įsakymo Nr. 4-637 "Dėl finansavimo projektams, siekiantiems gauti Europos Sąjungos struktūrinių fondų finansinę paramą pagal L</text:span><text:span text:style-name="T190">ietuvos 2007–2013 metų Europos Sąjungos struktūrinės paramos panaudojimo strategiją ir Sanglaudos skatinimo veiksmų programą, skyrimo" pakeitimo</text:span></text:p>
      <text:p text:style-name="P191"/>
      <text:p text:style-name="P192"><text:span text:style-name="T193">7.</text:span></text:p>
      <text:p text:style-name="P194"><text:span text:style-name="T195">Lietuvos Respublikos ūkio ministerija, Įsakymas</text:span></text:p>
      <text:p text:style-name="P196"><text:span text:style-name="T197">Nr.<text:s/></text:span><text:a xlink:href="https://www.e-tar.lt/portal/legalAct.html?documentId=TAR.4D41A18B9BA6" office:target-frame-name="_top" xlink:show="replace"><text:span text:style-name="T198">4-1215</text:span></text:a><text:span text:style-name="T199">, 2012-12-11, Informaciniai pranešimai, 2012, Nr. 101-876 (2012-12-19), i. k. 1122020ISAK004-1215</text:span></text:p>
      <text:p text:style-name="P200"><text:span text:style-name="T201">Dėl Lietuvos Respublikos ūkio ministro 2009 m. gruodžio 1 d. įsakymo Nr. 4-637 "Dėl finansavimo projektams, siekiantiems gaut</text:span><text:span text:style-name="T202">i Europos Sąjungos struktūrinių fondų finansinę paramą pagal Lietuvos 2007–2013 metų Europos Sąjungos struktūrinės paramos panaudojimo strategiją ir Sanglaudos skatinimo veiksmų programą, skyrimo" pakeitimo</text:span></text:p>
      <text:p text:style-name="P203"/>
      <text:p text:style-name="P204"><text:span text:style-name="T205">8.</text:span></text:p>
      <text:p text:style-name="P206"><text:span text:style-name="T207">Lietuvos Respublikos ūkio ministerija, Įsakym</text:span><text:span text:style-name="T208">as</text:span></text:p>
      <text:p text:style-name="P209"><text:span text:style-name="T210">Nr.<text:s/></text:span><text:a xlink:href="https://www.e-tar.lt/portal/legalAct.html?documentId=TAR.0D9DF65626BB" office:target-frame-name="_top" xlink:show="replace"><text:span text:style-name="T211">4-1229</text:span></text:a><text:span text:style-name="T212">, 2012-12-12, Informaciniai pranešimai, 2012, Nr. 101-878 (2012-12-19), i. k. 1122020ISAK004-1229</text:span></text:p>
      <text:p text:style-name="P213"><text:span text:style-name="T214">Dėl Lietuvos Respublikos ūkio ministro 2009 m. gruodžio 1 d.<text:s/></text:span><text:span text:style-name="T215">įsakymo Nr. 4-637 "Dėl finansavimo projektams, siekiantiems gauti Europos Sąjungos struktūrinių fondų finansinę paramą pagal Lietuvos 2007–2013 metų Europos Sąjungos struktūrinės paramos panaudojimo strategiją ir Sanglaudos skatinimo veiksmų programą, skyr</text:span><text:span text:style-name="T216">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3:00Z</meta:creation-date>
    <dc:date>2016-03-03T19:43:00Z</dc:date>
    <meta:template xlink:href="Normal" xlink:type="simple"/>
    <meta:editing-cycles>2</meta:editing-cycles>
    <meta:editing-duration>PT0S</meta:editing-duration>
    <meta:document-statistic meta:page-count="3" meta:paragraph-count="59" meta:word-count="1402" meta:character-count="11285" meta:row-count="202" meta:non-whitespace-character-count="9942"/>
  </office:meta>
</office:document-meta>
</file>