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17 iki 2012-12-1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<text:s/>2010-09-18:</text:p>
      <text:p text:style-name="Normal"><text:span text:style-name="T10">Nr.<text:s/></text:span><text:a xlink:href="https://www.e-tar.lt/portal/legalAct.html?documentId=TAR.CA409AA83FEA" office:target-frame-name="_top" xlink:show="replace"><text:span text:style-name="T11">4-685</text:span></text:a><text:span text:style-name="T12">, 2010-09-14, Informaciniai pranešimai 2010, Nr. 70-892 (2010-09-17), i. k. 1102020ISAK0004-68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3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<text:s/></text:span><text:span text:style-name="T25">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lanuojamų turizmo projektų, siūlomų finansuoti iš Lietuvos 2007–2013 metų Europos Sąjungos paramos lėšų pagal VP3-1.3-ŪM-03-V priemonę „Na</text:span><text:span text:style-name="T32">cionalinės svarbos turizmo projektai“, sąrašo Nr. 01, patvirtinto Lietuvos Respublikos ūkio ministro 2008 m. liepos 17 d. įsakymu Nr. 4-315 (Žin., 2008, Nr.<text:s/></text:span><text:a xlink:href="https://www.e-tar.lt/portal/lt/legalAct/TAR.6B4C82A8F763" office:target-frame-name="_blank" xlink:show="new"><text:span text:style-name="T33">87-3506</text:span></text:a><text:span text:style-name="T34">; 2009,</text:span><text:span text:style-name="T35"><text:s/>Nr.<text:s/></text:span><text:a xlink:href="https://www.e-tar.lt/portal/lt/legalAct/TAR.F227530CD118" office:target-frame-name="_blank" xlink:show="new"><text:span text:style-name="T36">69-2822</text:span></text:a><text:span text:style-name="T37">), 2 ir 6 punktais, Priemonės „Nacionalinės svarbos turizmo projektai“ projektų finansavimo sąlygų aprašo, patvirtinto Lietuvos Respublikos ūkio ministro 2008<text:s/></text:span><text:span text:style-name="T38">m. rugpjūčio 25 d. įsakymu Nr. 4-378 (Žin., 2008, Nr.<text:s/></text:span><text:a xlink:href="https://www.e-tar.lt/portal/lt/legalAct/TAR.639D884479EB" office:target-frame-name="_blank" xlink:show="new"><text:span text:style-name="T39">98-3819</text:span></text:a><text:span text:style-name="T40">), 101 punktu bei atsižvelgdamas į viešosios įstaigos Lietuvos verslo paramos agentūros (toliau – VšĮ Lietuvos</text:span><text:span text:style-name="T41"><text:s/>verslo paramos agentūra) parengtą 2008 m. spalio 27 d. projektų sąrašo Nr. 1 pagal Sanglaudos skatinimo veiksmų programos VP3-1.3-ŪM-03-V priemonę „Nacionalinės svarbos turizmo projektai“ 2009 m. lapkričio 30 d. projektų tinkamumo finansuoti vertinimo ata</text:span><text:span text:style-name="T42">skaitą Nr. 3 ir 2008 m. spalio 27 d. projektų sąrašo Nr. 1 pagal Sanglaudos skatinimo veiksmų programos VP3-1.3-ŪM-03-V priemonę „Nacionalinės svarbos turizmo projektai“ 2010 m. rugsėjo 10 d. projektų tinkamumo finansuoti vertinimo ataskaitą Nr. 6,</text:span></text:p>
      <text:p text:style-name="P43"><text:span text:style-name="T44">skiri</text:span><text:span text:style-name="T45">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</text:span><text:span text:style-name="T48">720</text:span></text:a><text:span text:style-name="T49">), 1 prioriteto „Vietinė ir urbanistinė plėtra, kultūros paveldo ir gamtos išsaugojimas bei pritaikymas turizmo plėtrai“ VP3-1.3-ŪM-03-V priemonę „Nacionalinės svarbos turizmo projektai“ projektams įgyvendinti iš Ūkio plėtros ir konkurencingumo didinimo</text:span><text:span text:style-name="T50"><text:s/>programos:</text:span><text:s/></text:p>
      <text:p text:style-name="P51">Pastraipos pakeitimai:</text:p>
      <text:p text:style-name="P52"><text:span text:style-name="T53">Nr.<text:s/></text:span><text:a xlink:href="https://www.e-tar.lt/portal/legalAct.html?documentId=TAR.7D50F008D8BB" office:target-frame-name="_top" xlink:show="replace"><text:span text:style-name="T54">4-807</text:span></text:a><text:span text:style-name="T55">, 2010-10-29, Informaciniai pranešimai, 2010, Nr. 84-1030 (2010-11-05), i. k. 1102020ISAK0004-807</text:span></text:p>
      <text:p text:style-name="P56"><text:span text:style-name="T57">Nr.<text:s/></text:span><text:a xlink:href="https://www.e-tar.lt/portal/legalAct.html?documentId=TAR.B35DF7277278" office:target-frame-name="_top" xlink:show="replace"><text:span text:style-name="T58">4-531</text:span></text:a><text:span text:style-name="T59">, 2011-07-22, Informaciniai pranešimai, 2011, Nr. 59-573 (2011-07-27), i. k. 1112020ISAK0004-531</text:span></text:p>
      <text:p text:style-name="P60"><text:span text:style-name="T61">Nr.<text:s/></text:span><text:a xlink:href="https://www.e-tar.lt/portal/legalAct.html?documentId=TAR.5704E82AD2EA" office:target-frame-name="_top" xlink:show="replace"><text:span text:style-name="T62">4-914</text:span></text:a><text:span text:style-name="T63">, 2011-1</text:span><text:span text:style-name="T64">2-14, Informaciniai pranešimai, 2011, Nr. 99-979 (2011-12-16), i. k. 1112020ISAK0004-914</text:span></text:p>
      <text:p text:style-name="Normal"/>
      <text:p text:style-name="P65"><text:span text:style-name="T66">1</text:span><text:span text:style-name="T67">. Kauno miesto savivaldybės administracijos projektui „Girstučio“ kultūros ir sporto rūmų rekonstrukcija“ (VšĮ Lietuvos verslo paramos agentūros 2009 m.<text:s/></text:span><text:span text:style-name="T68">lapkričio 30 d. paraiškos kodas VP3-1.3-ŪM-03-V-01-005 Europos Sąjungos struktūrinių fondų ir (ar) valstybės biudžeto finansavimui gauti vertinimo rezultatų ataskaita Nr. 1388) kapitalo formavimo išlaidoms padengti – iki 5 000 000,00 (penkių milijonų) litų</text:span><text:span text:style-name="T69"><text:s/>finansavimo, finansavimo dalis (intensyvumas) – iki 29,99 proc. iš specialiosios Ekonomikos augimo ir konkurencingumo didinimo programos (Europos Sąjungos lėšos) (programos kodas – 01 105), priemonės kodas 115_181, funkcinės klasifikacijos kodas 04.07.03.</text:span><text:span text:style-name="T70">01, ekonominės klasifikacijos kodas 2.9.2.2.1.01;</text:span></text:p>
      <text:p text:style-name="P71"><text:span text:style-name="T72">2</text:span><text:span text:style-name="T73">. Klaipėdos miesto savivaldybės administracijos projekto „Daugiafunkcinis sporto ir pramogų kompleksas, Dubysos g. 10, Klaipėda“ (VšĮ Lietuvos verslo paramos agentūros 2010 m. rugsėjo 10 d. paraiškos k</text:span><text:span text:style-name="T74">odas VP3-1.3-ŪM-03-V-01-004 Europos Sąjungos struktūrinių fondų ir (ar) valstybės biudžeto finansavimui gauti vertinimo rezultatų ataskaita Nr. 1387P) veiklos ir kapitalo formavimo išlaidoms padengti – iki 36 592 446,34 (trisdešimt šešių milijonų penkių ši</text:span><text:span text:style-name="T75">mtų devyniasdešimt dviejų tūkstančių keturių šimtų keturiasdešimt šešių litų ir trisdešimt keturių centų) lito finansavimo, finansavimo dalis (intensyvumas) – iki 78,80 proc. iš Ūkio plėtros ir konkurencingumo didinimo programos (ES lėšos) (programos kodas</text:span><text:span text:style-name="T76"><text:s/>– 01 105), priemonės kodas 115_111, funkcinės klasifikacijos kodas 04.07.03.01, ekonominės klasifikacijos kodai 2.9.2.2.1.01.<text:s/></text:span></text:p>
      <text:p text:style-name="P77">Punkto pakeitimai:</text:p>
      <text:p text:style-name="P78"><text:span text:style-name="T79">Nr.<text:s/></text:span><text:a xlink:href="https://www.e-tar.lt/portal/legalAct.html?documentId=TAR.7D50F008D8BB" office:target-frame-name="_top" xlink:show="replace"><text:span text:style-name="T80">4-807</text:span></text:a><text:span text:style-name="T81">, 2010-10-29,<text:s/></text:span><text:span text:style-name="T82">Informaciniai pranešimai, 2010, Nr. 84-1030 (2010-11-05), i. k. 1102020ISAK0004-807</text:span></text:p>
      <text:p text:style-name="P83"><text:span text:style-name="T84">Nr.<text:s/></text:span><text:a xlink:href="https://www.e-tar.lt/portal/legalAct.html?documentId=TAR.B35DF7277278" office:target-frame-name="_top" xlink:show="replace"><text:span text:style-name="T85">4-531</text:span></text:a><text:span text:style-name="T86">, 2011-07-22, Informaciniai pranešimai, 2011, Nr. 59-573 (2011-07-27), i. k. 1112</text:span><text:span text:style-name="T87">020ISAK0004-531</text:span></text:p>
      <text:p text:style-name="P88"><text:span text:style-name="T89">Nr.<text:s/></text:span><text:a xlink:href="https://www.e-tar.lt/portal/legalAct.html?documentId=TAR.5704E82AD2EA" office:target-frame-name="_top" xlink:show="replace"><text:span text:style-name="T90">4-914</text:span></text:a><text:span text:style-name="T91">, 2011-12-14, Informaciniai pranešimai, 2011, Nr. 99-979 (2011-12-16), i. k. 1112020ISAK0004-914</text:span></text:p>
      <text:p text:style-name="Normal"/>
      <text:p text:style-name="P92"/>
      <text:p text:style-name="P93"/>
      <text:p text:style-name="P94"/>
      <text:p text:style-name="P95"><text:span text:style-name="T96">Ūkio ministras</text:span><text:span text:style-name="T97"><text:tab/>Dainius Kreivys</text:span></text:p>
      <text:p text:style-name="Normal"/>
      <text:p text:style-name="P98"/>
      <text:p text:style-name="P99"/>
      <text:p text:style-name="P100"><text:span text:style-name="T101">Pakeitimai</text:span><text:span text:style-name="T102">:</text:span></text:p>
      <text:p text:style-name="P103"/>
      <text:p text:style-name="P104"><text:span text:style-name="T105">1.</text:span></text:p>
      <text:p text:style-name="P106"><text:span text:style-name="T107">Lietuvos Respublikos ūkio ministerija, Įsakymas</text:span></text:p>
      <text:p text:style-name="P108"><text:span text:style-name="T109">Nr.<text:s/></text:span><text:a xlink:href="https://www.e-tar.lt/portal/legalAct.html?documentId=TAR.6777E86C1189" office:target-frame-name="_top" xlink:show="replace"><text:span text:style-name="T110">4-17</text:span></text:a><text:span text:style-name="T111">, 2010-01-15, Informaciniai pranešimai, 2010, Nr. 5-47 (2010-01-20), i. k. 1102020ISAK00004-17</text:span></text:p>
      <text:p text:style-name="P112"><text:span text:style-name="T113">Dėl Lietuvos<text:s/></text:span><text:span text:style-name="T114">Respublikos ūkio ministro 2009 m. gruodžio 1 d. įsakymo Nr. 4-637 "Dėl finansavimo projektams, siekiantiems gauti Europos Sąjungos struktūrinių fondų finansinę paramą pagal Lietuvos 2007–2013 metų Europos Sąjungos struktūrinės paramos panaudojimo strategij</text:span><text:span text:style-name="T115">ą ir Sanglaudos skatinimo veiksmų programą, skyrimo" pakeitimo</text:span></text:p>
      <text:p text:style-name="P116"/>
      <text:p text:style-name="P117"><text:span text:style-name="T118">2.</text:span></text:p>
      <text:p text:style-name="P119"><text:span text:style-name="T120">Lietuvos Respublikos ūkio ministerija, Įsakymas</text:span></text:p>
      <text:p text:style-name="P121"><text:span text:style-name="T122">Nr.<text:s/></text:span><text:a xlink:href="https://www.e-tar.lt/portal/legalAct.html?documentId=TAR.8154EC27A8C5" office:target-frame-name="_top" xlink:show="replace"><text:span text:style-name="T123">4-317</text:span></text:a><text:span text:style-name="T124">, 2010-04-26, Informaciniai pranešimai, 2010, Nr.<text:s/></text:span><text:span text:style-name="T125">32-444 (2010-04-30), i. k. 1102020ISAK0004-317</text:span></text:p>
      <text:p text:style-name="P126"><text:span text:style-name="T127">Dėl Lietuvos Respublikos ūkio ministro 2009 m. gruodžio 1 d. įsakymo Nr. 4-637 "Dėl finansavimo projektams, siekiantiems gauti Europos Sąjungos struktūrinių fondų finansinę paramą pagal Lietuvos 2007–2013 metų</text:span><text:span text:style-name="T128"><text:s/>Europos Sąjungos struktūrinės paramos panaudojimo strategiją ir Sanglaudos skatinimo veiksmų programą, skyrimo" pakeitimo</text:span></text:p>
      <text:p text:style-name="P129"/>
      <text:p text:style-name="P130"><text:span text:style-name="T131">3.</text:span></text:p>
      <text:p text:style-name="P132"><text:span text:style-name="T133">Lietuvos Respublikos ūkio ministerija, Įsakymas</text:span></text:p>
      <text:p text:style-name="P134"><text:span text:style-name="T135">Nr.<text:s/></text:span><text:a xlink:href="https://www.e-tar.lt/portal/legalAct.html?documentId=TAR.CA409AA83FEA" office:target-frame-name="_top" xlink:show="replace"><text:span text:style-name="T136">4-685</text:span></text:a><text:span text:style-name="T137">, 2010-09-14, Informaciniai pranešimai, 2010, Nr. 70-892 (2010-09-17), i. k. 1102020ISAK0004-685</text:span></text:p>
      <text:p text:style-name="P138"><text:span text:style-name="T139">Dėl Lietuvos Respublikos ūkio ministro 2009 m. gruodžio 1 d. įsakymo Nr. 4-637 "Dėl finansavimo projektams, siekiantiems gauti Europos Sąjungos<text:s/></text:span><text:span text:style-name="T140">struktūrinių fondų finansinę paramą pagal Lietuvos 2007–2013 metų Europos Sąjungos struktūrinės paramos panaudojimo strategiją ir Sanglaudos skatinimo veiksmų programą, skyrimo" pakeitimo</text:span></text:p>
      <text:p text:style-name="P141"/>
      <text:p text:style-name="P142"><text:span text:style-name="T143">4.</text:span></text:p>
      <text:p text:style-name="P144"><text:span text:style-name="T145">Lietuvos Respublikos ūkio ministerija, Įsakymas</text:span></text:p>
      <text:p text:style-name="P146"><text:span text:style-name="T147">Nr.<text:s/></text:span><text:a xlink:href="https://www.e-tar.lt/portal/legalAct.html?documentId=TAR.7D50F008D8BB" office:target-frame-name="_top" xlink:show="replace"><text:span text:style-name="T148">4-807</text:span></text:a><text:span text:style-name="T149">, 2010-10-29, Informaciniai pranešimai, 2010, Nr. 84-1030 (2010-11-05), i. k. 1102020ISAK0004-807</text:span></text:p>
      <text:p text:style-name="P150"><text:span text:style-name="T151">Dėl Lietuvos Respublikos ūkio ministro 2009 m. gruodžio 1 d. įsakymo Nr. 4-637 "Dėl</text:span><text:span text:style-name="T152"><text:s/>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53"/>
      <text:p text:style-name="P154"><text:span text:style-name="T155">5.</text:span></text:p>
      <text:p text:style-name="P156"><text:span text:style-name="T157">Lie</text:span><text:span text:style-name="T158">tuvos Respublikos ūkio ministerija, Įsakymas</text:span></text:p>
      <text:p text:style-name="P159"><text:span text:style-name="T160">Nr.<text:s/></text:span><text:a xlink:href="https://www.e-tar.lt/portal/legalAct.html?documentId=TAR.B35DF7277278" office:target-frame-name="_top" xlink:show="replace"><text:span text:style-name="T161">4-531</text:span></text:a><text:span text:style-name="T162">, 2011-07-22, Informaciniai pranešimai, 2011, Nr. 59-573 (2011-07-27), i. k. 1112020ISAK0004-531</text:span></text:p>
      <text:p text:style-name="P163"><text:span text:style-name="T164">Dėl Lietuvos Respubliko</text:span><text:span text:style-name="T165">s ūkio ministro 2009 m. gruodžio 1 d. įsakymo Nr. 4-637 "Dėl finansavimo projektams, siekiantiems gauti Europos Sąjungos struktūrinių fondų finansinę paramą pagal Lietuvos 2007–2013 metų Europos Sąjungos struktūrinės paramos panaudojimo strategiją ir Sangl</text:span><text:span text:style-name="T166">audos skatinimo veiksmų programą, skyrimo" pakeitimo</text:span></text:p>
      <text:p text:style-name="P167"/>
      <text:p text:style-name="P168"><text:span text:style-name="T169">6.</text:span></text:p>
      <text:p text:style-name="P170"><text:span text:style-name="T171">Lietuvos Respublikos ūkio ministerija, Įsakymas</text:span></text:p>
      <text:p text:style-name="P172"><text:span text:style-name="T173">Nr.<text:s/></text:span><text:a xlink:href="https://www.e-tar.lt/portal/legalAct.html?documentId=TAR.5704E82AD2EA" office:target-frame-name="_top" xlink:show="replace"><text:span text:style-name="T174">4-914</text:span></text:a><text:span text:style-name="T175">, 2011-12-14, Informaciniai pranešimai, 2011, Nr. 99-979 (20</text:span><text:span text:style-name="T176">11-12-16), i. k. 1112020ISAK0004-914</text:span></text:p>
      <text:soft-page-break/>
      <text:p text:style-name="P177"><text:span text:style-name="T178">Dėl Lietuvos Respublikos ūkio ministro 2009 m. gruodžio 1 d. įsakymo Nr. 4-637 "Dėl finansavimo projektams, siekiantiems gauti Europos Sąjungos struktūrinių fondų finansinę paramą pagal Lietuvos 2007–2013 metų Europos S</text:span><text:span text:style-name="T179">ąjungos struktūrinės paramos panaudojimo strategiją ir Sanglaudos skatinimo veiksmų programą, skyri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2:00Z</meta:creation-date>
    <dc:date>2016-03-03T19:42:00Z</dc:date>
    <meta:template xlink:href="Normal" xlink:type="simple"/>
    <meta:editing-cycles>2</meta:editing-cycles>
    <meta:editing-duration>PT0S</meta:editing-duration>
    <meta:document-statistic meta:page-count="3" meta:paragraph-count="69" meta:word-count="1196" meta:character-count="9649" meta:row-count="160" meta:non-whitespace-character-count="8522"/>
  </office:meta>
</office:document-meta>
</file>