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color="#000000" fo:letter-spacing="-0.0034in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-0.0034in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-0.0034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34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34in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fo:letter-spacing="-0.0034in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color="#000000" fo:letter-spacing="-0.0034in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34in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fo:letter-spacing="-0.0034in"/>
    </style:style>
    <style:style style:name="T85" style:parent-style-name="DefaultParagraphFont" style:family="text">
      <style:text-properties fo:color="#000000" fo:letter-spacing="-0.0034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5-23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D9E2987F5E21" office:target-frame-name="_top" xlink:show="replace"><text:span text:style-name="T6">97-1140</text:span></text:a><text:span text:style-name="T7">, i. k. 1092020ISAK0004-637</text:span></text:p>
      <text:p text:style-name="P8"/>
      <text:p text:style-name="P9">Nauja redakcija nuo 2010-09-18:</text:p>
      <text:p text:style-name="Normal"><text:span text:style-name="T10">Nr.<text:s/></text:span><text:a xlink:href="https://www.e-tar.lt/portal/legalAct.html?documentId=TAR.CA409AA83FEA" office:target-frame-name="_top" xlink:show="replace"><text:span text:style-name="T11">4-685</text:span></text:a><text:span text:style-name="T12">, 2010-09-14, Informaciniai pranešimai 2010, Nr. 70-892 (2010-09-17), i. k. 1102020ISAK0004-685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<text:s/>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2009 m. gruodžio 1 d. Nr. 4-637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 metų Europos Sąjungos struktūrinės paramos panaudojimo strategiją ir veiksmų programas, taisyklėmis, patvirtintomis Lietuvos Respublikos Vyriausybės 2007 m</text:span><text:span text:style-name="T25">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08, Nr.<text:s/></text:span><text:a xlink:href="https://www.e-tar.lt/portal/lt/legalAct/TAR.11DB4A8C3609" office:target-frame-name="_blank" xlink:show="new"><text:span text:style-name="T30">46-1734</text:span></text:a><text:span text:style-name="T31">), 6.7 punktu, Valstybės planuojamų turizmo projektų, siūlomų finansuoti iš Lietuvos 2007–2013 metų Europos Sąjungos paramos lėšų pagal VP3-1.3-ŪM-03-V priemonę „Na</text:span><text:span text:style-name="T32">cionalinės svarbos turizmo projektai“, sąrašo Nr. 01, patvirtinto Lietuvos Respublikos ūkio ministro 2008 m. liepos 17 d. įsakymu Nr. 4-315 (Žin., 2008, Nr.<text:s/></text:span><text:a xlink:href="https://www.e-tar.lt/portal/lt/legalAct/TAR.6B4C82A8F763" office:target-frame-name="_blank" xlink:show="new"><text:span text:style-name="T33">87-3506</text:span></text:a><text:span text:style-name="T34">; 2009,</text:span><text:span text:style-name="T35"><text:s/>Nr.<text:s/></text:span><text:a xlink:href="https://www.e-tar.lt/portal/lt/legalAct/TAR.F227530CD118" office:target-frame-name="_blank" xlink:show="new"><text:span text:style-name="T36">69-2822</text:span></text:a><text:span text:style-name="T37">), 2 ir 6 punktais, Priemonės „Nacionalinės svarbos turizmo projektai“ projektų finansavimo sąlygų aprašo, patvirtinto Lietuvos Respublikos ūkio ministro 2008<text:s/></text:span><text:span text:style-name="T38">m. rugpjūčio 25 d. įsakymu Nr. 4-378 (Žin., 2008, Nr.<text:s/></text:span><text:a xlink:href="https://www.e-tar.lt/portal/lt/legalAct/TAR.639D884479EB" office:target-frame-name="_blank" xlink:show="new"><text:span text:style-name="T39">98-3819</text:span></text:a><text:span text:style-name="T40">), 101 punktu bei atsižvelgdamas į viešosios įstaigos Lietuvos verslo paramos agentūros (toliau – VšĮ Lietuvos</text:span><text:span text:style-name="T41"><text:s/>verslo paramos agentūra) parengtą 2008 m. spalio 27 d. projektų sąrašo Nr. 1 pagal Sanglaudos skatinimo veiksmų programos VP3-1.3-ŪM-03-V priemonę „Nacionalinės svarbos turizmo projektai“ 2009 m. lapkričio 30 d. projektų tinkamumo finansuoti vertinimo ata</text:span><text:span text:style-name="T42">skaitą Nr. 3 ir 2008 m. spalio 27 d. projektų sąrašo Nr. 1 pagal Sanglaudos skatinimo veiksmų programos VP3-1.3-ŪM-03-V priemonę „Nacionalinės svarbos turizmo projektai“ 2010 m. rugsėjo 10 d. projektų tinkamumo finansuoti vertinimo ataskaitą Nr. 6,</text:span></text:p>
      <text:p text:style-name="P43"><text:span text:style-name="T44">skiri</text:span><text:span text:style-name="T45">u</text:span><text:span text:style-name="T46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7">95-3</text:span><text:span text:style-name="T48">720</text:span></text:a><text:span text:style-name="T49">), 1 prioriteto „Vietinė ir urbanistinė plėtra, kultūros paveldo ir gamtos išsaugojimas bei pritaikymas turizmo plėtrai“ VP3-1.3-ŪM-03-V priemonę „Nacionalinės svarbos turizmo projektai“ projektams įgyvendinti iš Ūkio plėtros ir konkurencingumo didinimo</text:span><text:span text:style-name="T50"><text:s/>programos:</text:span><text:s/></text:p>
      <text:p text:style-name="P51">Pastraipos pakeitimai:</text:p>
      <text:p text:style-name="P52"><text:span text:style-name="T53">Nr.<text:s/></text:span><text:a xlink:href="https://www.e-tar.lt/portal/legalAct.html?documentId=TAR.7D50F008D8BB" office:target-frame-name="_top" xlink:show="replace"><text:span text:style-name="T54">4-807</text:span></text:a><text:span text:style-name="T55">, 2010-10-29, Informaciniai pranešimai, 2010, Nr. 84-1030 (2010-11-05), i. k. 1102020ISAK0004-807</text:span></text:p>
      <text:p text:style-name="P56"><text:span text:style-name="T57">Nr.<text:s/></text:span><text:a xlink:href="https://www.e-tar.lt/portal/legalAct.html?documentId=TAR.B35DF7277278" office:target-frame-name="_top" xlink:show="replace"><text:span text:style-name="T58">4-531</text:span></text:a><text:span text:style-name="T59">, 2011-07-22, Informaciniai pranešimai, 2011, Nr. 59-573 (2011-07-27), i. k. 1112020ISAK0004-531</text:span></text:p>
      <text:p text:style-name="P60"><text:span text:style-name="T61">Nr.<text:s/></text:span><text:a xlink:href="https://www.e-tar.lt/portal/legalAct.html?documentId=TAR.5704E82AD2EA" office:target-frame-name="_top" xlink:show="replace"><text:span text:style-name="T62">4-914</text:span></text:a><text:span text:style-name="T63">, 2011-1</text:span><text:span text:style-name="T64">2-14, Informaciniai pranešimai, 2011, Nr. 99-979 (2011-12-16), i. k. 1112020ISAK0004-914</text:span></text:p>
      <text:p text:style-name="Normal"/>
      <text:p text:style-name="P65"><text:span text:style-name="T66">1</text:span><text:span text:style-name="T67">. Kauno miesto savivaldybės administracijos projekto „Girstučio“ kultūros ir sporto rūmų rekonstrukcija, Kovo 11-osios g. 26, Kaunas“ (VšĮ Lietuvos verslo<text:s/></text:span><text:span text:style-name="T68">paramos agentūros 2009 m. lapkričio 30 d. paraiškos kodas VP3-1.3-ŪM-03-V-01-005, Europos Sąjungos struktūrinių fondų ir (ar) valstybės biudžeto finansavimui gauti vertinimo rezultatų ataskaita Nr. 1388) kapitalo formavimo (ekonominės klasifikacijos kodas<text:s/></text:span><text:span text:style-name="T69">2.9.2.2.1.01) išlaidoms padengti – iki 4 999 393,00 (keturių milijonų devynių šimtų devyniasdešimt devynių tūkstančių trijų šimtų devyniasdešimt trijų) litų finansavimo, priemonės kodas 01 005 01 08 01, funkcinės klasifikacijos kodas<text:s/></text:span><text:soft-page-break/><text:span text:style-name="T70">04.07.03.01, finansavi</text:span><text:span text:style-name="T71">mo dalis (intensyvumas) – iki 29,99 proc., finansavimo šaltinio kodas 1.3.2.3.1 (2007–2013 m. ES struktūrinė parama);</text:span><text:s/></text:p>
      <text:p text:style-name="P72">Punkto pakeitimai:</text:p>
      <text:p text:style-name="P73"><text:span text:style-name="T74">Nr.<text:s/></text:span><text:a xlink:href="https://www.e-tar.lt/portal/legalAct.html?documentId=TAR.0D9DF65626BB" office:target-frame-name="_top" xlink:show="replace"><text:span text:style-name="T75">4-1229</text:span></text:a><text:span text:style-name="T76">, 2012-12-12,<text:s/></text:span><text:span text:style-name="T77">Informaciniai pranešimai, 2012, Nr. 101-878 (2012-12-19), i. k. 1122020ISAK004-1229</text:span></text:p>
      <text:p text:style-name="P78"><text:span text:style-name="T79">Nr.<text:s/></text:span><text:a xlink:href="https://www.e-tar.lt/portal/legalAct.html?documentId=TAR.036224F100D7" office:target-frame-name="_top" xlink:show="replace"><text:span text:style-name="T80">4-426</text:span></text:a><text:span text:style-name="T81">, 2013-05-17, Informaciniai pranešimai, 2013, Nr. 41-294 (2013-05-22), i. k. 1132</text:span><text:span text:style-name="T82">020ISAK0004-426</text:span></text:p>
      <text:p text:style-name="Normal"/>
      <text:p text:style-name="P83"><text:span text:style-name="T84">2</text:span><text:span text:style-name="T85">. Klaipėdos miesto savivaldybės administracijos projekto „Daugiafunkcis sporto ir pramogų kompleksas, Dubysos g. 10</text:span><text:span text:style-name="T86">, Klaipėda“ (VšĮ Lietuvos verslo paramos agentūros 2010 m. rugsėjo 10 d. paraiškos kodas VP3-1.3-ŪM-03-V-01-004 Europos</text:span><text:span text:style-name="T87"><text:s/>Sąjungos struktūrinių fondų ir (ar) valstybės biudžeto finansavimui gauti vertinimo rezultatų ataskaita Nr. 1387P) kapitalo formavimo (ekonominės klasifikacijos kodas 2.9.2.2.1.01) išlaidoms padengti – iki 36 568 069,48 (trisdešimt šešių milijonų penkių š</text:span><text:span text:style-name="T88">imtų šešiasdešimt aštuonių tūkstančių šešiasdešimt devynių litų ir keturiasdešimt aštuonių centų) lito finansavimo, finansavimo dalis (intensyvumas) – iki 78,80 proc. priemonės kodas 01 005 01 08 02, funkcinės klasifikacijos kodas 04.07.03.01, finansavimo<text:s/></text:span><text:span text:style-name="T89">šaltinio kodas 1.3.2.3.1 (2007–2013 m. ES struktūrinė parama).<text:s/></text:span></text:p>
      <text:p text:style-name="P90">Punkto pakeitimai:</text:p>
      <text:p text:style-name="P91"><text:span text:style-name="T92">Nr.<text:s/></text:span><text:a xlink:href="https://www.e-tar.lt/portal/legalAct.html?documentId=TAR.7D50F008D8BB" office:target-frame-name="_top" xlink:show="replace"><text:span text:style-name="T93">4-807</text:span></text:a><text:span text:style-name="T94">, 2010-10-29, Informaciniai pranešimai, 2010, Nr. 84-1030 (2010-11-05), i. k. 1102</text:span><text:span text:style-name="T95">020ISAK0004-807</text:span></text:p>
      <text:p text:style-name="P96"><text:span text:style-name="T97">Nr.<text:s/></text:span><text:a xlink:href="https://www.e-tar.lt/portal/legalAct.html?documentId=TAR.B35DF7277278" office:target-frame-name="_top" xlink:show="replace"><text:span text:style-name="T98">4-531</text:span></text:a><text:span text:style-name="T99">, 2011-07-22, Informaciniai pranešimai, 2011, Nr. 59-573 (2011-07-27), i. k. 1112020ISAK0004-531</text:span></text:p>
      <text:p text:style-name="P100"><text:span text:style-name="T101">Nr.<text:s/></text:span><text:a xlink:href="https://www.e-tar.lt/portal/legalAct.html?documentId=TAR.5704E82AD2EA" office:target-frame-name="_top" xlink:show="replace"><text:span text:style-name="T102">4-914</text:span></text:a><text:span text:style-name="T103">, 2011-12-14, Informaciniai pranešimai, 2011, Nr. 99-979 (2011-12-16), i. k. 1112020ISAK0004-914</text:span></text:p>
      <text:p text:style-name="P104"><text:span text:style-name="T105">Nr.<text:s/></text:span><text:a xlink:href="https://www.e-tar.lt/portal/legalAct.html?documentId=TAR.4D41A18B9BA6" office:target-frame-name="_top" xlink:show="replace"><text:span text:style-name="T106">4-1215</text:span></text:a><text:span text:style-name="T107">, 2012-12-11, Informaciniai<text:s/></text:span><text:span text:style-name="T108">pranešimai, 2012, Nr. 101-876 (2012-12-19), i. k. 1122020ISAK004-1215</text:span></text:p>
      <text:p text:style-name="Normal"/>
      <text:p text:style-name="P109"/>
      <text:p text:style-name="P110"/>
      <text:p text:style-name="P111"/>
      <text:p text:style-name="P112"><text:span text:style-name="T113">Ūkio ministras</text:span><text:span text:style-name="T114"><text:tab/>Dainius Kreivys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ūkio ministerija, Įsakymas</text:span></text:p>
      <text:p text:style-name="P124"><text:span text:style-name="T125">Nr.<text:s/></text:span><text:a xlink:href="https://www.e-tar.lt/portal/legalAct.html?documentId=TAR.6777E86C1189" office:target-frame-name="_top" xlink:show="replace"><text:span text:style-name="T126">4-17</text:span></text:a><text:span text:style-name="T127">, 2010-01-15, Informaciniai pranešimai, 2010, Nr. 5-47 (2010-01-20), i. k. 1102020ISAK00004-17</text:span></text:p>
      <text:p text:style-name="P128"><text:span text:style-name="T129">Dėl Lietuvos Respublikos ūkio ministro 2009 m. gruodžio 1 d. įsakymo Nr. 4-63</text:span><text:span text:style-name="T130">7 "Dėl finansavimo 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131"/>
      <text:p text:style-name="P132"><text:span text:style-name="T133">2.</text:span></text:p>
      <text:p text:style-name="P134"><text:span text:style-name="T135">Lietuvos Respublikos ūkio ministerija, Įsakymas</text:span></text:p>
      <text:p text:style-name="P136"><text:span text:style-name="T137">Nr.<text:s/></text:span><text:a xlink:href="https://www.e-tar.lt/portal/legalAct.html?documentId=TAR.8154EC27A8C5" office:target-frame-name="_top" xlink:show="replace"><text:span text:style-name="T138">4-317</text:span></text:a><text:span text:style-name="T139">, 2010-04-26, Informaciniai pranešimai, 2010, Nr. 32-444 (2010-04-30), i. k. 1102020ISAK0004-317</text:span></text:p>
      <text:p text:style-name="P140"><text:span text:style-name="T141">Dėl Lietuvos<text:s/></text:span><text:span text:style-name="T142">Respublikos ūkio ministro 2009 m. gruodžio 1 d. įsakymo Nr. 4-637 "Dėl finansavimo projektams, siekiantiems gauti Europos Sąjungos struktūrinių fondų finansinę paramą pagal Lietuvos 2007–2013 metų Europos Sąjungos struktūrinės paramos panaudojimo strategij</text:span><text:span text:style-name="T143">ą ir Sanglaudos skatinimo veiksmų programą, skyrimo" pakeitimo</text:span></text:p>
      <text:p text:style-name="P144"/>
      <text:p text:style-name="P145"><text:span text:style-name="T146">3.</text:span></text:p>
      <text:p text:style-name="P147"><text:span text:style-name="T148">Lietuvos Respublikos ūkio ministerija, Įsakymas</text:span></text:p>
      <text:p text:style-name="P149"><text:span text:style-name="T150">Nr.<text:s/></text:span><text:a xlink:href="https://www.e-tar.lt/portal/legalAct.html?documentId=TAR.CA409AA83FEA" office:target-frame-name="_top" xlink:show="replace"><text:span text:style-name="T151">4-685</text:span></text:a><text:span text:style-name="T152">, 2010-09-14, Informaciniai pranešimai, 2010, Nr.<text:s/></text:span><text:span text:style-name="T153">70-892 (2010-09-17), i. k. 1102020ISAK0004-685</text:span></text:p>
      <text:p text:style-name="P154"><text:span text:style-name="T155">Dėl Lietuvos Respublikos ūkio ministro 2009 m. gruodžio 1 d. įsakymo Nr. 4-637 "Dėl finansavimo projektams, siekiantiems gauti Europos Sąjungos struktūrinių fondų finansinę paramą pagal Lietuvos 2007–2013 metų</text:span><text:span text:style-name="T156"><text:s/>Europos Sąjungos struktūrinės paramos panaudojimo strategiją ir Sanglaudos skatinimo veiksmų programą, skyrimo" pakeitimo</text:span></text:p>
      <text:p text:style-name="P157"/>
      <text:p text:style-name="P158"><text:span text:style-name="T159">4.</text:span></text:p>
      <text:p text:style-name="P160"><text:span text:style-name="T161">Lietuvos Respublikos ūkio ministerija, Įsakymas</text:span></text:p>
      <text:p text:style-name="P162"><text:span text:style-name="T163">Nr.<text:s/></text:span><text:a xlink:href="https://www.e-tar.lt/portal/legalAct.html?documentId=TAR.7D50F008D8BB" office:target-frame-name="_top" xlink:show="replace"><text:span text:style-name="T164">4-807</text:span></text:a><text:span text:style-name="T165">, 2010-10-29, Informaciniai pranešimai, 2010, Nr. 84-1030 (2010-11-05), i. k. 1102020ISAK0004-807</text:span></text:p>
      <text:p text:style-name="P166"><text:span text:style-name="T167">Dėl Lietuvos Respublikos ūkio ministro 2009 m. gruodžio 1 d. įsakymo Nr. 4-637 "Dėl finansavimo projektams, siekiantiems gauti Europos Sąjungos stru</text:span><text:span text:style-name="T168">ktūrinių fondų finansinę paramą pagal Lietuvos 2007–2013 metų Europos Sąjungos struktūrinės paramos panaudojimo strategiją ir Sanglaudos skatinimo veiksmų programą, skyrimo" pakeitimo</text:span></text:p>
      <text:p text:style-name="P169"/>
      <text:p text:style-name="P170"><text:span text:style-name="T171">5.</text:span></text:p>
      <text:p text:style-name="P172"><text:span text:style-name="T173">Lietuvos Respublikos ūkio ministerija, Įsakymas</text:span></text:p>
      <text:soft-page-break/>
      <text:p text:style-name="P174"><text:span text:style-name="T175">Nr.<text:s/></text:span><text:a xlink:href="https://www.e-tar.lt/portal/legalAct.html?documentId=TAR.B35DF7277278" office:target-frame-name="_top" xlink:show="replace"><text:span text:style-name="T176">4-531</text:span></text:a><text:span text:style-name="T177">, 2011-07-22, Informaciniai pranešimai, 2011, Nr. 59-573 (2011-07-27), i. k. 1112020ISAK0004-531</text:span></text:p>
      <text:p text:style-name="P178"><text:span text:style-name="T179">Dėl Lietuvos Respublikos ūkio ministro 2009 m. gruodžio 1 d. įsakymo Nr. 4</text:span><text:span text:style-name="T180">-637 "Dėl finansavimo projektams, siekiantiems gauti Europos Sąjungos struktūrinių fondų finansinę paramą pagal Lietuvos 2007–2013 metų Europos Sąjungos struktūrinės paramos panaudojimo strategiją ir Sanglaudos skatinimo veiksmų programą, skyrimo" pakeitim</text:span><text:span text:style-name="T181">o</text:span></text:p>
      <text:p text:style-name="P182"/>
      <text:p text:style-name="P183"><text:span text:style-name="T184">6.</text:span></text:p>
      <text:p text:style-name="P185"><text:span text:style-name="T186">Lietuvos Respublikos ūkio ministerija, Įsakymas</text:span></text:p>
      <text:p text:style-name="P187"><text:span text:style-name="T188">Nr.<text:s/></text:span><text:a xlink:href="https://www.e-tar.lt/portal/legalAct.html?documentId=TAR.5704E82AD2EA" office:target-frame-name="_top" xlink:show="replace"><text:span text:style-name="T189">4-914</text:span></text:a><text:span text:style-name="T190">, 2011-12-14, Informaciniai pranešimai, 2011, Nr. 99-979 (2011-12-16), i. k. 1112020ISAK0004-914</text:span></text:p>
      <text:p text:style-name="P191"><text:span text:style-name="T192">Dėl Lietuvos R</text:span><text:span text:style-name="T193">espublikos ūkio ministro 2009 m. gruodžio 1 d. įsakymo Nr. 4-637 "Dėl finansavimo projektams, siekiantiems gauti Europos Sąjungos struktūrinių fondų finansinę paramą pagal Lietuvos 2007–2013 metų Europos Sąjungos struktūrinės paramos panaudojimo strategiją</text:span><text:span text:style-name="T194"><text:s/>ir Sanglaudos skatinimo veiksmų programą, skyrimo" pakeitimo</text:span></text:p>
      <text:p text:style-name="P195"/>
      <text:p text:style-name="P196"><text:span text:style-name="T197">7.</text:span></text:p>
      <text:p text:style-name="P198"><text:span text:style-name="T199">Lietuvos Respublikos ūkio ministerija, Įsakymas</text:span></text:p>
      <text:p text:style-name="P200"><text:span text:style-name="T201">Nr.<text:s/></text:span><text:a xlink:href="https://www.e-tar.lt/portal/legalAct.html?documentId=TAR.4D41A18B9BA6" office:target-frame-name="_top" xlink:show="replace"><text:span text:style-name="T202">4-1215</text:span></text:a><text:span text:style-name="T203">, 2012-12-11, Informaciniai pranešimai, 2012, Nr.<text:s/></text:span><text:span text:style-name="T204">101-876 (2012-12-19), i. k. 1122020ISAK004-1215</text:span></text:p>
      <text:p text:style-name="P205"><text:span text:style-name="T206">Dėl Lietuvos Respublikos ūkio ministro 2009 m. gruodžio 1 d. įsakymo Nr. 4-637 "Dėl finansavimo projektams, siekiantiems gauti Europos Sąjungos struktūrinių fondų finansinę paramą pagal Lietuvos 2007–2013 met</text:span><text:span text:style-name="T207">ų Europos Sąjungos struktūrinės paramos panaudojimo strategiją ir Sanglaudos skatinimo veiksmų programą, skyrimo" pakeitimo</text:span></text:p>
      <text:p text:style-name="P208"/>
      <text:p text:style-name="P209"><text:span text:style-name="T210">8.</text:span></text:p>
      <text:p text:style-name="P211"><text:span text:style-name="T212">Lietuvos Respublikos ūkio ministerija, Įsakymas</text:span></text:p>
      <text:p text:style-name="P213"><text:span text:style-name="T214">Nr.<text:s/></text:span><text:a xlink:href="https://www.e-tar.lt/portal/legalAct.html?documentId=TAR.0D9DF65626BB" office:target-frame-name="_top" xlink:show="replace"><text:span text:style-name="T215">4-1229</text:span></text:a><text:span text:style-name="T216">, 2012-12-12, Informaciniai pranešimai, 2012, Nr. 101-878 (2012-12-19), i. k. 1122020ISAK004-1229</text:span></text:p>
      <text:p text:style-name="P217"><text:span text:style-name="T218">Dėl Lietuvos Respublikos ūkio ministro 2009 m. gruodžio 1 d. įsakymo Nr.</text:span><text:span text:style-name="T219"><text:s/>4-637 "Dėl finansavimo projektams, siekiantiems gauti Europos Sąjungos struktūrinių fondų finansinę paramą pagal Lietuvos 2007–2013 metų Europos Sąjungos struktūrinės paramos panaudojimo strategiją ir Sanglaudos skatinimo veiksmų programą, skyrimo" pakeit</text:span><text:span text:style-name="T220">imo</text:span></text:p>
      <text:p text:style-name="P221"/>
      <text:p text:style-name="P222"><text:span text:style-name="T223">9.</text:span></text:p>
      <text:p text:style-name="P224"><text:span text:style-name="T225">Lietuvos Respublikos ūkio ministerija, Įsakymas</text:span></text:p>
      <text:p text:style-name="P226"><text:span text:style-name="T227">Nr.<text:s/></text:span><text:a xlink:href="https://www.e-tar.lt/portal/legalAct.html?documentId=TAR.036224F100D7" office:target-frame-name="_top" xlink:show="replace"><text:span text:style-name="T228">4-426</text:span></text:a><text:span text:style-name="T229">, 2013-05-17, Informaciniai pranešimai, 2013, Nr. 41-294 (2013-05-22), i. k. 1132020ISAK0004-426</text:span></text:p>
      <text:p text:style-name="P230"><text:span text:style-name="T231">Dėl Lietuvos</text:span><text:span text:style-name="T232"><text:s/>Respublikos ūkio ministro 2009 m. gruodžio 1 d. įsakymo Nr. 4-637 "Dėl finansavimo projektams, siekiantiems gauti Europos Sąjungos struktūrinių fondų finansinę paramą pagal Lietuvos 2007–2013 metų Europos Sąjungos struktūrinės paramos panaudojimo strategi</text:span><text:span text:style-name="T233">ją ir Sanglaudos skatinimo veiksmų programą, skyrimo"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3T19:43:00Z</meta:creation-date>
    <dc:date>2016-03-03T19:43:00Z</dc:date>
    <meta:template xlink:href="Normal" xlink:type="simple"/>
    <meta:editing-cycles>2</meta:editing-cycles>
    <meta:editing-duration>PT0S</meta:editing-duration>
    <meta:document-statistic meta:page-count="3" meta:paragraph-count="62" meta:word-count="1489" meta:character-count="11989" meta:row-count="215" meta:non-whitespace-character-count="10562"/>
  </office:meta>
</office:document-meta>
</file>