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/text:p>
      <text:p text:style-name="P5">DĖL LIETUVOS RESPUBLIKOS vidaus reikalų ministro 2010 m. BALANDŽIO 9 d. įsakymo Nr. 1v-219 „dėl VALSTYBĖS TARNAUTOJŲ KVALIFIKACIJOS TOBULINIMO ĮSTAIGŲ SĄRAŠO TVIRTINIMO“ PApildymo</text:p>
      <text:p text:style-name="P6"/>
      <text:p text:style-name="P7">2012 m.<text:s/>lapkričio 19 d. Nr. 1V-826</text:p>
      <text:p text:style-name="P8">Vilnius</text:p>
      <text:p text:style-name="P9"/>
      <text:p text:style-name="P10"/>
      <text:p text:style-name="P11"><text:span text:style-name="T12">P a p i l d a u Valstybės tarnautojų kvalifikacijos tobulinimo įstaigų sąrašą, patvirtintą Lietuvos Respublikos vidaus reikalų ministro 2010 m. balandžio 9 d. įsakymu Nr. 1V-219 „Dėl Valstybės tarnautojų kvalifikacijos<text:s/></text:span><text:span text:style-name="T13">tobulinimo įstaigų sąrašo tvirtinimo“ (Žin., 2010, Nr.<text:s/></text:span><text:a xlink:href="https://www.e-tar.lt/portal/lt/legalAct/TAR.A486F306553D" office:target-frame-name="_blank" xlink:show="new"><text:span text:style-name="T14">43-2078</text:span></text:a><text:span text:style-name="T15">, Nr.<text:s/></text:span><text:a xlink:href="https://www.e-tar.lt/portal/lt/legalAct/TAR.C98F2C2CA440" office:target-frame-name="_blank" xlink:show="new"><text:span text:style-name="T16">56-2777</text:span></text:a><text:span text:style-name="T17">, Nr.<text:s/></text:span><text:a xlink:href="https://www.e-tar.lt/portal/lt/legalAct/TAR.060DEF7BD144" office:target-frame-name="_blank" xlink:show="new"><text:span text:style-name="T18">64-3167</text:span></text:a><text:span text:style-name="T19">, Nr.<text:s/></text:span><text:a xlink:href="https://www.e-tar.lt/portal/lt/legalAct/TAR.1B1FA9A2C8F1" office:target-frame-name="_blank" xlink:show="new"><text:span text:style-name="T20">75-3842</text:span></text:a><text:span text:style-name="T21">, Nr.<text:s/></text:span><text:a xlink:href="https://www.e-tar.lt/portal/lt/legalAct/TAR.6383DED29EBD" office:target-frame-name="_blank" xlink:show="new"><text:span text:style-name="T22">88-4683</text:span></text:a><text:span text:style-name="T23">, Nr.<text:s/></text:span><text:a xlink:href="https://www.e-tar.lt/portal/lt/legalAct/TAR.6F09AB0B5691" office:target-frame-name="_blank" xlink:show="new"><text:span text:style-name="T24">102-5305</text:span></text:a><text:span text:style-name="T25">, Nr.<text:s/></text:span><text:a xlink:href="https://www.e-tar.lt/portal/lt/legalAct/TAR.CFCD97D35709" office:target-frame-name="_blank" xlink:show="new"><text:span text:style-name="T26">109-5617</text:span></text:a><text:span text:style-name="T27">, Nr.<text:s/></text:span><text:a xlink:href="https://www.e-tar.lt/portal/lt/legalAct/TAR.E892D838EF96" office:target-frame-name="_blank" xlink:show="new"><text:span text:style-name="T28">123-6316</text:span></text:a><text:span text:style-name="T29">, Nr.<text:s/></text:span><text:a xlink:href="https://www.e-tar.lt/portal/lt/legalAct/TAR.8A06FAF39073" office:target-frame-name="_blank" xlink:show="new"><text:span text:style-name="T30">133-6807</text:span></text:a><text:span text:style-name="T31">, Nr.<text:s/></text:span><text:a xlink:href="https://www.e-tar.lt/portal/lt/legalAct/TAR.6FD33A5FF6A3" office:target-frame-name="_blank" xlink:show="new"><text:span text:style-name="T32">142-7321</text:span></text:a><text:span text:style-name="T33">; 2011, Nr.<text:s/></text:span><text:a xlink:href="https://www.e-tar.lt/portal/lt/legalAct/TAR.2D12EA620E6E" office:target-frame-name="_blank" xlink:show="new"><text:span text:style-name="T34">2-43</text:span></text:a><text:span text:style-name="T35">, Nr.<text:s/></text:span><text:a xlink:href="https://www.e-tar.lt/portal/lt/legalAct/TAR.B22B2F306ECA" office:target-frame-name="_blank" xlink:show="new"><text:span text:style-name="T36">9-393</text:span></text:a><text:span text:style-name="T37">, Nr.<text:s/></text:span><text:a xlink:href="https://www.e-tar.lt/portal/lt/legalAct/TAR.4C4E46D3E5AB" office:target-frame-name="_blank" xlink:show="new"><text:span text:style-name="T38">18-889</text:span></text:a><text:span text:style-name="T39">, Nr.<text:s/></text:span><text:a xlink:href="https://www.e-tar.lt/portal/lt/legalAct/TAR.ABEC00938FFB" office:target-frame-name="_blank" xlink:show="new"><text:span text:style-name="T40">25-1233</text:span></text:a><text:span text:style-name="T41">, Nr.<text:s/></text:span><text:a xlink:href="https://www.e-tar.lt/portal/lt/legalAct/TAR.E8053C4CEEEC" office:target-frame-name="_blank" xlink:show="new"><text:span text:style-name="T42">34-1620</text:span></text:a><text:span text:style-name="T43">, Nr.<text:s/></text:span><text:a xlink:href="https://www.e-tar.lt/portal/lt/legalAct/TAR.BC5D9CA82942" office:target-frame-name="_blank" xlink:show="new"><text:span text:style-name="T44">47-2237</text:span></text:a><text:span text:style-name="T45">, Nr.<text:s/></text:span><text:a xlink:href="https://www.e-tar.lt/portal/lt/legalAct/TAR.25EF75D710E4" office:target-frame-name="_blank" xlink:show="new"><text:span text:style-name="T46">55-2664</text:span></text:a><text:span text:style-name="T47">, Nr.<text:s/></text:span><text:a xlink:href="https://www.e-tar.lt/portal/lt/legalAct/TAR.BDC185A6284D" office:target-frame-name="_blank" xlink:show="new"><text:span text:style-name="T48">68-3270</text:span></text:a><text:span text:style-name="T49">, Nr.<text:s/></text:span><text:a xlink:href="https://www.e-tar.lt/portal/lt/legalAct/TAR.255FEC73788F" office:target-frame-name="_blank" xlink:show="new"><text:span text:style-name="T50">76-3697</text:span></text:a><text:span text:style-name="T51">, Nr.<text:s/></text:span><text:a xlink:href="https://www.e-tar.lt/portal/lt/legalAct/TAR.E6C51D92504B" office:target-frame-name="_blank" xlink:show="new"><text:span text:style-name="T52">98-4645</text:span></text:a><text:span text:style-name="T53">, Nr.<text:s/></text:span><text:a xlink:href="https://www.e-tar.lt/portal/lt/legalAct/TAR.66A004229065" office:target-frame-name="_blank" xlink:show="new"><text:span text:style-name="T54">115-5436</text:span></text:a><text:span text:style-name="T55">, Nr.<text:s/></text:span><text:a xlink:href="https://www.e-tar.lt/portal/lt/legalAct/TAR.C40D282FDF20" office:target-frame-name="_blank" xlink:show="new"><text:span text:style-name="T56">127-6040</text:span></text:a><text:span text:style-name="T57">, Nr.<text:s/></text:span><text:a xlink:href="https://www.e-tar.lt/portal/lt/legalAct/TAR.266FB626FAE5" office:target-frame-name="_blank" xlink:show="new"><text:span text:style-name="T58">137-6511</text:span></text:a><text:span text:style-name="T59">, Nr.<text:s/></text:span><text:a xlink:href="https://www.e-tar.lt/portal/lt/legalAct/TAR.F8AA2C49DE0B" office:target-frame-name="_blank" xlink:show="new"><text:span text:style-name="T60">147-6894</text:span></text:a><text:span text:style-name="T61">, Nr.<text:s/></text:span><text:a xlink:href="https://www.e-tar.lt/portal/lt/legalAct/TAR.49F23B1D6AFA" office:target-frame-name="_blank" xlink:show="new"><text:span text:style-name="T62">154-7312</text:span></text:a><text:span text:style-name="T63">; 2012, Nr</text:span><text:span text:style-name="T64">.<text:s/></text:span><text:a xlink:href="https://www.e-tar.lt/portal/lt/legalAct/TAR.41688890F8AB" office:target-frame-name="_blank" xlink:show="new"><text:span text:style-name="T65">10-438</text:span></text:a><text:span text:style-name="T66">, Nr.<text:s/></text:span><text:a xlink:href="https://www.e-tar.lt/portal/lt/legalAct/TAR.B47DE74D9D9C" office:target-frame-name="_blank" xlink:show="new"><text:span text:style-name="T67">18-823</text:span></text:a><text:span text:style-name="T68">, Nr.<text:s/></text:span><text:a xlink:href="https://www.e-tar.lt/portal/lt/legalAct/TAR.4E5D9120C600" office:target-frame-name="_blank" xlink:show="new"><text:span text:style-name="T69">32-1526</text:span></text:a><text:span text:style-name="T70">, Nr.<text:s/></text:span><text:a xlink:href="https://www.e-tar.lt/portal/lt/legalAct/TAR.EC2C7F500B1E" office:target-frame-name="_blank" xlink:show="new"><text:span text:style-name="T71">37-1866</text:span></text:a><text:span text:style-name="T72">, Nr.<text:s/></text:span><text:a xlink:href="https://www.e-tar.lt/portal/lt/legalAct/TAR.2F6D6D30F1DB" office:target-frame-name="_blank" xlink:show="new"><text:span text:style-name="T73">44-2183</text:span></text:a><text:span text:style-name="T74">, Nr.<text:s/></text:span><text:a xlink:href="https://www.e-tar.lt/portal/lt/legalAct/TAR.E60EF138141B" office:target-frame-name="_blank" xlink:show="new"><text:span text:style-name="T75">50-2508</text:span></text:a><text:span text:style-name="T76">, Nr.<text:s/></text:span><text:a xlink:href="https://www.e-tar.lt/portal/lt/legalAct/TAR.D206F00B5E64" office:target-frame-name="_blank" xlink:show="new"><text:span text:style-name="T77">56-2794</text:span></text:a><text:span text:style-name="T78">, Nr.<text:s/></text:span><text:a xlink:href="https://www.e-tar.lt/portal/lt/legalAct/TAR.31F7CBFD85C9" office:target-frame-name="_blank" xlink:show="new"><text:span text:style-name="T79">61-3090</text:span></text:a><text:span text:style-name="T80">, Nr.<text:s/></text:span><text:a xlink:href="https://www.e-tar.lt/portal/lt/legalAct/TAR.577DD960047E" office:target-frame-name="_blank" xlink:show="new"><text:span text:style-name="T81">87-4530</text:span></text:a><text:span text:style-name="T82">, Nr.<text:s/></text:span><text:a xlink:href="https://www.e-tar.lt/portal/lt/legalAct/TAR.D4BEAED36EE4" office:target-frame-name="_blank" xlink:show="new"><text:span text:style-name="T83">93-4795</text:span></text:a><text:span text:style-name="T84">, Nr.<text:s/></text:span><text:a xlink:href="https://www.e-tar.lt/portal/lt/legalAct/TAR.29319A197BDB" office:target-frame-name="_blank" xlink:show="new"><text:span text:style-name="T85">98-5015</text:span></text:a><text:span text:style-name="T86">, Nr.<text:s/></text:span><text:a xlink:href="https://www.e-tar.lt/portal/lt/legalAct/TAR.0924299D0155" office:target-frame-name="_blank" xlink:show="new"><text:span text:style-name="T87">119-6004</text:span></text:a><text:span text:style-name="T88">, Nr.<text:s/></text:span><text:a xlink:href="https://www.e-tar.lt/portal/lt/legalAct/TAR.BB6DBF9D56A8" office:target-frame-name="_blank" xlink:show="new"><text:span text:style-name="T89">130-6578</text:span></text:a><text:span text:style-name="T90">):</text:span></text:p>
      <text:p text:style-name="P91"><text:span text:style-name="T92">1</text:span><text:span text:style-name="T93">. Įrašau po žodžių „Asociacija „LĮA“ žodžius „BDO auditas ir apskaita, uždaroji akcinė bendrovė“.</text:span></text:p>
      <text:p text:style-name="P94"><text:span text:style-name="T95">2</text:span><text:span text:style-name="T96">. Įrašau po žodžių „uždaroji akcinė bendrovė „Eurosprendimai“ žodžius „uždaroji akcinė bendrovė „EUROTERMA“.</text:span></text:p>
      <text:p text:style-name="P97"/>
      <text:p text:style-name="P98"/>
      <text:p text:style-name="P99"/>
      <text:p text:style-name="P100">Laikinai einantis<text:s/></text:p>
      <text:p text:style-name="P101"><text:span text:style-name="T102">vi</text:span><text:span text:style-name="T103">daus reikalų ministro pareigas<text:s/></text:span><text:span text:style-name="T104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5T11:49:00Z</meta:creation-date>
    <dc:date>2016-10-25T11:49:00Z</dc:date>
    <meta:template xlink:href="Normal.dotm" xlink:type="simple"/>
    <meta:editing-cycles>2</meta:editing-cycles>
    <meta:editing-duration>PT0S</meta:editing-duration>
    <meta:document-statistic meta:page-count="1" meta:paragraph-count="31" meta:word-count="568" meta:character-count="4564" meta:row-count="138" meta:non-whitespace-character-count="4027"/>
  </office:meta>
</office:document-meta>
</file>