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center" fo:background-color="#FFFFFF"/>
    </style:style>
    <style:style style:name="P112" style:parent-style-name="Normal" style:master-page-name="MP1" style:family="paragraph">
      <style:paragraph-properties fo:widows="0" fo:orphans="0" fo:break-before="page" fo:margin-left="6.3333in" fo:background-color="#FFFFFF">
        <style:tab-stops/>
      </style:paragraph-properties>
      <style:text-properties fo:font-size="11pt" style:font-size-asian="11pt"/>
    </style:style>
    <style:style style:name="P113" style:parent-style-name="Normal" style:family="paragraph">
      <style:paragraph-properties fo:widows="0" fo:orphans="0" fo:margin-right="1.0666in" fo:background-color="#FFFFFF"/>
      <style:text-properties fo:font-size="6pt" style:font-size-asian="6p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name="Wingdings 2" style:font-name-asian="Wingdings 2" style:font-name-complex="Wingdings 2" fo:font-size="11pt" style:font-size-asian="11pt"/>
    </style:style>
    <style:style style:name="T118" style:parent-style-name="DefaultParagraphFont" style:family="text">
      <style:text-properties text:display="none"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name="Wingdings 2" style:font-name-asian="Wingdings 2" style:font-name-complex="Wingdings 2" fo:font-size="11pt" style:font-size-asian="11pt"/>
    </style:style>
    <style:style style:name="T123" style:parent-style-name="DefaultParagraphFont" style:family="text">
      <style:text-properties text:display="none" fo:font-size="11pt" style:font-size-asian="11pt"/>
    </style:style>
    <style:style style:name="P124" style:parent-style-name="Normal" style:family="paragraph">
      <style:paragraph-properties>
        <style:tab-stops>
          <style:tab-stop style:type="right" style:leader-style="solid" style:leader-text="_" style:position="10in"/>
        </style:tab-stops>
      </style:paragraph-properties>
      <style:text-properties fo:font-size="6pt" style:font-size-asian="6pt"/>
    </style:style>
    <style:style style:name="P125"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P126" style:parent-style-name="Normal" style:family="paragraph">
      <style:paragraph-properties fo:widows="0" fo:orphans="0" fo:text-align="center" fo:background-color="#FFFFFF">
        <style:tab-stops>
          <style:tab-stop style:type="right" style:leader-style="solid" style:leader-text="_" style:position="10in"/>
        </style:tab-stops>
      </style:paragraph-properties>
      <style:text-properties fo:font-size="11pt" style:font-size-asian="11pt"/>
    </style:style>
    <style:style style:name="P127"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P128" style:parent-style-name="Normal" style:family="paragraph">
      <style:paragraph-properties fo:widows="0" fo:orphans="0" fo:text-align="center" fo:background-color="#FFFFFF"/>
      <style:text-properties fo:font-size="11pt" style:font-size-asian="11pt"/>
    </style:style>
    <style:style style:name="P129" style:parent-style-name="Normal" style:family="paragraph">
      <style:text-properties fo:font-size="11pt" style:font-size-asian="11pt"/>
    </style:style>
    <style:style style:name="P130" style:parent-style-name="Normal" style:family="paragraph">
      <style:paragraph-properties fo:widows="0" fo:orphans="0" fo:background-color="#FFFFFF"/>
      <style:text-properties fo:font-size="11pt" style:font-size-asian="11pt"/>
    </style:style>
    <style:style style:name="P131" style:parent-style-name="Normal" style:family="paragraph">
      <style:text-properties fo:font-size="11pt" style:font-size-asian="11pt"/>
    </style:style>
    <style:style style:name="P132" style:parent-style-name="Normal" style:family="paragraph">
      <style:paragraph-properties fo:widows="0" fo:orphans="0" fo:background-color="#FFFFFF"/>
      <style:text-properties fo:font-size="11pt" style:font-size-asian="11pt"/>
    </style:style>
    <style:style style:name="P133" style:parent-style-name="Normal" style:family="paragraph">
      <style:paragraph-properties fo:widows="0" fo:orphans="0" fo:margin-left="2.0069in" fo:background-color="#FFFFFF">
        <style:tab-stops>
          <style:tab-stop style:type="left" style:position="1.8263in"/>
        </style:tab-stops>
      </style:paragraph-properties>
      <style:text-properties fo:font-size="11pt" style:font-size-asian="11pt"/>
    </style:style>
    <style:style style:name="P134" style:parent-style-name="Normal" style:family="paragraph">
      <style:paragraph-properties fo:widows="0" fo:orphans="0" fo:background-color="#FFFFFF">
        <style:tab-stops>
          <style:tab-stop style:type="left" style:position="4.1666in"/>
        </style:tab-stops>
      </style:paragraph-properties>
      <style:text-properties fo:font-size="11pt" style:font-size-asian="11pt"/>
    </style:style>
    <style:style style:name="P135" style:parent-style-name="Normal" style:family="paragraph">
      <style:paragraph-properties fo:widows="0" fo:orphans="0" fo:text-align="center" fo:background-color="#FFFFFF"/>
      <style:text-properties fo:font-weight="bold" style:font-weight-asian="bold"/>
    </style:style>
    <style:style style:name="P136" style:parent-style-name="Normal" style:family="paragraph">
      <style:paragraph-properties fo:widows="0" fo:orphans="0" fo:text-align="center" fo:background-color="#FFFFFF"/>
      <style:text-properties fo:font-size="6pt" style:font-size-asian="6pt"/>
    </style:style>
    <style:style style:name="P137" style:parent-style-name="Normal" style:family="paragraph">
      <style:paragraph-properties fo:widows="0" fo:orphans="0" fo:text-align="center" fo:background-color="#FFFFFF"/>
      <style:text-properties fo:font-size="11pt" style:font-size-asian="11pt"/>
    </style:style>
    <style:style style:name="TableColumn139" style:family="table-column">
      <style:table-column-properties style:column-width="0.3256in" style:use-optimal-column-width="false"/>
    </style:style>
    <style:style style:name="TableColumn140" style:family="table-column">
      <style:table-column-properties style:column-width="0.5125in" style:use-optimal-column-width="false"/>
    </style:style>
    <style:style style:name="TableColumn141" style:family="table-column">
      <style:table-column-properties style:column-width="0.4229in" style:use-optimal-column-width="false"/>
    </style:style>
    <style:style style:name="TableColumn142" style:family="table-column">
      <style:table-column-properties style:column-width="0.6444in" style:use-optimal-column-width="false"/>
    </style:style>
    <style:style style:name="TableColumn143" style:family="table-column">
      <style:table-column-properties style:column-width="0.693in" style:use-optimal-column-width="false"/>
    </style:style>
    <style:style style:name="TableColumn144" style:family="table-column">
      <style:table-column-properties style:column-width="0.5958in" style:use-optimal-column-width="false"/>
    </style:style>
    <style:style style:name="TableColumn145" style:family="table-column">
      <style:table-column-properties style:column-width="0.5125in" style:use-optimal-column-width="false"/>
    </style:style>
    <style:style style:name="TableColumn146" style:family="table-column">
      <style:table-column-properties style:column-width="0.5125in" style:use-optimal-column-width="false"/>
    </style:style>
    <style:style style:name="TableColumn147" style:family="table-column">
      <style:table-column-properties style:column-width="0.4229in" style:use-optimal-column-width="false"/>
    </style:style>
    <style:style style:name="TableColumn148" style:family="table-column">
      <style:table-column-properties style:column-width="0.4229in" style:use-optimal-column-width="false"/>
    </style:style>
    <style:style style:name="TableColumn149" style:family="table-column">
      <style:table-column-properties style:column-width="0.7375in" style:use-optimal-column-width="false"/>
    </style:style>
    <style:style style:name="TableColumn150" style:family="table-column">
      <style:table-column-properties style:column-width="0.7479in" style:use-optimal-column-width="false"/>
    </style:style>
    <style:style style:name="TableColumn151" style:family="table-column">
      <style:table-column-properties style:column-width="0.6381in" style:use-optimal-column-width="false"/>
    </style:style>
    <style:style style:name="TableColumn152" style:family="table-column">
      <style:table-column-properties style:column-width="0.5125in" style:use-optimal-column-width="false"/>
    </style:style>
    <style:style style:name="TableColumn153" style:family="table-column">
      <style:table-column-properties style:column-width="0.5958in" style:use-optimal-column-width="false"/>
    </style:style>
    <style:style style:name="TableColumn154" style:family="table-column">
      <style:table-column-properties style:column-width="0.4229in" style:use-optimal-column-width="false"/>
    </style:style>
    <style:style style:name="TableColumn155" style:family="table-column">
      <style:table-column-properties style:column-width="0.1729in" style:use-optimal-column-width="false"/>
    </style:style>
    <style:style style:name="TableColumn156" style:family="table-column">
      <style:table-column-properties style:column-width="0.2562in" style:use-optimal-column-width="false"/>
    </style:style>
    <style:style style:name="TableColumn157" style:family="table-column">
      <style:table-column-properties style:column-width="0.4777in" style:use-optimal-column-width="false"/>
    </style:style>
    <style:style style:name="TableColumn158" style:family="table-column">
      <style:table-column-properties style:column-width="0.4638in" style:use-optimal-column-width="false"/>
    </style:style>
    <style:style style:name="Table138" style:family="table">
      <style:table-properties style:width="10.0909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glyph-orientation-vertical="0"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1pt" style:font-size-asian="11pt"/>
    </style:style>
    <style:style style:name="TableCell162" style:family="table-cell">
      <style:table-cell-properties fo:border="0.0104in solid #000000" fo:background-color="#FFFFFF" style:glyph-orientation-vertical="0" style:vertical-align="middle" fo:padding-top="0in" fo:padding-left="0.0277in" fo:padding-bottom="0in" fo:padding-right="0.0277in"/>
    </style:style>
    <style:style style:name="P163"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164" style:family="table-cell">
      <style:table-cell-properties fo:border="0.0104in solid #000000" fo:background-color="#FFFFFF" style:glyph-orientation-vertical="0"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style>
    <style:style style:name="TableCell170" style:family="table-cell">
      <style:table-cell-properties fo:border="0.0104in solid #000000" fo:background-color="#FFFFFF" style:glyph-orientation-vertical="0"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style>
    <style:style style:name="TableCell176" style:family="table-cell">
      <style:table-cell-properties fo:border="0.0104in solid #000000" fo:background-color="#FFFFFF" style:glyph-orientation-vertical="0"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style>
    <style:style style:name="TableCell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TableRow182" style:family="table-row">
      <style:table-row-properties style:min-row-height="0.0159in" style:use-optimal-row-height="false" fo:keep-together="always"/>
    </style:style>
    <style:style style:name="P183" style:parent-style-name="Normal" style:family="paragraph">
      <style:paragraph-properties fo:text-align="center"/>
      <style:text-properties fo:font-size="11pt" style:font-size-asian="11pt"/>
    </style:style>
    <style:style style:name="P184" style:parent-style-name="Normal" style:family="paragraph">
      <style:paragraph-properties fo:widows="0" fo:orphans="0" fo:text-align="center" fo:background-color="#FFFFFF"/>
      <style:text-properties fo:font-size="11pt" style:font-size-asian="11pt"/>
    </style:style>
    <style:style style:name="P185" style:parent-style-name="Normal" style:family="paragraph">
      <style:paragraph-properties fo:widows="0" fo:orphans="0" fo:text-align="center"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P196" style:parent-style-name="Normal" style:family="paragraph">
      <style:paragraph-properties fo:widows="0" fo:orphans="0" fo:text-align="center"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P207" style:parent-style-name="Normal" style:family="paragraph">
      <style:paragraph-properties fo:widows="0" fo:orphans="0" fo:text-align="center" fo:background-color="#FFFFFF"/>
      <style:text-properties fo:font-size="11pt" style:font-size-asian="11pt"/>
    </style:style>
    <style:style style:name="P208" style:parent-style-name="Normal" style:family="paragraph">
      <style:paragraph-properties fo:widows="0" fo:orphans="0" fo:text-align="center" fo:background-color="#FFFFFF"/>
      <style:text-properties fo:font-size="11pt" style:font-size-asian="11pt"/>
    </style:style>
    <style:style style:name="TableCell209" style:family="table-cell">
      <style:table-cell-properties fo:border="0.0104in solid #000000" fo:background-color="#FFFFFF" style:glyph-orientation-vertical="0" style:vertical-align="middle"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style:glyph-orientation-vertical="0" style:vertical-align="middle"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style:glyph-orientation-vertical="0" style:vertical-align="middle"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9in" style:use-optimal-row-height="false" fo:keep-together="always"/>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widows="0" fo:orphans="0" fo:text-align="center"/>
      <style:text-properties fo:font-size="11pt" style:font-size-asian="11pt"/>
    </style:style>
    <style:style style:name="P218" style:parent-style-name="Normal" style:family="paragraph">
      <style:paragraph-properties fo:widows="0" fo:orphans="0" fo:text-align="center"/>
      <style:text-properties fo:font-size="11pt" style:font-size-asian="11pt"/>
    </style:style>
    <style:style style:name="P219" style:parent-style-name="Normal" style:family="paragraph">
      <style:paragraph-properties fo:widows="0" fo:orphans="0" fo:text-align="center"/>
      <style:text-properties fo:font-size="11pt" style:font-size-asian="11pt"/>
    </style:style>
    <style:style style:name="P220" style:parent-style-name="Normal" style:family="paragraph">
      <style:paragraph-properties fo:widows="0" fo:orphans="0" fo:text-align="center"/>
      <style:text-properties fo:font-size="11pt" style:font-size-asian="11pt"/>
    </style:style>
    <style:style style:name="P221" style:parent-style-name="Normal" style:family="paragraph">
      <style:paragraph-properties fo:widows="0" fo:orphans="0" fo:text-align="center"/>
      <style:text-properties fo:font-size="11pt" style:font-size-asian="11pt"/>
    </style:style>
    <style:style style:name="P222" style:parent-style-name="Normal" style:family="paragraph">
      <style:paragraph-properties fo:widows="0" fo:orphans="0" fo:text-align="center"/>
      <style:text-properties fo:font-size="11pt" style:font-size-asian="11pt"/>
    </style:style>
    <style:style style:name="P223" style:parent-style-name="Normal" style:family="paragraph">
      <style:paragraph-properties fo:widows="0" fo:orphans="0" fo:text-align="center"/>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P230" style:parent-style-name="Normal" style:family="paragraph">
      <style:paragraph-properties fo:widows="0" fo:orphans="0" fo:text-align="center" fo:background-color="#FFFFFF"/>
      <style:text-properties fo:font-size="11pt" style:font-size-asian="11pt"/>
    </style:style>
    <style:style style:name="P231" style:parent-style-name="Normal" style:family="paragraph">
      <style:paragraph-properties fo:widows="0" fo:orphans="0" fo:text-align="center" fo:background-color="#FFFFFF"/>
      <style:text-properties fo:font-size="11pt" style:font-size-asian="11pt"/>
    </style:style>
    <style:style style:name="P232" style:parent-style-name="Normal" style:family="paragraph">
      <style:paragraph-properties fo:widows="0" fo:orphans="0" fo:text-align="center" fo:background-color="#FFFFFF"/>
      <style:text-properties fo:font-size="11pt" style:font-size-asian="11pt"/>
    </style:style>
    <style:style style:name="P233" style:parent-style-name="Normal" style:family="paragraph">
      <style:paragraph-properties fo:widows="0" fo:orphans="0" fo:text-align="center" fo:background-color="#FFFFFF"/>
      <style:text-properties fo:font-size="11pt" style:font-size-asian="11pt"/>
    </style:style>
    <style:style style:name="P234" style:parent-style-name="Normal" style:family="paragraph">
      <style:paragraph-properties fo:widows="0" fo:orphans="0" fo:text-align="center" fo:background-color="#FFFFFF"/>
      <style:text-properties fo:font-size="11pt" style:font-size-asian="11pt"/>
    </style:style>
    <style:style style:name="P235" style:parent-style-name="Normal" style:family="paragraph">
      <style:paragraph-properties fo:widows="0" fo:orphans="0" fo:text-align="center" fo:background-color="#FFFFFF"/>
      <style:text-properties fo:font-size="11pt" style:font-size-asian="11pt"/>
    </style:style>
    <style:style style:name="P236" style:parent-style-name="Normal" style:family="paragraph">
      <style:paragraph-properties fo:widows="0" fo:orphans="0" fo:text-align="center" fo:background-color="#FFFFFF"/>
      <style:text-properties fo:font-size="11pt" style:font-size-asian="11pt"/>
    </style:style>
    <style:style style:name="P237" style:parent-style-name="Normal" style:family="paragraph">
      <style:paragraph-properties fo:widows="0" fo:orphans="0" fo:text-align="center"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P443" style:parent-style-name="Normal" style:family="paragraph">
      <style:paragraph-properties>
        <style:tab-stops>
          <style:tab-stop style:type="center" style:position="6in"/>
          <style:tab-stop style:type="center" style:position="8.5833in"/>
        </style:tab-stops>
      </style:paragraph-properties>
      <style:text-properties fo:font-size="8pt" style:font-size-asian="8pt"/>
    </style:style>
    <style:style style:name="P444" style:parent-style-name="Normal" style:family="paragraph">
      <style:paragraph-properties>
        <style:tab-stops>
          <style:tab-stop style:type="center" style:position="6in"/>
          <style:tab-stop style:type="center" style:position="8.5833in"/>
        </style:tab-stops>
      </style:paragraph-properties>
      <style:text-properties fo:font-size="11pt" style:font-size-asian="11pt"/>
    </style:style>
    <style:style style:name="P445" style:parent-style-name="Normal" style:family="paragraph">
      <style:paragraph-properties fo:widows="0" fo:orphans="0" fo:margin-left="0.35in" fo:background-color="#FFFFFF">
        <style:tab-stops>
          <style:tab-stop style:type="center" style:position="4.2333in"/>
          <style:tab-stop style:type="center" style:position="5.65in"/>
          <style:tab-stop style:type="center" style:position="8.2333in"/>
        </style:tab-stops>
      </style:paragraph-properties>
      <style:text-properties fo:font-size="11pt" style:font-size-asian="11pt"/>
    </style:style>
    <style:style style:name="P446" style:parent-style-name="Normal" style:family="paragraph">
      <style:text-properties fo:font-size="8pt" style:font-size-asian="8pt"/>
    </style:style>
    <style:style style:name="P447" style:parent-style-name="Normal" style:family="paragraph">
      <style:paragraph-properties fo:text-align="center"/>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text:span text:style-name="T6">ĮSAKYMAS</text:span></text:p>
      <text:p text:style-name="P7"><text:span text:style-name="T8">DĖL VALSTYBINĖS MOKESČIŲ INSPEKCIJOS PRIE LIETUVOS RESPUBLIKOS FINANSŲ MINISTERIJOS VIRŠININKO 2002 M. RUGPJŪČIO 9 D. ĮS</text:span><text:span text:style-name="T9">AKYMO NR. 238 „DĖL AKCIZAIS APMOKESTINAMŲ PREKIŲ SANDĖLIŲ ATASKAITŲ FORMŲ UŽPILDYMO IR PATEIKIMO VALSTYBINEI MOKESČIŲ INSPEKCIJAI TAISYKLIŲ PATVIRTINIMO“ PAKEITIMO IR AKCIZAIS APMOKESTINAMŲ PREKIŲ SANDĖLIO PREKIŲ APYVARTOS ATASKAITOS AKC402 FORMOS PATVIRTI</text:span><text:span text:style-name="T10">NIMO</text:span></text:p>
      <text:p text:style-name="P11"/>
      <text:p text:style-name="P12">2007 m. lapkričio 21 d. Nr. VA-74<text:s/></text:p>
      <text:p text:style-name="P13">Vilnius</text:p>
      <text:p text:style-name="Normal"/>
      <text:p text:style-name="Normal"/>
      <text:p text:style-name="P14">1.<text:s/><text:span text:style-name="T15">Pakeičiu</text:span><text:s/>Valstybinės mokesčių inspekcijos prie Lietuvos Respublikos finansų ministerijos viršininko 2002 m. rugpjūčio 9 d. įsakymą Nr. 238 „Dėl Akcizais apmokestinamų prekių sandėlių ataskaitų formų užpildymo ir pateikimo Valstybinei mokesčių inspekcijai taisyklių patvirtinimo“ (Žin., 2002, Nr.<text:s/><text:a xlink:href="https://www.e-tar.lt/portal/lt/legalAct/TAR.E47971219A94" office:target-frame-name="_blank" xlink:show="new"><text:span text:style-name="T16">80-3482</text:span></text:a>, toliau – Įsakymas):</text:p>
      <text:p text:style-name="P17">1.1. Įsakymu patvirtintas Etilo alkoholio ir<text:s/>alkoholinių gėrimų, apdoroto tabako bei kuro apyvartos akcizais apmokestinamų prekių sandėlyje ataskaitų ir akcizais apmokestinamų prekių gabenimo dokumento duomenų pateikimo Valstybinei mokesčių inspekcijai taisykles išdėstau nauja redakcija (pridedama);</text:p>
      <text:p text:style-name="P18">1.2. pripažįstu netekusiais galios:</text:p>
      <text:p text:style-name="P19">1.2.1. Įsakymo 1.1–1.4 punktus;</text:p>
      <text:p text:style-name="P20">1.2.2. Įsakymu patvirtintą kuro apyvartos akcizais apmokestinamų prekių sandėlyje ataskaitos FR0379 formą;</text:p>
      <text:p text:style-name="P21">1.2.3. Įsakymu patvirtintą etilo alkoholio ir alkoholinių gėrimų apyvartos akcizais apmokestinamų prekių sandėlyje ataskaitos FR0378 formą;</text:p>
      <text:p text:style-name="P22">1.2.4. Įsakymu patvirtintą apdoroto tabako apyvartos akcizais apmokestinamų prekių sandėlyje ataskaitos FR0376 formą;</text:p>
      <text:p text:style-name="P23">1.2.5. Įsakymu patvirtintą skirtų naudoti kaip degalai (variklių kuras) naftos dujų ir dujinių angliavandenilių, jų pakaitalų ir priedų apyvartos mažmeninėje prekyboje ataskaitos FR0377 formą.</text:p>
      <text:p text:style-name="P24">2.<text:s/><text:span text:style-name="T25">Tvirtinu</text:span><text:s/>Akcizais apmokestinamų prekių sandėlio prekių apyvartos ataskaitos AKC402 formą (pridedama).</text:p>
      <text:p text:style-name="P26"/>
      <text:p text:style-name="P27"/>
      <text:p text:style-name="P28"/>
      <text:p text:style-name="P29">VIRŠININKAS<text:tab/>MODESTAS KASELIAUSKAS</text:p>
      <text:p text:style-name="P30"/>
      <text:p text:style-name="P31"/>
      <text:soft-page-break/>
      <text:p text:style-name="P32">PATVIRTINTA</text:p>
      <text:p text:style-name="P33">Valstybinės mokesčių inspekcijos prie Lietuvos Respublikos finansų ministerijos viršininko 2002 m. rugpjūčio 9 d. įsakymu Nr. 238</text:p>
      <text:p text:style-name="P34">(Valstybinės mokesčių inspekcijos prie Lietuvos Respublikos finansų<text:s/>ministerijos viršininko 2007 m. lapkričio 21 d. įsakymo Nr. VA-74 redakcija)</text:p>
      <text:p text:style-name="Normal"/>
      <text:p text:style-name="P35"><text:span text:style-name="T36">AKCIZAIS APMOKESTINAMŲ PREKIŲ SANDĖLIO PREKIŲ APYVARTOS ATASKAITOS AKC402 FORMOS IR PREKIŲ GABENIMO DUOMENŲ PATEIKIMO VALSTYBINEI MOKESČIŲ INSPEKCIJAI TAISYKLĖS</text:span></text:p>
      <text:p text:style-name="P37"/>
      <text:p text:style-name="P38"><text:span text:style-name="T39">I</text:span><text:span text:style-name="T40">.<text:s/></text:span><text:span text:style-name="T41">BENDROSIO</text:span><text:span text:style-name="T42">S NUOSTATOS</text:span></text:p>
      <text:p text:style-name="Normal"/>
      <text:p text:style-name="P43">1. Šios Akcizais apmokestinamų prekių sandėlio prekių apyvartos ataskaitos AKC402 formos ir prekių gabenimo duomenų pateikimo Valstybinei mokesčių inspekcijai taisyklės (toliau – Taisyklės) nustato akcizais apmokestinamų prekių: etilo alkoholio, alkoholinių gėrimų, apdoroto tabako, naftos dujų ir dujinių angliavandenilių, jų pakaitalų ir priedų, skirtų naudoti kaip degalai (variklių kuras), kitų energetinių produktų (toliau – prekės) apyvartos akcizais apmokestinamų prekių sandėlyje (toliau<text:s/>– sandėlis) ataskaitų formų pildymo, taip pat iš kitos Europos Sąjungos valstybės narės (toliau – ES valstybė) atgabentų akcizais apmokestinamų prekių gabenimo dokumentų duomenų pateikimo atitinkamai apskrities valstybinei mokesčių inspekcijai (toliau – AVMI) tvarką.</text:p>
      <text:p text:style-name="P44">2. Taisyklės parengtos vadovaujantis Lietuvos Respublikos akcizų įstatymu (Žin., 2001, Nr.<text:s/><text:a xlink:href="https://www.e-tar.lt/portal/lt/legalAct/TAR.B9E1D301256F" office:target-frame-name="_blank" xlink:show="new"><text:span text:style-name="T45">98-3482</text:span></text:a>; 2004, Nr.<text:s/><text:a xlink:href="https://www.e-tar.lt/portal/lt/legalAct/TAR.9AE1F0D1CA5B" office:target-frame-name="_blank" xlink:show="new"><text:span text:style-name="T46">26-802</text:span></text:a>, toliau – Akcizų įstatymas), Papildomų akcizais apmokestinamų prekių sandėlio veiklos reikalavimų nustatymo atvejų aprašu, patvirtintu Lietuvos Respublikos Vyriausybės 2002 m. birželio 4 d. nutarimu Nr. 821,<text:s/>(Žin., 2002, Nr.<text:s/><text:a xlink:href="https://www.e-tar.lt/portal/lt/legalAct/TAR.483A0EF1DEA0" office:target-frame-name="_blank" xlink:show="new"><text:span text:style-name="T47">56-2264</text:span></text:a>, toliau – Papildomų reikalavimų aprašas), Operacijų akcizais apmokestinamų prekių sandėlyje apskaitos tvarka ir reikalavimais dėl apskaitos priemonių, patvirtintais Lietuvos Respublikos finansų ministro 2002 m. birželio 5 d. įsakymu Nr. 154 (Žin., 2002, Nr.<text:s/><text:a xlink:href="https://www.e-tar.lt/portal/lt/legalAct/TAR.D75E99E6D5E7" office:target-frame-name="_blank" xlink:show="new"><text:span text:style-name="T48">58-2371</text:span></text:a>), Naftos produktų, biokuro, bioalyvos ir kitų degiųjų skystų produktų apskaitos taisyklėmis, patvirtintomis Lietuvos Respublikos finansų ministro 2001 m. rugsėjo 25 d. įsakymu Nr. 270 (Žin., 2001, Nr.<text:s/><text:a xlink:href="https://www.e-tar.lt/portal/lt/legalAct/TAR.91E003F6C7F3" office:target-frame-name="_blank" xlink:show="new"><text:span text:style-name="T49">85-2990</text:span></text:a>).</text:p>
      <text:p text:style-name="P50">3. Visos Taisyklėse vartojamos sąvokos atitinka galiojančiuose Lietuvos Respublikos teisės aktuose vartojamas sąvokas.</text:p>
      <text:p text:style-name="P51"/>
      <text:p text:style-name="P52"><text:span text:style-name="T53">II</text:span><text:span text:style-name="T54">.<text:s/></text:span><text:span text:style-name="T55">AKCIZAIS APMOKESTINAMŲ PREKIŲ SANDĖLIO PREKIŲ APYVARTOS ATASKAITOS AKC402 FORMOS UŽPILDYMAS IR PATEIKIMAS AVMI</text:span></text:p>
      <text:p text:style-name="P56"/>
      <text:p text:style-name="P57">4. Akcizais apmokestinamų prekių sandėlio prekių apyvartos ataskaitos AKC402 forma (toliau – ataskaita) turi būti pildoma<text:s/><text:span text:style-name="T58">Excel<text:s/></text:span>formate.</text:p>
      <text:p text:style-name="P59">5. Ataskaita turi būti teikiama elektroniniu būdu tai AVMI, kurios aptarnaujamoje teritorijoje yra sandėlis.</text:p>
      <text:p text:style-name="P60">6. Ataskaita turi būti teikiama terminais, nurodytais AVMI viršininko sprendime nustatyti papildomus sandėlio veiklos reikalavimus.</text:p>
      <text:p text:style-name="P61">7. Ataskaitą AVMI pateikęs sandėlio savininko įgaliotas asmuo turi ją atspausdinti ir pasirašyti. Elektroniniu būdu teikiama ataskaita<text:s/>nepasirašoma.</text:p>
      <text:p text:style-name="P62">8. Ataskaitoje turi būti nurodyti visi prekių gavimo, sunaudojimo, pagaminimo sandėlyje, išgabenimo iš sandėlio, grąžinimo į sandėlį atvejai pagal kiekvieną Akcizų įstatyme nurodytą prekių tarifinę grupę, kurią leidžiama laikyti sandėlyje<text:s/>arba tik pagal sprendime<text:s/><text:soft-page-break/>skirti papildomus reikalavimus nurodytas tarifines grupes.</text:p>
      <text:p text:style-name="P63">9. Ataskaitoje turi būti pažymėta, ar ji teikiama pirmą kartą („Pirminė“) ar tikslinant anksčiau pateiktą ataskaitą („Patikslinta“).</text:p>
      <text:p text:style-name="P64">10. Ataskaitos atitinkamose<text:s/>eilutėse turi būti nurodomas sandėlio savininko pavadinimas, mokesčių mokėtojo identifikacinis numeris, buveinės adresas, telefono, fakso numeriai, elektroninio pašto adresas, sandėlio identifikacinis numeris, adresas, telefono, fakso numeriai ir elektroninio pašto adresas, ataskaitinis laikotarpis.</text:p>
      <text:p text:style-name="P65">11. Prekių kiekis nurodomas Akcizų įstatyme nustatytais vienetais, pagal kuriuos skaičiuojamas akcizų tarifas.</text:p>
      <text:p text:style-name="P66">12. Tais atvejais, kai sandėlyje nebuvo prekių gavimo, sunaudojimo, pagaminimo, išgabenimo iš sandėlio ar gražinimo į sandėlį atvejų, atitinkamos ataskaitos eilutės nepildomos.</text:p>
      <text:p text:style-name="P67">13. Ataskaitos stulpelyje „Kodas“ turi būti nurodytas prekės kodas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68">61-2489</text:span></text:a>; 2006, Nr.<text:s/><text:a xlink:href="https://www.e-tar.lt/portal/lt/legalAct/TAR.26F1792A9541" office:target-frame-name="_blank" xlink:show="new"><text:span text:style-name="T69">71-2661</text:span></text:a>).</text:p>
      <text:p text:style-name="P70">14. Ataskaitos stulpelyje „Likutis“ turi būti nurodytas prekių likutis sandėlyje ataskaitinio laikotarpio pradžioje.</text:p>
      <text:p text:style-name="P71">15. Stulpelio „Gauta prekių“ skiltyje:</text:p>
      <text:p text:style-name="P72">15.1. „kurių akcizai sumokėti“ turi būti nurodytas sandėlyje per ataskaitinį laikotarpį gautų prekių, kurių akcizai buvo sumokėti, kiekis (išskyrus importuotų prekių, kurios yra padėtos į sandėlį Importuojamų akcizais apmokestinamų prekių nugabenimo į akcizais apmokestinamų prekių sandėlį, kad neatsirastų prievolė mokėti importo akcizus, taisyklių, patvirtintų Lietuvos Respublikos finansų ministro 2004 m. balandžio 22 d. įsakymu Nr. 1K-135 (Žin., 2004, Nr.<text:s/><text:a xlink:href="https://www.e-tar.lt/portal/lt/legalAct/TAR.C6E3C09BF6F4" office:target-frame-name="_blank" xlink:show="new"><text:span text:style-name="T73">62-2219</text:span></text:a>, toliau – Importuotų prekių nugabenimo taisyklės) nustatyta tvarka),</text:p>
      <text:p text:style-name="P74">15.2. „kurioms taikomas AMLAR“ turi būti nurodytas sandėlyje per ataskaitinį laikotarpį taikant akcizų mokėjimo laikino atidėjimo<text:s/>režimą gautas prekių kiekis,</text:p>
      <text:p text:style-name="P75">15.3. „kurios yra importuotos“ turi būti nurodytas Importuotų prekių nugabenimo taisyklėse nustatyta tvarka atgabentų į sandėlį importuotų prekių kiekis.</text:p>
      <text:p text:style-name="P76">16. Stulpelyje „Grąžinta prekių, kurių“ skiltyje:</text:p>
      <text:p text:style-name="P77">16.1. „akcizai sumokėti“ turi būti nurodytas į sandėlį grąžintų prekių, kurių akcizai buvo sumokėti, kiekis,</text:p>
      <text:p text:style-name="P78">16.2. „akcizai nesumokėti“ turi būti nurodytas į sandėlį grąžintų prekių, kurių akcizai nebuvo sumokėti, kiekis.</text:p>
      <text:p text:style-name="P79">17. Stulpelyje „Pagaminta“ turi būti nurodytas sandėlyje pagamintų prekių kiekis.</text:p>
      <text:p text:style-name="P80">18. Stulpelio „Sunaudota“ skiltyje:</text:p>
      <text:p text:style-name="P81">18.1. „kaip žaliava“ turi būti nurodytas prekių, panaudotų kitoms prekėms gaminti, kiekis,</text:p>
      <text:p text:style-name="P82">18.2. „kitais tikslais, kai akcizų prievolė neatsiranda“ turi būti nurodytas pagal Akcizų įstatymą nuo akcizų mokėjimo atleidžiamų prekių, panaudotų kitiems tikslams negu kitų prekių gamybai (kai akcizų prievolė neatsiranda), kiekis,</text:p>
      <text:p text:style-name="P83">18.3. „kitais tikslais, kai atsiranda akcizų prievolė“ turi būti nurodytas sandėlyje<text:s/>sunaudotų prekių, kurių akcizai nesumokėti, ir už kurias pagal Akcizų įstatymą atsiranda prievolė mokėti akcizus, kiekis.</text:p>
      <text:p text:style-name="P84">19. Stulpelio „Išgabenta prekių“ skiltyje:</text:p>
      <text:p text:style-name="P85">19.1. „taikant AMLAR“ turi būti nurodytas prekių, išgabentų iš sandėlio taikant akcizų mokėjimo laikino atidėjimo režimą, kiekis,</text:p>
      <text:p text:style-name="P86">19.2. „kurių akcizai sumokėti“ turi būti nurodytas prekių, kurių akcizai sumokėti, išgabentų iš sandėlio, kiekis,</text:p>
      <text:p text:style-name="P87">19.3. „atleistų nuo akcizų“ turi būti nurodytas iš sandėlio išgabentų prekių, kai pagal<text:s/><text:soft-page-break/>Akcizų įstatymą prievolė mokėti akcizų neatsiranda, kiekis.</text:p>
      <text:p text:style-name="P88">20. Stulpelio „Likutis“ turi būti nurodytas prekių likutis ataskaitinio laikotarpio pabaigoje.</text:p>
      <text:p text:style-name="P89">21. Stulpelio „Skaitiklio“ skiltyje:</text:p>
      <text:p text:style-name="P90">21.1. „Nr.“ turi būti nurodytas skaitiklių, kuriais<text:s/>apskaitomi prekių kiekiai, numeriai, suteikti AVMI, kurios aptarnaujamoje teritorijoje yra sandėlis. Jeigu skaitiklių neprivaloma registruoti AVMI, sandėlio savininkas privalo jiems suteikti numerį ir pateikti sunumeruotų skaitiklių išdėstymo schemą AVMI,<text:s/>kurios aptarnaujamoje teritorijoje yra sandėlis,</text:p>
      <text:p text:style-name="P91">21.2. „rodmenys laikotarpio pradžioje“ turi būti nurodyti skaitiklių rodmenys ataskaitinio laikotarpio pradžioje,</text:p>
      <text:p text:style-name="P92">21.3. „rodmenys laikotarpio pabaigoje“ turi būti nurodyti skaitiklių rodmenys<text:s/>ataskaitinio laikotarpio pabaigoje.</text:p>
      <text:p text:style-name="P93">22. Jeigu prekių apskaitai skaitikliai nenaudojami, ataskaitos stulpelis „Skaitiklio“ nepildomas.</text:p>
      <text:p text:style-name="P94"/>
      <text:p text:style-name="P95"><text:span text:style-name="T96">III</text:span><text:span text:style-name="T97">.<text:s/></text:span><text:span text:style-name="T98">PREKIŲ GABENIMO DOKUMENTŲ DUOMENŲ TEIKIMAS AVMI</text:span></text:p>
      <text:p text:style-name="P99"/>
      <text:p text:style-name="P100">23. Sandėlio savininkas arba jo įgaliotas asmuo į Valstybinės mokesčių inspekcijos akcizų informacinę sistemą privalo pateikti iš ES valstybės atgabentų prekių akcizais apmokestinamų prekių gabenimo dokumento(-ų) duomenis:</text:p>
      <text:p text:style-name="P101">23.1. pirmojo kalendorinio mėnesio dešimtadienio – iki to paties mėnesio 15 dienos,</text:p>
      <text:p text:style-name="P102">23.2. antrojo kalendorinio mėnesio dešimtadienio – iki to paties mėnesio paskutinės dienos,</text:p>
      <text:p text:style-name="P103">23.3. likusios mėnesio dalies – iki kito mėnesio 3 darbo dienos.</text:p>
      <text:p text:style-name="P104"/>
      <text:p text:style-name="P105"><text:span text:style-name="T106">IV</text:span><text:span text:style-name="T107">.<text:s/></text:span><text:span text:style-name="T108">BAIGIAMOSIOS NUOSTATOS</text:span></text:p>
      <text:p text:style-name="P109"/>
      <text:p text:style-name="P110">24. Taisyklių turi laikytis AVMI, sandėlių savininkai, iš kurių Papildomų reikalavimų apraše nustatyta tvarka yra pareikalauta teikti prekių apyvartos sandėlyje ataskaitas, ir sandėlių savininkai, kurie prekių, taikant akcizų mokėjimo laikino atidėjimo režimą, gauna iš kitų ES valstybių.</text:p>
      <text:p text:style-name="P111">_________________</text:p>
      <text:soft-page-break/>
      <text:p text:style-name="P112">AKC402 forma patvirtinta Valstybinės mokesčių inspekcijos prie Lietuvos Respublikos finansų ministerijos viršininko 2007 m. lapkričio 21 d. įsakymu Nr. VA-74<text:s/></text:p>
      <text:p text:style-name="P113"/>
      <text:p text:style-name="P114"><text:span text:style-name="T115">Pirminė</text:span><text:span text:style-name="T116"><text:s/></text:span><text:span text:style-name="T117"></text:span><text:span text:style-name="T118">[]</text:span><text:span text:style-name="T119"><text:s text:c="15"/></text:span><text:span text:style-name="T120">Patikslinta</text:span><text:span text:style-name="T121"><text:s/></text:span><text:span text:style-name="T122"></text:span><text:span text:style-name="T123">[]</text:span></text:p>
      <text:p text:style-name="P124"/>
      <text:p text:style-name="P125">_<text:tab/></text:p>
      <text:p text:style-name="P126">(akcizais<text:s/>apmokestinamų prekių sandėlio savininko pavadinimas, mokesčių mokėtojo identifikacinis numeris, akcizais apmokestinamų prekių sandėlio identifikacinis numeris)</text:p>
      <text:p text:style-name="P127">_<text:tab/></text:p>
      <text:p text:style-name="P128">(akcizais apmokestinamų prekių sandėlio adresas, tel., faksas, el. pašto adresas)</text:p>
      <text:p text:style-name="P129"/>
      <text:p text:style-name="P130">_______________________ apskrities valstybinei mokesčių inspekcijai</text:p>
      <text:p text:style-name="P131"/>
      <text:p text:style-name="P132">Ataskaitinis laikotarpis nuo 200_____ _______ ______ iki 200_____ _______ ______</text:p>
      <text:p text:style-name="P133">(metai) (mėnuo) (diena)<text:tab/>(metai) (mėnuo) (diena)</text:p>
      <text:p text:style-name="P134"/>
      <text:p text:style-name="P135">AKCIZAIS APMOKESTINAMŲ PREKIŲ SANDĖLIO PREKIŲ APYVARTOS ATASKAITA</text:p>
      <text:p text:style-name="P136"/>
      <text:p text:style-name="P137">200___ m. ____________ <text:s/>____ d. Nr. ____</text:p>
      <text:p text:style-name="Normal"/>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3">
            <text:p text:style-name="P161">Kodas</text:p>
          </table:table-cell>
          <table:table-cell table:style-name="TableCell162" table:number-rows-spanned="3">
            <text:p text:style-name="P163">Matavimo vnt.</text:p>
          </table:table-cell>
          <table:table-cell table:style-name="TableCell164" table:number-rows-spanned="3">
            <text:p text:style-name="P165">Likutis</text:p>
          </table:table-cell>
          <table:table-cell table:style-name="TableCell166" table:number-columns-spanned="3">
            <text:p text:style-name="P167">Gauta prekių,</text:p>
          </table:table-cell>
          <table:covered-table-cell/>
          <table:covered-table-cell/>
          <table:table-cell table:style-name="TableCell168" table:number-columns-spanned="2">
            <text:p text:style-name="P169">Grąžinta prekių, kurių</text:p>
          </table:table-cell>
          <table:covered-table-cell/>
          <table:table-cell table:style-name="TableCell170" table:number-rows-spanned="3">
            <text:p text:style-name="P171">Pagaminta</text:p>
          </table:table-cell>
          <table:table-cell table:style-name="TableCell172" table:number-columns-spanned="3">
            <text:p text:style-name="P173">Sunaudota</text:p>
          </table:table-cell>
          <table:covered-table-cell/>
          <table:covered-table-cell/>
          <table:table-cell table:style-name="TableCell174" table:number-columns-spanned="3">
            <text:p text:style-name="P175">Išgabenta prekių,</text:p>
          </table:table-cell>
          <table:covered-table-cell/>
          <table:covered-table-cell/>
          <table:table-cell table:style-name="TableCell176" table:number-rows-spanned="3">
            <text:p text:style-name="P177">Likutis</text:p>
          </table:table-cell>
          <table:table-cell table:style-name="TableCell178" table:number-rows-spanned="3">
            <text:p text:style-name="P179"/>
          </table:table-cell>
          <table:table-cell table:style-name="TableCell180" table:number-columns-spanned="3">
            <text:p text:style-name="P181">Skaitiklio</text:p>
          </table:table-cell>
          <table:covered-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able:number-rows-spanned="2">
            <text:p text:style-name="P187">kurių akcizai sumokėti</text:p>
          </table:table-cell>
          <table:table-cell table:style-name="TableCell188" table:number-rows-spanned="2">
            <text:p text:style-name="P189">kurioms taikomas AMLAR</text:p>
          </table:table-cell>
          <table:table-cell table:style-name="TableCell190" table:number-rows-spanned="2">
            <text:p text:style-name="P191">kurios yra importuotos</text:p>
          </table:table-cell>
          <table:table-cell table:style-name="TableCell192" table:number-rows-spanned="2">
            <text:p text:style-name="P193">akcizai sumokėti</text:p>
          </table:table-cell>
          <table:table-cell table:style-name="TableCell194" table:number-rows-spanned="2">
            <text:p text:style-name="P195">akcizai nesumokėti</text:p>
          </table:table-cell>
          <table:covered-table-cell>
            <text:p text:style-name="P196"/>
          </table:covered-table-cell>
          <table:table-cell table:style-name="TableCell197" table:number-rows-spanned="2">
            <text:p text:style-name="P198">kaip žaliava</text:p>
          </table:table-cell>
          <table:table-cell table:style-name="TableCell199" table:number-columns-spanned="2">
            <text:p text:style-name="P200">kitais tikslais,</text:p>
          </table:table-cell>
          <table:covered-table-cell/>
          <table:table-cell table:style-name="TableCell201" table:number-rows-spanned="2">
            <text:p text:style-name="P202">taikant AMLAR</text:p>
          </table:table-cell>
          <table:table-cell table:style-name="TableCell203" table:number-rows-spanned="2">
            <text:p text:style-name="P204">kurių akcizai sumokėti</text:p>
          </table:table-cell>
          <table:table-cell table:style-name="TableCell205" table:number-rows-spanned="2">
            <text:p text:style-name="P206">atleistų nuo akcizų</text:p>
          </table:table-cell>
          <table:covered-table-cell>
            <text:p text:style-name="P207"/>
          </table:covered-table-cell>
          <table:covered-table-cell>
            <text:p text:style-name="P208"/>
          </table:covered-table-cell>
          <table:table-cell table:style-name="TableCell209" table:number-rows-spanned="2">
            <text:p text:style-name="P210">Nr.</text:p>
          </table:table-cell>
          <table:table-cell table:style-name="TableCell211" table:number-rows-spanned="2">
            <text:p text:style-name="P212">rodmenys pradžioje</text:p>
          </table:table-cell>
          <table:table-cell table:style-name="TableCell213" table:number-rows-spanned="2">
            <text:p text:style-name="P214">rodmenys pabaigoje</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kai akcizų prievolė neatsiranda</text:p>
          </table:table-cell>
          <table:table-cell table:style-name="TableCell228">
            <text:p text:style-name="P229">kai atsiranda akcizų prievolė</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___________________________<text:tab/>_____________<text:tab/>_______________________</text:p>
      <text:p text:style-name="P445">(pareigų pavadinimas)<text:tab/>A.V.<text:s/><text:tab/>(parašas)<text:tab/>(vardas, pavardė)</text:p>
      <text:p text:style-name="P446"/>
      <text:p text:style-name="P4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1-08T12:05:00Z</meta:creation-date>
    <dc:date>2016-11-08T12:05:00Z</dc:date>
    <meta:template xlink:href="Normal.dotm" xlink:type="simple"/>
    <meta:editing-cycles>2</meta:editing-cycles>
    <meta:editing-duration>PT0S</meta:editing-duration>
    <meta:document-statistic meta:page-count="5" meta:paragraph-count="129" meta:word-count="1533" meta:character-count="12555" meta:row-count="655" meta:non-whitespace-character-count="11151"/>
  </office:meta>
</office:document-meta>
</file>