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indent="0.4923in"/>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9">Suvestinė redakcija nuo 1993-12-27</text:span></text:p>
      <text:p text:style-name="P10"/>
      <text:p text:style-name="P11"><text:span text:style-name="T12">Nutarimas paskelbtas: , i. k. 0931100NUTA00000925</text:span></text:p>
      <text:p text:style-name="P13"/>
      <text:p text:style-name="P14"><text:span text:style-name="T15"/><text:span text:style-name="T16">LIETUVOS RESPUBLIKOS VYRIAUSYBĖ</text:span></text:p>
      <text:p text:style-name="P17"/>
      <text:p text:style-name="P18">N U T A R I M A S</text:p>
      <text:p text:style-name="P19">DĖL LĖŠŲ SKYRIMO</text:p>
      <text:p text:style-name="P20"/>
      <text:p text:style-name="P21">1993 m. gruodžio 9 d. Nr. 925</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Skirti iš netekusių paskirties ir papildomai gautų Lietuvos valst</text:span><text:span text:style-name="T31">ybės biudžeto lėšų:</text:span></text:p>
      <text:p text:style-name="P32"><text:span text:style-name="T33">1.1</text:span><text:span text:style-name="T34">. Krašto apsaugos ministerijai – 6000 tūkst. litų (iš jų Krašto apsaugos mokyklai – 1000 tūkst. litų) mitybai, pastatų šildymui, remontui ir kitoms ūkio reikmėms;</text:span></text:p>
      <text:p text:style-name="P35"><text:span text:style-name="T36">1.2</text:span><text:span text:style-name="T37">. Kultūros ir švietimo ministerijai – 9640 tūkst. litų švieti</text:span><text:span text:style-name="T38">mo ir kultūros įstaigų įsiskolinimams už gautą šiluminę bei elektros energiją ir joms atliktus kapitalinio remonto darbus apmokėti (iš jų 60 tūkst. litų Valstybinio žydų muziejaus rekonstrukcijai);</text:span></text:p>
      <text:p text:style-name="P39"><text:span text:style-name="T40">1.3</text:span><text:span text:style-name="T41">. Sveikatos apsaugos ministerijai (gydymo įstaigoms</text:span><text:span text:style-name="T42">) – 2175 tūkst. litų, iš jų 1000 tūkst. litų atliktiems statybos darbams apmokėti, 150 tūkst. litų remontuojamiems objektams užbaigti (iš jų 25 tūkst. litų ministerijos pastato remontui) ir 1000 tūkst. litų ūkio išlaidoms;</text:span></text:p>
      <text:p text:style-name="P43"><text:span text:style-name="T44">1.4</text:span><text:span text:style-name="T45">. Socialinės apsaugos mini</text:span><text:span text:style-name="T46">sterijai – 250 tūkst. litų medikamentams ir tvarsliavai globos įstaigoms įsigyti bei grįžtančių į Lietuvą politinių kalinių ir tremtinių persikėlimo išlaidoms apmokėti;</text:span></text:p>
      <text:p text:style-name="P47"><text:span text:style-name="T48">1.5</text:span><text:span text:style-name="T49">. Žemės ūkio ministerijai – 400 tūkst. litų, iš jų – 100 tūkst. litų Daugų žemės</text:span><text:span text:style-name="T50"><text:s/>ūkio mokyklos gaisro padariniams likviduoti ir 300 tūkst. litų ministerijos komandiruočių, elektros energijos tiekimo, pastatų šildymo išlaidoms, taip pat transporto, ryšių bei kitoms paslaugoms apmokėti;</text:span></text:p>
      <text:p text:style-name="P51"><text:span text:style-name="T52">1.6</text:span><text:span text:style-name="T53">. Kūno kultūros ir sporto departamentui pri</text:span><text:span text:style-name="T54">e Lietuvos Respublikos Vyriausybės – 150 tūkst. litų, iš jų 60 tūkst. litų sporto renginiams, 50 tūkst. litų dengtam futbolo maniežui Vilniuje statyti ir 40 tūkst. litų sporto centrams (mitybai);</text:span><text:s/></text:p>
      <text:p text:style-name="P55">Punkto pakeitimai:</text:p>
      <text:p text:style-name="P56"><text:span text:style-name="T57">Nr.<text:s/></text:span><text:a xlink:href="https://www.e-tar.lt/portal/legalAct.html?documentId=TAR.BAD6284F6ED0" office:target-frame-name="_top" xlink:show="replace"><text:span text:style-name="T58">983</text:span></text:a><text:span text:style-name="T59">, 1993-12-27, , i. k. 0931100NUTA00000983</text:span></text:p>
      <text:p text:style-name="Normal"/>
      <text:p text:style-name="P60"><text:span text:style-name="T61">1.7</text:span><text:span text:style-name="T62">. Lietuvos karaimų religinei bendruomenei – 36 tūkst. litų kenesai remontuoti;</text:span></text:p>
      <text:p text:style-name="P63"><text:span text:style-name="T64">1.8</text:span><text:span text:style-name="T65">. Lietuvos hidrometeorologijos<text:s/></text:span><text:span text:style-name="T66">valdybai – 230 tūkst. litų pastatų šildymui, tarptautinių ryšių kanalų nuomai apmokėti ir radijo zondams įsigyti;</text:span></text:p>
      <text:p text:style-name="P67"><text:span text:style-name="T68">1.9</text:span><text:span text:style-name="T69">. Lietuvos standartizacijos tarnybai prie Ekonomikos ministerijos – 11 tūkst. litų gyvulių ir paukščių supirkimo standartams parengti;</text:span></text:p>
      <text:p text:style-name="P70"><text:span text:style-name="T71">1.10</text:span><text:span text:style-name="T72">. Lietuvos žemės ūkio akademijai – 50 tūkst. litų darbo užmokesčiui (mokslininkų ir dėstytojų rentai mokėti);</text:span></text:p>
      <text:p text:style-name="P73"><text:span text:style-name="T74">1.11</text:span><text:span text:style-name="T75">. Lietuvos energetikos institutui – 30 tūkst. litų lietaus vandens valymo įrengimų statybai baigti;</text:span></text:p>
      <text:p text:style-name="P76"><text:span text:style-name="T77">1.12</text:span><text:span text:style-name="T78">. Lietuvos technikos b</text:span><text:span text:style-name="T79">ibliotekai – 58 tūkst. litų patentų, standartų, knygų ir periodikos fondams komplektuoti bei ūkio išlaidoms apmokėti;</text:span></text:p>
      <text:p text:style-name="P80"><text:span text:style-name="T81">1.13</text:span><text:span text:style-name="T82">. Ekonomikos ministerijai – 50 tūkst. litų nepaprastosioms išlaidoms.</text:span></text:p>
      <text:p text:style-name="P83"><text:span text:style-name="T84">1.14</text:span><text:span text:style-name="T85">. Šiaulių miesto valdybai – 30 tūkst. litų specializ</text:span><text:span text:style-name="T86">uotai imtynių salei statyti.</text:span><text:s/></text:p>
      <text:p text:style-name="P87">Papildyta punktu:</text:p>
      <text:p text:style-name="P88"><text:span text:style-name="T89">Nr.<text:s/></text:span><text:a xlink:href="https://www.e-tar.lt/portal/legalAct.html?documentId=TAR.BAD6284F6ED0" office:target-frame-name="_top" xlink:show="replace"><text:span text:style-name="T90">983</text:span></text:a><text:span text:style-name="T91">, 1993-12-27, , i. k. 0931100NUTA00000983</text:span></text:p>
      <text:p text:style-name="Normal"/>
      <text:p text:style-name="P92"><text:span text:style-name="T93">2</text:span><text:span text:style-name="T94">. Sumažinti Lietuvos dailės akademijai Lietuvos Respublikos Vyriausyb</text:span><text:span text:style-name="T95">ės 1993 m. rugpjūčio 13 d. nutarimu Nr. 625 „Dėl lėšų skyrimo“ skirtas paprastąsias išlaidas 1100 tūkst. litų ir atitinkamai padidinti nepaprastąsias išlaidas.</text:span></text:p>
      <text:p text:style-name="P96"><text:span text:style-name="T97">3</text:span><text:span text:style-name="T98">. Sumažinti Teisingumo ministerijai (teismams) Lietuvos Respublikos Vyriausybės 1993 m. lie</text:span><text:span text:style-name="T99">pos 28 d. nutarimu Nr. 578 „Dėl papildomų priemonių teisėtvarkai stiprinti“ (Žin., 1993, Nr.<text:s/></text:span><text:a xlink:href="https://www.e-tar.lt/portal/lt/legalAct/TAR.244381AE2527" office:target-frame-name="_blank" xlink:show="new"><text:span text:style-name="T100">34-783</text:span></text:a><text:span text:style-name="T101">) skirtas paprastąsias išlaidas 650 tūkst. litų (iš jų darbo užmokesčiui</text:span><text:span text:style-name="T102"><text:s/>– 500 tūkst. litų) ir atitinkamai padidinti nepaprastąsias išlaidas.</text:span></text:p>
      <text:p text:style-name="P103"><text:span text:style-name="T104">4</text:span><text:span text:style-name="T105">. Sumažinti Vidaus reikalų ministerijai Lietuvos Respublikos Vyriausybės 1993 m. liepos 28 d. nutarimu Nr. 578 skirtas paprastąsias išlaidas 3000 tūkst. litų ir atitinkamai padidint</text:span><text:span text:style-name="T106">i nepaprastąsias išlaidas.</text:span></text:p>
      <text:p text:style-name="P107"/>
      <text:p text:style-name="P108"/>
      <text:p text:style-name="P109"/>
      <text:p text:style-name="P110">MINISTRAS PIRMININKAS<text:tab/>ADOLFAS ŠLEŽEVIČIUS</text:p>
      <text:p text:style-name="P111"/>
      <text:p text:style-name="P112"/>
      <text:p text:style-name="P113"/>
      <text:p text:style-name="P114">FINANSŲ MINISTRAS<text:tab/>EDUARDAS VILKELIS</text:p>
      <text:p text:style-name="P115"/>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Vyriausybė, Nutarimas</text:span></text:p>
      <text:p text:style-name="P125"><text:span text:style-name="T126">Nr.<text:s/></text:span><text:a xlink:href="https://www.e-tar.lt/portal/legalAct.html?documentId=TAR.BAD6284F6ED0" office:target-frame-name="_top" xlink:show="replace"><text:span text:style-name="T127">983</text:span></text:a><text:span text:style-name="T128">, 1993-12-27, , i. k. 0931100NUTA00000983</text:span></text:p>
      <text:p text:style-name="P129"><text:span text:style-name="T130">Dėl Lietuvos Respublikos Vyriausybės 1993 m. gruodžio 9 d. nutarimo Nr. 925 dalini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6T13:09:00Z</meta:creation-date>
    <dc:date>2019-09-26T13:09:00Z</dc:date>
    <meta:template xlink:href="Normal.dotm" xlink:type="simple"/>
    <meta:editing-cycles>2</meta:editing-cycles>
    <meta:editing-duration>PT0S</meta:editing-duration>
    <meta:document-statistic meta:page-count="2" meta:paragraph-count="34" meta:word-count="549" meta:character-count="4225" meta:row-count="127" meta:non-whitespace-character-count="3710"/>
  </office:meta>
</office:document-meta>
</file>