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fo:letter-spacing="0.0138in"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office:automatic-styles>
  <office:body>
    <office:text text:use-soft-page-breaks="true">
      <text:p text:style-name="P1"><text:span text:style-name="T9">Nutarimas netenka galios 2015-01-01:</text:span></text:p>
      <text:p text:style-name="P10"><text:span text:style-name="T11">Lietuvos bankas, Nutarimas</text:span></text:p>
      <text:p text:style-name="P12"><text:span text:style-name="T13">Nr.<text:s/></text:span><text:a xlink:href="https://www.e-tar.lt/portal/legalAct.html?documentId=190f4b70815a11e4bc68a1493830b8b9" office:target-frame-name="_top" xlink:show="replace"><text:span text:style-name="T14">03-318</text:span></text:a><text:span text:style-name="T15">, 2014-12-09, paskelbta TAR 2014-12-12, i. k. 2014-19530</text:span></text:p>
      <text:p text:style-name="P16"><text:span text:style-name="T17">Dėl tam tikrų Lietuvos<text:s/></text:span><text:span text:style-name="T18">banko valdybos nutarimų pripažinimo netekusiais galios</text:span></text:p>
      <text:p text:style-name="P19"/>
      <text:p text:style-name="P20"><text:span text:style-name="T21">Suvestinė redakcija nuo 2001-01-01 iki 2014-12-31</text:span></text:p>
      <text:p text:style-name="P22"/>
      <text:p text:style-name="P23"><text:span text:style-name="T24">Nutarimas paskelbtas: Žin. 1998, Nr.<text:s/></text:span><text:a xlink:href="https://www.e-tar.lt/portal/legalAct.html?documentId=TAR.DA40C05E2F57" office:target-frame-name="_top" xlink:show="replace"><text:span text:style-name="T25">102-2834</text:span></text:a><text:span text:style-name="T26">, i. k. 098505ANUTA000</text:span><text:span text:style-name="T27">00203</text:span></text:p>
      <text:p text:style-name="P28"/>
      <text:p text:style-name="P29"><text:span text:style-name="T30"/><text:span text:style-name="T31">LIETUVOS BANKO VALDYBA</text:span></text:p>
      <text:p text:style-name="P32"/>
      <text:p text:style-name="P33">N U T A R I M A S</text:p>
      <text:p text:style-name="P34">DĖL EURO IR EKONOMINĖS IR PINIGŲ SĄJUNGOS VALSTYBIŲ NARIŲ NACIONALINIŲ VALIUTŲ PERSKAIČIAVIMO TVARKOS PATVIRTINIMO</text:p>
      <text:p text:style-name="P35"/>
      <text:p text:style-name="P36">1998 m. lapkričio 12 d. Nr. 203</text:p>
      <text:p text:style-name="P37">Vilnius</text:p>
      <text:p text:style-name="P38"/>
      <text:p text:style-name="P39"/>
      <text:p text:style-name="P40"><text:span text:style-name="T41">Vadovaudamasi Lietuvos Respublikos Lietuvos banko įstatymo 29 straipsnio 1 punktu bei atsižvelgdama į Europos Sąjungos Tarybos 1997 m. birželio 17 d. patvirtintą reglamentą Nr. 1103/97 „Dėl tam tikrų nuostatų, susijusių su euro įvedimu“, Lietuvos banko val</text:span><text:span text:style-name="T42">dyba<text:s/></text:span><text:span text:style-name="T43">nutari</text:span><text:span text:style-name="T44">a:</text:span></text:p>
      <text:p text:style-name="P45"><text:span text:style-name="T46">1</text:span><text:span text:style-name="T47">. Patvirtinti euro ir Ekonominės ir pinigų sąjungos valstybių narių nacionalinių valiutų perskaičiavimo tvarką (pridedama).</text:span></text:p>
      <text:p text:style-name="P48"><text:span text:style-name="T49">2</text:span><text:span text:style-name="T50">. Nustatyti, kad šis nutarimas įsigalioja nuo 1999 m. sausio 1 d.</text:span></text:p>
      <text:p text:style-name="P51"/>
      <text:p text:style-name="P52"/>
      <text:p text:style-name="P53"/>
      <text:p text:style-name="P54"><text:span text:style-name="T55">Valdybos pirmininkas</text:span><text:span text:style-name="T56"><text:tab/>R. Šarkinas</text:span></text:p>
      <text:p text:style-name="P57"/>
      <text:soft-page-break/>
      <text:p text:style-name="P58">PATVIRTINTA</text:p>
      <text:p text:style-name="P59">Lietuvos banko valdybos</text:p>
      <text:p text:style-name="P60">1998 m. lapkričio 12 d.</text:p>
      <text:p text:style-name="P61">nutarimu Nr. 203</text:p>
      <text:p text:style-name="P62"/>
      <text:p text:style-name="P63"><text:span text:style-name="T64">EURO IR EKONOMINĖS IR PINIGŲ SĄJUNGOS VALSTYBIŲ NARIŲ NACIONALINIŲ VALIUTŲ PERSKAIČIAVIMO TVARKA</text:span></text:p>
      <text:p text:style-name="P65"/>
      <text:p text:style-name="P66">Vykdant užsienio valiutos operacijas, Ekonominės ir pinigų sąjungos valstybių narių (Airijos, Austrijos, Belgijos, Graikijos, Ispanijos, Italijos, Liuksemburgo, Olandijos, Portugalijos, Prancūzijos, Suomijos ir Vokietijos, toliau – euro zonos valstybių) nacionalinės valiutos į eurus, o eurai – į euro zonos valstybių nacionalines valiutas, taip pat euro zonos valstybių nacionalinės valiutos tarpusavyje perskaičiuojamos tokia tvarka:</text:p>
      <text:p text:style-name="P67"><text:span text:style-name="T68">1</text:span><text:span text:style-name="T69">. Euro ir kiekvienos euro zonos valstybės nacionalinės valiutos neatšaukiamai nustatytas perskaičiavimo kursas (toliau – neatšaukiamai nustatytas per</text:span><text:span text:style-name="T70">skaičiavimo kursas) yra išreikštas tos valiutos kiekiu už vieną eurą ir jį sudaro šeši reikšminiai skaitmenys. Perskaičiuojant neleidžiama naudoti atvirkštinio neatšaukiamai nustatyto perskaičiavimo kurso, t. y. santykio, išreikšto euro kiekiu už vieną ati</text:span><text:span text:style-name="T71">tinkamą euro zonos valstybės nacionalinės valiutos vienetą.</text:span></text:p>
      <text:p text:style-name="P72"><text:span text:style-name="T73">2</text:span><text:span text:style-name="T74">. Euro zonos valstybių nacionalinės valiutos perskaičiuojamos į eurus, sumą euro zonos valstybės nacionaline valiuta dalinant iš atitinkamo neatšaukiamai nustatyto perskaičiavimo kurso. Gauta</text:span><text:span text:style-name="T75"><text:s/>suma suapvalinama iki antro skaitmens po kablelio.</text:span></text:p>
      <text:p text:style-name="P76"><text:span text:style-name="T77">3</text:span><text:span text:style-name="T78">. Euras perskaičiuojamas į euro zonos valstybių nacionalines valiutas, sumą eurais dauginant iš atitinkamo neatšaukiamai nustatyto perskaičiavimo kurso. Gauta suma suapvalinama iki antro skaitmens po</text:span><text:span text:style-name="T79"><text:s/>kablelio.</text:span></text:p>
      <text:p text:style-name="P80"><text:span text:style-name="T81">4</text:span><text:span text:style-name="T82">. Euro zonos valstybių nacionalines valiutas perskaičiuojant tarpusavyje, suma viena euro zonos valstybės nacionaline valiuta pirma perskaičiuojama į eurus, padalinus iš neatšaukiamai nustatyto perskaičiavimo kurso, o gauta suma eurais (sua</text:span><text:span text:style-name="T83">pvalinta ne mažiau kaip iki trečio skaitmens po kablelio) perskaičiuojama į kitą euro zonos valstybės nacionalinę valiutą, padauginus iš euro ir pastarosios euro zonos valstybės nacionalinės valiutos neatšaukiamai nustatyto perskaičiavimo kurso. Gauta suma</text:span><text:span text:style-name="T84"><text:s/>suapvalinama iki antro skaitmens po kablelio.</text:span></text:p>
      <text:p text:style-name="P85"/>
      <text:p text:style-name="P86"><text:span text:style-name="T87">__________________</text:span></text:p>
      <text:p text:style-name="P88">Priedo pakeitimai:</text:p>
      <text:p text:style-name="P89"><text:span text:style-name="T90">Nr.<text:s/></text:span><text:a xlink:href="https://www.e-tar.lt/portal/legalAct.html?documentId=TAR.EBB1DA3F6F11" office:target-frame-name="_top" xlink:show="replace"><text:span text:style-name="T91">184</text:span></text:a><text:span text:style-name="T92">, 2000-12-21, Žin., 2000, Nr. 110-3555 (2000-12-28), i. k.<text:s/></text:span><text:span text:style-name="T93">100505ANUTA00000184</text:span></text:p>
      <text:p text:style-name="Normal"/>
      <text:p text:style-name="P94"/>
      <text:p text:style-name="P95"/>
      <text:p text:style-name="P96"><text:span text:style-name="T97">Pakeitimai:</text:span></text:p>
      <text:p text:style-name="P98"/>
      <text:p text:style-name="P99"><text:span text:style-name="T100">1.</text:span></text:p>
      <text:p text:style-name="P101"><text:span text:style-name="T102">Lietuvos banko valdyba, Nutarimas</text:span></text:p>
      <text:p text:style-name="P103"><text:span text:style-name="T104">Nr.<text:s/></text:span><text:a xlink:href="https://www.e-tar.lt/portal/legalAct.html?documentId=TAR.EBB1DA3F6F11" office:target-frame-name="_top" xlink:show="replace"><text:span text:style-name="T105">184</text:span></text:a><text:span text:style-name="T106">, 2000-12-21, Žin., 2000, Nr. 110-3555 (2000-12-28), i. k. 100505ANUTA00000184</text:span></text:p>
      <text:p text:style-name="P107"><text:span text:style-name="T108">Dėl Lietuvos<text:s/></text:span><text:span text:style-name="T109">banko valdybos 1998 m. lapkričio 12 d. nutarimo Nr. 203 "Dėl euro ir Ekonominės ir pinigų sąjungos valstybių narių nacionalinių valiutų perskaičiavimo tvarkos patvirtinimo" dalinio pakeit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8T07:34:00Z</meta:creation-date>
    <dc:date>2017-08-08T07:34:00Z</dc:date>
    <meta:template xlink:href="Normal.dotm" xlink:type="simple"/>
    <meta:editing-cycles>2</meta:editing-cycles>
    <meta:editing-duration>PT0S</meta:editing-duration>
    <meta:document-statistic meta:page-count="2" meta:paragraph-count="110" meta:word-count="638" meta:character-count="3853" meta:row-count="195" meta:non-whitespace-character-count="3325"/>
  </office:meta>
</office:document-meta>
</file>