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paragraph-properties fo:text-align="justify"/>
      <style:text-properties fo:font-style="italic" style:font-style-asian="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weight="bold" style:font-weight-asian="bold" fo:font-style="italic" style:font-style-asian="italic"/>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style="italic" style:font-style-asian="italic" fo:font-size="10pt" style:font-size-asian="10pt"/>
    </style:style>
    <style:style style:name="T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P24" style:parent-style-name="Normal" style:family="paragraph">
      <style:paragraph-properties fo:text-align="justify"/>
      <style:text-properties fo:font-size="10pt" style:font-size-asian="10pt"/>
    </style:style>
    <style:style style:name="P25" style:parent-style-name="Normal" style:family="paragraph">
      <style:paragraph-properties fo:widows="0" fo:orphans="0" fo:text-align="center"/>
      <style:text-properties fo:hyphenate="false"/>
    </style:style>
    <style:style style:name="T26" style:parent-style-name="DefaultParagraphFont" style:family="text">
      <style:text-properties fo:text-transform="uppercase" fo:color="#000000"/>
    </style:style>
    <style:style style:name="T27" style:parent-style-name="DefaultParagraphFont" style:family="text">
      <style:text-properties fo:text-transform="uppercase" fo:color="#000000"/>
    </style:style>
    <style:style style:name="P28" style:parent-style-name="Normal" style:family="paragraph">
      <style:paragraph-properties fo:widows="0" fo:orphans="0" fo:text-align="center"/>
      <style:text-properties fo:text-transform="uppercase" fo:color="#000000" fo:hyphenate="false"/>
    </style:style>
    <style:style style:name="P29" style:parent-style-name="Normal" style:family="paragraph">
      <style:paragraph-properties fo:widows="0" fo:orphans="0" fo:text-align="center"/>
      <style:text-properties fo:color="#000000" fo:hyphenate="false"/>
    </style:style>
    <style:style style:name="P3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1" style:parent-style-name="Normal" style:family="paragraph">
      <style:paragraph-properties fo:widows="0" fo:orphans="0" fo:text-align="center"/>
      <style:text-properties fo:color="#000000" fo:hyphenate="false"/>
    </style:style>
    <style:style style:name="P32" style:parent-style-name="Normal" style:family="paragraph">
      <style:paragraph-properties fo:widows="0" fo:orphans="0" fo:text-align="center"/>
      <style:text-properties fo:color="#000000" fo:hyphenate="false"/>
    </style:style>
    <style:style style:name="P33" style:parent-style-name="Normal" style:family="paragraph">
      <style:paragraph-properties fo:widows="0" fo:orphans="0" fo:text-align="center"/>
      <style:text-properties fo:color="#000000" fo:hyphenate="false"/>
    </style:style>
    <style:style style:name="P34" style:parent-style-name="Normal" style:family="paragraph">
      <style:paragraph-properties fo:widows="0" fo:orphans="0" fo:text-align="justify" fo:text-indent="0.3937in"/>
      <style:text-properties fo:color="#000000" fo:hyphenate="false"/>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font-style="italic" style:font-style-asian="italic" style:font-style-complex="italic"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P75" style:parent-style-name="Normal" style:family="paragraph">
      <style:paragraph-properties fo:widows="0" fo:orphans="0">
        <style:tab-stops>
          <style:tab-stop style:type="right" style:position="6.2993in"/>
        </style:tab-stops>
      </style:paragraph-properties>
      <style:text-properties fo:hyphenate="false"/>
    </style:style>
    <style:style style:name="P76" style:parent-style-name="Normal" style:family="paragraph">
      <style:paragraph-properties fo:widows="0" fo:orphans="0">
        <style:tab-stops>
          <style:tab-stop style:type="right" style:position="6.2993in"/>
        </style:tab-stops>
      </style:paragraph-properties>
      <style:text-properties fo:hyphenate="false"/>
    </style:style>
    <style:style style:name="P7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78" style:parent-style-name="Normal" style:family="paragraph">
      <style:paragraph-properties fo:widows="0" fo:orphans="0">
        <style:tab-stops>
          <style:tab-stop style:type="right" style:position="6.2993in"/>
        </style:tab-stops>
      </style:paragraph-properties>
      <style:text-properties fo:hyphenate="false"/>
    </style:style>
    <style:style style:name="T79" style:parent-style-name="DefaultParagraphFont" style:family="text">
      <style:text-properties fo:text-transform="uppercase" fo:color="#000000"/>
    </style:style>
    <style:style style:name="T80" style:parent-style-name="DefaultParagraphFont" style:family="text">
      <style:text-properties fo:text-transform="uppercase" fo:color="#000000"/>
    </style:style>
    <style:style style:name="P81" style:parent-style-name="Normal" style:family="paragraph">
      <style:paragraph-properties fo:widows="0" fo:orphans="0" fo:break-before="page" fo:margin-left="3.1493in">
        <style:tab-stops/>
      </style:paragraph-properties>
      <style:text-properties fo:hyphenate="false"/>
    </style:style>
    <style:style style:name="T82" style:parent-style-name="DefaultParagraphFont" style:family="text">
      <style:text-properties fo:color="#000000"/>
    </style:style>
    <style:style style:name="P83" style:parent-style-name="Normal" style:family="paragraph">
      <style:paragraph-properties fo:widows="0" fo:orphans="0" fo:margin-left="3.1493in">
        <style:tab-stops/>
      </style:paragraph-properties>
      <style:text-properties fo:color="#000000" fo:hyphenate="false"/>
    </style:style>
    <style:style style:name="P84" style:parent-style-name="Normal" style:family="paragraph">
      <style:paragraph-properties fo:widows="0" fo:orphans="0" fo:margin-left="3.1493in">
        <style:tab-stops/>
      </style:paragraph-properties>
      <style:text-properties fo:color="#000000" fo:hyphenate="false"/>
    </style:style>
    <style:style style:name="P85" style:parent-style-name="Normal" style:family="paragraph">
      <style:paragraph-properties fo:widows="0" fo:orphans="0" fo:text-align="justify" fo:text-indent="0.3937in"/>
      <style:text-properties fo:color="#000000" fo:hyphenate="false"/>
    </style:style>
    <style:style style:name="P86" style:parent-style-name="Normal" style:family="paragraph">
      <style:paragraph-properties fo:widows="0" fo:orphans="0" fo:text-align="center"/>
      <style:text-properties fo:hyphenate="false"/>
    </style:style>
    <style:style style:name="T87" style:parent-style-name="DefaultParagraphFont" style:family="text">
      <style:text-properties fo:font-weight="bold" style:font-weight-asian="bold" style:font-weight-complex="bold" fo:text-transform="uppercase" fo:color="#000000"/>
    </style:style>
    <style:style style:name="P8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89" style:parent-style-name="Normal" style:family="paragraph">
      <style:paragraph-properties fo:widows="0" fo:orphans="0" fo:text-align="center"/>
      <style:text-properties fo:hyphenate="false"/>
    </style:style>
    <style:style style:name="T90" style:parent-style-name="DefaultParagraphFont" style:family="text">
      <style:text-properties fo:font-weight="bold" style:font-weight-asian="bold" style:font-weight-complex="bold" fo:text-transform="uppercase" fo:color="#000000"/>
    </style:style>
    <style:style style:name="T91" style:parent-style-name="DefaultParagraphFont" style:family="text">
      <style:text-properties fo:font-weight="bold" style:font-weight-asian="bold" style:font-weight-complex="bold" fo:text-transform="uppercase" fo:color="#000000"/>
    </style:style>
    <style:style style:name="T92" style:parent-style-name="DefaultParagraphFont" style:family="text">
      <style:text-properties fo:font-weight="bold" style:font-weight-asian="bold" style:font-weight-complex="bold" fo:text-transform="uppercase" fo:color="#000000"/>
    </style:style>
    <style:style style:name="P93" style:parent-style-name="Normal" style:family="paragraph">
      <style:paragraph-properties fo:widows="0" fo:orphans="0" fo:text-align="justify" fo:text-indent="0.3937in"/>
      <style:text-properties fo:color="#000000" fo:hyphenate="false"/>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00"/>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00"/>
    </style:style>
    <style:style style:name="T105" style:parent-style-name="DefaultParagraphFont" style:family="text">
      <style:text-properties fo:color="#0000FF" style:text-underline-type="single" style:text-underline-style="solid" style:text-underline-width="auto" style:text-underline-mode="continuous"/>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FF" style:text-underline-type="single" style:text-underline-style="solid" style:text-underline-width="auto" style:text-underline-mode="continuous"/>
    </style:style>
    <style:style style:name="T109" style:parent-style-name="DefaultParagraphFont" style:family="text">
      <style:text-properties fo:color="#000000"/>
    </style:style>
    <style:style style:name="T110" style:parent-style-name="DefaultParagraphFont" style:family="text">
      <style:text-properties fo:color="#0000FF" style:text-underline-type="single" style:text-underline-style="solid" style:text-underline-width="auto" style:text-underline-mode="continuous"/>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FF" style:text-underline-type="single" style:text-underline-style="solid" style:text-underline-width="auto" style:text-underline-mode="continuous"/>
    </style:style>
    <style:style style:name="T114" style:parent-style-name="DefaultParagraphFont" style:family="text">
      <style:text-properties fo:color="#000000"/>
    </style:style>
    <style:style style:name="T115" style:parent-style-name="DefaultParagraphFont" style:family="text">
      <style:text-properties fo:color="#0000FF" style:text-underline-type="single" style:text-underline-style="solid" style:text-underline-width="auto" style:text-underline-mode="continuous"/>
    </style:style>
    <style:style style:name="T116" style:parent-style-name="DefaultParagraphFont" style:family="text">
      <style:text-properties fo:color="#000000"/>
    </style:style>
    <style:style style:name="T117" style:parent-style-name="DefaultParagraphFont" style:family="text">
      <style:text-properties fo:color="#0000FF" style:text-underline-type="single" style:text-underline-style="solid" style:text-underline-width="auto" style:text-underline-mode="continuous"/>
    </style:style>
    <style:style style:name="T118" style:parent-style-name="DefaultParagraphFont" style:family="text">
      <style:text-properties fo:color="#000000"/>
    </style:style>
    <style:style style:name="T119" style:parent-style-name="DefaultParagraphFont" style:family="text">
      <style:text-properties fo:color="#0000FF" style:text-underline-type="single" style:text-underline-style="solid" style:text-underline-width="auto" style:text-underline-mode="continuous"/>
    </style:style>
    <style:style style:name="T120" style:parent-style-name="DefaultParagraphFont" style:family="text">
      <style:text-properties fo:color="#000000"/>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text-transform="uppercase"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FF" style:text-underline-type="single" style:text-underline-style="solid" style:text-underline-width="auto" style:text-underline-mode="continuous"/>
    </style:style>
    <style:style style:name="T145" style:parent-style-name="DefaultParagraphFont" style:family="text">
      <style:text-properties fo:color="#000000"/>
    </style:style>
    <style:style style:name="T146" style:parent-style-name="DefaultParagraphFont" style:family="text">
      <style:text-properties fo:color="#0000FF" style:text-underline-type="single" style:text-underline-style="solid" style:text-underline-width="auto" style:text-underline-mode="continuous"/>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P149" style:parent-style-name="Normal" style:family="paragraph">
      <style:paragraph-properties fo:widows="0" fo:orphans="0" fo:text-align="center"/>
      <style:text-properties fo:hyphenate="false"/>
    </style:style>
    <style:style style:name="T150" style:parent-style-name="DefaultParagraphFont" style:family="text">
      <style:text-properties fo:font-weight="bold" style:font-weight-asian="bold" style:font-weight-complex="bold" fo:text-transform="uppercase" fo:color="#000000"/>
    </style:style>
    <style:style style:name="T151" style:parent-style-name="DefaultParagraphFont" style:family="text">
      <style:text-properties fo:font-weight="bold" style:font-weight-asian="bold" style:font-weight-complex="bold" fo:text-transform="uppercase" fo:color="#000000"/>
    </style:style>
    <style:style style:name="T152" style:parent-style-name="DefaultParagraphFont" style:family="text">
      <style:text-properties fo:font-weight="bold" style:font-weight-asian="bold" style:font-weight-complex="bold" fo:text-transform="uppercase" fo:color="#000000"/>
    </style:style>
    <style:style style:name="P153" style:parent-style-name="Normal" style:family="paragraph">
      <style:paragraph-properties fo:widows="0" fo:orphans="0" fo:text-align="justify" fo:text-indent="0.3937in"/>
      <style:text-properties fo:color="#000000" fo:hyphenate="false"/>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fo:letter-spacing="-0.0013in"/>
    </style:style>
    <style:style style:name="T197" style:parent-style-name="DefaultParagraphFont" style:family="text">
      <style:text-properties fo:color="#000000" fo:letter-spacing="-0.0013in"/>
    </style:style>
    <style:style style:name="T198" style:parent-style-name="DefaultParagraphFont" style:family="text">
      <style:text-properties fo:color="#000000" fo:letter-spacing="-0.0013in"/>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fo:letter-spacing="-0.0034in"/>
    </style:style>
    <style:style style:name="T212" style:parent-style-name="DefaultParagraphFont" style:family="text">
      <style:text-properties fo:color="#000000" fo:letter-spacing="-0.0034in"/>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font-weight="bold" style:font-weight-asian="bold" style:font-weight-complex="bold" fo:color="#000000"/>
    </style:style>
    <style:style style:name="T260" style:parent-style-name="DefaultParagraphFont" style:family="text">
      <style:text-properties fo:color="#000000"/>
    </style:style>
    <style:style style:name="T261" style:parent-style-name="DefaultParagraphFont" style:family="text">
      <style:text-properties fo:color="#0000FF" style:text-underline-type="single" style:text-underline-style="solid" style:text-underline-width="auto" style:text-underline-mode="continuous"/>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fo:letter-spacing="-0.0013in"/>
    </style:style>
    <style:style style:name="T279" style:parent-style-name="DefaultParagraphFont" style:family="text">
      <style:text-properties fo:color="#000000" fo:letter-spacing="-0.0013in"/>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fo:letter-spacing="-0.0027in"/>
    </style:style>
    <style:style style:name="T290" style:parent-style-name="DefaultParagraphFont" style:family="text">
      <style:text-properties fo:color="#000000" fo:letter-spacing="-0.0027in"/>
    </style:style>
    <style:style style:name="T291" style:parent-style-name="DefaultParagraphFont" style:family="text">
      <style:text-properties fo:color="#000000" fo:letter-spacing="-0.0027in"/>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fo:letter-spacing="-0.0013in"/>
    </style:style>
    <style:style style:name="T375" style:parent-style-name="DefaultParagraphFont" style:family="text">
      <style:text-properties fo:color="#000000" fo:letter-spacing="-0.0013in"/>
    </style:style>
    <style:style style:name="T376" style:parent-style-name="DefaultParagraphFont" style:family="text">
      <style:text-properties fo:color="#000000" fo:letter-spacing="-0.0013in"/>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fo:letter-spacing="-0.0013in"/>
    </style:style>
    <style:style style:name="T424" style:parent-style-name="DefaultParagraphFont" style:family="text">
      <style:text-properties fo:color="#000000" fo:letter-spacing="-0.0013in"/>
    </style:style>
    <style:style style:name="T425" style:parent-style-name="DefaultParagraphFont" style:family="text">
      <style:text-properties fo:color="#000000" fo:letter-spacing="-0.0013in"/>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fo:letter-spacing="-0.0027in"/>
    </style:style>
    <style:style style:name="T432" style:parent-style-name="DefaultParagraphFont" style:family="text">
      <style:text-properties fo:color="#000000" fo:letter-spacing="-0.0027in"/>
    </style:style>
    <style:style style:name="T433" style:parent-style-name="DefaultParagraphFont" style:family="text">
      <style:text-properties fo:color="#000000" fo:letter-spacing="-0.0027in"/>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fo:letter-spacing="-0.0027in"/>
    </style:style>
    <style:style style:name="T455" style:parent-style-name="DefaultParagraphFont" style:family="text">
      <style:text-properties fo:color="#000000" fo:letter-spacing="-0.0027in"/>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fo:letter-spacing="-0.0013in"/>
    </style:style>
    <style:style style:name="T473" style:parent-style-name="DefaultParagraphFont" style:family="text">
      <style:text-properties fo:color="#000000" fo:letter-spacing="-0.0013in"/>
    </style:style>
    <style:style style:name="T474" style:parent-style-name="DefaultParagraphFont" style:family="text">
      <style:text-properties fo:color="#000000" fo:letter-spacing="-0.0013in"/>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3937in"/>
      <style:text-properties fo:hyphenate="false"/>
    </style:style>
    <style:style style:name="P483" style:parent-style-name="Normal" style:family="paragraph">
      <style:paragraph-properties fo:widows="0" fo:orphans="0" fo:text-align="center"/>
      <style:text-properties fo:hyphenate="false"/>
    </style:style>
    <style:style style:name="T484" style:parent-style-name="DefaultParagraphFont" style:family="text">
      <style:text-properties fo:font-weight="bold" style:font-weight-asian="bold" style:font-weight-complex="bold" fo:text-transform="uppercase" fo:color="#000000"/>
    </style:style>
    <style:style style:name="T485" style:parent-style-name="DefaultParagraphFont" style:family="text">
      <style:text-properties fo:font-weight="bold" style:font-weight-asian="bold" style:font-weight-complex="bold" fo:text-transform="uppercase" fo:color="#000000"/>
    </style:style>
    <style:style style:name="T486" style:parent-style-name="DefaultParagraphFont" style:family="text">
      <style:text-properties fo:font-weight="bold" style:font-weight-asian="bold" style:font-weight-complex="bold" fo:text-transform="uppercase" fo:color="#000000"/>
    </style:style>
    <style:style style:name="P487" style:parent-style-name="Normal" style:family="paragraph">
      <style:paragraph-properties fo:widows="0" fo:orphans="0" fo:text-align="justify" fo:text-indent="0.3937in"/>
      <style:text-properties fo:color="#000000" fo:hyphenate="false"/>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widows="0" fo:orphans="0" fo:text-align="justify" fo:text-indent="0.3937in"/>
      <style:text-properties fo:hyphenate="false"/>
    </style:style>
    <style:style style:name="T541" style:parent-style-name="DefaultParagraphFont" style:family="text">
      <style:text-properties fo:color="#000000"/>
    </style:style>
    <style:style style:name="T542" style:parent-style-name="DefaultParagraphFont" style:family="text">
      <style:text-properties fo:color="#000000" style:text-position="super 66.6%"/>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text-position="super 66.6%"/>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widows="0" fo:orphans="0" fo:text-align="justify" fo:text-indent="0.3937in"/>
      <style:text-properties fo:hyphenate="false"/>
    </style:style>
    <style:style style:name="T553" style:parent-style-name="DefaultParagraphFont" style:family="text">
      <style:text-properties fo:color="#000000"/>
    </style:style>
    <style:style style:name="T554" style:parent-style-name="DefaultParagraphFont" style:family="text">
      <style:text-properties fo:color="#000000" style:text-position="super 66.6%"/>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3937in"/>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style:text-position="super 66.6%"/>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widows="0" fo:orphans="0" fo:text-align="justify" fo:text-indent="0.3937in"/>
      <style:text-properties fo:hyphenate="false"/>
    </style:style>
    <style:style style:name="T570" style:parent-style-name="DefaultParagraphFont" style:family="text">
      <style:text-properties fo:color="#000000"/>
    </style:style>
    <style:style style:name="T571" style:parent-style-name="DefaultParagraphFont" style:family="text">
      <style:text-properties fo:color="#000000" style:text-position="super 66.6%"/>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text-position="super 66.6%"/>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widows="0" fo:orphans="0" fo:text-align="justify" fo:text-indent="0.3937in"/>
      <style:text-properties fo:hyphenate="false"/>
    </style:style>
    <style:style style:name="T585" style:parent-style-name="DefaultParagraphFont" style:family="text">
      <style:text-properties fo:color="#000000"/>
    </style:style>
    <style:style style:name="T586" style:parent-style-name="DefaultParagraphFont" style:family="text">
      <style:text-properties fo:color="#000000" style:text-position="super 66.6%"/>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3937in"/>
      <style:text-properties fo:hyphenate="false"/>
    </style:style>
    <style:style style:name="T589" style:parent-style-name="DefaultParagraphFont" style:family="text">
      <style:text-properties fo:color="#000000"/>
    </style:style>
    <style:style style:name="T590" style:parent-style-name="DefaultParagraphFont" style:family="text">
      <style:text-properties fo:color="#000000" style:text-position="super 66.6%"/>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text-position="super 66.6%"/>
    </style:style>
    <style:style style:name="T595" style:parent-style-name="DefaultParagraphFont" style:family="text">
      <style:text-properties fo:color="#000000"/>
    </style:style>
    <style:style style:name="T596" style:parent-style-name="DefaultParagraphFont" style:family="text">
      <style:text-properties fo:color="#000000" style:text-position="super 66.6%"/>
    </style:style>
    <style:style style:name="T597" style:parent-style-name="DefaultParagraphFont" style:family="text">
      <style:text-properties fo:color="#000000"/>
    </style:style>
    <style:style style:name="T598" style:parent-style-name="DefaultParagraphFont" style:family="text">
      <style:text-properties fo:color="#000000" style:text-position="super 66.6%"/>
    </style:style>
    <style:style style:name="T599" style:parent-style-name="DefaultParagraphFont" style:family="text">
      <style:text-properties fo:color="#000000"/>
    </style:style>
    <style:style style:name="P600" style:parent-style-name="Normal" style:family="paragraph">
      <style:paragraph-properties fo:widows="0" fo:orphans="0" fo:text-align="justify" fo:text-indent="0.3937in"/>
      <style:text-properties fo:hyphenate="false"/>
    </style:style>
    <style:style style:name="T601" style:parent-style-name="DefaultParagraphFont" style:family="text">
      <style:text-properties fo:color="#000000"/>
    </style:style>
    <style:style style:name="T602" style:parent-style-name="DefaultParagraphFont" style:family="text">
      <style:text-properties fo:color="#000000" style:text-position="super 66.6%"/>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text-position="super 66.6%"/>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text-position="super 66.6%"/>
    </style:style>
    <style:style style:name="T609" style:parent-style-name="DefaultParagraphFont" style:family="text">
      <style:text-properties fo:color="#000000"/>
    </style:style>
    <style:style style:name="T610" style:parent-style-name="DefaultParagraphFont" style:family="text">
      <style:text-properties fo:color="#000000" style:text-position="super 66.6%"/>
    </style:style>
    <style:style style:name="T611" style:parent-style-name="DefaultParagraphFont" style:family="text">
      <style:text-properties fo:color="#000000"/>
    </style:style>
    <style:style style:name="P612" style:parent-style-name="Normal" style:family="paragraph">
      <style:paragraph-properties fo:widows="0" fo:orphans="0" fo:text-align="justify" fo:text-indent="0.3937in"/>
      <style:text-properties fo:hyphenate="false"/>
    </style:style>
    <style:style style:name="T613" style:parent-style-name="DefaultParagraphFont" style:family="text">
      <style:text-properties fo:color="#000000"/>
    </style:style>
    <style:style style:name="T614" style:parent-style-name="DefaultParagraphFont" style:family="text">
      <style:text-properties fo:color="#000000" style:text-position="super 66.6%"/>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text-position="super 66.6%"/>
    </style:style>
    <style:style style:name="T620" style:parent-style-name="DefaultParagraphFont" style:family="text">
      <style:text-properties fo:color="#000000"/>
    </style:style>
    <style:style style:name="T621" style:parent-style-name="DefaultParagraphFont" style:family="text">
      <style:text-properties fo:color="#000000" style:text-position="super 66.6%"/>
    </style:style>
    <style:style style:name="T622" style:parent-style-name="DefaultParagraphFont" style:family="text">
      <style:text-properties fo:color="#000000"/>
    </style:style>
    <style:style style:name="T623" style:parent-style-name="DefaultParagraphFont" style:family="text">
      <style:text-properties fo:color="#000000" style:text-position="super 66.6%"/>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widows="0" fo:orphans="0" fo:text-align="justify" fo:text-indent="0.3937in"/>
      <style:text-properties fo:hyphenate="false"/>
    </style:style>
    <style:style style:name="T627" style:parent-style-name="DefaultParagraphFont" style:family="text">
      <style:text-properties fo:color="#000000"/>
    </style:style>
    <style:style style:name="T628" style:parent-style-name="DefaultParagraphFont" style:family="text">
      <style:text-properties fo:color="#000000" style:text-position="super 66.6%"/>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text-position="super 66.6%"/>
    </style:style>
    <style:style style:name="T634" style:parent-style-name="DefaultParagraphFont" style:family="text">
      <style:text-properties fo:color="#000000"/>
    </style:style>
    <style:style style:name="T635" style:parent-style-name="DefaultParagraphFont" style:family="text">
      <style:text-properties fo:color="#000000" style:text-position="super 66.6%"/>
    </style:style>
    <style:style style:name="T636" style:parent-style-name="DefaultParagraphFont" style:family="text">
      <style:text-properties fo:color="#000000"/>
    </style:style>
    <style:style style:name="T637" style:parent-style-name="DefaultParagraphFont" style:family="text">
      <style:text-properties fo:color="#000000" style:text-position="super 66.6%"/>
    </style:style>
    <style:style style:name="T638" style:parent-style-name="DefaultParagraphFont" style:family="text">
      <style:text-properties fo:color="#000000"/>
    </style:style>
    <style:style style:name="P639" style:parent-style-name="Normal" style:family="paragraph">
      <style:paragraph-properties fo:widows="0" fo:orphans="0" fo:text-align="justify" fo:text-indent="0.3937in"/>
      <style:text-properties fo:hyphenate="false"/>
    </style:style>
    <style:style style:name="T640" style:parent-style-name="DefaultParagraphFont" style:family="text">
      <style:text-properties fo:color="#000000"/>
    </style:style>
    <style:style style:name="T641" style:parent-style-name="DefaultParagraphFont" style:family="text">
      <style:text-properties fo:color="#000000" style:text-position="super 66.6%"/>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text-position="super 66.6%"/>
    </style:style>
    <style:style style:name="T648" style:parent-style-name="DefaultParagraphFont" style:family="text">
      <style:text-properties fo:color="#000000"/>
    </style:style>
    <style:style style:name="T649" style:parent-style-name="DefaultParagraphFont" style:family="text">
      <style:text-properties fo:color="#000000" style:text-position="super 66.6%"/>
    </style:style>
    <style:style style:name="T650" style:parent-style-name="DefaultParagraphFont" style:family="text">
      <style:text-properties fo:color="#000000"/>
    </style:style>
    <style:style style:name="P651" style:parent-style-name="Normal" style:family="paragraph">
      <style:paragraph-properties fo:widows="0" fo:orphans="0" fo:text-align="justify" fo:text-indent="0.3937in"/>
      <style:text-properties fo:hyphenate="false"/>
    </style:style>
    <style:style style:name="T652" style:parent-style-name="DefaultParagraphFont" style:family="text">
      <style:text-properties fo:color="#000000"/>
    </style:style>
    <style:style style:name="T653" style:parent-style-name="DefaultParagraphFont" style:family="text">
      <style:text-properties fo:color="#000000" style:text-position="super 66.6%"/>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text-position="super 66.6%"/>
    </style:style>
    <style:style style:name="T659" style:parent-style-name="DefaultParagraphFont" style:family="text">
      <style:text-properties fo:color="#000000"/>
    </style:style>
    <style:style style:name="T660" style:parent-style-name="DefaultParagraphFont" style:family="text">
      <style:text-properties fo:color="#000000" style:text-position="super 66.6%"/>
    </style:style>
    <style:style style:name="T661" style:parent-style-name="DefaultParagraphFont" style:family="text">
      <style:text-properties fo:color="#000000"/>
    </style:style>
    <style:style style:name="P662" style:parent-style-name="Normal" style:family="paragraph">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widows="0" fo:orphans="0" fo:text-align="center"/>
      <style:text-properties fo:hyphenate="false"/>
    </style:style>
    <style:style style:name="T669" style:parent-style-name="DefaultParagraphFont" style:family="text">
      <style:text-properties fo:font-weight="bold" style:font-weight-asian="bold" style:font-weight-complex="bold" fo:text-transform="uppercase" fo:color="#000000"/>
    </style:style>
    <style:style style:name="T670" style:parent-style-name="DefaultParagraphFont" style:family="text">
      <style:text-properties fo:font-weight="bold" style:font-weight-asian="bold" style:font-weight-complex="bold" fo:text-transform="uppercase" fo:color="#000000"/>
    </style:style>
    <style:style style:name="T671" style:parent-style-name="DefaultParagraphFont" style:family="text">
      <style:text-properties fo:font-weight="bold" style:font-weight-asian="bold" style:font-weight-complex="bold" fo:text-transform="uppercase" fo:color="#000000"/>
    </style:style>
    <style:style style:name="P672" style:parent-style-name="Normal" style:family="paragraph">
      <style:paragraph-properties fo:widows="0" fo:orphans="0" fo:text-align="justify" fo:text-indent="0.3937in"/>
      <style:text-properties fo:color="#000000" fo:hyphenate="false"/>
    </style:style>
    <style:style style:name="P673" style:parent-style-name="Normal" style:family="paragraph">
      <style:paragraph-properties fo:widows="0" fo:orphans="0" fo:text-align="justify" fo:text-indent="0.3937in"/>
      <style:text-properties fo:hyphenate="false"/>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widows="0" fo:orphans="0" fo:text-align="justify" fo:text-indent="0.3937in"/>
      <style:text-properties fo:hyphenate="false"/>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widows="0" fo:orphans="0" fo:text-align="justify" fo:text-indent="0.3937in"/>
      <style:text-properties fo:hyphenate="false"/>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widows="0" fo:orphans="0" fo:text-align="justify" fo:text-indent="0.3937in"/>
      <style:text-properties fo:hyphenate="false"/>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widows="0" fo:orphans="0" fo:text-align="justify" fo:text-indent="0.3937in"/>
      <style:text-properties fo:hyphenate="false"/>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widows="0" fo:orphans="0" fo:text-align="justify" fo:text-indent="0.3937in"/>
      <style:text-properties fo:hyphenate="false"/>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widows="0" fo:orphans="0" fo:text-align="justify" fo:text-indent="0.3937in"/>
      <style:text-properties fo:hyphenate="false"/>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widows="0" fo:orphans="0" fo:text-align="justify" fo:text-indent="0.3937in"/>
      <style:text-properties fo:hyphenate="false"/>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widows="0" fo:orphans="0" fo:text-align="justify" fo:text-indent="0.3937in"/>
      <style:text-properties fo:hyphenate="false"/>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widows="0" fo:orphans="0" fo:text-align="justify" fo:text-indent="0.3937in"/>
      <style:text-properties fo:hyphenate="false"/>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paragraph-properties fo:widows="0" fo:orphans="0" fo:text-align="justify" fo:text-indent="0.3937in"/>
      <style:text-properties fo:hyphenate="false"/>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fo:widows="0" fo:orphans="0" fo:text-align="justify" fo:text-indent="0.3937in"/>
      <style:text-properties fo:hyphenate="false"/>
    </style:style>
    <style:style style:name="T733" style:parent-style-name="DefaultParagraphFont" style:family="text">
      <style:text-properties fo:color="#000000" fo:letter-spacing="-0.0006in"/>
    </style:style>
    <style:style style:name="T734" style:parent-style-name="DefaultParagraphFont" style:family="text">
      <style:text-properties fo:color="#000000" fo:letter-spacing="-0.0006in"/>
    </style:style>
    <style:style style:name="T735" style:parent-style-name="DefaultParagraphFont" style:family="text">
      <style:text-properties fo:color="#000000" fo:letter-spacing="-0.0006in"/>
    </style:style>
    <style:style style:name="T736" style:parent-style-name="DefaultParagraphFont" style:family="text">
      <style:text-properties fo:color="#000000" fo:letter-spacing="-0.0006in"/>
    </style:style>
    <style:style style:name="T737" style:parent-style-name="DefaultParagraphFont" style:family="text">
      <style:text-properties fo:color="#000000" fo:letter-spacing="-0.0006in"/>
    </style:style>
    <style:style style:name="P738" style:parent-style-name="Normal" style:family="paragraph">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family="paragraph">
      <style:paragraph-properties fo:widows="0" fo:orphans="0" fo:text-align="justify" fo:text-indent="0.3937in"/>
      <style:text-properties fo:hyphenate="false"/>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widows="0" fo:orphans="0" fo:text-align="justify" fo:text-indent="0.3937in"/>
      <style:text-properties fo:hyphenate="false"/>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widows="0" fo:orphans="0" fo:text-align="justify" fo:text-indent="0.3937in"/>
      <style:text-properties fo:hyphenate="false"/>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widows="0" fo:orphans="0" fo:text-align="justify" fo:text-indent="0.3937in"/>
      <style:text-properties fo:hyphenate="false"/>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widows="0" fo:orphans="0" fo:text-align="justify" fo:text-indent="0.3937in"/>
      <style:text-properties fo:hyphenate="false"/>
    </style:style>
    <style:style style:name="T765" style:parent-style-name="DefaultParagraphFont" style:family="text">
      <style:text-properties fo:color="#000000" fo:letter-spacing="-0.0013in"/>
    </style:style>
    <style:style style:name="T766" style:parent-style-name="DefaultParagraphFont" style:family="text">
      <style:text-properties fo:color="#000000" fo:letter-spacing="-0.0013in"/>
    </style:style>
    <style:style style:name="T767" style:parent-style-name="DefaultParagraphFont" style:family="text">
      <style:text-properties fo:color="#000000" fo:letter-spacing="-0.0013in"/>
    </style:style>
    <style:style style:name="T768" style:parent-style-name="DefaultParagraphFont" style:family="text">
      <style:text-properties fo:color="#000000" fo:letter-spacing="-0.0013in"/>
    </style:style>
    <style:style style:name="P769" style:parent-style-name="Normal" style:family="paragraph">
      <style:paragraph-properties fo:widows="0" fo:orphans="0" fo:text-align="justify" fo:text-indent="0.3937in"/>
      <style:text-properties fo:hyphenate="false"/>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widows="0" fo:orphans="0" fo:text-align="justify" fo:text-indent="0.3937in"/>
      <style:text-properties fo:hyphenate="false"/>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widows="0" fo:orphans="0" fo:text-align="justify" fo:text-indent="0.3937in"/>
      <style:text-properties fo:hyphenate="false"/>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widows="0" fo:orphans="0" fo:text-align="justify" fo:text-indent="0.3937in"/>
      <style:text-properties fo:hyphenate="false"/>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widows="0" fo:orphans="0" fo:text-align="justify" fo:text-indent="0.3937in"/>
      <style:text-properties fo:hyphenate="false"/>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widows="0" fo:orphans="0" fo:text-align="justify" fo:text-indent="0.3937in"/>
      <style:text-properties fo:hyphenate="false"/>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widows="0" fo:orphans="0" fo:text-align="justify" fo:text-indent="0.3937in"/>
      <style:text-properties fo:hyphenate="false"/>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widows="0" fo:orphans="0" fo:text-align="justify" fo:text-indent="0.3937in"/>
      <style:text-properties fo:hyphenate="false"/>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widows="0" fo:orphans="0" fo:text-align="justify" fo:text-indent="0.3937in"/>
      <style:text-properties fo:hyphenate="false"/>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widows="0" fo:orphans="0" fo:text-align="justify" fo:text-indent="0.3937in"/>
      <style:text-properties fo:hyphenate="false"/>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widows="0" fo:orphans="0" fo:text-align="justify" fo:text-indent="0.3937in"/>
      <style:text-properties fo:hyphenate="false"/>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widows="0" fo:orphans="0" fo:text-align="justify" fo:text-indent="0.3937in"/>
      <style:text-properties fo:hyphenate="false"/>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widows="0" fo:orphans="0" fo:text-align="justify" fo:text-indent="0.3937in"/>
      <style:text-properties fo:hyphenate="false"/>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widows="0" fo:orphans="0" fo:text-align="justify" fo:text-indent="0.3937in"/>
      <style:text-properties fo:hyphenate="false"/>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widows="0" fo:orphans="0" fo:text-align="justify" fo:text-indent="0.3937in"/>
      <style:text-properties fo:hyphenate="false"/>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widows="0" fo:orphans="0" fo:text-align="justify" fo:text-indent="0.3937in"/>
      <style:text-properties fo:hyphenate="false"/>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widows="0" fo:orphans="0" fo:text-align="justify" fo:text-indent="0.3937in"/>
      <style:text-properties fo:hyphenate="false"/>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widows="0" fo:orphans="0" fo:text-align="justify" fo:text-indent="0.3937in"/>
      <style:text-properties fo:hyphenate="false"/>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widows="0" fo:orphans="0" fo:text-align="justify" fo:text-indent="0.3937in"/>
      <style:text-properties fo:hyphenate="false"/>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widows="0" fo:orphans="0" fo:text-align="justify" fo:text-indent="0.3937in"/>
      <style:text-properties fo:hyphenate="false"/>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widows="0" fo:orphans="0" fo:text-align="justify" fo:text-indent="0.3937in"/>
      <style:text-properties fo:hyphenate="false"/>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widows="0" fo:orphans="0" fo:text-align="justify" fo:text-indent="0.3937in"/>
      <style:text-properties fo:hyphenate="false"/>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widows="0" fo:orphans="0" fo:text-align="justify" fo:text-indent="0.3937in"/>
      <style:text-properties fo:hyphenate="false"/>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widows="0" fo:orphans="0" fo:text-align="justify" fo:text-indent="0.3937in"/>
      <style:text-properties fo:hyphenate="false"/>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P884" style:parent-style-name="Normal" style:family="paragraph">
      <style:paragraph-properties fo:widows="0" fo:orphans="0" fo:text-align="justify" fo:text-indent="0.3937in"/>
      <style:text-properties fo:hyphenate="false"/>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text-position="super 66.6%"/>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P898" style:parent-style-name="Normal" style:family="paragraph">
      <style:paragraph-properties fo:widows="0" fo:orphans="0" fo:text-align="justify" fo:text-indent="0.3937in"/>
      <style:text-properties fo:hyphenate="false"/>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style:text-position="super 66.6%"/>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P909" style:parent-style-name="Normal" style:family="paragraph">
      <style:paragraph-properties fo:widows="0" fo:orphans="0" fo:text-align="center"/>
      <style:text-properties fo:hyphenate="false"/>
    </style:style>
    <style:style style:name="T910" style:parent-style-name="DefaultParagraphFont" style:family="text">
      <style:text-properties fo:font-weight="bold" style:font-weight-asian="bold" style:font-weight-complex="bold" fo:text-transform="uppercase" fo:color="#000000"/>
    </style:style>
    <style:style style:name="T911" style:parent-style-name="DefaultParagraphFont" style:family="text">
      <style:text-properties fo:font-weight="bold" style:font-weight-asian="bold" style:font-weight-complex="bold" fo:text-transform="uppercase" fo:color="#000000"/>
    </style:style>
    <style:style style:name="T912" style:parent-style-name="DefaultParagraphFont" style:family="text">
      <style:text-properties fo:font-weight="bold" style:font-weight-asian="bold" style:font-weight-complex="bold" fo:text-transform="uppercase" fo:color="#000000"/>
    </style:style>
    <style:style style:name="P913" style:parent-style-name="Normal" style:family="paragraph">
      <style:paragraph-properties fo:widows="0" fo:orphans="0" fo:text-align="justify" fo:text-indent="0.3937in"/>
      <style:text-properties fo:color="#000000" fo:hyphenate="false"/>
    </style:style>
    <style:style style:name="P914" style:parent-style-name="Normal" style:family="paragraph">
      <style:paragraph-properties fo:widows="0" fo:orphans="0" fo:text-align="justify" fo:text-indent="0.3937in"/>
      <style:text-properties fo:hyphenate="false"/>
    </style:style>
    <style:style style:name="T915" style:parent-style-name="DefaultParagraphFont" style:family="text">
      <style:text-properties fo:color="#000000" fo:letter-spacing="-0.0013in"/>
    </style:style>
    <style:style style:name="T916" style:parent-style-name="DefaultParagraphFont" style:family="text">
      <style:text-properties fo:color="#000000" fo:letter-spacing="-0.0013in"/>
    </style:style>
    <style:style style:name="T917" style:parent-style-name="DefaultParagraphFont" style:family="text">
      <style:text-properties fo:color="#000000" fo:letter-spacing="-0.0013in"/>
    </style:style>
    <style:style style:name="T918" style:parent-style-name="DefaultParagraphFont" style:family="text">
      <style:text-properties fo:color="#000000" fo:letter-spacing="-0.0013in"/>
    </style:style>
    <style:style style:name="P919" style:parent-style-name="Normal" style:family="paragraph">
      <style:paragraph-properties fo:widows="0" fo:orphans="0" fo:text-align="justify" fo:text-indent="0.3937in"/>
      <style:text-properties fo:hyphenate="false"/>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widows="0" fo:orphans="0" fo:text-align="justify" fo:text-indent="0.3937in"/>
      <style:text-properties fo:hyphenate="false"/>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widows="0" fo:orphans="0" fo:text-align="justify" fo:text-indent="0.3937in"/>
      <style:text-properties fo:hyphenate="false"/>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widows="0" fo:orphans="0" fo:text-align="justify" fo:text-indent="0.3937in"/>
      <style:text-properties fo:hyphenate="false"/>
    </style:style>
    <style:style style:name="T934" style:parent-style-name="DefaultParagraphFont" style:family="text">
      <style:text-properties fo:color="#000000" fo:letter-spacing="-0.0013in"/>
    </style:style>
    <style:style style:name="T935" style:parent-style-name="DefaultParagraphFont" style:family="text">
      <style:text-properties fo:color="#000000" fo:letter-spacing="-0.0013in"/>
    </style:style>
    <style:style style:name="T936" style:parent-style-name="DefaultParagraphFont" style:family="text">
      <style:text-properties fo:color="#000000" fo:letter-spacing="-0.0013in"/>
    </style:style>
    <style:style style:name="P937" style:parent-style-name="Normal" style:family="paragraph">
      <style:paragraph-properties fo:widows="0" fo:orphans="0" fo:text-align="justify" fo:text-indent="0.3937in"/>
      <style:text-properties fo:hyphenate="false"/>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widows="0" fo:orphans="0" fo:text-align="justify" fo:text-indent="0.3937in"/>
      <style:text-properties fo:hyphenate="false"/>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widows="0" fo:orphans="0" fo:text-align="justify" fo:text-indent="0.3937in"/>
      <style:text-properties fo:hyphenate="false"/>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widows="0" fo:orphans="0" fo:text-align="justify" fo:text-indent="0.3937in"/>
      <style:text-properties fo:hyphenate="false"/>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widows="0" fo:orphans="0" fo:text-align="justify" fo:text-indent="0.3937in"/>
      <style:text-properties fo:hyphenate="false"/>
    </style:style>
    <style:style style:name="T953" style:parent-style-name="DefaultParagraphFont" style:family="text">
      <style:text-properties fo:color="#000000" fo:letter-spacing="-0.0034in"/>
    </style:style>
    <style:style style:name="T954" style:parent-style-name="DefaultParagraphFont" style:family="text">
      <style:text-properties fo:color="#000000" fo:letter-spacing="-0.0034in"/>
    </style:style>
    <style:style style:name="T955" style:parent-style-name="DefaultParagraphFont" style:family="text">
      <style:text-properties fo:color="#000000" fo:letter-spacing="-0.0034in"/>
    </style:style>
    <style:style style:name="P956" style:parent-style-name="Normal" style:family="paragraph">
      <style:paragraph-properties fo:text-align="center"/>
    </style:style>
    <style:style style:name="T957" style:parent-style-name="DefaultParagraphFont" style:family="text">
      <style:text-properties fo:color="#000000"/>
    </style:style>
    <style:style style:name="P958" style:parent-style-name="Normal" style:family="paragraph">
      <style:paragraph-properties fo:text-align="justify"/>
      <style:text-properties fo:font-weight="bold" style:font-weight-asian="bold" fo:font-size="10pt" style:font-size-asian="10pt"/>
    </style:style>
    <style:style style:name="P959" style:parent-style-name="Normal" style:family="paragraph">
      <style:paragraph-properties fo:text-align="justify"/>
      <style:text-properties fo:font-weight="bold" style:font-weight-asian="bold"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fo:font-weight="bold" style:font-weight-asian="bold" fo:font-size="10pt" style:font-size-asian="10pt"/>
    </style:style>
    <style:style style:name="P962" style:parent-style-name="Normal" style:family="paragraph">
      <style:paragraph-properties fo:text-align="justify"/>
      <style:text-properties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fo:font-size="10pt" style:font-size-asian="10pt"/>
    </style:style>
    <style:style style:name="T9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fo:font-size="10pt" style:font-size-asian="10pt"/>
    </style:style>
    <style:style style:name="T973" style:parent-style-name="DefaultParagraphFont" style:family="text">
      <style:text-properties fo:font-size="10pt" style:font-size-asian="10pt"/>
    </style:style>
    <style:style style:name="P974" style:parent-style-name="Normal" style:family="paragraph">
      <style:paragraph-properties fo:text-align="justify"/>
      <style:text-properties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fo:font-size="10pt" style:font-size-asian="10pt"/>
    </style:style>
    <style:style style:name="T9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fo:font-size="10pt" style:font-size-asian="10pt"/>
    </style:style>
    <style:style style:name="T985" style:parent-style-name="DefaultParagraphFont" style:family="text">
      <style:text-properties fo:font-size="10pt" style:font-size-asian="10pt"/>
    </style:style>
    <style:style style:name="P986" style:parent-style-name="Normal" style:family="paragraph">
      <style:paragraph-properties fo:text-align="justify"/>
      <style:text-properties fo:font-size="10pt" style:font-size-asian="10pt"/>
    </style:style>
    <style:style style:name="P987" style:parent-style-name="Normal" style:family="paragraph">
      <style:paragraph-properties fo:widows="0" fo:orphans="0"/>
    </style:style>
  </office:automatic-styles>
  <office:body>
    <office:text text:use-soft-page-breaks="true">
      <text:p text:style-name="P1"><text:span text:style-name="T6">Nutarimas netenka galios 2012-10-05:</text:span></text:p>
      <text:p text:style-name="P7"><text:span text:style-name="T8">Valstybinė kainų ir energetikos kontrolės komisija, Nutarimas</text:span></text:p>
      <text:p text:style-name="P9"><text:span text:style-name="T10">Nr.<text:s/></text:span><text:a xlink:href="https://www.e-tar.lt/portal/legalAct.html?documentId=TAR.94B8AC6CF992" office:target-frame-name="_top" xlink:show="replace"><text:span text:style-name="T11">O3-279</text:span></text:a><text:span text:style-name="T12">, 2012-09-28, Žin., 2012, Nr. 115-5858 (2012-10-04), i. k.<text:s/></text:span><text:span text:style-name="T13">112106ANUTA00O3-279</text:span></text:p>
      <text:p text:style-name="P14"><text:span text:style-name="T15">Dėl Viešuosius interesus atitinkančių paslaugų elektros energetikos sektoriuje kainos nustatymo metodikos patvirtinimo</text:span></text:p>
      <text:p text:style-name="P16"/>
      <text:p text:style-name="P17"><text:span text:style-name="T18">Suvestinė redakcija nuo 2011-12-18 iki 2012-10-04</text:span></text:p>
      <text:p text:style-name="P19"/>
      <text:p text:style-name="P20"><text:span text:style-name="T21">Nutarimas paskelbtas: Žin. 2011, Nr.<text:s/></text:span><text:a xlink:href="https://www.e-tar.lt/portal/legalAct.html?documentId=TAR.DA4B136F2EF2" office:target-frame-name="_top" xlink:show="replace"><text:span text:style-name="T22">89-4301</text:span></text:a><text:span text:style-name="T23">, i. k. 111106ANUTA00O3-166</text:span></text:p>
      <text:p text:style-name="P24"/>
      <text:p text:style-name="P25"><text:span text:style-name="T26"/><text:span text:style-name="T27">VALSTYBINĖS KAINŲ IR ENERGETIKOS KONTROLĖS KOMISIJOS</text:span></text:p>
      <text:p text:style-name="P28">N U T A R I M A S</text:p>
      <text:p text:style-name="P29"/>
      <text:p text:style-name="P30">DĖL VIEŠUOSIUS INTERESUS ATITINKANČIų PASLAUGų ELEKTROS ENERGETIKOS SEKTORIUJE KAINOS nustatymo METODIKOS patvirtinimo</text:p>
      <text:p text:style-name="P31"/>
      <text:p text:style-name="P32">2011 m. liepos 7 d. Nr. O3-166</text:p>
      <text:p text:style-name="P33">Vilnius</text:p>
      <text:p text:style-name="P34"/>
      <text:p text:style-name="P35"><text:span text:style-name="T36">Vadovaudamasi Lietuvos Respublikos energetikos įstatymo (Žin., 2002, Nr.<text:s/></text:span><text:a xlink:href="https://www.e-tar.lt/portal/lt/legalAct/TAR.44235B485568" office:target-frame-name="_blank" xlink:show="new"><text:span text:style-name="T37">56-2224</text:span></text:a><text:span text:style-name="T38">; 2008, Nr.</text:span><text:span text:style-name="T39"><text:s/></text:span><text:a xlink:href="https://www.e-tar.lt/portal/lt/legalAct/TAR.DA8FE0831A84" office:target-frame-name="_blank" xlink:show="new"><text:span text:style-name="T40">135-5228</text:span></text:a><text:span text:style-name="T41">) 15 straipsnio 2 dalimi ir 17 straipsnio 8 dalies 1 punktu,<text:s/></text:span><text:span text:style-name="T42">Lietuvos Respublikos elektros energetikos įstatymo (Žin., 2000, Nr.<text:s/></text:span><text:a xlink:href="https://www.e-tar.lt/portal/lt/legalAct/TAR.F57794B7899F" office:target-frame-name="_blank" xlink:show="new"><text:span text:style-name="T43">66-1984</text:span></text:a><text:span text:style-name="T44">; 2004, Nr.<text:s/></text:span><text:a xlink:href="https://www.e-tar.lt/portal/lt/legalAct/TAR.79E5440C1CBD" office:target-frame-name="_blank" xlink:show="new"><text:span text:style-name="T45">107-3964</text:span></text:a><text:span text:style-name="T46">) 49 straipsniu, Lietuvos Respublikos atsinaujinančių išteklių energetikos įstatymo (Žin., 2011, Nr.<text:s/></text:span><text:a xlink:href="https://www.e-tar.lt/portal/lt/legalAct/TAR.FC7AB69BE291" office:target-frame-name="_blank" xlink:show="new"><text:span text:style-name="T47">62-2936</text:span></text:a><text:span text:style-name="T48">) 15 straipsnio 4 dalimi, 20 ir 21 straipsniu, atsižve</text:span><text:span text:style-name="T49">lgdama į Viešuosius interesus atitinkančių paslaugų elektros energetikos sektoriuje sąrašą, patvirtintą Lietuvos Respublikos energetikos ministro 2009 m. lapkričio 24 d. įsakymu Nr. 1-214 (Žin., 2009, Nr.<text:s/></text:span><text:a xlink:href="https://www.e-tar.lt/portal/lt/legalAct/TAR.5AB690695072" office:target-frame-name="_blank" xlink:show="new"><text:span text:style-name="T50">140-6158</text:span></text:a><text:span text:style-name="T51">), Viešuosius interesus atitinkančių paslaugų teikimo tvarkos aprašą, patvirtintą Lietuvos Respublikos energetikos ministro 2009 m. lapkričio 24 d. įsakymu Nr. 1-215 (Žin., 2009, Nr.<text:s/></text:span><text:a xlink:href="https://www.e-tar.lt/portal/lt/legalAct/TAR.15B23A09D32A" office:target-frame-name="_blank" xlink:show="new"><text:span text:style-name="T52">140-6159</text:span></text:a><text:span text:style-name="T53">; 2010, Nr.<text:s/></text:span><text:a xlink:href="https://www.e-tar.lt/portal/lt/legalAct/TAR.E784CECFEF6E" office:target-frame-name="_blank" xlink:show="new"><text:span text:style-name="T54">122-6227</text:span></text:a><text:span text:style-name="T55">), Valstybinė kainų ir energetikos kontrolės komisija n u t a r i a:</text:span></text:p>
      <text:p text:style-name="P56"><text:span text:style-name="T57">1</text:span><text:span text:style-name="T58">. Patvirtinti V</text:span><text:span text:style-name="T59">iešuosius interesus atitinkančių paslaugų elektros energetikos sektoriuje kainos nustatymo metodiką (pridedama).</text:span></text:p>
      <text:p text:style-name="P60"><text:span text:style-name="T61">2</text:span><text:span text:style-name="T62">. Pripažinti netekusiais galios:</text:span></text:p>
      <text:p text:style-name="P63"><text:span text:style-name="T64">2.1</text:span><text:span text:style-name="T65">. Valstybinės kainų ir energetikos kontrolės komisijos 2007 m. spalio 19 d. nutarimą Nr. O3-82 „Dėl<text:s/></text:span><text:span text:style-name="T66">Viešuosius interesus atitinkančių paslaugų kainos skaičiavimo metodikos“ (Žin., 2007, Nr.<text:s/></text:span><text:a xlink:href="https://www.e-tar.lt/portal/lt/legalAct/TAR.83DAAC5A0EE9" office:target-frame-name="_blank" xlink:show="new"><text:span text:style-name="T67">109-4488</text:span></text:a><text:span text:style-name="T68">);</text:span></text:p>
      <text:p text:style-name="P69"><text:span text:style-name="T70">2.2</text:span><text:span text:style-name="T71">. Valstybinės kainų ir energetikos kontrolės komisijos 2010 m.<text:s/></text:span><text:span text:style-name="T72">spalio 27 d. nutarimą Nr. O3-245 „Dėl Valstybinės kainų ir energetikos kontrolės komisijos 2007 m. spalio 19 d. nutarimo Nr. O3-82 „Dėl Viešuosius interesus atitinkančių paslaugų kainos skaičiavimo metodikos“ pakeitimo“ (Žin., 2010, Nr.<text:s/></text:span><text:a xlink:href="https://www.e-tar.lt/portal/lt/legalAct/TAR.4F9A806A30CC" office:target-frame-name="_blank" xlink:show="new"><text:span text:style-name="T73">127-6522</text:span></text:a><text:span text:style-name="T74">).</text:span></text:p>
      <text:p text:style-name="P75"/>
      <text:p text:style-name="P76"/>
      <text:p text:style-name="P77">Komisijos pirmininko pavaduotojas,<text:s/></text:p>
      <text:p text:style-name="P78"><text:span text:style-name="T79">pavaduojantis Komisijos pirmininką</text:span><text:span text:style-name="T80"><text:tab/>Danas Janulionis</text:span></text:p>
      <text:soft-page-break/>
      <text:p text:style-name="P81"><text:span text:style-name="T82">PATVIRTINTA</text:span></text:p>
      <text:p text:style-name="P83">Valstybinės kainų ir energetikos kontrolės komisijos<text:s/></text:p>
      <text:p text:style-name="P84">2011 m. liepos<text:s/>7 d. nutarimu Nr. O3-166</text:p>
      <text:p text:style-name="P85"/>
      <text:p text:style-name="P86"><text:span text:style-name="T87">VIEŠUOSIUS INTERESUS ATITINKANČIų PASLAUGų ELEKTROS ENERGETIKOS SEKTORIUJE KAINOS nustatymo METODIKa</text:span></text:p>
      <text:p text:style-name="P88"/>
      <text:p text:style-name="P89"><text:span text:style-name="T90">I</text:span><text:span text:style-name="T91">.<text:s/></text:span><text:span text:style-name="T92">bendrosios nuostatos</text:span></text:p>
      <text:p text:style-name="P93"/>
      <text:p text:style-name="P94"><text:span text:style-name="T95">1</text:span><text:span text:style-name="T96">. Viešuosius interesus atitinkančių paslaugų elektros energetikos sektoriuje kainos nustatymo</text:span><text:span text:style-name="T97"><text:s/>metodika (toliau – Metodika) parengta vadovaujantis Lietuvos Respublikos energetikos įstatymo (Žin., 2002, Nr.<text:s/></text:span><text:a xlink:href="https://www.e-tar.lt/portal/lt/legalAct/TAR.44235B485568" office:target-frame-name="_blank" xlink:show="new"><text:span text:style-name="T98">56-2224</text:span></text:a><text:span text:style-name="T99">) 15 straipsnio 2 dalimi ir 17 straipsnio 8 dalies 1</text:span><text:span text:style-name="T100"><text:s/>punktu bei Lietuvos Respublikos elektros energetikos įstatymo (Žin., 2000, Nr.<text:s/></text:span><text:a xlink:href="https://www.e-tar.lt/portal/lt/legalAct/TAR.F57794B7899F" office:target-frame-name="_blank" xlink:show="new"><text:span text:style-name="T101">66-1984</text:span></text:a><text:span text:style-name="T102">; 2004, Nr.<text:s/></text:span><text:a xlink:href="https://www.e-tar.lt/portal/lt/legalAct/TAR.79E5440C1CBD" office:target-frame-name="_blank" xlink:show="new"><text:span text:style-name="T103">107-3964</text:span></text:a><text:span text:style-name="T104">) 49 straipsniu, Lietuvos Respublikos atsinaujinančių išteklių energetikos įstatymo (Žin., 2011, Nr.<text:s/></text:span><text:a xlink:href="https://www.e-tar.lt/portal/lt/legalAct/TAR.FC7AB69BE291" office:target-frame-name="_blank" xlink:show="new"><text:span text:style-name="T105">62-2936</text:span></text:a><text:span text:style-name="T106">) (toliau – Įstatymas) 15 straipsnio 4 dal</text:span><text:span text:style-name="T107">imi, 20 ir 21 straipsniais, atsižvelgiant į Viešuosius interesus atitinkančių paslaugų elektros energetikos sektoriuje sąrašą, patvirtintą Lietuvos Respublikos energetikos ministro 2009 m. lapkričio 24 d. įsakymu Nr. 1-214 (Žin., 2009, Nr.<text:s/></text:span><text:a xlink:href="https://www.e-tar.lt/portal/lt/legalAct/TAR.5AB690695072" office:target-frame-name="_blank" xlink:show="new"><text:span text:style-name="T108">140-6158</text:span></text:a><text:span text:style-name="T109">; 2010, Nr.<text:s/></text:span><text:a xlink:href="https://www.e-tar.lt/portal/lt/legalAct/TAR.14DA8D96DECE" office:target-frame-name="_blank" xlink:show="new"><text:span text:style-name="T110">122-6226</text:span></text:a><text:span text:style-name="T111">) (toliau – VIAP sąrašas), ir Viešuosius interesus atitinkančių paslaugų t</text:span><text:span text:style-name="T112">eikimo tvarkos aprašą, patvirtintą Lietuvos Respublikos energetikos ministro 2009 m. lapkričio 24 d. įsakymu Nr. 1-215 (Žin., 2009, Nr.<text:s/></text:span><text:a xlink:href="https://www.e-tar.lt/portal/lt/legalAct/TAR.15B23A09D32A" office:target-frame-name="_blank" xlink:show="new"><text:span text:style-name="T113">140-6159</text:span></text:a><text:span text:style-name="T114">; 2010, Nr.<text:s/></text:span><text:a xlink:href="https://www.e-tar.lt/portal/lt/legalAct/TAR.E784CECFEF6E" office:target-frame-name="_blank" xlink:show="new"><text:span text:style-name="T115">122-6227</text:span></text:a><text:span text:style-name="T116">; 2011, Nr.<text:s/></text:span><text:a xlink:href="https://www.e-tar.lt/portal/lt/legalAct/TAR.B49D0D66C2AE" office:target-frame-name="_blank" xlink:show="new"><text:span text:style-name="T117">14-647</text:span></text:a><text:span text:style-name="T118">, Nr.<text:s/></text:span><text:a xlink:href="https://www.e-tar.lt/portal/lt/legalAct/TAR.4F8E4CD9E82B" office:target-frame-name="_blank" xlink:show="new"><text:span text:style-name="T119">142-6685</text:span></text:a><text:span text:style-name="T120">) (toliau – VIAP aprašas).</text:span><text:s/></text:p>
      <text:p text:style-name="P121">Punkto pakeitimai:</text:p>
      <text:p text:style-name="P122"><text:span text:style-name="T123">Nr.<text:s/></text:span><text:a xlink:href="https://www.e-tar.lt/portal/legalAct.html?documentId=TAR.3D058B1D6994" office:target-frame-name="_top" xlink:show="replace"><text:span text:style-name="T124">O3-424</text:span></text:a><text:span text:style-name="T125">, 2011-12-12, Žin., 2011, Nr. 154-7347 (2011-12-17), i. k. 111106ANUTA00O3-424</text:span></text:p>
      <text:p text:style-name="Normal"/>
      <text:p text:style-name="P126"><text:span text:style-name="T127">2</text:span><text:span text:style-name="T128">.<text:s/></text:span><text:span text:style-name="T129">Metodikos tikslas yra nustatyti aiškią ir skaidrią viešuosius interesus atitinkančių paslaugų (toliau – VIAP) lėšų metinės sąmatos sudarymo ir VIAP kainos kalendoriniams metams nustatymo tvarką.</text:span></text:p>
      <text:p text:style-name="P130"><text:span text:style-name="T131">3</text:span><text:span text:style-name="T132">.<text:s/></text:span><text:span text:style-name="T133">m</text:span><text:span text:style-name="T134">etodika reglamentuoja VIAP lėšų nustatymo tvarką, VIA</text:span><text:span text:style-name="T135">P kainos nustatymo tvarką bei su VIAP lėšų ir VIAP kainos nustatymu susijusius papildomus reikalavimus.</text:span></text:p>
      <text:p text:style-name="P136"><text:span text:style-name="T137">4</text:span><text:span text:style-name="T138">. Šia Metodika vadovaujasi Komisija bei elektros energetikos sektoriaus dalyviai, teikiantys bei administruojantys VIAP elektros energetikos sektor</text:span><text:span text:style-name="T139">iuje.</text:span></text:p>
      <text:p text:style-name="P140"><text:span text:style-name="T141">5</text:span><text:span text:style-name="T142">. Metodikoje vartojamos sąvokos suprantamos taip, kaip jos apibrėžtos Elektros energetikos įstatyme, VIAP sąraše, VIAP apraše bei VIAP lėšų administravimo tvarkos apraše, patvirtintame Valstybinės kainų ir energetikos kontrolės komisijos 2010 m.</text:span><text:span text:style-name="T143"><text:s/>gruodžio 17 d. nutarimu Nr. O3-328 (Žin., 2010, Nr.<text:s/></text:span><text:a xlink:href="https://www.e-tar.lt/portal/lt/legalAct/TAR.8CD9FF75046F" office:target-frame-name="_blank" xlink:show="new"><text:span text:style-name="T144">152-7775</text:span></text:a><text:span text:style-name="T145">; 2011, Nr.<text:s/></text:span><text:a xlink:href="https://www.e-tar.lt/portal/lt/legalAct/TAR.AB556A4BC5E3" office:target-frame-name="_blank" xlink:show="new"><text:span text:style-name="T146">27-1317</text:span></text:a><text:span text:style-name="T147">).</text:span></text:p>
      <text:p text:style-name="P148"/>
      <text:p text:style-name="P149"><text:span text:style-name="T150">II</text:span><text:span text:style-name="T151">.<text:s/></text:span><text:span text:style-name="T152">VIEŠUOSIUS INTERESUS ATITINKANČIŲ PASLAUGŲ LĖŠŲ NUSTATYMO TVARKA</text:span></text:p>
      <text:p text:style-name="P153"/>
      <text:p text:style-name="P154"><text:span text:style-name="T155">6</text:span><text:span text:style-name="T156">. Komisija VIAP lėšas nustato, įvertinusi:</text:span></text:p>
      <text:p text:style-name="P157"><text:span text:style-name="T158">6.1</text:span><text:span text:style-name="T159">. kiekvienos VIAP teikimo apimties prognozę ateinantiems kalendoriniams metams;</text:span></text:p>
      <text:p text:style-name="P160"><text:span text:style-name="T161">6.2</text:span><text:span text:style-name="T162">. kiekvienos VIAP teikimo sąnaudų metinę<text:s/></text:span><text:span text:style-name="T163">prognozę ateinantiems kalendoriniams metams;</text:span></text:p>
      <text:p text:style-name="P164"><text:span text:style-name="T165">6.3</text:span><text:span text:style-name="T166">. kiekvienos VIAP faktiškai suteiktos apimties ir prognozuotos apimties neatitikimą per praėjusius kalendorinius metus, išskyrus Metodikoje nurodytus atvejus;</text:span></text:p>
      <text:p text:style-name="P167"><text:span text:style-name="T168">6.4</text:span><text:span text:style-name="T169">. kiekvienos VIAP faktinių sąnaudų ir<text:s/></text:span><text:span text:style-name="T170">prognozuotų sąnaudų neatitikimą per praėjusius kalendorinius metus, išskyrus Metodikoje nurodytus atvejus;</text:span></text:p>
      <text:p text:style-name="P171"><text:span text:style-name="T172">6.5</text:span><text:span text:style-name="T173">. VIAP lėšų administravimo sąnaudų prognozę ateinantiems kalendoriniams metams;</text:span></text:p>
      <text:p text:style-name="P174"><text:span text:style-name="T175">6.6</text:span><text:span text:style-name="T176">. VIAP lėšų administravimo faktinių sąnaudų ir prognozu</text:span><text:span text:style-name="T177">otų sąnaudų neatitikimą per praėjusius kalendorinius metus;</text:span></text:p>
      <text:p text:style-name="P178"><text:span text:style-name="T179">6.7</text:span><text:span text:style-name="T180">. VIAP lėšų likučių saugojimo finansinių priemonių rezultato prognozę ateinantiems kalendoriniams metams;</text:span></text:p>
      <text:p text:style-name="P181"><text:span text:style-name="T182">6.8</text:span><text:span text:style-name="T183">. VIAP lėšų likučių saugojimo finansinių priemonių faktinio rezultato ir pro</text:span><text:span text:style-name="T184">gnozuoto rezultato neatitikimą per praėjusius kalendorinius metus;</text:span></text:p>
      <text:p text:style-name="P185"><text:span text:style-name="T186">6.9</text:span><text:span text:style-name="T187">. VIAP lėšų trūkumui padengti skolinimosi finansinių priemonių rezultato prognozę ateinantiems kalendoriniams metams;</text:span></text:p>
      <text:p text:style-name="P188"><text:span text:style-name="T189">6.10</text:span><text:span text:style-name="T190">. VIAP lėšų trūkumui padengti skolinimosi finansinių pri</text:span><text:span text:style-name="T191">emonių faktinio rezultato ir prognozuoto rezultato neatitikimą per praėjusius kalendorinius metus.</text:span></text:p>
      <text:p text:style-name="P192"><text:span text:style-name="T193">7</text:span><text:span text:style-name="T194">. Atsižvelgdama į Įstatymą, VIAP sąrašą ir VIAP aprašą, Komisija nustato VIAP lėšas:</text:span></text:p>
      <text:p text:style-name="P195"><text:span text:style-name="T196">7.1</text:span><text:span text:style-name="T197">. elektros energijos gamintojams už pagamintą ir į tinklus p</text:span><text:span text:style-name="T198">atiektą elektros energiją, naudojant atsinaujinančius energijos išteklius:</text:span></text:p>
      <text:p text:style-name="P199"><text:span text:style-name="T200">7.1.1</text:span><text:span text:style-name="T201">. įvertinusi ateinantiems kalendoriniams metams prognozuojamą pagaminti ir į tinklus patiekti elektros energijos kiekį:</text:span></text:p>
      <text:p text:style-name="P202"><text:span text:style-name="T203">7.1.1.1</text:span><text:span text:style-name="T204">. gamintojų, naudojančių atsinaujinančius ene</text:span><text:span text:style-name="T205">rgijos išteklius, kuriems leidimas plėtoti elektros energijos gamybos pajėgumus buvo išduotas konkurso būdu arba leidimas gaminti elektros energiją išduotas iki Įstatymo įsigaliojimo dienos;</text:span></text:p>
      <text:p text:style-name="P206"><text:span text:style-name="T207">7.1.1.2</text:span><text:span text:style-name="T208">. gamintojų, kuriems leidimas gaminti elektros energij</text:span><text:span text:style-name="T209">ą išduotas po Įstatymo įsigaliojimo ir kurių įrengtoji galia yra ne didesnė kaip 30 kW;</text:span></text:p>
      <text:p text:style-name="P210"><text:span text:style-name="T211">7.1.1.3</text:span><text:span text:style-name="T212">. gamintojų, kurie dalyvavo ir laimėjo kvotas bei fiksuotus tarifus aukcionuose, Komisijos organizuotuose Įstatymo nustatyta tvarka;</text:span></text:p>
      <text:p text:style-name="P213"><text:span text:style-name="T214">7.1.2</text:span><text:span text:style-name="T215">. atsižvelgda</text:span><text:span text:style-name="T216">ma į elektros energijos fiksuotų tarifų didžiausius galimus dydžius, nustatytus Komisijos ir galiojusius Įstatymo įsigaliojimo metais elektros energijos gamintojams, nurodytiems 7.1.1.1 punkte;</text:span></text:p>
      <text:p text:style-name="P217"><text:span text:style-name="T218">7.1.3</text:span><text:span text:style-name="T219">. atsižvelgdama į Komisijos nustatytus elektros<text:s/></text:span><text:span text:style-name="T220">energijos fiksuotus tarifus elektros energijos gamintojams, nurodytiems 7.1.1.2 punkte, vadovaujantis Elektros energijos, pagamintos naudojant atsinaujinančiuosius išteklius, tarifų nustatymo metodika;</text:span></text:p>
      <text:p text:style-name="P221"><text:span text:style-name="T222">7.1.4</text:span><text:span text:style-name="T223">. atsižvelgdama į aukcionuose laimėtus elektr</text:span><text:span text:style-name="T224">os energijos fiksuotus tarifus elektros energijos gamintojams, nurodytiems 7.1.1.3 punkte;</text:span></text:p>
      <text:p text:style-name="P225"><text:span text:style-name="T226">7.1.5</text:span><text:span text:style-name="T227">. įvertinusi 7.1.1.1 punkte nurodytų gamintojų prognozuojamo pagaminti ir į tinklus patiekti elektros energijos kiekio ateinančiais kalendoriniais metais ir</text:span><text:span text:style-name="T228"><text:s/>skirtumo tarp 7.1.2 punkte nurodytų atitinkamų tarifų dydžio ir Komisijos nustatytos ateinantiems kalendoriniams metams rinkos kainos sandaugą, kai rinkos kaina nustatoma, vadovaujantis Elektros energijos rinkos kainos nustatymo metodika;</text:span></text:p>
      <text:p text:style-name="P229"><text:span text:style-name="T230">7.1.6</text:span><text:span text:style-name="T231">. įvert</text:span><text:span text:style-name="T232">inusi 7.1.1.2 punkte nurodytų gamintojų prognozuojamo pagaminti ir į tinklus patiekti elektros energijos kiekio ir skirtumo tarp 7.1.3 punkte nurodytų atitinkamų tarifų dydžio ir Komisijos nustatytos ateinantiems kalendoriniams metams rinkos kainos sandaug</text:span><text:span text:style-name="T233">ą, kai rinkos kaina nustatoma, vadovaujantis Elektros energijos rinkos kainos nustatymo metodika;</text:span></text:p>
      <text:p text:style-name="P234"><text:span text:style-name="T235">7.1.7</text:span><text:span text:style-name="T236">. įvertinusi 7.1.1.3 punkte nurodytų gamintojų prognozuojamo pagaminti ir į tinklus patiekti elektros energijos kiekio ir skirtumo tarp 7.1.4 punkte<text:s/></text:span><text:span text:style-name="T237">nurodytų atitinkamų tarifų dydžio ir Komisijos nustatytos ateinantiems kalendoriniams metams rinkos kainos sandaugą, kai rinkos kaina nustatoma, vadovaujantis Elektros energijos rinkos kainos nustatymo metodika;</text:span></text:p>
      <text:p text:style-name="P238"><text:span text:style-name="T239">7.1.8</text:span><text:span text:style-name="T240">. įvertinusi skirtumą tarp prognozu</text:span><text:span text:style-name="T241">otų išmokėti ir faktiškai išmokėtų VIAP lėšų 7.1.1.1–7.1.1.3 punktuose nurodytiems gamintojams už praėjusius kalendorinius metus;</text:span></text:p>
      <text:p text:style-name="P242"><text:span text:style-name="T243">7.1.9</text:span><text:span text:style-name="T244">. kaip atitinkamiems gamintojams prognozuojamų apimčių, nurodytų 7.1.1 punkte, ir atitinkamiems gamintojams nustatytų</text:span><text:span text:style-name="T245"><text:s/>skirtumų tarp fiksuotų tarifų, nurodytų 7.1.2–7.1.4 punktuose, ir rinkos kainos, sandaugų sumą, įvertinus skirtumą, nurodytą 7.1.8 punkte;</text:span></text:p>
      <text:p text:style-name="P246"><text:span text:style-name="T247">7.2</text:span><text:span text:style-name="T248">. bendriems šilumos ir elektros energijos gamintojams už pagamintą ir į tinklus patiektą elektros energiją<text:s/></text:span><text:span text:style-name="T249">termofikaciniu režimu bendro elektros ir šilumos energijos gamybos ciklo elektrinėse, kai tiekia šilumą į aprūpinimo šiluma sistemas:</text:span></text:p>
      <text:p text:style-name="P250"><text:span text:style-name="T251">7.2.1</text:span><text:span text:style-name="T252">. įvertinusi energetikos ministro įsakymu patvirtintą remtiną elektros energijos gamybos apimtį kiekvienam bendram<text:s/></text:span><text:span text:style-name="T253">šilumos ir elektros energijos gamintojui ateinantiems kalendoriniams metams;</text:span></text:p>
      <text:p text:style-name="P254"><text:span text:style-name="T255">7.2.2</text:span><text:span text:style-name="T256">. įvertinusi elektros energijos supirkimo kainą kiekvienam bendram šilumos ir elektros energijos gamintojui, kuriam nustatyta remtina gamybos apimtis, ateinantiems kalend</text:span><text:span text:style-name="T257">oriniams metams, vadovaujantis Elektros energijos, pagamintos termofikaciniu režimu kombinuotojo elektros energijos ir šilumos gamybos ciklo elektrinėse, supirkimo kainos nustatymo metodika, patvirtinta 2011 m. gegužės 27 d. Komisijos nutarimu Nr. O3-123 (</text:span><text:span text:style-name="T258">Žin., 2011,</text:span><text:span text:style-name="T259"><text:s/></text:span><text:span text:style-name="T260">Nr.<text:s/></text:span><text:a xlink:href="https://www.e-tar.lt/portal/lt/legalAct/TAR.61CA0BA1D488" office:target-frame-name="_blank" xlink:show="new"><text:span text:style-name="T261">68-3285</text:span></text:a><text:span text:style-name="T262">);</text:span></text:p>
      <text:p text:style-name="P263"><text:span text:style-name="T264">7.2.3</text:span><text:span text:style-name="T265">. įvertinusi skirtumą tarp Komisijos nustatytų supirkimo kainų atitinkamiems gamintojams ateinantiems kalendoriniams metams ir Komisijos</text:span><text:span text:style-name="T266"><text:s/>nustatytos rinkos kainos ateinantiems kalendoriniams metams, kai rinkos kaina nustatoma vadovaujantis Elektros energijos rinkos kainos nustatymo metodika;</text:span></text:p>
      <text:p text:style-name="P267"><text:span text:style-name="T268">7.2.4</text:span><text:span text:style-name="T269">. įvertinusi skirtumą tarp prognozuotų išmokėti ir faktiškai išmokėtų VIAP lėšų 7.2 punkte<text:s/></text:span><text:span text:style-name="T270">nurodytiems gamintojams už praėjusius kalendorinius metus;</text:span></text:p>
      <text:p text:style-name="P271"><text:span text:style-name="T272">7.2.5</text:span><text:span text:style-name="T273">. kaip atitinkamiems gamintojams nustatytų apimčių, nurodytų 7.2.1 punkte, ir atitinkamiems gamintojams nustatytų skirtumų tarp supirkimo kainos ir rinkos kainos, nurodytų 7.2.3, sandaugų<text:s/></text:span><text:span text:style-name="T274">sumą, įvertinus skirtumą, nurodytą 7.2.4 punkte;</text:span></text:p>
      <text:p text:style-name="P275"><text:span text:style-name="T276">7.3</text:span><text:span text:style-name="T277">. e</text:span><text:span text:style-name="T278">nergetikos ministro įsakymu nustatytiems gamintojams, gaminantiems elektros energiją nustatytose elektrinėse elektros energijos tiekimo patikimumui ir saugumui užtikrinti už pagamintą ir į tinklu</text:span><text:span text:style-name="T279">s patiektą remtiną elektros energijos kiekį:</text:span></text:p>
      <text:p text:style-name="P280"><text:span text:style-name="T281">7.3.1</text:span><text:span text:style-name="T282">. įvertinusi energetikos ministro įsakymu patvirtintą remtiną elektros energijos gamybos apimtį gamintojams, gaminantiems elektros energiją nustatytose elektrinėse elektros energijos tiekimo patikimumui i</text:span><text:span text:style-name="T283">r saugumui užtikrinti, ateinantiems kalendoriniams metams;</text:span><text:s/></text:p>
      <text:p text:style-name="P284"><text:span text:style-name="T285">7.3.2</text:span><text:span text:style-name="T286">. įvertinusi ateinantiems kalendoriniams metams Komisijos nustatytą elektros energijos supirkimo kainą gamintojams, gaminantiems elektros energiją nustatytose elektrinėse elektros<text:s/></text:span><text:span text:style-name="T287">energijos tiekimo patikimumui ir saugumui užtikrinti;</text:span><text:s/></text:p>
      <text:p text:style-name="P288"><text:span text:style-name="T289">7.3.3</text:span><text:span text:style-name="T290">. įvertinusi skirtumą tarp Komisijos nustatytos supirkimo kainos gamintojams, nurodytos 7.3.2 punkte ir Komisijos nustatytos ateinantiems kalendoriniams metams rinkos kainos, kai rinkos kaina<text:s/></text:span><text:span text:style-name="T291">nustatoma vadovaujantis Elektros energijos rinkos kainos nustatymo metodika;</text:span></text:p>
      <text:p text:style-name="P292"><text:span text:style-name="T293">7.3.4</text:span><text:span text:style-name="T294">. įvertinusi skirtumą tarp energetikos ministro įsakymu patvirtintos remtinos gamybos apimties ir faktiškai pagaminto ir į tinklus patiekto elektros energijos kiekio per<text:s/></text:span><text:span text:style-name="T295">praėjusius kalendorinius metus;</text:span></text:p>
      <text:p text:style-name="P296"><text:span text:style-name="T297">7.3.5</text:span><text:span text:style-name="T298">. įvertinusi skirtumą tarp Komisijos nustatytos supirkimo kainos remtinam elektros energijos kiekiui pagaminti praėjusiais kalendoriniais metais ir faktiškai patirtų sąnaudų, gaminant ir į tinklus patiekiant remtiną</text:span><text:span text:style-name="T299"><text:s/>elektros energijos apimtį per praėjusius kalendorinius metus;</text:span></text:p>
      <text:p text:style-name="P300"><text:span text:style-name="T301">7.3.6</text:span><text:span text:style-name="T302">. įvertinusi skirtumą tarp prognozuotų išmokėti ir faktiškai išmokėtų VIAP lėšų 7.3 punkte nurodytiems gamintojams už praėjusius kalendorinius metus;</text:span></text:p>
      <text:p text:style-name="P303"><text:span text:style-name="T304">7.3.7</text:span><text:span text:style-name="T305">. kaip atitinkamam gamint</text:span><text:span text:style-name="T306">ojui nustatytos apimties, nurodytos 7.3.1 punkte, ir gamintojui nustatyto skirtumo tarp supirkimo kainos ir rinkos kainos, nurodytos 7.3.3 punkte, sandaugą, įvertinus skirtumus, nurodytus 7.3.4–7.3.6 punktuose;</text:span></text:p>
      <text:p text:style-name="P307">Punkto pakeitimai:</text:p>
      <text:p text:style-name="P308"><text:span text:style-name="T309">Nr.<text:s/></text:span><text:a xlink:href="https://www.e-tar.lt/portal/legalAct.html?documentId=TAR.3D058B1D6994" office:target-frame-name="_top" xlink:show="replace"><text:span text:style-name="T310">O3-424</text:span></text:a><text:span text:style-name="T311">, 2011-12-12, Žin., 2011, Nr. 154-7347 (2011-12-17), i. k. 111106ANUTA00O3-424</text:span></text:p>
      <text:p text:style-name="Normal"/>
      <text:p text:style-name="P312"><text:span text:style-name="T313">7.4</text:span><text:span text:style-name="T314">. energetikos ministro įsakymu nustatytiems gamintojams, palaikantiems energetikos sistemos darbo pat</text:span><text:span text:style-name="T315">ikimumui ir saugumui užtikrinti būtinus gamybos šaltinių rezervus:</text:span></text:p>
      <text:p text:style-name="P316"><text:span text:style-name="T317">7.4.1</text:span><text:span text:style-name="T318">. įvertinusi prognozuojamą energetikos ministro įsakymu nustatytų gamintojų, palaikančių energetikos sistemos darbo patikimumui ir saugumui užtikrinti būtinų gamybos šaltinių rezervų</text:span><text:span text:style-name="T319"><text:s/>pastoviųjų sąnaudų apimtį ateinantiems kalendoriniams metams;</text:span><text:s/></text:p>
      <text:p text:style-name="P320"><text:span text:style-name="T321">7.4.2</text:span><text:span text:style-name="T322">. įvertinusi skirtumą tarp Komisijos nustatytos gamintojų, palaikančių energetikos sistemos darbo patikimumui ir saugumui užtikrinti būtinų gamybos šaltinių rezervų pastoviųjų sąnaudų</text:span><text:span text:style-name="T323"><text:s/>apimties ir faktiškai patirtų pastoviųjų sąnaudų apimties per praėjusius kalendorinius metus;</text:span><text:s/></text:p>
      <text:p text:style-name="P324"><text:span text:style-name="T325">7.4.3</text:span><text:span text:style-name="T326">. kaip atitinkamam gamintojui prognozuojamos pastoviųjų sąnaudų apimties<text:s/></text:span><text:soft-page-break/><text:span text:style-name="T327">ateinantiems kalendoriniams metams, nurodytos 7.4.1 punkte, įvertinus neatitik</text:span><text:span text:style-name="T328">imą, nurodytą 7.4.2 punkte;</text:span></text:p>
      <text:p text:style-name="P329">Punkto pakeitimai:</text:p>
      <text:p text:style-name="P330"><text:span text:style-name="T331">Nr.<text:s/></text:span><text:a xlink:href="https://www.e-tar.lt/portal/legalAct.html?documentId=TAR.3D058B1D6994" office:target-frame-name="_top" xlink:show="replace"><text:span text:style-name="T332">O3-424</text:span></text:a><text:span text:style-name="T333">, 2011-12-12, Žin., 2011, Nr. 154-7347 (2011-12-17), i. k. 111106ANUTA00O3-424</text:span></text:p>
      <text:p text:style-name="Normal"/>
      <text:p text:style-name="P334"><text:span text:style-name="T335">7.5</text:span><text:span text:style-name="T336">. energetikos įmonėms už<text:s/></text:span><text:span text:style-name="T337">strateginių projektų, susijusių su energetinio saugumo didinimu, nutiesiant tarpsistemines jungtis Lietuva–Švedija ir Lietuva–Lenkija, Lietuvos elektros energetikos sistemos sujungimu su ENTSO-E kontinentinės Europos tinklais, rengimą ir įgyvendinimą:</text:span></text:p>
      <text:p text:style-name="P338"><text:span text:style-name="T339">7.5.</text:span><text:span text:style-name="T340">1</text:span><text:span text:style-name="T341">. įvertinusi prognozuojamą lėšų poreikį ateinantiems kalendoriniams metams strateginių projektų rengimui ir įgyvendinimui, vadovaujantis Komisijos nutarimais, kuriuose suderinti strateginių projektų rengimo ir įgyvendinimo bei finansavimo grafikai pagal</text:span><text:span text:style-name="T342"><text:s/>kiekvieną strateginį projektą atskirai;</text:span></text:p>
      <text:p text:style-name="P343"><text:span text:style-name="T344">7.5.2</text:span><text:span text:style-name="T345">. įvertinusi neatitikimą tarp planuotų metinių lėšų ir faktiškai įplaukusių metinių lėšų per praėjusius kalendorinius metus pagal kiekvieną strateginį projektą atskirai;</text:span></text:p>
      <text:p text:style-name="P346"><text:span text:style-name="T347">7.5.3</text:span><text:span text:style-name="T348">. kaip prognozuojamo lėšų p</text:span><text:span text:style-name="T349">oreikio, nurodyto 7.5.1 punkte, ateinantiems kalendoriniams metams, įvertinus neatitikimą, nurodytą 7.5.2 punkte;</text:span></text:p>
      <text:p text:style-name="P350"><text:span text:style-name="T351">7.6</text:span><text:span text:style-name="T352">. valstybės įmonės Ignalinos atominės elektrinės eksploatavimo nutraukimo fondo valdytojui už atominės energetikos darbo saugumo užti</text:span><text:span text:style-name="T353">krinimą, atliekų saugojimą ir laidojimą:</text:span></text:p>
      <text:p text:style-name="P354"><text:span text:style-name="T355">7.6.1</text:span><text:span text:style-name="T356">. įvertinusi prognozuojamą lėšų poreikį atominės energetikos darbo saugumo užtikrinimui, atliekų saugojimui ir laidojimui ateinantiems kalendoriniams metams;</text:span></text:p>
      <text:p text:style-name="P357"><text:span text:style-name="T358">7.6.2</text:span><text:span text:style-name="T359">. įvertinusi skirtumą tarp faktiškai pati</text:span><text:span text:style-name="T360">rtų sąnaudų ir Komisijos nustatytų lėšų atominės energetikos darbo saugumo užtikrinimui, atliekų saugojimui ir laidojimui per praėjusius kalendorinius metus;</text:span></text:p>
      <text:p text:style-name="P361"><text:span text:style-name="T362">7.6.3</text:span><text:span text:style-name="T363">. kaip prognozuojamo lėšų poreikio, nurodyto 7.6.1 punkte, ir skirtumo, nurodyto 7.6.2 pu</text:span><text:span text:style-name="T364">nkte, sumą;</text:span></text:p>
      <text:p text:style-name="P365"><text:span text:style-name="T366">7.7</text:span><text:span text:style-name="T367">. perdavimo sistemos operatoriui už elektros energijos gamybos įrenginių, elektros energijos gamybai naudojančių atsinaujinančius energijos išteklius, prijungimą, taip pat perdavimo tinklo optimizavimą, plėtrą ir (ar) rekonstrukciją,<text:s/></text:span><text:span text:style-name="T368">susijusią su atsinaujinančiuosius energijos išteklius naudojančių gamintojų pagamintos elektros energijos priėmimu ir perdavimu:</text:span></text:p>
      <text:p text:style-name="P369"><text:span text:style-name="T370">7.7.1</text:span><text:span text:style-name="T371">. įvertinusi praėjusiais kalendoriniais metais prie perdavimo elektros tinklų prijungtiems gamintojams, naudojantiems at</text:span><text:span text:style-name="T372">sinaujinančius energijos išteklius, kurių įrengtoji galia ne didesnė kaip 30 kW, suteiktas prijungimo prie tinklo nuolaidas;</text:span></text:p>
      <text:p text:style-name="P373"><text:span text:style-name="T374">7.7.2</text:span><text:span text:style-name="T375">. įvertinusi praėjusiais kalendoriniais metais prie perdavimo elektros tinklų prijungtiems gamintojams, naudojantiems atsi</text:span><text:span text:style-name="T376">naujinančius energijos išteklius, kurių įrengtoji galia viršija 30 kW ir yra ne didesnė kaip 350 kW, suteiktas prijungimo prie tinklo nuolaidas;</text:span></text:p>
      <text:p text:style-name="P377"><text:span text:style-name="T378">7.7.3</text:span><text:span text:style-name="T379">. įvertinusi praėjusiais kalendoriniais metais prie perdavimo elektros tinklų prijungtiems gamintojams</text:span><text:span text:style-name="T380">, naudojantiems atsinaujinančius energijos išteklius, kurių įrengtoji galia viršija 350 kW, suteiktas prijungimo prie tinklo nuolaidas;</text:span></text:p>
      <text:p text:style-name="P381"><text:span text:style-name="T382">7.7.4</text:span><text:span text:style-name="T383">. įvertinusi perdavimo sistemos operatoriaus sąnaudas per praėjusius kalendorinius metus dėl elektros energijos</text:span><text:span text:style-name="T384"><text:s/>gamintojui, naudojančiam atsinaujinančius energijos išteklius, paskirto ekonomiškai mažiau palankaus elektrinės prijungimo prie elektros tinklo taško, vadovaujantis Įstatymo 21 straipsnio 7 dalimi;</text:span></text:p>
      <text:p text:style-name="P385"><text:span text:style-name="T386">7.7.5</text:span><text:span text:style-name="T387">. įvertinusi praėjusiais kalendoriniais metais<text:s/></text:span><text:span text:style-name="T388">perdavimo sistemos operatoriaus patirtas perdavimo tinklo optimizavimo, plėtros ir (ar) rekonstrukcijos sąnaudas, susijusias su atsinaujinančiuosius energijos išteklius naudojančių gamintojų pagamintos elektros energijos priėmimu ir perdavimu;</text:span></text:p>
      <text:p text:style-name="P389"><text:span text:style-name="T390">7.7.6</text:span><text:span text:style-name="T391">. į</text:span><text:span text:style-name="T392">vertinusi praėjusiais kalendoriniais metais pagal gamintojo prievolių įvykdymo užtikrinimą gamintojui neįvykdžius ar netinkamai įvykdžius ketinimų protokole ir (ar) elektrinės prijungimo prie elektros tinklų paslaugos sutartyje nustatytus įsipareigojimus,<text:s/></text:span><text:span text:style-name="T393">perdavimo sistemos operatoriaus gautas lėšas, kurios gali būti naudojamos tik elektros tinklų<text:s/></text:span><text:soft-page-break/><text:span text:style-name="T394">plėtrai, reikalingai atsinaujinančių išteklių energijos gamybos įrenginiams prijungti;</text:span></text:p>
      <text:p text:style-name="P395"><text:span text:style-name="T396">7.7.7</text:span><text:span text:style-name="T397">. kaip faktiškai suteiktų prijungimo prie tinklo nuolaidų, nurodyt</text:span><text:span text:style-name="T398">ų 7.7.1–7.7.3 punktuose, suma, įvertinus 7.7.4–7.7.6 punktuose nurodytas sąnaudas ir lėšas.</text:span></text:p>
      <text:p text:style-name="P399"><text:span text:style-name="T400">7.8</text:span><text:span text:style-name="T401">. Perdavimo sistemos operatoriui už elektros energijos, gaminamos naudojant atsinaujinančiuosius energijos išteklius, balansavimą perdavimo ir skirstomuosi</text:span><text:span text:style-name="T402">uose tinkluose:</text:span></text:p>
      <text:p text:style-name="P403"><text:span text:style-name="T404">7.8.1</text:span><text:span text:style-name="T405">. įvertinusi prognozuojamą lėšų poreikį elektros energijos, gaminamos naudojant atsinaujinančius energijos išteklius, balansavimui ateinantiems kalendoriniams metams;</text:span></text:p>
      <text:p text:style-name="P406"><text:span text:style-name="T407">7.8.2</text:span><text:span text:style-name="T408">. įvertinusi skirtumą tarp faktiškai patirtų sąnaudų ir K</text:span><text:span text:style-name="T409">omisijos nustatytų lėšų elektros energijos, gaminamos naudojant atsinaujinančius energijos išteklius, balansavimui per praėjusius kalendorinius metus;</text:span></text:p>
      <text:p text:style-name="P410"><text:span text:style-name="T411">7.8.3</text:span><text:span text:style-name="T412">. kaip prognozuojamo lėšų poreikio, nurodyto 7.8.1 punkte, ateinantiems kalendoriniams metams ir</text:span><text:span text:style-name="T413"><text:s/>skirtumo, nurodyto 7.8.2 punkte, sumą;</text:span></text:p>
      <text:p text:style-name="P414"><text:span text:style-name="T415">7.9</text:span><text:span text:style-name="T416">. skirstomųjų tinklų operatoriui už elektros energijos gamybos įrenginių, elektros energijos gamybai naudojančių atsinaujinančius energijos išteklius, prijungimą, o taip pat skirstomojo tinklo optimizavimą,<text:s/></text:span><text:span text:style-name="T417">plėtrą ir (ar) rekonstrukciją, susijusią su atsinaujinančiuosius energijos išteklius naudojančių gamintojų pagamintos elektros energijos priėmimu ir paskirstymu:</text:span></text:p>
      <text:p text:style-name="P418"><text:span text:style-name="T419">7.9.1</text:span><text:span text:style-name="T420">. įvertinusi praėjusiais kalendoriniais metais prie skirstomojo elektros tinklo prijung</text:span><text:span text:style-name="T421">tiems gamintojams, naudojantiems atsinaujinančius energijos išteklius, kurių įrengtoji galia ne didesnė kaip 30 kW, suteiktas prijungimo prie tinklo nuolaidas;</text:span></text:p>
      <text:p text:style-name="P422"><text:span text:style-name="T423">7.9.2</text:span><text:span text:style-name="T424">. įvertinusi praėjusiais kalendoriniais metais prie skirstomojo elektros tinklo prijung</text:span><text:span text:style-name="T425">tiems gamintojams, naudojantiems atsinaujinančius energijos išteklius, kurių įrengtoji galia viršija 30 kW ir yra ne didesnė kaip 350 kW, suteiktas prijungimo prie tinklo nuolaidas;</text:span></text:p>
      <text:p text:style-name="P426"><text:span text:style-name="T427">7.9.3</text:span><text:span text:style-name="T428">. įvertinusi praėjusiais kalendoriniais metais prie skirstomojo e</text:span><text:span text:style-name="T429">lektros tinklo prijungtiems gamintojams, naudojantiems atsinaujinančius energijos išteklius, kurių įrengtoji galia viršija 350 kW, suteiktas prijungimo prie tinklo nuolaidas;</text:span></text:p>
      <text:p text:style-name="P430"><text:span text:style-name="T431">7.9.4</text:span><text:span text:style-name="T432">. įvertinusi skirstomojo tinklo operatoriaus sąnaudas dėl elektros energ</text:span><text:span text:style-name="T433">ijos gamintojui, naudojančiam atsinaujinančius energijos išteklius, paskirto ekonomiškai mažiau palankaus elektrinės prijungimo prie elektros tinklo taško, vadovaujantis Įstatymo 21 straipsnio 7 dalimi;</text:span></text:p>
      <text:p text:style-name="P434"><text:span text:style-name="T435">7.9.5</text:span><text:span text:style-name="T436">. įvertinusi praėjusiais kalendoriniais meta</text:span><text:span text:style-name="T437">is skirstomųjų tinklų operatoriaus patirtas skirstomojo tinklo optimizavimo, plėtros ir (ar) rekonstrukcijos sąnaudas, susijusias su atsinaujinančiuosius energijos išteklius naudojančių gamintojų pagamintos elektros energijos priėmimu ir skirstymu;</text:span></text:p>
      <text:p text:style-name="P438"><text:span text:style-name="T439">7.9.6</text:span><text:span text:style-name="T440">. įvertinusi praėjusiais kalendoriniais metais pagal gamintojo prievolių įvykdymo užtikrinimą gamintojui neįvykdžius ar netinkamai įvykdžius ketinimų protokole ir (ar) elektrinės prijungimo prie elektros tinklų paslaugos sutartyje nustatytus įsipareigoji</text:span><text:span text:style-name="T441">mus, skirstomųjų tinklų operatoriaus gautas lėšas, kurios gali būti naudojamos tik elektros tinklų plėtrai, reikalingai atsinaujinančių išteklių energijos gamybos įrenginiams prijungti;</text:span></text:p>
      <text:p text:style-name="P442"><text:span text:style-name="T443">7.9.7</text:span><text:span text:style-name="T444">. kaip faktiškai suteiktų prijungimo prie tinklo nuolaidų, nu</text:span><text:span text:style-name="T445">rodytų 7.9.1–7.9.3 punktuose, suma, įvertinus 7.9.4–7.9.6 punktuose nurodytas sąnaudas ir lėšas;</text:span></text:p>
      <text:p text:style-name="P446"><text:span text:style-name="T447">7.10</text:span><text:span text:style-name="T448">. VIAP lėšų administratoriui už VIAP lėšų administravimą:</text:span></text:p>
      <text:p text:style-name="P449"><text:span text:style-name="T450">7.10.1</text:span><text:span text:style-name="T451">. įvertinusi prognozuojamą lėšų poreikį VIAP administravimo funkcijoms atlikti<text:s/></text:span><text:span text:style-name="T452">ateinantiems kalendoriniams metams;</text:span></text:p>
      <text:p text:style-name="P453"><text:span text:style-name="T454">7.10.2</text:span><text:span text:style-name="T455">. įvertinusi skirtumą tarp faktiškai patirtų administravimo sąnaudų ir Komisijos nustatytų lėšų per praėjusius kalendorinius metus;</text:span></text:p>
      <text:p text:style-name="P456"><text:span text:style-name="T457">7.10.3</text:span><text:span text:style-name="T458">. kaip prognozuojamo lėšų poreikio, nurodyto 7.10.1 punkte, ateinant</text:span><text:span text:style-name="T459">iems kalendoriniams metams ir skirtumo, nurodyto 7.10.2 punkte, sumą.</text:span></text:p>
      <text:p text:style-name="P460"><text:span text:style-name="T461">8</text:span><text:span text:style-name="T462">. Komisija nustato VIAP lėšų biudžetą:</text:span></text:p>
      <text:p text:style-name="P463"><text:span text:style-name="T464">8.1</text:span><text:span text:style-name="T465">. įvertinusi VIAP lėšų likučių saugojimo finansinių priemonių rezultato prognozę ateinantiems kalendoriniams metams;</text:span></text:p>
      <text:p text:style-name="P466"><text:span text:style-name="T467">8.2</text:span><text:span text:style-name="T468">. įvertin</text:span><text:span text:style-name="T469">usi VIAP lėšų likučių saugojimo finansinių priemonių faktinio rezultato ir<text:s/></text:span><text:soft-page-break/><text:span text:style-name="T470">prognozuoto rezultato skirtumą už praėjusius kalendorinius metus;</text:span></text:p>
      <text:p text:style-name="P471"><text:span text:style-name="T472">8.3</text:span><text:span text:style-name="T473">. įvertinusi VIAP lėšų trūkumui padengti skolinimosi finansinių priemonių rezultato prognozę ateinantiems ka</text:span><text:span text:style-name="T474">lendoriniams metams;</text:span></text:p>
      <text:p text:style-name="P475"><text:span text:style-name="T476">8.4</text:span><text:span text:style-name="T477">. įvertinusi VIAP lėšų trūkumui padengti skolinimosi finansinių priemonių faktinio rezultato ir prognozuoto rezultato skirtumą per praėjusius kalendorinius metus;</text:span></text:p>
      <text:p text:style-name="P478"><text:span text:style-name="T479">8.5</text:span><text:span text:style-name="T480">. kaip 8.1–8.4 punktuose nurodytų rezultatų ir 7.1–7.10<text:s/></text:span><text:span text:style-name="T481">punktuose nurodytiems VIAP teikėjams nustatytų VIAP lėšų ateinantiems kalendoriniams metams sumą.</text:span></text:p>
      <text:p text:style-name="P482"/>
      <text:p text:style-name="P483"><text:span text:style-name="T484">III</text:span><text:span text:style-name="T485">.<text:s/></text:span><text:span text:style-name="T486">VIEŠUOSIUS INTERESUS ATITINKANČIŲ PASLAUGŲ KAINOS NUSTATYMO TVARKA</text:span></text:p>
      <text:p text:style-name="P487"/>
      <text:p text:style-name="P488"><text:span text:style-name="T489">9</text:span><text:span text:style-name="T490">. Komisija nustato VIAP kainą:</text:span></text:p>
      <text:p text:style-name="P491"><text:span text:style-name="T492">9.1</text:span><text:span text:style-name="T493">. įvertinusi Metodikos 8 punkte nus</text:span><text:span text:style-name="T494">tatytą VIAP lėšų biudžetą;</text:span></text:p>
      <text:p text:style-name="P495"><text:span text:style-name="T496">9.2</text:span><text:span text:style-name="T497">. įvertinusi skirtumą tarp prognozuotų surinkti ir faktiškai surinktų VIAP lėšų praėjusiais kalendoriniais metais;</text:span></text:p>
      <text:p text:style-name="P498"><text:span text:style-name="T499">9.3</text:span><text:span text:style-name="T500">. įvertinusi prognozuojamą vartotojų suvartoti elektros energijos kiekį per ateinančius kalendoriniu</text:span><text:span text:style-name="T501">s metus;</text:span></text:p>
      <text:p text:style-name="P502"><text:span text:style-name="T503">9.4</text:span><text:span text:style-name="T504">. įvertinusi prognozuojamą gamintojų, kurių elektros energijos gamybos įrenginiai prijungti prie perdavimo ar skirstomųjų tinklų arba tiesioginės linijos, pagaminti ir savo įmonės ūkiniams poreikiams suvartoti ar prie jos lokaliųjų (vidaus)</text:span><text:span text:style-name="T505"><text:s/>tinklų prijungtų juridinių ar fizinių asmenų ūkiniams poreikiams patiekti elektros energijos kiekį per ateinančius kalendorinius metus, išskyrus VIAP aprašo 26.4 punkte ir Metodikos 9.5 punkte išvardintus gamintojus;</text:span><text:s/></text:p>
      <text:p text:style-name="P506">Punkto pakeitimai:</text:p>
      <text:p text:style-name="P507"><text:span text:style-name="T508">Nr.<text:s/></text:span><text:a xlink:href="https://www.e-tar.lt/portal/legalAct.html?documentId=TAR.8FB9C93AF3BA" office:target-frame-name="_top" xlink:show="replace"><text:span text:style-name="T509">O3-196</text:span></text:a><text:span text:style-name="T510">, 2011-07-25, Žin., 2011, Nr. 100-4739 (2011-08-06), i. k. 111106ANUTA00O3-196</text:span></text:p>
      <text:p text:style-name="P511"><text:span text:style-name="T512">Nr.<text:s/></text:span><text:a xlink:href="https://www.e-tar.lt/portal/legalAct.html?documentId=TAR.3D058B1D6994" office:target-frame-name="_top" xlink:show="replace"><text:span text:style-name="T513">O3-424</text:span></text:a><text:span text:style-name="T514">, 2011-12-1</text:span><text:span text:style-name="T515">2, Žin., 2011, Nr. 154-7347 (2011-12-17), i. k. 111106ANUTA00O3-424</text:span></text:p>
      <text:p text:style-name="Normal"/>
      <text:p text:style-name="P516"><text:span text:style-name="T517">9.5</text:span><text:span text:style-name="T518">. įvertinusi prognozuojamą gamintojų, kurie gamina elektros energiją termofikaciniu režimu kombinuotojo elektros energijos ir šilumos gamybos ciklo elektrinėse ir vartoja ją savo a</text:span><text:span text:style-name="T519">r prie jų lokaliųjų (vidaus) tinklų prijungtų susijusių juridinių asmenų poreikiams tenkinti suvartotą elektros energiją;</text:span><text:s/></text:p>
      <text:p text:style-name="P520">Papildyta punktu:</text:p>
      <text:p text:style-name="P521"><text:span text:style-name="T522">Nr.<text:s/></text:span><text:a xlink:href="https://www.e-tar.lt/portal/legalAct.html?documentId=TAR.3D058B1D6994" office:target-frame-name="_top" xlink:show="replace"><text:span text:style-name="T523">O3-424</text:span></text:a><text:span text:style-name="T524">, 2011-12-12, Žin., 201</text:span><text:span text:style-name="T525">1, Nr. 154-7347 (2011-12-17), i. k. 111106ANUTA00O3-424</text:span></text:p>
      <text:p text:style-name="Normal"/>
      <text:p text:style-name="P526"><text:span text:style-name="T527">9.6</text:span><text:span text:style-name="T528">. kaip santykį tarp 9.1 bei 9.2 punktuose nurodytų lėšų dydžių sumos ir 9.3, 9.4 bei 9.5 punktuose nurodytų vartojimo kiekių sumos.</text:span><text:s/></text:p>
      <text:p text:style-name="P529">Punkto pakeitimai:</text:p>
      <text:p text:style-name="P530"><text:span text:style-name="T531">Nr.<text:s/></text:span><text:a xlink:href="https://www.e-tar.lt/portal/legalAct.html?documentId=TAR.3D058B1D6994" office:target-frame-name="_top" xlink:show="replace"><text:span text:style-name="T532">O3-424</text:span></text:a><text:span text:style-name="T533">, 2011-12-12, Žin., 2011, Nr. 154-7347 (2011-12-17), i. k. 111106ANUTA00O3-424</text:span></text:p>
      <text:p text:style-name="P534">Punkto numeracijos pakeitimas:</text:p>
      <text:p text:style-name="P535"><text:span text:style-name="T536">Nr.<text:s/></text:span><text:a xlink:href="https://www.e-tar.lt/portal/legalAct.html?documentId=TAR.3D058B1D6994" office:target-frame-name="_top" xlink:show="replace"><text:span text:style-name="T537">O3-424</text:span></text:a><text:span text:style-name="T538">,<text:s/></text:span><text:span text:style-name="T539">2011-12-12, Žin., 2011, Nr. 154-7347 (2011-12-17), i. k. 111106ANUTA00O3-424</text:span></text:p>
      <text:p text:style-name="Normal"/>
      <text:p text:style-name="P540"><text:span text:style-name="T541">9</text:span><text:span text:style-name="T542">1</text:span><text:span text:style-name="T543">. Komisija diferencijuoja VIAP kainą VIAP mokėtojų grupėms:</text:span></text:p>
      <text:p text:style-name="P544"><text:span text:style-name="T545">9</text:span><text:span text:style-name="T546">1</text:span><text:span text:style-name="T547">.1</text:span><text:span text:style-name="T548">. VIAP kainos dedamoji, atitinkanti VIAP aprašo 6.1, 7.4 ir 7.5 punktuose nurodytas paslaugas, taip pat<text:s/></text:span><text:span text:style-name="T549">už VIAP lėšų administravimą, elektros energijos vartotojams ir gamintojams, kurių elektros energijos gamybos įrenginiai prijungti prie perdavimo ar skirstomųjų tinklų arba tiesioginės linijos, kurie gamina elektros energiją ir vartoja ją savo įmonės ūkinia</text:span><text:span text:style-name="T550">ms poreikiams ar tiekia elektros energiją prie jos lokaliųjų (vidaus) tinklų prijungtų juridinių ar fizinių asmenų ūkiniams poreikiams, nustatoma kaip Metodikos 7.1, 7.7, 7.8, 7.9 ir 7.10 punktuose nurodytų lėšų sumos ir Metodikos 9.3, 9.4 bei 9.5 punktuos</text:span><text:span text:style-name="T551">e nurodytų kiekių sumos santykis;</text:span></text:p>
      <text:p text:style-name="P552"><text:span text:style-name="T553">9</text:span><text:span text:style-name="T554">1</text:span><text:span text:style-name="T555">.2</text:span><text:span text:style-name="T556">. VIAP kainos dedamoji, atitinkanti VIAP aprašo 6.2 ir 6.3 punktuose nurodytas paslaugas, elektros energijos vartotojams ir gamintojams, kurių elektros energijos gamybos įrenginiai prijungti prie perdavimo ar<text:s/></text:span><text:span text:style-name="T557">skirstomųjų tinklų arba tiesioginės linijos, kurie gamina elektros energiją ir vartoja ją savo įmonės ūkiniams poreikiams ar tiekia elektros energiją prie<text:s/></text:span><text:soft-page-break/><text:span text:style-name="T558">jos lokaliųjų (vidaus) tinklų prijungtų juridinių ar fizinių asmenų ūkiniams poreikiams, išskyrus gam</text:span><text:span text:style-name="T559">intojus, kurie gamina elektros energiją termofikaciniu režimu kombinuotojo elektros energijos ir šilumos gamybos ciklo elektrinėse ir vartoja ją savo įmonės ūkiniams poreikiams ar tiekia elektros energiją prie jos lokaliųjų (vidaus) tinklų prijungtų susiju</text:span><text:span text:style-name="T560">sių juridinių asmenų ūkiniams poreikiams, nustatoma kaip Metodikos 7.2 ir 7.3 punktuose nurodytų lėšų sumos ir Metodikos 9.3 bei 9.4 punktuose nurodytų kiekių sumos santykis;</text:span></text:p>
      <text:p text:style-name="P561"><text:span text:style-name="T562">9</text:span><text:span text:style-name="T563">1</text:span><text:span text:style-name="T564">.3</text:span><text:span text:style-name="T565">. VIAP kainos dedamoji, atitinkanti VIAP aprašo 7.1, 7.2 ir 7.3 punktuose</text:span><text:span text:style-name="T566"><text:s/>nurodytas paslaugas, prie perdavimo tinklo prijungtiems subjektams, t. y. elektros energijos vartotojams, gamintojams, kurie gamina elektros energiją ir vartoja ją savo įmonės ūkiniams poreikiams ar tiekia elektros energiją prie jos lokaliųjų (vidaus) tin</text:span><text:span text:style-name="T567">klų prijungtų juridinių ar fizinių asmenų ūkiniams poreikiams ir skirstomųjų tinklų operatoriams, nustatoma kaip Metodikos 7.4, 7.5 ir 7.6 punktuose nurodytų lėšų sumos ir prognozuojamos prie perdavimo tinklų prijungtų, elektros energijos vartotojų, gamint</text:span><text:span text:style-name="T568">ojų ir skirstomųjų tinklų operatorių leistinos naudoti (pareikštos sutartyse) galios, naudojamos iš perdavimo tinklo sumos santykis;</text:span></text:p>
      <text:p text:style-name="P569"><text:span text:style-name="T570">9</text:span><text:span text:style-name="T571">1</text:span><text:span text:style-name="T572">.4</text:span><text:span text:style-name="T573">. VIAP kainos dedamoji, atitinkanti VIAP aprašo 7.1, 7.2 ir 7.3 punktuose nurodytas paslaugas, prie skirstomojo tin</text:span><text:span text:style-name="T574">klo arba tiesioginių linijų prijungtiems elektros energijos vartotojams ir gamintojams, kurie gamina elektros energiją ir vartoja ją savo įmonės ūkiniams poreikiams ar tiekia elektros energiją prie jos lokaliųjų (vidaus) tinklų prijungtų juridinių ar fizin</text:span><text:span text:style-name="T575">ių asmenų ūkiniams poreikiams, nustatoma kaip atitinkamos skirstomajam tinklui priskirtos VIAP lėšų sumos pagal Metodikos 9</text:span><text:span text:style-name="T576">1</text:span><text:span text:style-name="T577">.3. punktą ir prognozuojamo prie skirstomojo tinklo arba tiesioginių linijų prijungtų elektros energijos vartotojų ir gamintojų, kur</text:span><text:span text:style-name="T578">ie gamina elektros energiją ir vartoja ją savo įmonės ūkiniams poreikiams ar tiekia elektros energiją prie jos lokaliųjų (vidaus) tinklų prijungtų juridinių ar fizinių asmenų ūkiniams poreikiams, kiekių sumos santykis.</text:span><text:s/></text:p>
      <text:p text:style-name="P579">Papildyta punktu:</text:p>
      <text:p text:style-name="P580"><text:span text:style-name="T581">Nr.<text:s/></text:span><text:a xlink:href="https://www.e-tar.lt/portal/legalAct.html?documentId=TAR.3D058B1D6994" office:target-frame-name="_top" xlink:show="replace"><text:span text:style-name="T582">O3-424</text:span></text:a><text:span text:style-name="T583">, 2011-12-12, Žin., 2011, Nr. 154-7347 (2011-12-17), i. k. 111106ANUTA00O3-424</text:span></text:p>
      <text:p text:style-name="Normal"/>
      <text:p text:style-name="P584"><text:span text:style-name="T585">9</text:span><text:span text:style-name="T586">2</text:span><text:span text:style-name="T587">. Komisija nustato VIAP kainą mokėtojų grupėms:</text:span></text:p>
      <text:p text:style-name="P588"><text:span text:style-name="T589">9</text:span><text:span text:style-name="T590">2</text:span><text:span text:style-name="T591">.1</text:span><text:span text:style-name="T592">. Elektros energijos vartotojams, prijun</text:span><text:span text:style-name="T593">gtiems prie skirstomojo tinklo arba tiesioginių linijų, VIAP kaina nustatoma kaip 9</text:span><text:span text:style-name="T594">1</text:span><text:span text:style-name="T595">.1, 9</text:span><text:span text:style-name="T596">1</text:span><text:span text:style-name="T597">.2 ir 9</text:span><text:span text:style-name="T598">1</text:span><text:span text:style-name="T599">.4 punktuose numatytų VIAP kainos dedamųjų suma;</text:span></text:p>
      <text:p text:style-name="P600"><text:span text:style-name="T601">9</text:span><text:span text:style-name="T602">2</text:span><text:span text:style-name="T603">.2</text:span><text:span text:style-name="T604">. Elektros energijos vartotojams, prijungtiems prie perdavimo tinklo, VIAP kaina nustatoma kaip 9</text:span><text:span text:style-name="T605">1</text:span><text:span text:style-name="T606">.1<text:s/></text:span><text:span text:style-name="T607">ir 9</text:span><text:span text:style-name="T608">1</text:span><text:span text:style-name="T609">.2 punktuose numatytų VIAP kainos dedamųjų suma ir 9.</text:span><text:span text:style-name="T610">1</text:span><text:span text:style-name="T611">3 punkte numatytas dydis;</text:span></text:p>
      <text:p text:style-name="P612"><text:span text:style-name="T613">9</text:span><text:span text:style-name="T614">2</text:span><text:span text:style-name="T615">.3</text:span><text:span text:style-name="T616">. Gamintojams, prijungtiems prie skirstomojo tinklo arba tiesioginės linijos, kurie gamina elektros energiją ir vartoja ją savo įmonės ūkiniams poreikiams ar<text:s/></text:span><text:span text:style-name="T617">tiekia elektros energiją prie jos lokaliųjų (vidaus) tinklų prijungtų juridinių ar fizinių asmenų ūkiniams poreikiams, išskyrus gamintojus, kurie gamina elektros energiją termofikaciniu režimu kombinuotojo elektros energijos ir šilumos gamybos ciklo elektr</text:span><text:span text:style-name="T618">inėse ir vartoja ją savo įmonės ūkiniams poreikiams ar tiekia elektros energiją prie jos lokaliųjų (vidaus) tinklų prijungtų susijusių juridinių asmenų ūkiniams poreikiams, VIAP kaina nustatoma kaip 9</text:span><text:span text:style-name="T619">1</text:span><text:span text:style-name="T620">.1, 9</text:span><text:span text:style-name="T621">1</text:span><text:span text:style-name="T622">.2 ir 9</text:span><text:span text:style-name="T623">1</text:span><text:span text:style-name="T624">.4 punktuose numatytų VIAP kainos dedamųj</text:span><text:span text:style-name="T625">ų suma;</text:span></text:p>
      <text:p text:style-name="P626"><text:span text:style-name="T627">9</text:span><text:span text:style-name="T628">2</text:span><text:span text:style-name="T629">.4</text:span><text:span text:style-name="T630">. Skirstomųjų tinklų operatoriams ir gamintojams, prijungtiems prie perdavimo tinklo, kurie gamina elektros energiją ir vartoja ją savo įmonės ūkiniams poreikiams ar tiekia elektros energiją prie jos lokaliųjų (vidaus) tinklų prijungtų juri</text:span><text:span text:style-name="T631">dinių ar fizinių asmenų ūkiniams poreikiams, išskyrus gamintojus, kurie gamina elektros energiją termofikaciniu režimu kombinuotojo elektros energijos ir šilumos gamybos ciklo elektrinėse ir vartoja ją savo įmonės ūkiniams poreikiams ar tiekia elektros ene</text:span><text:span text:style-name="T632">rgiją prie jos lokaliųjų (vidaus) tinklų prijungtų susijusių juridinių asmenų ūkiniams poreikiams, VIAP kaina nustatoma kaip 9</text:span><text:span text:style-name="T633">1</text:span><text:span text:style-name="T634">.1 ir 9</text:span><text:span text:style-name="T635">1</text:span><text:span text:style-name="T636">.2 punktuose numatytų VIAP kainos dedamųjų suma ir 9</text:span><text:span text:style-name="T637">1</text:span><text:span text:style-name="T638">.3 punkte numatytas dydis;</text:span></text:p>
      <text:p text:style-name="P639"><text:span text:style-name="T640">9</text:span><text:span text:style-name="T641">2</text:span><text:span text:style-name="T642">.5</text:span><text:span text:style-name="T643">. Gamintojams, prijungtiems prie<text:s/></text:span><text:span text:style-name="T644">skirstomojo tinklo, kurie gamina elektros energiją termofikaciniu režimu kombinuotojo elektros energijos ir šilumos gamybos ciklo elektrinėse ir vartoja ją savo įmonės ūkiniams poreikiams ar tiekia elektros energiją prie jos lokaliųjų<text:s/></text:span><text:soft-page-break/><text:span text:style-name="T645">(vidaus) tinklų priju</text:span><text:span text:style-name="T646">ngtų susijusių juridinių asmenų ūkiniams poreikiams, VIAP kaina nustatoma kaip 9</text:span><text:span text:style-name="T647">1</text:span><text:span text:style-name="T648">.1 ir 9</text:span><text:span text:style-name="T649">1</text:span><text:span text:style-name="T650">.4 punktuose numatytų VIAP kainos dedamųjų suma;</text:span></text:p>
      <text:p text:style-name="P651"><text:span text:style-name="T652">9</text:span><text:span text:style-name="T653">2</text:span><text:span text:style-name="T654">.6</text:span><text:span text:style-name="T655">. Gamintojams, prijungtiems prie perdavimo tinklo, kurie gamina elektros energiją termofikaciniu režimu kombin</text:span><text:span text:style-name="T656">uotojo elektros energijos ir šilumos gamybos ciklo elektrinėse ir vartoja ją savo įmonės ūkiniams poreikiams ar tiekia elektros energiją prie jos lokaliųjų (vidaus) tinklų prijungtų susijusių juridinių asmenų ūkiniams poreikiams, VIAP kaina nustatoma kaip<text:s/></text:span><text:span text:style-name="T657">9</text:span><text:span text:style-name="T658">1</text:span><text:span text:style-name="T659">.1 punkte numatyta VIAP kainos dedamoji ir 9</text:span><text:span text:style-name="T660">1</text:span><text:span text:style-name="T661">.3 punkte numatytas dydis.</text:span><text:s/></text:p>
      <text:p text:style-name="P662">Papildyta punktu:</text:p>
      <text:p text:style-name="P663"><text:span text:style-name="T664">Nr.<text:s/></text:span><text:a xlink:href="https://www.e-tar.lt/portal/legalAct.html?documentId=TAR.3D058B1D6994" office:target-frame-name="_top" xlink:show="replace"><text:span text:style-name="T665">O3-424</text:span></text:a><text:span text:style-name="T666">, 2011-12-12, Žin., 2011, Nr. 154-7347 (2011-12-17), i. k. 111106ANUT</text:span><text:span text:style-name="T667">A00O3-424</text:span></text:p>
      <text:p text:style-name="Normal"/>
      <text:p text:style-name="P668"><text:span text:style-name="T669">IV</text:span><text:span text:style-name="T670">.<text:s/></text:span><text:span text:style-name="T671">REIKALAVIMAI, SUSIJĘ SU VIEŠUOSIUS INTERESUS ATITINKANČIŲ PASLAUGŲ LĖŠŲ NUSTATYMU IR VIEŠUOSIUS INTERESUS ATITINKANČIŲ PASLAUGŲ KAINOS NUSTATYMU</text:span></text:p>
      <text:p text:style-name="P672"/>
      <text:p text:style-name="P673"><text:span text:style-name="T674">10</text:span><text:span text:style-name="T675">. Siekiant tinkamai apskaičiuoti bei nustatyti VIAP lėšas ateinantiems<text:s/></text:span><text:span text:style-name="T676">kalendoriniams metams ir VIAP kainą ateinantiems kalendoriniams metams, Komisijai privalomai teikiama ši informacija ir ją pagrindžiantys dokumentai:</text:span></text:p>
      <text:p text:style-name="P677"><text:span text:style-name="T678">10.1</text:span><text:span text:style-name="T679">. VIAP lėšoms ateinantiems kalendoriniams metams 7.1 punkte nurodytu atveju nustatyti:</text:span></text:p>
      <text:p text:style-name="P680"><text:span text:style-name="T681">10.1.1</text:span><text:span text:style-name="T682">. per</text:span><text:span text:style-name="T683">davimo sistemos operatorius ne vėliau kaip iki einamųjų kalendorinių metų rugpjūčio 15 d. raštu Komisijai pateikia gamintojų, nurodytų 7.1.1.1–7.1.1.3 punktuose, prijungtų prie perdavimo tinklų, prognozuojamą pagaminti ir į tinklus patiekti elektros energi</text:span><text:span text:style-name="T684">jos kiekį per ateinančius kalendorinius metus, pagal kiekvieną gamintoją; kiekio prognozė turi būti suderinta su kiekvienu gamintoju;</text:span></text:p>
      <text:p text:style-name="P685"><text:span text:style-name="T686">10.1.2</text:span><text:span text:style-name="T687">. skirstomųjų tinklų operatorius ne vėliau kaip iki einamųjų kalendorinių metų rugpjūčio 15 d. raštu Komisijai p</text:span><text:span text:style-name="T688">ateikia gamintojų, nurodytų 7.1.1.1–7.1.1.3 punktuose, prijungtų prie skirstomųjų tinklų, prognozuojamą pagaminti ir į tinklus patiekti elektros energijos kiekį per ateinančius kalendorinius metus, pagal kiekvieną gamintoją; kiekio prognozė turi būti suder</text:span><text:span text:style-name="T689">inta su kiekvienu gamintoju;</text:span></text:p>
      <text:p text:style-name="P690"><text:span text:style-name="T691">10.1.3</text:span><text:span text:style-name="T692">. VIAP lėšų administratorius, 7.1.8 punkte nurodytu atveju, ne vėliau kaip iki einamųjų kalendorinių metų rugpjūčio 15 d., Komisijai raštu pateikia informaciją ir pagrindžiančius dokumentus apie skirtumą tarp prognozu</text:span><text:span text:style-name="T693">otų išmokėti bei faktiškai išmokėtų VIAP lėšų 7.1.1.1–7.1.1.3 punktuose nurodytiems gamintojams už praėjusius kalendorinius metus.</text:span></text:p>
      <text:p text:style-name="P694"><text:span text:style-name="T695">10.2</text:span><text:span text:style-name="T696">. VIAP lėšoms ateinantiems kalendoriniams metams 7.2 punkte nurodytu atveju nustatyti:</text:span></text:p>
      <text:p text:style-name="P697"><text:span text:style-name="T698">10.2.1</text:span><text:span text:style-name="T699">. Energetikos minist</text:span><text:span text:style-name="T700">erija, 7.2.1 punkte nurodytu atveju ne vėliau kaip iki einamųjų kalendorinių metų rugpjūčio 1 d. raštu informuoja Komisiją apie Energetikos ministro įsakymu patvirtintą remtiną elektros energijos apimtį kiekvienam bendram šilumos ir elektros energijos gami</text:span><text:span text:style-name="T701">ntojui ateinantiems kalendoriniams metams;</text:span></text:p>
      <text:p text:style-name="P702"><text:span text:style-name="T703">10.2.2</text:span><text:span text:style-name="T704">. bendri šilumos ir elektros energijos gamintojai, kuriems Energetikos ministro įsakymu nustatyta remtina elektros energijos apimtis ateinantiems kalendoriniam metams, 7.2.2 punkte nurodytu atveju ne vėl</text:span><text:span text:style-name="T705">iau kaip iki einamųjų kalendorinių metų rugpjūčio 15 d. raštu pateikia Komisijai dokumentus, informaciją ir VIAP lėšų skaičiavimus ateinantiems kalendoriniams metams jų pagrįstumui patikrinti, vadovaudamiesi Elektros energijos, pagamintos termofikaciniu re</text:span><text:span text:style-name="T706">žimu kombinuotojo elektros energijos ir šilumos gamybos ciklo elektrinėse, supirkimo kainos nustatymo metodika.</text:span></text:p>
      <text:p text:style-name="P707"><text:span text:style-name="T708">10.3</text:span><text:span text:style-name="T709">. VIAP lėšoms ateinantiems kalendoriniams metams 7.3 punkte nurodytu atveju nustatyti:</text:span></text:p>
      <text:p text:style-name="P710"><text:span text:style-name="T711">10.3.1</text:span><text:span text:style-name="T712">. Energetikos ministerija, 7.3.1 punkte</text:span><text:span text:style-name="T713"><text:s/>nurodytu atveju, ne vėliau kaip iki einamųjų kalendorinių metų rugpjūčio 1 d., raštu informuoja Komisiją apie energetikos ministro įsakymu patvirtintą remtiną elektros energijos apimtį gamintojams, gaminantiems elektros energiją nustatytose elektrinėse el</text:span><text:span text:style-name="T714">ektros energijos tiekimo patikimumui ir saugumui<text:s/></text:span><text:soft-page-break/><text:span text:style-name="T715">užtikrinti ateinantiems kalendoriniams metams;</text:span><text:s/></text:p>
      <text:p text:style-name="P716">Punkto pakeitimai:</text:p>
      <text:p text:style-name="P717"><text:span text:style-name="T718">Nr.<text:s/></text:span><text:a xlink:href="https://www.e-tar.lt/portal/legalAct.html?documentId=TAR.3D058B1D6994" office:target-frame-name="_top" xlink:show="replace"><text:span text:style-name="T719">O3-424</text:span></text:a><text:span text:style-name="T720">, 2011-12-12, Žin., 2011, Nr. 154-7347 (2011-12-</text:span><text:span text:style-name="T721">17), i. k. 111106ANUTA00O3-424</text:span></text:p>
      <text:p text:style-name="Normal"/>
      <text:p text:style-name="P722"><text:span text:style-name="T723">10.3.2</text:span><text:span text:style-name="T724">. gamintojai, gaminantys elektros energiją nustatytose elektrinėse elektros energijos tiekimo patikimumui ir saugumui užtikrinti, kuriems energetikos ministro įsakymu nustatyta remtina elektros energijos apimtis at</text:span><text:span text:style-name="T725">einantiems kalendoriniams metams, 7.3.2 punkte nurodytu atveju, ne vėliau kaip iki einamųjų kalendorinių metų rugpjūčio 15 d., raštu Komisijai pateikia supirkimo kainos bei VIAP lėšų skaičiavimus, detalizuojant kintamas sąnaudas, kuriose numatomos ATL sąna</text:span><text:span text:style-name="T726">udos, išlaidos reagentams nusierinimui, gamtinėms dujoms ir mazutui, bei kitą reikšmingą informaciją, kuri gali turėti įtakos elektros energijos supirkimo kainos nustatymui;</text:span><text:s/></text:p>
      <text:p text:style-name="P727">Punkto pakeitimai:</text:p>
      <text:p text:style-name="P728"><text:span text:style-name="T729">Nr.<text:s/></text:span><text:a xlink:href="https://www.e-tar.lt/portal/legalAct.html?documentId=TAR.3D058B1D6994" office:target-frame-name="_top" xlink:show="replace"><text:span text:style-name="T730">O3-424</text:span></text:a><text:span text:style-name="T731">, 2011-12-12, Žin., 2011, Nr. 154-7347 (2011-12-17), i. k. 111106ANUTA00O3-424</text:span></text:p>
      <text:p text:style-name="Normal"/>
      <text:p text:style-name="P732"><text:span text:style-name="T733">10.3.3</text:span><text:span text:style-name="T734">. gamintojai, gaminantys elektros energiją nustatytose elektrinėse elektros ener</text:span><text:span text:style-name="T735">gijos tiekimo patikimumui ir saugumui užtikrinti, kuriems energetikos ministro įsakymu nustatyta remtina elektros energijos apimtis praėjusiems kalendoriniams metams, ne vėliau kaip iki einamųjų kalendorinių metų rugpjūčio 15 d., 7.3.4 punkte nurodytu atve</text:span><text:span text:style-name="T736">ju Komisijai raštu pateikia su VIAP lėšų administratoriumi suderintą informaciją apie faktiškai pagamintą ir į tinklus patiektą elektros energijos remtiną kiekį per praėjusius kalendorinius metus, 7.3.5 punkte nurodytu atveju raštu pateikia detalią informa</text:span><text:span text:style-name="T737">ciją apie patirtas faktines išlaidas, gaminant remtiną ir į tinklus patiektą elektros energijos apimtį už praėjusius kalendorinius metus;</text:span><text:s/></text:p>
      <text:p text:style-name="P738">Punkto pakeitimai:</text:p>
      <text:p text:style-name="P739"><text:span text:style-name="T740">Nr.<text:s/></text:span><text:a xlink:href="https://www.e-tar.lt/portal/legalAct.html?documentId=TAR.3D058B1D6994" office:target-frame-name="_top" xlink:show="replace"><text:span text:style-name="T741">O3-424</text:span></text:a><text:span text:style-name="T742">, 2011</text:span><text:span text:style-name="T743">-12-12, Žin., 2011, Nr. 154-7347 (2011-12-17), i. k. 111106ANUTA00O3-424</text:span></text:p>
      <text:p text:style-name="Normal"/>
      <text:p text:style-name="P744"><text:span text:style-name="T745">10.4</text:span><text:span text:style-name="T746">. VIAP lėšoms ateinantiems kalendoriniams metams 7.4 punkte nurodytu atveju nustatyti:</text:span></text:p>
      <text:p text:style-name="P747"><text:span text:style-name="T748">10.4.1</text:span><text:span text:style-name="T749">. gamintojai, palaikantys energetikos sistemos darbo patikimumui ir saugumui<text:s/></text:span><text:span text:style-name="T750">užtikrinti būtinus gamybos šaltinių rezervus, 7.4.1 punkte nurodytu atveju, ne vėliau kaip iki einamųjų kalendorinių metų rugpjūčio 15 d., raštu Komisijai teikia informaciją ir pagrindžiančius dokumentus apie prognozuojamą pastovių sąnaudų poreikį ateinant</text:span><text:span text:style-name="T751">iems kalendoriniams metams, detalizuojant pastoviąsias sąnaudas;</text:span><text:s/></text:p>
      <text:p text:style-name="P752">Punkto pakeitimai:</text:p>
      <text:p text:style-name="P753"><text:span text:style-name="T754">Nr.<text:s/></text:span><text:a xlink:href="https://www.e-tar.lt/portal/legalAct.html?documentId=TAR.3D058B1D6994" office:target-frame-name="_top" xlink:show="replace"><text:span text:style-name="T755">O3-424</text:span></text:a><text:span text:style-name="T756">, 2011-12-12, Žin., 2011, Nr. 154-7347 (2011-12-17), i. k. 111106ANUTA00O3-424</text:span></text:p>
      <text:p text:style-name="Normal"/>
      <text:p text:style-name="P757"><text:span text:style-name="T758">10.4.2</text:span><text:span text:style-name="T759">. gamintojai 7.4.2 punkte nurodytu atveju raštu Komisijai teikia apie per praėjusius kalendorinius metus patirtas faktines pastoviąsias išlaidas, jas detalizuojant ir nurodant neatitikimo prognozuotai apimčiai priežastis bei pateikiant tai įroda</text:span><text:span text:style-name="T760">nčius dokumentus.</text:span></text:p>
      <text:p text:style-name="P761"><text:span text:style-name="T762">10.5</text:span><text:span text:style-name="T763">. VIAP lėšoms ateinantiems kalendoriniams metams 7.5 punkte nurodytu atveju nustatyti:</text:span></text:p>
      <text:p text:style-name="P764"><text:span text:style-name="T765">10.5.1</text:span><text:span text:style-name="T766">. energetikos įmonės, įgyvendinančios strateginius projektus, 7.5.1 punkte nurodytu atveju ne vėliau kaip iki einamųjų kalendorinių m</text:span><text:span text:style-name="T767">etų rugpjūčio 15 d. raštu Komisijai pateikia strateginių projektų rengimui ir įgyvendinimui reikalingų lėšų poreikį ateinantiems kalendoriniams metams, kiekvienam strateginiam projektui atskirai pagal Komisijos nutarimu patvirtintą rengimo ir įgyvendinimo<text:s/></text:span><text:span text:style-name="T768">grafiką;</text:span></text:p>
      <text:p text:style-name="P769"><text:span text:style-name="T770">10.5.2</text:span><text:span text:style-name="T771">. energetikos įmonės, įgyvendinančios strateginius projektus, 7.5.2 punkte nurodytu atveju raštu Komisijai teikia informaciją apie faktiškai patirtas išlaidas, įgyvendinant strateginius projektus, per praėjusius kalendorinius metus, skir</text:span><text:span text:style-name="T772">tumą tarp planuotų metinių lėšų ir faktiškai įplaukusių metinių lėšų strateginių projektų rengimui ir įgyvendinimui praėjusiais kalendoriniais metais. Informacija apie faktiškai įplaukusias metines lėšas strateginių projektų rengimui ir įgyvendinimui praėj</text:span><text:span text:style-name="T773">usiais kalendoriniais metais turi būti suderinta su VIAP lėšų<text:s/></text:span><text:soft-page-break/><text:span text:style-name="T774">administratoriumi.</text:span></text:p>
      <text:p text:style-name="P775"><text:span text:style-name="T776">10.6</text:span><text:span text:style-name="T777">. VIAP lėšoms ateinantiems kalendoriniams metams 7.6 punkte nurodytu atveju nustatyti:</text:span></text:p>
      <text:p text:style-name="P778"><text:span text:style-name="T779">10.6.1</text:span><text:span text:style-name="T780">. Energetikos ministerija 7.6.1 punkte nurodytu atveju iki einamųjų<text:s/></text:span><text:span text:style-name="T781">kalendorinių metų rugpjūčio 15 d. raštu teikia Komisijai ateinančių metų būtinas sąnaudas atominės energetikos darbo saugumo užtikrinimui, atliekų saugojimui ir laidojimui, ateinančių metų Valstybės įmonės Ignalinos atominės elektrinės eksploatavimo nutrau</text:span><text:span text:style-name="T782">kimo fondo lėšų sąmatą;</text:span></text:p>
      <text:p text:style-name="P783"><text:span text:style-name="T784">10.6.2</text:span><text:span text:style-name="T785">. Energetikos ministerija 7.6.2 punkte nurodytu atveju iki einamųjų kalendorinių metų rugpjūčio 15 d. raštu teikia Komisijai informaciją apie per praėjusius kalendorinius metus patirtas faktines sąnaudas atominės energetik</text:span><text:span text:style-name="T786">os darbo saugumo užtikrinimui, atliekų saugojimui ir laidojimui;</text:span></text:p>
      <text:p text:style-name="P787"><text:span text:style-name="T788">10.7</text:span><text:span text:style-name="T789">. VIAP lėšoms ateinantiems kalendoriniams metams 7.7 punkte nurodytu atveju nustatyti:</text:span></text:p>
      <text:p text:style-name="P790"><text:span text:style-name="T791">10.7.1</text:span><text:span text:style-name="T792">. perdavimo sistemos operatorius 7.7.1–7.7.3 punktuose nurodytais atvejais ne vėliau k</text:span><text:span text:style-name="T793">aip iki einamųjų kalendorinių metų rugpjūčio 15 d. raštu Komisijai pateikia informaciją ir pagrindžiančius dokumentus apie gamintojams, naudojantiems atsinaujinančiuosius energijos išteklius, suteiktų prijungimo mokesčio nuolaidų dydžius, kurios buvo patir</text:span><text:span text:style-name="T794">tos tokius gamintojus prijungiant prie perdavimo tinklų praėjusiais kalendoriniais metais, pagal kiekvieną gamintoją;</text:span></text:p>
      <text:p text:style-name="P795"><text:span text:style-name="T796">10.7.2</text:span><text:span text:style-name="T797">. perdavimo sistemos operatorius 7.7.4 punkte nurodytu atveju ne vėliau kaip iki einamųjų kalendorinių metų rugpjūčio 15 d.<text:s/></text:span><text:span text:style-name="T798">raštu Komisijai pateikia informaciją ir pagrindžiančius dokumentus apie perdavimo sistemos operatoriaus patirtas sąnaudas dėl paskirto ekonomiškai mažiau palankaus elektrinės prijungimo prie elektros tinklo taško per praėjusius kalendorinius metus;</text:span></text:p>
      <text:p text:style-name="P799"><text:span text:style-name="T800">10.7.</text:span><text:span text:style-name="T801">3</text:span><text:span text:style-name="T802">. perdavimo sistemos operatorius 7.7.5 punkte nurodytu atveju ne vėliau kaip iki einamųjų kalendorinių metų rugpjūčio 15 d. raštu Komisijai pateikia informaciją ir pagrindžiančius dokumentus apie patirtas tinklo optimizavimo, plėtros ir (ar) rekonstrukc</text:span><text:span text:style-name="T803">ijos sąnaudas už praėjusius kalendorinius metus;</text:span></text:p>
      <text:p text:style-name="P804"><text:span text:style-name="T805">10.7.4</text:span><text:span text:style-name="T806">. perdavimo sistemos operatorius 7.7.6 punkte nurodytu atveju ne vėliau kaip iki einamųjų kalendorinių metų rugpjūčio 15 d. raštu Komisijai pateikia informaciją ir pagrindžiančius dokumentus apie p</text:span><text:span text:style-name="T807">agal gamintojo prievolių įvykdymo užtikrinimą gamintojui neįvykdžius ar netinkamai įvykdžius ketinimų protokole ir (ar) elektrinės prijungimo prie elektros tinklų paslaugos sutartyje nustatytus įsipareigojimus, perdavimo sistemos operatoriaus gautas lėšas,</text:span><text:span text:style-name="T808"><text:s/>pagal kiekvieną gamintoją.</text:span></text:p>
      <text:p text:style-name="P809"><text:span text:style-name="T810">10.8</text:span><text:span text:style-name="T811">. VIAP lėšoms ateinantiems kalendoriniams metams 7.8 punkte nurodytu atveju nustatyti:</text:span></text:p>
      <text:p text:style-name="P812"><text:span text:style-name="T813">10.8.1</text:span><text:span text:style-name="T814">. perdavimo sistemos operatorius 7.8.1 punkte nurodytu atveju ne vėliau kaip iki einamųjų kalendorinių metų rugpjūčio 15 d.</text:span><text:span text:style-name="T815"><text:s/>Komisijai raštu teikia informaciją apie prognozuojamą elektros energijos, gaminamos iš atsinaujinančių energijos išteklių, įskaitant prijungtų prie perdavimo ir skirstomųjų tinklų, balansavimo sąnaudų poreikį ateinantiems kalendoriniams metams ir pagrindž</text:span><text:span text:style-name="T816">iančius dokumentus bei duomenis;</text:span></text:p>
      <text:p text:style-name="P817"><text:span text:style-name="T818">10.8.2</text:span><text:span text:style-name="T819">. perdavimo sistemos operatorius 7.8.2 punkte nurodytu atveju ne vėliau kaip iki einamųjų kalendorinių metų rugpjūčio 15 d. Komisijai raštu teikia informaciją ir pagrindžiančius dokumentus apie per praėjusius kale</text:span><text:span text:style-name="T820">ndorinius metus prognozuotų ir faktiškai patirtų elektros energijos, gaminamos naudojant atsinaujinančius energijos išteklius, balansavimo sąnaudų apimtį;</text:span></text:p>
      <text:p text:style-name="P821"><text:span text:style-name="T822">10.9</text:span><text:span text:style-name="T823">. VIAP lėšoms ateinantiems kalendoriniams metams 7.9 punkte nurodytu atveju nustatyti:</text:span></text:p>
      <text:p text:style-name="P824"><text:span text:style-name="T825">10.9</text:span><text:span text:style-name="T826">.1</text:span><text:span text:style-name="T827">. skirstomųjų tinklų operatorius 7.9.1–7.9.3 punktuose nurodytais atvejais ne vėliau kaip iki einamųjų kalendorinių metų rugpjūčio 15 d. raštu Komisijai pateikia informaciją ir pagrindžiančius dokumentus apie gamintojams, naudojantiems atsinaujinančiuo</text:span><text:span text:style-name="T828">sius energijos išteklius, suteiktų prijungimo mokesčio nuolaidų dydžius,<text:s/></text:span><text:soft-page-break/><text:span text:style-name="T829">kurios buvo patirtos tokius gamintojus prijungiant prie skirstomųjų tinklų praėjusiais kalendoriniais metais, pagal kiekvieną gamintoją;</text:span></text:p>
      <text:p text:style-name="P830"><text:span text:style-name="T831">10.9.2</text:span><text:span text:style-name="T832">. skirstomųjų tinklų operatorius 7.9</text:span><text:span text:style-name="T833">.4 punkte nurodytu atveju ne vėliau kaip iki einamųjų kalendorinių metų rugpjūčio 15 d. raštu Komisijai pateikia informaciją ir pagrindžiančius dokumentus apie skirstomųjų tinklų operatoriaus patirtas sąnaudas dėl paskirto ekonomiškai mažiau palankaus elek</text:span><text:span text:style-name="T834">trinės prijungimo prie elektros tinklo taško per praėjusius kalendorinius metus;</text:span></text:p>
      <text:p text:style-name="P835"><text:span text:style-name="T836">10.9.3</text:span><text:span text:style-name="T837">. skirstomųjų tinklų operatorius 7.9.5 punkte nurodytu atveju ne vėliau kaip iki einamųjų kalendorinių metų rugpjūčio 15 d. raštu Komisijai pateikia informaciją ir p</text:span><text:span text:style-name="T838">agrindžiančius dokumentus apie patirtas tinklo optimizavimo, plėtros ir (ar) rekonstrukcijos sąnaudas už praėjusius kalendorinius metus;</text:span></text:p>
      <text:p text:style-name="P839"><text:span text:style-name="T840">10.9.4</text:span><text:span text:style-name="T841">. skirstomųjų tinklų operatorius 7.9.6 punkte nurodytu atveju ne vėliau kaip iki einamųjų kalendorinių metų r</text:span><text:span text:style-name="T842">ugpjūčio 15 d. raštu Komisijai pateikia informaciją ir pagrindžiančius dokumentus apie pagal gamintojo prievolių įvykdymo užtikrinimą gamintojui neįvykdžius ar netinkamai įvykdžius ketinimų protokole ir (ar) elektrinės prijungimo prie elektros tinklų pasla</text:span><text:span text:style-name="T843">ugos sutartyje nustatytus įsipareigojimus, skirstomųjų tinklų operatoriaus gautas lėšas pagal kiekvieną gamintoją.</text:span></text:p>
      <text:p text:style-name="P844"><text:span text:style-name="T845">10.10</text:span><text:span text:style-name="T846">. VIAP lėšoms ateinantiems kalendoriniams metams 7.10 punkte nurodytu atveju nustatyti:</text:span></text:p>
      <text:p text:style-name="P847"><text:span text:style-name="T848">10.10.1</text:span><text:span text:style-name="T849">. VIAP lėšų administratorius 7.10</text:span><text:span text:style-name="T850">.1 punkte nurodytu atveju ne vėliau kaip iki einamųjų kalendorinių metų rugpjūčio 15 d. Komisijai raštu pateikia informaciją ir pagrindžiančius dokumentus apie prognozuojamą VIAP lėšų administravimo sąnaudų poreikį ateinantiems kalendoriniams metams;</text:span></text:p>
      <text:p text:style-name="P851"><text:span text:style-name="T852">10.</text:span><text:span text:style-name="T853">10.2</text:span><text:span text:style-name="T854">. VIAP lėšų administratorius 7.10.2 punkte nurodytu atveju ne vėliau kaip iki einamųjų kalendorinių metų rugpjūčio 15 d. Komisijai raštu pateikia informaciją ir pagrindžiančius dokumentus apie praėjusiais kalendoriniais metais patirtas faktines VIAP<text:s/></text:span><text:span text:style-name="T855">lėšų administravimo sąnaudas.</text:span></text:p>
      <text:p text:style-name="P856"><text:span text:style-name="T857">10.11</text:span><text:span text:style-name="T858">. VIAP lėšų administratorius 8.1 punkte nurodytu atveju ne vėliau kaip iki einamųjų kalendorinių metų rugpjūčio 15 d. Komisijai raštu pateikia informaciją ir pagrindžiančius dokumentus apie VIAP lėšų likučių<text:s/></text:span><text:span text:style-name="T859">saugojimo finansinių priemonių rezultato prognozę ateinantiems kalendoriniams metams; 8.2 punkte nurodytu atveju pateikia informaciją ir pagrindžiančius dokumentus apie VIAP lėšų likučių saugojimo finansinių priemonių faktinio rezultato ir prognozuoto rezu</text:span><text:span text:style-name="T860">ltato skirtumą per praėjusius kalendorinius metus; 8.3 punkte nurodytu atveju – informaciją ir pagrindžiančius dokumentus apie VIAP lėšų trūkumui padengti skolinimosi finansinių priemonių rezultato prognozę ateinantiems kalendoriniams metams; 8.4 punkte nu</text:span><text:span text:style-name="T861">rodytu atveju – informaciją ir pagrindžiančius dokumentus apie VIAP lėšų trūkumui padengti skolinimosi finansinių priemonių faktinio rezultato ir prognozuoto rezultato skirtumą per praėjusius kalendorinius metus; informaciją apie faktiškai išmokėtų ir prog</text:span><text:span text:style-name="T862">nozuotų išmokėti VIAP lėšų skirtumą 7.2–7.10 punktuose nurodytiems VIAP lėšų gavėjams už praėjusius kalendorinius metus;</text:span></text:p>
      <text:p text:style-name="P863"><text:span text:style-name="T864">10.12</text:span><text:span text:style-name="T865">. VIAP lėšų administratorius 9.2 punkte nurodytu atveju ne vėliau kaip iki einamųjų kalendorinių metų rugpjūčio 15 d. Komisija</text:span><text:span text:style-name="T866">i raštu pateikia informaciją ir pagrindžiančius dokumentus apie skirtumą tarp faktiškai surinktų ir prognozuotų surinkti VIAP lėšų praėjusiais kalendoriniais metais, atskirai iš elektros energijos vartotojų ir gamintojų, suvartojančių pasigamintą elektros<text:s/></text:span><text:span text:style-name="T867">energiją savo ūkiniams poreikiams tenkinti, nurodant skirtumų priežastis;</text:span></text:p>
      <text:p text:style-name="P868"><text:span text:style-name="T869">10.13</text:span><text:span text:style-name="T870">. VIAP lėšų administratorius 9.3 punkte nurodytu atveju ne vėliau kaip iki einamųjų kalendorinių metų rugpjūčio 15 d. Komisijai raštu pateikia informaciją ir pagrindžiančius</text:span><text:span text:style-name="T871"><text:s/>dokumentus apie prognozuojamą vartotojų suvartoti elektros energijos kiekį per ateinančius kalendorinius metus, kuriam taikytini VIAP mokėjimai;</text:span></text:p>
      <text:p text:style-name="P872"><text:span text:style-name="T873">10.14</text:span><text:span text:style-name="T874">. VIAP lėšų administratorius 9.4 punkte nurodytu atveju, ne vėliau kaip iki einamųjų kalendorinių met</text:span><text:span text:style-name="T875">ų rugpjūčio 15 d., Komisijai raštu pateikia informaciją ir<text:s/></text:span><text:soft-page-break/><text:span text:style-name="T876">pagrindžiančius dokumentus apie prognozuojamą gamintojų (išskyrus VIAP aprašo 26.4 punkte išvardytus gamintojus), kurių elektros energijos gamybos įrenginiai prijungti prie perdavimo ar skirstomųjų</text:span><text:span text:style-name="T877"><text:s/>tinklų arba tiesioginės linijos, pagaminti ir savo įmonės ūkiniams poreikiams suvartoti ar prie jų lokaliųjų (vidaus) tinklų prijungtų juridinių ar fizinių asmenų ūkiniams poreikiams tenkinti elektros energijos kiekį, per ateinančius kalendorinius metus,<text:s/></text:span><text:span text:style-name="T878">kuriam taikytini VIAP mokėjimai;</text:span><text:s/></text:p>
      <text:p text:style-name="P879">Punkto pakeitimai:</text:p>
      <text:p text:style-name="P880"><text:span text:style-name="T881">Nr.<text:s/></text:span><text:a xlink:href="https://www.e-tar.lt/portal/legalAct.html?documentId=TAR.3D058B1D6994" office:target-frame-name="_top" xlink:show="replace"><text:span text:style-name="T882">O3-424</text:span></text:a><text:span text:style-name="T883">, 2011-12-12, Žin., 2011, Nr. 154-7347 (2011-12-17), i. k. 111106ANUTA00O3-424</text:span></text:p>
      <text:p text:style-name="Normal"/>
      <text:p text:style-name="P884"><text:span text:style-name="T885">10.15</text:span><text:span text:style-name="T886">. VIAP lėšų administra</text:span><text:span text:style-name="T887">torius 9</text:span><text:span text:style-name="T888">1</text:span><text:span text:style-name="T889">.2 punkte nurodytu atveju, ne vėliau kaip iki einamųjų kalendorinių metų rugpjūčio 15 d., Komisijai raštu pateikia informaciją ir pagrindžiančius dokumentus apie prognozuojamą atskirai prie perdavimo tinklų prijungtų gamintojų termofikaciniu režim</text:span><text:span text:style-name="T890">u kombinuotojo elektros energijos ir šilumos gamybos ciklo elektrinėse pagaminti ir savo ar prie jų lokaliųjų (vidaus) tinklų prijungtų susijusių juridinių asmenų poreikiams tenkinti suvartoti elektros energijos kiekį per ateinančius kalendorinius metus ir</text:span><text:span text:style-name="T891"><text:s/>prie skirstomųjų tinklų prijungtų gamintojų termofikaciniu režimu kombinuotojo elektros energijos ir šilumos gamybos ciklo elektrinėse pagaminti ir savo ar prie jų lokaliųjų (vidaus) tinklų prijungtų susijusių juridinių asmenų poreikiams tenkinti suvartot</text:span><text:span text:style-name="T892">i elektros energijos kiekį per ateinančius kalendorinius metus;</text:span><text:s/></text:p>
      <text:p text:style-name="P893">Papildyta punktu:</text:p>
      <text:p text:style-name="P894"><text:span text:style-name="T895">Nr.<text:s/></text:span><text:a xlink:href="https://www.e-tar.lt/portal/legalAct.html?documentId=TAR.3D058B1D6994" office:target-frame-name="_top" xlink:show="replace"><text:span text:style-name="T896">O3-424</text:span></text:a><text:span text:style-name="T897">, 2011-12-12, Žin., 2011, Nr. 154-7347 (2011-12-17), i. k. 111106ANUTA00O3-424</text:span></text:p>
      <text:p text:style-name="Normal"/>
      <text:p text:style-name="P898"><text:span text:style-name="T899">10.16</text:span><text:span text:style-name="T900">. VIAP lėšų administratorius 9</text:span><text:span text:style-name="T901">1</text:span><text:span text:style-name="T902">.3 punkte nurodytu atveju, ne vėliau kaip iki einamųjų kalendorinių metų rugpjūčio 15 d., Komisijai raštu pateikia informaciją ir pagrindžiančius dokumentus apie prognozuojamą prie perdavimo tinklų prijungtų skirstomų</text:span><text:span text:style-name="T903">jų tinklų operatorių, elektros energijos vartotojų ir gamintojų leistinąją naudoti (pareikštą sutartyse) galią, naudojamą iš perdavimo tinklo, ateinantiems kalendoriniams metams.</text:span><text:s/></text:p>
      <text:p text:style-name="P904">Papildyta punktu:</text:p>
      <text:p text:style-name="P905"><text:span text:style-name="T906">Nr.<text:s/></text:span><text:a xlink:href="https://www.e-tar.lt/portal/legalAct.html?documentId=TAR.3D058B1D6994" office:target-frame-name="_top" xlink:show="replace"><text:span text:style-name="T907">O3-424</text:span></text:a><text:span text:style-name="T908">, 2011-12-12, Žin., 2011, Nr. 154-7347 (2011-12-17), i. k. 111106ANUTA00O3-424</text:span></text:p>
      <text:p text:style-name="Normal"/>
      <text:p text:style-name="P909"><text:span text:style-name="T910">V</text:span><text:span text:style-name="T911">.<text:s/></text:span><text:span text:style-name="T912">BAIGIAMOSIOS NUOSTATOS</text:span></text:p>
      <text:p text:style-name="P913"/>
      <text:p text:style-name="P914"><text:span text:style-name="T915">11</text:span><text:span text:style-name="T916">. Komisija iki 2011 m. rugsėjo 15 d. paskelbia<text:s/></text:span><text:span text:style-name="T917">sąrašą gamintojų, nurodytų 7.1.1.1 punkte, nurodydama kiekvieno jų skatinimo laikotarpį, šių gamintojų elektrinėse naudojamų atsinaujinančių energijos išteklių rūšį, elektrinės galingumą vadovaudamasi Energetikos ministerijos, Valstybinės energetikos inspe</text:span><text:span text:style-name="T918">kcijos pateikta informacija bei atsižvelgdama į VIAP lėšų administratoriaus pateiktą informaciją.</text:span></text:p>
      <text:p text:style-name="P919"><text:span text:style-name="T920">12</text:span><text:span text:style-name="T921">. Komisija kasmet iki einamųjų kalendorinių metų rugsėjo 15 d. paskelbia sąrašą gamintojų, nurodytų 7.1.1.2 punkte, nurodydama kiekvieno jų skatinimo la</text:span><text:span text:style-name="T922">ikotarpį, šių gamintojų elektrinėse naudojamų atsinaujinančių energijos išteklių rūšį, elektrinės galingumą, vadovaudamasi Energetikos ministerijos, Valstybinės energetikos inspekcijos pateikta informacija bei atsižvelgdama į VIAP lėšų administratoriaus pa</text:span><text:span text:style-name="T923">teiktą informaciją.</text:span></text:p>
      <text:p text:style-name="P924"><text:span text:style-name="T925">13</text:span><text:span text:style-name="T926">. Komisija kasmet iki einamųjų kalendorinių metų rugsėjo 15 d. paskelbia sąrašą gamintojų, nurodytų 7.1.1.3 punkte, nurodydama kiekvieno jų skatinimo laikotarpį, šių gamintojų elektrinėse naudojamų atsinaujinančių energijos ištekl</text:span><text:span text:style-name="T927">ių rūšį, elektrinės galingumą, vadovaudamasi Energetikos ministerijos, Valstybinės energetikos inspekcijos pateikta informacija bei atsižvelgdama į VIAP lėšų administratoriaus pateiktą informaciją.</text:span></text:p>
      <text:p text:style-name="P928"><text:span text:style-name="T929">14</text:span><text:span text:style-name="T930">. Komisija kasmet iki einamųjų kalendorinių metų rug</text:span><text:span text:style-name="T931">sėjo 15 d. paskelbia sąrašą gamintojų, gaminančių ir savo ūkiniams poreikiams suvartojančių elektros energiją, išskyrus VIAP aprašo 26.3 punkte išvardintus gamintojus, vadovaudamasi Energetikos ministerijos ir Valstybinės energetikos inspekcijos pateikta i</text:span><text:span text:style-name="T932">nformacija bei atsižvelgdama į VIAP lėšų administratoriaus pateiktą informaciją.</text:span></text:p>
      <text:p text:style-name="P933"><text:span text:style-name="T934">15</text:span><text:span text:style-name="T935">. Komisija VIAP lėšas ateinantiems kalendoriniams metams nustato kasmet iki<text:s/></text:span><text:soft-page-break/><text:span text:style-name="T936">einamųjų kalendorinių metų spalio 1 d.</text:span></text:p>
      <text:p text:style-name="P937"><text:span text:style-name="T938">16</text:span><text:span text:style-name="T939">. Komisija VIAP kainą ateinantiems kalendoriniam</text:span><text:span text:style-name="T940">s metams nustato kasmet iki einamųjų kalendorinių metų spalio 30 d.</text:span></text:p>
      <text:p text:style-name="P941"><text:span text:style-name="T942">17</text:span><text:span text:style-name="T943">. Komisija, nustatydama VIAP lėšas ir VIAP kainą, turi teisę naudoti visą teisės aktų nustatyta tvarka Komisijos turimą ir Komisijai prieinamą informaciją.</text:span></text:p>
      <text:p text:style-name="P944"><text:span text:style-name="T945">18</text:span><text:span text:style-name="T946">. Komisija turi teis</text:span><text:span text:style-name="T947">ę Energetikos įstatymo 19 straipsnio 1 dalies, Elektros energetikos įstatymo 35 straipsnio ir kitų teisės aktų nustatyta tvarka iš energetikos įmonių ar asmenų, kurių vykdoma veikla tiesiogiai ar netiesiogiai susijusi su energetikos veikla, bei valstybės i</text:span><text:span text:style-name="T948">nstitucijų gauti visą reikalingą informaciją ir dokumentus, būtinus VIAP lėšoms ir VIAP kainai apskaičiuoti ir nustatyti.</text:span></text:p>
      <text:p text:style-name="P949"><text:span text:style-name="T950">19</text:span><text:span text:style-name="T951">. Asmenys, pažeidę Metodikos nuostatas, atsako Lietuvos Respublikos įstatymų nustatyta tvarka.</text:span></text:p>
      <text:p text:style-name="P952"><text:span text:style-name="T953">20</text:span><text:span text:style-name="T954">. Komisijos veiksmai arba n</text:span><text:span text:style-name="T955">eveikimas, įgyvendinant šią Metodiką, gali būti skundžiami Lietuvos Respublikos įstatymų nustatyta tvarka.</text:span></text:p>
      <text:p text:style-name="P956"><text:span text:style-name="T957">_________________</text:span></text:p>
      <text:p text:style-name="P958"/>
      <text:p text:style-name="P959"/>
      <text:p text:style-name="P960"><text:span text:style-name="T961">Pakeitimai:</text:span></text:p>
      <text:p text:style-name="P962"/>
      <text:p text:style-name="P963"><text:span text:style-name="T964">1.</text:span></text:p>
      <text:p text:style-name="P965"><text:span text:style-name="T966">Valstybinė kainų ir energetikos kontrolės komisija, Nutarimas</text:span></text:p>
      <text:p text:style-name="P967"><text:span text:style-name="T968">Nr.<text:s/></text:span><text:a xlink:href="https://www.e-tar.lt/portal/legalAct.html?documentId=TAR.8FB9C93AF3BA" office:target-frame-name="_top" xlink:show="replace"><text:span text:style-name="T969">O3-196</text:span></text:a><text:span text:style-name="T970">, 2011-07-25, Žin., 2011, Nr. 100-4739 (2011-08-06), i. k. 111106ANUTA00O3-196</text:span></text:p>
      <text:p text:style-name="P971"><text:span text:style-name="T972">Dėl Valstybinės kainų ir energetikos kontrolės komisijos 2011 m. liepos 7 d. nutarimo Nr. O</text:span><text:span text:style-name="T973">3-166 "Dėl Viešuosius interesus atitinkančių paslaugų elektros energetikos sektoriuje kainos nustatymo metodikos patvirtinimo" klaidos ištaisymo</text:span></text:p>
      <text:p text:style-name="P974"/>
      <text:p text:style-name="P975"><text:span text:style-name="T976">2.</text:span></text:p>
      <text:p text:style-name="P977"><text:span text:style-name="T978">Valstybinė kainų ir energetikos kontrolės komisija, Nutarimas</text:span></text:p>
      <text:p text:style-name="P979"><text:span text:style-name="T980">Nr.<text:s/></text:span><text:a xlink:href="https://www.e-tar.lt/portal/legalAct.html?documentId=TAR.3D058B1D6994" office:target-frame-name="_top" xlink:show="replace"><text:span text:style-name="T981">O3-424</text:span></text:a><text:span text:style-name="T982">, 2011-12-12, Žin., 2011, Nr. 154-7347 (2011-12-17), i. k. 111106ANUTA00O3-424</text:span></text:p>
      <text:p text:style-name="P983"><text:span text:style-name="T984">Dėl Valstybinės kainų ir energetikos kontrolės komisijos 2011 m. liepos 7 d. nutarimo Nr. O</text:span><text:span text:style-name="T985">3-166 "Dėl Viešuosius interesus atitinkančių paslaugų elektros energetikos sektoriuje kainos nustatymo metodikos patvirtinimo" pakeitimo</text:span></text:p>
      <text:p text:style-name="P986"/>
      <text:p text:style-name="P98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KAINŲ IR ENERGETIKOS KONTROLĖS KOMISIJOS</dc:title>
    <meta:initial-creator>Rima</meta:initial-creator>
    <dc:creator>Adlib User</dc:creator>
    <meta:creation-date>2016-05-18T02:38:00Z</meta:creation-date>
    <dc:date>2016-05-18T02:38:00Z</dc:date>
    <meta:template xlink:href="Normal" xlink:type="simple"/>
    <meta:editing-cycles>2</meta:editing-cycles>
    <meta:editing-duration>PT0S</meta:editing-duration>
    <meta:document-statistic meta:page-count="14" meta:paragraph-count="281" meta:word-count="6479" meta:character-count="54015" meta:row-count="1112" meta:non-whitespace-character-count="47817"/>
  </office:meta>
</office:document-meta>
</file>