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text-transform="uppercase" fo:color="#000000"/>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break-before="pag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text-transform="uppercase"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34in"/>
    </style:style>
    <style:style style:name="T198" style:parent-style-name="DefaultParagraphFont" style:family="text">
      <style:text-properties fo:color="#000000" fo:letter-spacing="-0.0034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fo:letter-spacing="-0.0034in"/>
    </style:style>
    <style:style style:name="T664" style:parent-style-name="DefaultParagraphFont" style:family="text">
      <style:text-properties fo:color="#000000" fo:letter-spacing="-0.0034in"/>
    </style:style>
    <style:style style:name="T665" style:parent-style-name="DefaultParagraphFont" style:family="text">
      <style:text-properties fo:color="#000000" fo:letter-spacing="-0.0034in"/>
    </style:style>
    <style:style style:name="P666" style:parent-style-name="Normal" style:family="paragraph">
      <style:paragraph-properties fo:widows="0" fo:orphans="0" fo:break-before="page"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34in"/>
    </style:style>
    <style:style style:name="T710" style:parent-style-name="DefaultParagraphFont" style:family="text">
      <style:text-properties fo:color="#000000" fo:letter-spacing="-0.0034in"/>
    </style:style>
    <style:style style:name="T711" style:parent-style-name="DefaultParagraphFont" style:family="text">
      <style:text-properties fo:color="#000000" fo:letter-spacing="-0.0034in"/>
    </style:style>
    <style:style style:name="P712" style:parent-style-name="Normal" style:family="paragraph">
      <style:paragraph-properties fo:text-align="center"/>
    </style:style>
    <style:style style:name="T713" style:parent-style-name="DefaultParagraphFont" style:family="text">
      <style:text-properties fo:color="#000000"/>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office:automatic-styles>
  <office:body>
    <office:text text:use-soft-page-breaks="true">
      <text:p text:style-name="P1"><text:span text:style-name="T6">Suvestinė redakcija nuo 2011-08-07 iki 2011-12-17</text:span></text:p>
      <text:p text:style-name="P7"/>
      <text:p text:style-name="P8"><text:span text:style-name="T9">Nutarimas paskelbtas: Žin. 2011, Nr.<text:s/></text:span><text:a xlink:href="https://www.e-tar.lt/portal/legalAct.html?documentId=TAR.DA4B136F2EF2" office:target-frame-name="_top" xlink:show="replace"><text:span text:style-name="T10">89-4301</text:span></text:a><text:span text:style-name="T11">, i. k. 111106ANUTA00O3-166</text:span></text:p>
      <text:p text:style-name="P12"/>
      <text:p text:style-name="P13"><text:span text:style-name="T14"/><text:span text:style-name="T15">VALSTYBINĖS KAINŲ IR ENERGETIKOS KONTROLĖS KOMISIJOS</text:span></text:p>
      <text:p text:style-name="P16">N U T A R I M A S</text:p>
      <text:p text:style-name="P17"/>
      <text:p text:style-name="P18">DĖL VIEŠUOSIUS INTERESUS ATITINKANČIų PASLAUGų ELEKTROS ENERGETIKOS SEKTORIUJE KAINOS nustatymo METODIKOS patvirtinimo</text:p>
      <text:p text:style-name="P19"/>
      <text:p text:style-name="P20">2011 m. liepos 7 d. Nr. O3-166</text:p>
      <text:p text:style-name="P21">Vilnius</text:p>
      <text:p text:style-name="P22"/>
      <text:p text:style-name="P23"><text:span text:style-name="T24">Vadovaudamasi Lietuvos Respublikos energetikos įstatymo (Žin., 2002, Nr.<text:s/></text:span><text:a xlink:href="https://www.e-tar.lt/portal/lt/legalAct/TAR.44235B485568" office:target-frame-name="_blank" xlink:show="new"><text:span text:style-name="T25">56-2224</text:span></text:a><text:span text:style-name="T26">; 2008, Nr.</text:span><text:span text:style-name="T27"><text:s/></text:span><text:a xlink:href="https://www.e-tar.lt/portal/lt/legalAct/TAR.DA8FE0831A84" office:target-frame-name="_blank" xlink:show="new"><text:span text:style-name="T28">135-5228</text:span></text:a><text:span text:style-name="T29">) 15 straipsnio 2 dalimi ir 17 straipsnio 8 dalies 1 punktu, Lietuvos Respublikos elektros energetikos įstatymo (Žin., 2000, Nr.<text:s/></text:span><text:a xlink:href="https://www.e-tar.lt/portal/lt/legalAct/TAR.F57794B7899F" office:target-frame-name="_blank" xlink:show="new"><text:span text:style-name="T30">66-1984</text:span></text:a><text:span text:style-name="T31">; 2004, Nr.<text:s/></text:span><text:a xlink:href="https://www.e-tar.lt/portal/lt/legalAct/TAR.79E5440C1CBD" office:target-frame-name="_blank" xlink:show="new"><text:span text:style-name="T32">107-3964</text:span></text:a><text:span text:style-name="T33">) 49 straipsniu, Lietuvos Respublikos atsinaujinančių išteklių energetikos įstatymo (Žin., 2011, Nr.<text:s/></text:span><text:a xlink:href="https://www.e-tar.lt/portal/lt/legalAct/TAR.FC7AB69BE291" office:target-frame-name="_blank" xlink:show="new"><text:span text:style-name="T34">62-2936</text:span></text:a><text:span text:style-name="T35">) 15 straipsnio 4 dalimi, 20 ir 21 straipsniu, atsižvelgdama į Viešuosius interesus atitinkančių paslaugų elektros energetikos sektoriuje sąrašą, patvirtintą Lietuvos Respublikos energetikos ministro 2009 m. lapkri</text:span><text:span text:style-name="T36">čio 24 d. įsakymu Nr. 1-214 (Žin., 2009, Nr.<text:s/></text:span><text:a xlink:href="https://www.e-tar.lt/portal/lt/legalAct/TAR.5AB690695072" office:target-frame-name="_blank" xlink:show="new"><text:span text:style-name="T37">140-6158</text:span></text:a><text:span text:style-name="T38">), Viešuosius interesus atitinkančių paslaugų teikimo tvarkos aprašą, patvirtintą Lietuvos Respublikos energetikos min</text:span><text:span text:style-name="T39">istro 2009 m. lapkričio 24 d. įsakymu Nr. 1-215 (Žin., 2009, Nr.<text:s/></text:span><text:a xlink:href="https://www.e-tar.lt/portal/lt/legalAct/TAR.15B23A09D32A" office:target-frame-name="_blank" xlink:show="new"><text:span text:style-name="T40">140-6159</text:span></text:a><text:span text:style-name="T41">; 2010, Nr.<text:s/></text:span><text:a xlink:href="https://www.e-tar.lt/portal/lt/legalAct/TAR.E784CECFEF6E" office:target-frame-name="_blank" xlink:show="new"><text:span text:style-name="T42">1</text:span><text:span text:style-name="T43">22-6227</text:span></text:a><text:span text:style-name="T44">), Valstybinė kainų ir energetikos kontrolės komisija n u t a r i a:</text:span></text:p>
      <text:p text:style-name="P45"><text:span text:style-name="T46">1</text:span><text:span text:style-name="T47">. Patvirtinti Viešuosius interesus atitinkančių paslaugų elektros energetikos sektoriuje kainos nustatymo metodiką (pridedama).</text:span></text:p>
      <text:p text:style-name="P48"><text:span text:style-name="T49">2</text:span><text:span text:style-name="T50">. Pripažinti netekusiais galios:</text:span></text:p>
      <text:p text:style-name="P51"><text:span text:style-name="T52">2.1</text:span><text:span text:style-name="T53">. Va</text:span><text:span text:style-name="T54">lstybinės kainų ir energetikos kontrolės komisijos 2007 m. spalio 19 d. nutarimą Nr. O3-82 „Dėl Viešuosius interesus atitinkančių paslaugų kainos skaičiavimo metodikos“ (Žin., 2007, Nr.<text:s/></text:span><text:a xlink:href="https://www.e-tar.lt/portal/lt/legalAct/TAR.83DAAC5A0EE9" office:target-frame-name="_blank" xlink:show="new"><text:span text:style-name="T55">109-4488</text:span></text:a><text:span text:style-name="T56">);</text:span></text:p>
      <text:p text:style-name="P57"><text:span text:style-name="T58">2.2</text:span><text:span text:style-name="T59">. Valstybinės kainų ir energetikos kontrolės komisijos 2010 m. spalio 27 d. nutarimą Nr. O3-245 „Dėl Valstybinės kainų ir energetikos kontrolės komisijos 2007 m. spalio 19 d. nutarimo Nr. O3-82 „Dėl Viešuosius interesus ati</text:span><text:span text:style-name="T60">tinkančių paslaugų kainos skaičiavimo metodikos“ pakeitimo“ (Žin., 2010, Nr.<text:s/></text:span><text:a xlink:href="https://www.e-tar.lt/portal/lt/legalAct/TAR.4F9A806A30CC" office:target-frame-name="_blank" xlink:show="new"><text:span text:style-name="T61">127-6522</text:span></text:a><text:span text:style-name="T62">).</text:span></text:p>
      <text:p text:style-name="P63"/>
      <text:p text:style-name="P64"/>
      <text:p text:style-name="P65">Komisijos pirmininko pavaduotojas,<text:s/></text:p>
      <text:p text:style-name="P66"><text:span text:style-name="T67">pavaduojantis Komisijos pirmininką</text:span><text:span text:style-name="T68"><text:tab/>Danas<text:s/></text:span><text:span text:style-name="T69">Janulionis</text:span></text:p>
      <text:soft-page-break/>
      <text:p text:style-name="P70"><text:span text:style-name="T71">PATVIRTINTA</text:span></text:p>
      <text:p text:style-name="P72">Valstybinės kainų ir energetikos kontrolės komisijos<text:s/></text:p>
      <text:p text:style-name="P73">2011 m. liepos 7 d. nutarimu Nr. O3-166</text:p>
      <text:p text:style-name="P74"/>
      <text:p text:style-name="P75"><text:span text:style-name="T76">VIEŠUOSIUS INTERESUS ATITINKANČIų PASLAUGų ELEKTROS ENERGETIKOS SEKTORIUJE KAINOS nustatymo METODIK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iešuosius interesus atitinkančių paslaugų elektros energetikos sektoriuje kainos nustatymo metodika (toliau – Metodika) parengta vadovaujantis Lietuvos Respublikos energetikos įstatymo (Žin., 2002, Nr.<text:s/></text:span><text:a xlink:href="https://www.e-tar.lt/portal/lt/legalAct/TAR.44235B485568" office:target-frame-name="_blank" xlink:show="new"><text:span text:style-name="T86">56-2224</text:span></text:a><text:span text:style-name="T87">; 2008, Nr.</text:span><text:span text:style-name="T88"><text:s/></text:span><text:a xlink:href="https://www.e-tar.lt/portal/lt/legalAct/TAR.DA8FE0831A84" office:target-frame-name="_blank" xlink:show="new"><text:span text:style-name="T89">135-5228</text:span></text:a><text:span text:style-name="T90">) 15 straipsnio 2 dalimi ir 17 straipsnio 8 dalies 1 punktu bei Lietuvos Respublikos elektros energetikos į</text:span><text:span text:style-name="T91">statymo (Žin., 2000, Nr.<text:s/></text:span><text:a xlink:href="https://www.e-tar.lt/portal/lt/legalAct/TAR.F57794B7899F" office:target-frame-name="_blank" xlink:show="new"><text:span text:style-name="T92">66-1984</text:span></text:a><text:span text:style-name="T93">; 2004, Nr.<text:s/></text:span><text:a xlink:href="https://www.e-tar.lt/portal/lt/legalAct/TAR.79E5440C1CBD" office:target-frame-name="_blank" xlink:show="new"><text:span text:style-name="T94">107-3964</text:span></text:a><text:span text:style-name="T95">) 49 straipsniu, Lietuvos Respubli</text:span><text:span text:style-name="T96">kos atsinaujinančių išteklių energetikos įstatymo (Žin., 2011, Nr.<text:s/></text:span><text:a xlink:href="https://www.e-tar.lt/portal/lt/legalAct/TAR.FC7AB69BE291" office:target-frame-name="_blank" xlink:show="new"><text:span text:style-name="T97">62-2936</text:span></text:a><text:span text:style-name="T98">) (toliau – Įstatymas) 15 straipsnio 4 dalimi, 20 ir 21 straipsniais, atsižvelgiant į Viešuosius<text:s/></text:span><text:span text:style-name="T99">interesus atitinkančių paslaugų elektros energetikos sektoriuje sąrašą, patvirtintą Lietuvos Respublikos energetikos ministro 2009 m. lapkričio 24 d. įsakymu Nr. 1-214 (Žin., 2009, Nr.<text:s/></text:span><text:a xlink:href="https://www.e-tar.lt/portal/lt/legalAct/TAR.5AB690695072" office:target-frame-name="_blank" xlink:show="new"><text:span text:style-name="T100">140-6158</text:span></text:a><text:span text:style-name="T101">; 2010, Nr.<text:s/></text:span><text:a xlink:href="https://www.e-tar.lt/portal/lt/legalAct/TAR.14DA8D96DECE" office:target-frame-name="_blank" xlink:show="new"><text:span text:style-name="T102">122-6226</text:span></text:a><text:span text:style-name="T103">) (toliau – VIAP sąrašas), ir Viešuosius interesus atitinkančių paslaugų teikimo tvarkos aprašą, patvirtintą Lietuvos Respublikos</text:span><text:span text:style-name="T104"><text:s/>energetikos ministro 2009 m. lapkričio 24 d. įsakymu Nr. 1-215 (Žin., 2009, Nr.<text:s/></text:span><text:a xlink:href="https://www.e-tar.lt/portal/lt/legalAct/TAR.15B23A09D32A" office:target-frame-name="_blank" xlink:show="new"><text:span text:style-name="T105">140-6159</text:span></text:a><text:span text:style-name="T106">; 2010, Nr.<text:s/></text:span><text:a xlink:href="https://www.e-tar.lt/portal/lt/legalAct/TAR.E784CECFEF6E" office:target-frame-name="_blank" xlink:show="new"><text:span text:style-name="T107">122-6227</text:span></text:a><text:span text:style-name="T108">; 2011, Nr.<text:s/></text:span><text:a xlink:href="https://www.e-tar.lt/portal/lt/legalAct/TAR.B49D0D66C2AE" office:target-frame-name="_blank" xlink:show="new"><text:span text:style-name="T109">14-647</text:span></text:a><text:span text:style-name="T110">) (toliau – VIAP aprašas).</text:span></text:p>
      <text:p text:style-name="P111"><text:span text:style-name="T112">2</text:span><text:span text:style-name="T113">. Metodikos tikslas yra nustatyti aiškią ir skaidrią viešuosius interesus atitinkančių paslaugų (t</text:span><text:span text:style-name="T114">oliau – VIAP) lėšų metinės sąmatos sudarymo ir VIAP kainos kalendoriniams metams nustatymo tvarką.</text:span></text:p>
      <text:p text:style-name="P115"><text:span text:style-name="T116">3</text:span><text:span text:style-name="T117">.<text:s/></text:span><text:span text:style-name="T118">m</text:span><text:span text:style-name="T119">etodika reglamentuoja VIAP lėšų nustatymo tvarką, VIAP kainos nustatymo tvarką bei su VIAP lėšų ir VIAP kainos nustatymu susijusius papildomus<text:s/></text:span><text:span text:style-name="T120">reikalavimus.</text:span></text:p>
      <text:p text:style-name="P121"><text:span text:style-name="T122">4</text:span><text:span text:style-name="T123">. Šia Metodika vadovaujasi Komisija bei elektros energetikos sektoriaus dalyviai, teikiantys bei administruojantys VIAP elektros energetikos sektoriuje.</text:span></text:p>
      <text:p text:style-name="P124"><text:span text:style-name="T125">5</text:span><text:span text:style-name="T126">. Metodikoje vartojamos sąvokos suprantamos taip, kaip jos apibrėžtos Elektros<text:s/></text:span><text:span text:style-name="T127">energetikos įstatyme, VIAP sąraše, VIAP apraše bei VIAP lėšų administravimo tvarkos apraše, patvirtintame Valstybinės kainų ir energetikos kontrolės komisijos 2010 m. gruodžio 17 d. nutarimu Nr. O3-328 (Žin., 2010, Nr.<text:s/></text:span><text:a xlink:href="https://www.e-tar.lt/portal/lt/legalAct/TAR.8CD9FF75046F" office:target-frame-name="_blank" xlink:show="new"><text:span text:style-name="T128">152-7775</text:span></text:a><text:span text:style-name="T129">; 2011, Nr.<text:s/></text:span><text:a xlink:href="https://www.e-tar.lt/portal/lt/legalAct/TAR.AB556A4BC5E3" office:target-frame-name="_blank" xlink:show="new"><text:span text:style-name="T130">27-1317</text:span></text:a><text:span text:style-name="T131">).</text:span></text:p>
      <text:p text:style-name="P132"/>
      <text:p text:style-name="P133"><text:span text:style-name="T134">II</text:span><text:span text:style-name="T135">.<text:s/></text:span><text:span text:style-name="T136">VIEŠUOSIUS INTERESUS ATITINKANČIŲ PASLAUGŲ LĖŠŲ NUSTATYMO TVARKA</text:span></text:p>
      <text:p text:style-name="P137"/>
      <text:p text:style-name="P138"><text:span text:style-name="T139">6</text:span><text:span text:style-name="T140">. Komisija<text:s/></text:span><text:span text:style-name="T141">VIAP lėšas nustato, įvertinusi:</text:span></text:p>
      <text:p text:style-name="P142"><text:span text:style-name="T143">6.1</text:span><text:span text:style-name="T144">. kiekvienos VIAP teikimo apimties prognozę ateinantiems kalendoriniams metams;</text:span></text:p>
      <text:p text:style-name="P145"><text:span text:style-name="T146">6.2</text:span><text:span text:style-name="T147">. kiekvienos VIAP teikimo sąnaudų metinę prognozę ateinantiems kalendoriniams metams;</text:span></text:p>
      <text:p text:style-name="P148"><text:span text:style-name="T149">6.3</text:span><text:span text:style-name="T150">. kiekvienos VIAP faktiškai suteiktos a</text:span><text:span text:style-name="T151">pimties ir prognozuotos apimties neatitikimą per praėjusius kalendorinius metus, išskyrus Metodikoje nurodytus atvejus;</text:span></text:p>
      <text:p text:style-name="P152"><text:span text:style-name="T153">6.4</text:span><text:span text:style-name="T154">. kiekvienos VIAP faktinių sąnaudų ir prognozuotų sąnaudų neatitikimą per praėjusius kalendorinius metus, išskyrus Metodikoje nur</text:span><text:span text:style-name="T155">odytus atvejus;</text:span></text:p>
      <text:p text:style-name="P156"><text:span text:style-name="T157">6.5</text:span><text:span text:style-name="T158">. VIAP lėšų administravimo sąnaudų prognozę ateinantiems kalendoriniams metams;</text:span></text:p>
      <text:p text:style-name="P159"><text:span text:style-name="T160">6.6</text:span><text:span text:style-name="T161">. VIAP lėšų administravimo faktinių sąnaudų ir prognozuotų sąnaudų neatitikimą per praėjusius kalendorinius metus;</text:span></text:p>
      <text:p text:style-name="P162"><text:span text:style-name="T163">6.7</text:span><text:span text:style-name="T164">. VIAP lėšų likučių saug</text:span><text:span text:style-name="T165">ojimo finansinių priemonių rezultato prognozę ateinantiems kalendoriniams metams;</text:span></text:p>
      <text:p text:style-name="P166"><text:span text:style-name="T167">6.8</text:span><text:span text:style-name="T168">. VIAP lėšų likučių saugojimo finansinių priemonių faktinio rezultato ir prognozuoto<text:s/></text:span><text:soft-page-break/><text:span text:style-name="T169">rezultato neatitikimą per praėjusius kalendorinius metus;</text:span></text:p>
      <text:p text:style-name="P170"><text:span text:style-name="T171">6.9</text:span><text:span text:style-name="T172">. VIAP lėšų trūku</text:span><text:span text:style-name="T173">mui padengti skolinimosi finansinių priemonių rezultato prognozę ateinantiems kalendoriniams metams;</text:span></text:p>
      <text:p text:style-name="P174"><text:span text:style-name="T175">6.10</text:span><text:span text:style-name="T176">. VIAP lėšų trūkumui padengti skolinimosi finansinių priemonių faktinio rezultato ir prognozuoto rezultato neatitikimą per praėjusius kalendorinius</text:span><text:span text:style-name="T177"><text:s/>metus.</text:span></text:p>
      <text:p text:style-name="P178"><text:span text:style-name="T179">7</text:span><text:span text:style-name="T180">. Atsižvelgdama į Įstatymą, VIAP sąrašą ir VIAP aprašą, Komisija nustato VIAP lėšas:</text:span></text:p>
      <text:p text:style-name="P181"><text:span text:style-name="T182">7.1</text:span><text:span text:style-name="T183">. elektros energijos gamintojams už pagamintą ir į tinklus patiektą elektros energiją, naudojant atsinaujinančius energijos išteklius:</text:span></text:p>
      <text:p text:style-name="P184"><text:span text:style-name="T185">7.1.1</text:span><text:span text:style-name="T186">.<text:s/></text:span><text:span text:style-name="T187">įvertinusi ateinantiems kalendoriniams metams prognozuojamą pagaminti ir į tinklus patiekti elektros energijos kiekį:</text:span></text:p>
      <text:p text:style-name="P188"><text:span text:style-name="T189">7.1.1.1</text:span><text:span text:style-name="T190">. gamintojų, naudojančių atsinaujinančius energijos išteklius, kuriems leidimas plėtoti elektros energijos gamybos pajėgumus buvo</text:span><text:span text:style-name="T191"><text:s/>išduotas konkurso būdu arba leidimas gaminti elektros energiją išduotas iki Įstatymo įsigaliojimo dienos;</text:span></text:p>
      <text:p text:style-name="P192"><text:span text:style-name="T193">7.1.1.2</text:span><text:span text:style-name="T194">. gamintojų, kuriems leidimas gaminti elektros energiją išduotas po Įstatymo įsigaliojimo ir kurių įrengtoji galia yra ne didesnė kaip 30<text:s/></text:span><text:span text:style-name="T195">kW;</text:span></text:p>
      <text:p text:style-name="P196"><text:span text:style-name="T197">7.1.1.3</text:span><text:span text:style-name="T198">. gamintojų, kurie dalyvavo ir laimėjo kvotas bei fiksuotus tarifus aukcionuose, Komisijos organizuotuose Įstatymo nustatyta tvarka;</text:span></text:p>
      <text:p text:style-name="P199"><text:span text:style-name="T200">7.1.2</text:span><text:span text:style-name="T201">. atsižvelgdama į elektros energijos fiksuotų tarifų didžiausius galimus dydžius, nustatytus Komi</text:span><text:span text:style-name="T202">sijos ir galiojusius Įstatymo įsigaliojimo metais elektros energijos gamintojams, nurodytiems 7.1.1.1 punkte;</text:span></text:p>
      <text:p text:style-name="P203"><text:span text:style-name="T204">7.1.3</text:span><text:span text:style-name="T205">. atsižvelgdama į Komisijos nustatytus elektros energijos fiksuotus tarifus elektros energijos gamintojams, nurodytiems 7.1.1.2 punkte, v</text:span><text:span text:style-name="T206">adovaujantis Elektros energijos, pagamintos naudojant atsinaujinančiuosius išteklius, tarifų nustatymo metodika;</text:span></text:p>
      <text:p text:style-name="P207"><text:span text:style-name="T208">7.1.4</text:span><text:span text:style-name="T209">. atsižvelgdama į aukcionuose laimėtus elektros energijos fiksuotus tarifus elektros energijos gamintojams, nurodytiems 7.1.1.3 punkte</text:span><text:span text:style-name="T210">;</text:span></text:p>
      <text:p text:style-name="P211"><text:span text:style-name="T212">7.1.5</text:span><text:span text:style-name="T213">. įvertinusi 7.1.1.1 punkte nurodytų gamintojų prognozuojamo pagaminti ir į tinklus patiekti elektros energijos kiekio ateinančiais kalendoriniais metais ir skirtumo tarp 7.1.2 punkte nurodytų atitinkamų tarifų dydžio ir Komisijos nustatytos ate</text:span><text:span text:style-name="T214">inantiems kalendoriniams metams rinkos kainos sandaugą, kai rinkos kaina nustatoma, vadovaujantis Elektros energijos rinkos kainos nustatymo metodika;</text:span></text:p>
      <text:p text:style-name="P215"><text:span text:style-name="T216">7.1.6</text:span><text:span text:style-name="T217">. įvertinusi 7.1.1.2 punkte nurodytų gamintojų prognozuojamo pagaminti ir į tinklus patiekti ele</text:span><text:span text:style-name="T218">ktros energijos kiekio ir skirtumo tarp 7.1.3 punkte nurodytų atitinkamų tarifų dydžio ir Komisijos nustatytos ateinantiems kalendoriniams metams rinkos kainos sandaugą, kai rinkos kaina nustatoma, vadovaujantis Elektros energijos rinkos kainos nustatymo m</text:span><text:span text:style-name="T219">etodika;</text:span></text:p>
      <text:p text:style-name="P220"><text:span text:style-name="T221">7.1.7</text:span><text:span text:style-name="T222">. įvertinusi 7.1.1.3 punkte nurodytų gamintojų prognozuojamo pagaminti ir į tinklus patiekti elektros energijos kiekio ir skirtumo tarp 7.1.4 punkte nurodytų atitinkamų tarifų dydžio ir Komisijos nustatytos ateinantiems kalendoriniams met</text:span><text:span text:style-name="T223">ams rinkos kainos sandaugą, kai rinkos kaina nustatoma, vadovaujantis Elektros energijos rinkos kainos nustatymo metodika;</text:span></text:p>
      <text:p text:style-name="P224"><text:span text:style-name="T225">7.1.8</text:span><text:span text:style-name="T226">. įvertinusi skirtumą tarp prognozuotų išmokėti ir faktiškai išmokėtų VIAP lėšų 7.1.1.1–7.1.1.3 punktuose nurodytiems gamint</text:span><text:span text:style-name="T227">ojams už praėjusius kalendorinius metus;</text:span></text:p>
      <text:p text:style-name="P228"><text:span text:style-name="T229">7.1.9</text:span><text:span text:style-name="T230">. kaip atitinkamiems gamintojams prognozuojamų apimčių, nurodytų 7.1.1 punkte, ir atitinkamiems gamintojams nustatytų skirtumų tarp fiksuotų tarifų, nurodytų 7.1.2–7.1.4 punktuose, ir rinkos kainos, sandaug</text:span><text:span text:style-name="T231">ų sumą, įvertinus skirtumą, nurodytą 7.1.8 punkte;</text:span></text:p>
      <text:p text:style-name="P232"><text:span text:style-name="T233">7.2</text:span><text:span text:style-name="T234">. bendriems šilumos ir elektros energijos gamintojams už pagamintą ir į tinklus patiektą elektros energiją termofikaciniu režimu bendro elektros ir šilumos energijos gamybos ciklo elektrinėse, kai</text:span><text:span text:style-name="T235"><text:s/>tiekia šilumą į aprūpinimo šiluma sistemas:</text:span></text:p>
      <text:p text:style-name="P236"><text:span text:style-name="T237">7.2.1</text:span><text:span text:style-name="T238">. įvertinusi energetikos ministro įsakymu patvirtintą remtiną elektros energijos gamybos apimtį kiekvienam bendram šilumos ir elektros energijos gamintojui ateinantiems kalendoriniams metams;</text:span></text:p>
      <text:p text:style-name="P239"><text:span text:style-name="T240">7.2.2</text:span><text:span text:style-name="T241">.<text:s/></text:span><text:span text:style-name="T242">įvertinusi elektros energijos supirkimo kainą kiekvienam bendram šilumos ir<text:s/></text:span><text:soft-page-break/><text:span text:style-name="T243">elektros energijos gamintojui, kuriam nustatyta remtina gamybos apimtis, ateinantiems kalendoriniams metams, vadovaujantis Elektros energijos, pagamintos termofikaciniu režimu komb</text:span><text:span text:style-name="T244">inuotojo elektros energijos ir šilumos gamybos ciklo elektrinėse, supirkimo kainos nustatymo metodika, patvirtinta 2011 m. gegužės 27 d. Komisijos nutarimu Nr. O3-123 (Žin., 2011,</text:span><text:span text:style-name="T245"><text:s/></text:span><text:span text:style-name="T246">Nr.<text:s/></text:span><text:a xlink:href="https://www.e-tar.lt/portal/lt/legalAct/TAR.61CA0BA1D488" office:target-frame-name="_blank" xlink:show="new"><text:span text:style-name="T247">68-3285</text:span></text:a><text:span text:style-name="T248">);</text:span></text:p>
      <text:p text:style-name="P249"><text:span text:style-name="T250">7.2.3</text:span><text:span text:style-name="T251">. įvertinusi skirtumą tarp Komisijos nustatytų supirkimo kainų atitinkamiems gamintojams ateinantiems kalendoriniams metams ir Komisijos nustatytos rinkos kainos ateinantiems kalendoriniams metams, kai rinkos kaina nustatoma</text:span><text:span text:style-name="T252"><text:s/>vadovaujantis Elektros energijos rinkos kainos nustatymo metodika;</text:span></text:p>
      <text:p text:style-name="P253"><text:span text:style-name="T254">7.2.4</text:span><text:span text:style-name="T255">. įvertinusi skirtumą tarp prognozuotų išmokėti ir faktiškai išmokėtų VIAP lėšų 7.2 punkte nurodytiems gamintojams už praėjusius kalendorinius metus;</text:span></text:p>
      <text:p text:style-name="P256"><text:span text:style-name="T257">7.2.5</text:span><text:span text:style-name="T258">. kaip atitinkamiems</text:span><text:span text:style-name="T259"><text:s/>gamintojams nustatytų apimčių, nurodytų 7.2.1 punkte, ir atitinkamiems gamintojams nustatytų skirtumų tarp supirkimo kainos ir rinkos kainos, nurodytų 7.2.3, sandaugų sumą, įvertinus skirtumą, nurodytą 7.2.4 punkte;</text:span></text:p>
      <text:p text:style-name="P260"><text:span text:style-name="T261">7.3</text:span><text:span text:style-name="T262">. energetikos ministro įsakymu</text:span><text:span text:style-name="T263"><text:s/>nustatytiems gamintojams, užtikrinantiems elektros energijos tiekimo saugumą ir energetikos sistemos rezervus, už pagamintą ir į tinklus patiektą remtiną elektros energijos kiekį:</text:span></text:p>
      <text:p text:style-name="P264"><text:span text:style-name="T265">7.3.1</text:span><text:span text:style-name="T266">. įvertinusi energetikos ministro įsakymu patvirtintą remtiną elektr</text:span><text:span text:style-name="T267">os energijos gamybos apimtį gamintojams, užtikrinantiems elektros energijos tiekimo saugumą ir energetikos sistemos rezervus, ateinantiems kalendoriniams metams;</text:span></text:p>
      <text:p text:style-name="P268"><text:span text:style-name="T269">7.3.2</text:span><text:span text:style-name="T270">. įvertinusi Komisijos nustatytą ateinantiems kalendoriniams metams elektros energijo</text:span><text:span text:style-name="T271">s supirkimo kainą gamintojams, užtikrinantiems elektros energijos tiekimo saugumą ir energetikos sistemos rezervus;</text:span></text:p>
      <text:p text:style-name="P272"><text:span text:style-name="T273">7.3.3</text:span><text:span text:style-name="T274">. įvertinusi skirtumą tarp Komisijos nustatytos supirkimo kainos gamintojams, nurodytos 7.3.2 punkte ir Komisijos nustatytos ateina</text:span><text:span text:style-name="T275">ntiems kalendoriniams metams rinkos kainos, kai rinkos kaina nustatoma vadovaujantis Elektros energijos rinkos kainos nustatymo metodika;</text:span></text:p>
      <text:p text:style-name="P276"><text:span text:style-name="T277">7.3.4</text:span><text:span text:style-name="T278">. įvertinusi skirtumą tarp energetikos ministro įsakymu patvirtintos remtinos gamybos apimties ir faktiškai p</text:span><text:span text:style-name="T279">agaminto ir į tinklus patiekto elektros energijos kiekio per praėjusius kalendorinius metus;</text:span></text:p>
      <text:p text:style-name="P280"><text:span text:style-name="T281">7.3.5</text:span><text:span text:style-name="T282">. įvertinusi skirtumą tarp Komisijos nustatytos supirkimo kainos remtinam elektros energijos kiekiui pagaminti praėjusiais kalendoriniais metais ir faktiš</text:span><text:span text:style-name="T283">kai patirtų sąnaudų, gaminant ir į tinklus patiekiant remtiną elektros energijos apimtį per praėjusius kalendorinius metus;</text:span></text:p>
      <text:p text:style-name="P284"><text:span text:style-name="T285">7.3.6</text:span><text:span text:style-name="T286">. įvertinusi skirtumą tarp prognozuotų išmokėti ir faktiškai išmokėtų VIAP lėšų 7.3 punkte nurodytiems gamintojams už praėj</text:span><text:span text:style-name="T287">usius kalendorinius metus;</text:span></text:p>
      <text:p text:style-name="P288"><text:span text:style-name="T289">7.3.7</text:span><text:span text:style-name="T290">. kaip atitinkamam gamintojui nustatytos apimties, nurodytos 7.3.1 punkte, ir gamintojui nustatyto skirtumo tarp supirkimo kainos ir rinkos kainos, nurodytos 7.3.3 punkte, sandaugą, įvertinus skirtumus, nurodytus 7.3.4–7</text:span><text:span text:style-name="T291">.3.6 punktuose;</text:span></text:p>
      <text:p text:style-name="P292"><text:span text:style-name="T293">7.4</text:span><text:span text:style-name="T294">. energetikos ministro įsakymu nustatytiems gamintojams, užtikrinantiems elektros energijos tiekimo saugumą ir energetikos sistemos rezervus, pastovioms sąnaudoms padengti:</text:span></text:p>
      <text:p text:style-name="P295"><text:span text:style-name="T296">7.4.1</text:span><text:span text:style-name="T297">. įvertinusi prognozuojamą pastoviųjų sąnaudų<text:s/></text:span><text:span text:style-name="T298">apimtį ateinantiems kalendoriniams metams;</text:span></text:p>
      <text:p text:style-name="P299"><text:span text:style-name="T300">7.4.2</text:span><text:span text:style-name="T301">. įvertinusi skirtumą tarp Komisijos nustatytos pastoviųjų sąnaudų apimties ir faktiškai patirtų pastoviųjų sąnaudų apimties per praėjusius kalendorinius metus;</text:span></text:p>
      <text:p text:style-name="P302"><text:span text:style-name="T303">7.4.3</text:span><text:span text:style-name="T304">. kaip atitinkamam gamintojui<text:s/></text:span><text:span text:style-name="T305">prognozuojamos pastoviųjų sąnaudų apimties ateinantiems kalendoriniams metams, nurodytos 7.4.1 punkte, įvertinus neatitikimą, nurodytą 7.4.2 punkte;</text:span></text:p>
      <text:p text:style-name="P306"><text:span text:style-name="T307">7.5</text:span><text:span text:style-name="T308">. energetikos įmonėms už strateginių projektų, susijusių su energetinio saugumo didinimu, nutiesia</text:span><text:span text:style-name="T309">nt tarpsistemines jungtis Lietuva–Švedija ir Lietuva–Lenkija, Lietuvos elektros energetikos sistemos sujungimu su ENTSO-E kontinentinės Europos tinklais, rengimą ir įgyvendinimą:</text:span></text:p>
      <text:p text:style-name="P310"><text:span text:style-name="T311">7.5.1</text:span><text:span text:style-name="T312">. įvertinusi prognozuojamą lėšų poreikį ateinantiems kalendoriniams me</text:span><text:span text:style-name="T313">tams strateginių projektų rengimui ir įgyvendinimui, vadovaujantis Komisijos nutarimais, kuriuose suderinti strateginių projektų rengimo ir įgyvendinimo bei finansavimo grafikai pagal kiekvieną strateginį projektą atskirai;</text:span></text:p>
      <text:p text:style-name="P314"><text:span text:style-name="T315">7.5.2</text:span><text:span text:style-name="T316">. įvertinusi neatitikim</text:span><text:span text:style-name="T317">ą tarp planuotų metinių lėšų ir faktiškai įplaukusių metinių lėšų per praėjusius kalendorinius metus pagal kiekvieną strateginį projektą atskirai;</text:span></text:p>
      <text:p text:style-name="P318"><text:span text:style-name="T319">7.5.3</text:span><text:span text:style-name="T320">. kaip prognozuojamo lėšų poreikio, nurodyto 7.5.1 punkte, ateinantiems kalendoriniams metams, įvert</text:span><text:span text:style-name="T321">inus neatitikimą, nurodytą 7.5.2 punkte;</text:span></text:p>
      <text:p text:style-name="P322"><text:span text:style-name="T323">7.6</text:span><text:span text:style-name="T324">. valstybės įmonės Ignalinos atominės elektrinės eksploatavimo nutraukimo fondo valdytojui už atominės energetikos darbo saugumo užtikrinimą, atliekų saugojimą ir laidojimą:</text:span></text:p>
      <text:p text:style-name="P325"><text:span text:style-name="T326">7.6.1</text:span><text:span text:style-name="T327">. įvertinusi prognozuojam</text:span><text:span text:style-name="T328">ą lėšų poreikį atominės energetikos darbo saugumo užtikrinimui, atliekų saugojimui ir laidojimui ateinantiems kalendoriniams metams;</text:span></text:p>
      <text:p text:style-name="P329"><text:span text:style-name="T330">7.6.2</text:span><text:span text:style-name="T331">. įvertinusi skirtumą tarp faktiškai patirtų sąnaudų ir Komisijos nustatytų lėšų atominės energetikos darbo saugum</text:span><text:span text:style-name="T332">o užtikrinimui, atliekų saugojimui ir laidojimui per praėjusius kalendorinius metus;</text:span></text:p>
      <text:p text:style-name="P333"><text:span text:style-name="T334">7.6.3</text:span><text:span text:style-name="T335">. kaip prognozuojamo lėšų poreikio, nurodyto 7.6.1 punkte, ir skirtumo, nurodyto 7.6.2 punkte, sumą;</text:span></text:p>
      <text:p text:style-name="P336"><text:span text:style-name="T337">7.7</text:span><text:span text:style-name="T338">. perdavimo sistemos operatoriui už elektros energij</text:span><text:span text:style-name="T339">os gamybos įrenginių, elektros energijos gamybai naudojančių atsinaujinančius energijos išteklius, prijungimą, taip pat perdavimo tinklo optimizavimą, plėtrą ir (ar) rekonstrukciją, susijusią su atsinaujinančiuosius energijos išteklius naudojančių gamintoj</text:span><text:span text:style-name="T340">ų pagamintos elektros energijos priėmimu ir perdavimu:</text:span></text:p>
      <text:p text:style-name="P341"><text:span text:style-name="T342">7.7.1</text:span><text:span text:style-name="T343">. įvertinusi praėjusiais kalendoriniais metais prie perdavimo elektros tinklų prijungtiems gamintojams, naudojantiems atsinaujinančius energijos išteklius, kurių įrengtoji galia ne didesnė kaip<text:s/></text:span><text:span text:style-name="T344">30 kW, suteiktas prijungimo prie tinklo nuolaidas;</text:span></text:p>
      <text:p text:style-name="P345"><text:span text:style-name="T346">7.7.2</text:span><text:span text:style-name="T347">. įvertinusi praėjusiais kalendoriniais metais prie perdavimo elektros tinklų prijungtiems gamintojams, naudojantiems atsinaujinančius energijos išteklius, kurių įrengtoji galia viršija 30 kW ir y</text:span><text:span text:style-name="T348">ra ne didesnė kaip 350 kW, suteiktas prijungimo prie tinklo nuolaidas;</text:span></text:p>
      <text:p text:style-name="P349"><text:span text:style-name="T350">7.7.3</text:span><text:span text:style-name="T351">. įvertinusi praėjusiais kalendoriniais metais prie perdavimo elektros tinklų prijungtiems gamintojams, naudojantiems atsinaujinančius energijos išteklius, kurių įrengtoji gali</text:span><text:span text:style-name="T352">a viršija 350 kW, suteiktas prijungimo prie tinklo nuolaidas;</text:span></text:p>
      <text:p text:style-name="P353"><text:span text:style-name="T354">7.7.4</text:span><text:span text:style-name="T355">. įvertinusi perdavimo sistemos operatoriaus sąnaudas per praėjusius kalendorinius metus dėl elektros energijos gamintojui, naudojančiam atsinaujinančius energijos išteklius, paskirto e</text:span><text:span text:style-name="T356">konomiškai mažiau palankaus elektrinės prijungimo prie elektros tinklo taško, vadovaujantis Įstatymo 21 straipsnio 7 dalimi;</text:span></text:p>
      <text:p text:style-name="P357"><text:span text:style-name="T358">7.7.5</text:span><text:span text:style-name="T359">. įvertinusi praėjusiais kalendoriniais metais perdavimo sistemos operatoriaus patirtas perdavimo tinklo optimizavimo, plė</text:span><text:span text:style-name="T360">tros ir (ar) rekonstrukcijos sąnaudas, susijusias su atsinaujinančiuosius energijos išteklius naudojančių gamintojų pagamintos elektros energijos priėmimu ir perdavimu;</text:span></text:p>
      <text:p text:style-name="P361"><text:span text:style-name="T362">7.7.6</text:span><text:span text:style-name="T363">. įvertinusi praėjusiais kalendoriniais metais pagal gamintojo prievolių įvykd</text:span><text:span text:style-name="T364">ymo užtikrinimą gamintojui neįvykdžius ar netinkamai įvykdžius ketinimų protokole ir (ar) elektrinės prijungimo prie elektros tinklų paslaugos sutartyje nustatytus įsipareigojimus, perdavimo sistemos operatoriaus gautas lėšas, kurios gali būti naudojamos t</text:span><text:span text:style-name="T365">ik elektros tinklų plėtrai, reikalingai atsinaujinančių išteklių energijos gamybos įrenginiams prijungti;</text:span></text:p>
      <text:p text:style-name="P366"><text:span text:style-name="T367">7.7.7</text:span><text:span text:style-name="T368">. kaip faktiškai suteiktų prijungimo prie tinklo nuolaidų, nurodytų 7.7.1–7.7.3 punktuose, suma, įvertinus 7.7.4–7.7.6 punktuose nurodytas są</text:span><text:span text:style-name="T369">naudas ir lėšas.</text:span></text:p>
      <text:p text:style-name="P370"><text:span text:style-name="T371">7.8</text:span><text:span text:style-name="T372">. Perdavimo sistemos operatoriui už elektros energijos, gaminamos naudojant atsinaujinančiuosius energijos išteklius, balansavimą perdavimo ir skirstomuosiuose tinkluose:</text:span></text:p>
      <text:p text:style-name="P373"><text:span text:style-name="T374">7.8.1</text:span><text:span text:style-name="T375">. įvertinusi prognozuojamą lėšų poreikį elektros<text:s/></text:span><text:span text:style-name="T376">energijos, gaminamos naudojant atsinaujinančius energijos išteklius, balansavimui ateinantiems kalendoriniams metams;</text:span></text:p>
      <text:p text:style-name="P377"><text:span text:style-name="T378">7.8.2</text:span><text:span text:style-name="T379">. įvertinusi skirtumą tarp faktiškai patirtų sąnaudų ir Komisijos nustatytų lėšų elektros energijos, gaminamos naudojant atsinauj</text:span><text:span text:style-name="T380">inančius energijos išteklius, balansavimui per praėjusius kalendorinius metus;</text:span></text:p>
      <text:p text:style-name="P381"><text:span text:style-name="T382">7.8.3</text:span><text:span text:style-name="T383">. kaip prognozuojamo lėšų poreikio, nurodyto 7.8.1 punkte, ateinantiems kalendoriniams metams ir skirtumo, nurodyto 7.8.2 punkte, sumą;</text:span></text:p>
      <text:p text:style-name="P384"><text:span text:style-name="T385">7.9</text:span><text:span text:style-name="T386">. skirstomųjų tinklų op</text:span><text:span text:style-name="T387">eratoriui už elektros energijos gamybos įrenginių, elektros energijos gamybai naudojančių atsinaujinančius energijos išteklius, prijungimą, o taip pat skirstomojo tinklo optimizavimą, plėtrą ir (ar) rekonstrukciją, susijusią su atsinaujinančiuosius energij</text:span><text:span text:style-name="T388">os išteklius naudojančių gamintojų pagamintos elektros energijos priėmimu ir paskirstymu:</text:span></text:p>
      <text:p text:style-name="P389"><text:span text:style-name="T390">7.9.1</text:span><text:span text:style-name="T391">. įvertinusi praėjusiais kalendoriniais metais prie skirstomojo elektros tinklo prijungtiems gamintojams, naudojantiems atsinaujinančius energijos išteklius, k</text:span><text:span text:style-name="T392">urių įrengtoji galia ne didesnė kaip 30 kW, suteiktas prijungimo prie tinklo nuolaidas;</text:span></text:p>
      <text:p text:style-name="P393"><text:span text:style-name="T394">7.9.2</text:span><text:span text:style-name="T395">. įvertinusi praėjusiais kalendoriniais metais prie skirstomojo elektros tinklo prijungtiems gamintojams, naudojantiems atsinaujinančius energijos išteklius, k</text:span><text:span text:style-name="T396">urių įrengtoji galia viršija 30 kW ir yra ne didesnė kaip 350 kW, suteiktas prijungimo prie tinklo nuolaidas;</text:span></text:p>
      <text:p text:style-name="P397"><text:span text:style-name="T398">7.9.3</text:span><text:span text:style-name="T399">. įvertinusi praėjusiais kalendoriniais metais prie skirstomojo elektros tinklo prijungtiems gamintojams, naudojantiems atsinaujinančius<text:s/></text:span><text:span text:style-name="T400">energijos išteklius, kurių įrengtoji galia viršija 350 kW, suteiktas prijungimo prie tinklo nuolaidas;</text:span></text:p>
      <text:p text:style-name="P401"><text:span text:style-name="T402">7.9.4</text:span><text:span text:style-name="T403">. įvertinusi skirstomojo tinklo operatoriaus sąnaudas dėl elektros energijos gamintojui, naudojančiam atsinaujinančius energijos išteklius,<text:s/></text:span><text:span text:style-name="T404">paskirto ekonomiškai mažiau palankaus elektrinės prijungimo prie elektros tinklo taško, vadovaujantis Įstatymo 21 straipsnio 7 dalimi;</text:span></text:p>
      <text:p text:style-name="P405"><text:span text:style-name="T406">7.9.5</text:span><text:span text:style-name="T407">. įvertinusi praėjusiais kalendoriniais metais skirstomųjų tinklų operatoriaus patirtas skirstomojo tinklo optim</text:span><text:span text:style-name="T408">izavimo, plėtros ir (ar) rekonstrukcijos sąnaudas, susijusias su atsinaujinančiuosius energijos išteklius naudojančių gamintojų pagamintos elektros energijos priėmimu ir skirstymu;</text:span></text:p>
      <text:p text:style-name="P409"><text:span text:style-name="T410">7.9.6</text:span><text:span text:style-name="T411">. įvertinusi praėjusiais kalendoriniais metais pagal gamintojo pri</text:span><text:span text:style-name="T412">evolių įvykdymo užtikrinimą gamintojui neįvykdžius ar netinkamai įvykdžius ketinimų protokole ir (ar) elektrinės prijungimo prie elektros tinklų paslaugos sutartyje nustatytus įsipareigojimus, skirstomųjų tinklų operatoriaus gautas lėšas, kurios gali būti<text:s/></text:span><text:span text:style-name="T413">naudojamos tik elektros tinklų plėtrai, reikalingai atsinaujinančių išteklių energijos gamybos įrenginiams prijungti;</text:span></text:p>
      <text:p text:style-name="P414"><text:span text:style-name="T415">7.9.7</text:span><text:span text:style-name="T416">. kaip faktiškai suteiktų prijungimo prie tinklo nuolaidų, nurodytų 7.9.1–7.9.3 punktuose, suma, įvertinus 7.9.4–7.9.6 punktuose<text:s/></text:span><text:span text:style-name="T417">nurodytas sąnaudas ir lėšas;</text:span></text:p>
      <text:p text:style-name="P418"><text:span text:style-name="T419">7.10</text:span><text:span text:style-name="T420">. VIAP lėšų administratoriui už VIAP lėšų administravimą:</text:span></text:p>
      <text:p text:style-name="P421"><text:span text:style-name="T422">7.10.1</text:span><text:span text:style-name="T423">. įvertinusi prognozuojamą lėšų poreikį VIAP administravimo funkcijoms atlikti ateinantiems kalendoriniams metams;</text:span></text:p>
      <text:p text:style-name="P424"><text:span text:style-name="T425">7.10.2</text:span><text:span text:style-name="T426">. įvertinusi skirtumą tarp</text:span><text:span text:style-name="T427"><text:s/>faktiškai patirtų administravimo sąnaudų ir Komisijos nustatytų lėšų per praėjusius kalendorinius metus;</text:span></text:p>
      <text:p text:style-name="P428"><text:span text:style-name="T429">7.10.3</text:span><text:span text:style-name="T430">. kaip prognozuojamo lėšų poreikio, nurodyto 7.10.1 punkte, ateinantiems kalendoriniams metams ir skirtumo, nurodyto 7.10.2 punkte, sumą.</text:span></text:p>
      <text:p text:style-name="P431"><text:span text:style-name="T432">8</text:span><text:span text:style-name="T433">. Komisija nustato VIAP lėšų biudžetą:</text:span></text:p>
      <text:p text:style-name="P434"><text:span text:style-name="T435">8.1</text:span><text:span text:style-name="T436">. įvertinusi VIAP lėšų likučių saugojimo finansinių priemonių rezultato prognozę ateinantiems kalendoriniams metams;</text:span></text:p>
      <text:p text:style-name="P437"><text:span text:style-name="T438">8.2</text:span><text:span text:style-name="T439">. įvertinusi VIAP lėšų likučių saugojimo finansinių priemonių faktinio rezultato<text:s/></text:span><text:span text:style-name="T440">ir prognozuoto rezultato skirtumą už praėjusius kalendorinius metus;</text:span></text:p>
      <text:p text:style-name="P441"><text:span text:style-name="T442">8.3</text:span><text:span text:style-name="T443">. įvertinusi VIAP lėšų trūkumui padengti skolinimosi finansinių priemonių rezultato prognozę ateinantiems kalendoriniams metams;</text:span></text:p>
      <text:p text:style-name="P444"><text:span text:style-name="T445">8.4</text:span><text:span text:style-name="T446">. įvertinusi VIAP lėšų trūkumui padengti sko</text:span><text:span text:style-name="T447">linimosi finansinių priemonių faktinio rezultato ir prognozuoto rezultato skirtumą per praėjusius kalendorinius metus;</text:span></text:p>
      <text:p text:style-name="P448"><text:span text:style-name="T449">8.5</text:span><text:span text:style-name="T450">. kaip 8.1–8.4 punktuose nurodytų rezultatų ir 7.1–7.10 punktuose nurodytiems VIAP teikėjams nustatytų VIAP lėšų ateinantiems kale</text:span><text:span text:style-name="T451">ndoriniams metams sumą.</text:span></text:p>
      <text:p text:style-name="P452"/>
      <text:p text:style-name="P453"><text:span text:style-name="T454">III</text:span><text:span text:style-name="T455">.<text:s/></text:span><text:span text:style-name="T456">VIEŠUOSIUS INTERESUS ATITINKANČIŲ PASLAUGŲ KAINOS NUSTATYMO TVARKA</text:span></text:p>
      <text:p text:style-name="P457"/>
      <text:p text:style-name="P458"><text:span text:style-name="T459">9</text:span><text:span text:style-name="T460">. Komisija nustato VIAP kainą:</text:span></text:p>
      <text:p text:style-name="P461"><text:span text:style-name="T462">9.1</text:span><text:span text:style-name="T463">. įvertinusi Metodikos 8 punkte nustatytą VIAP lėšų biudžetą;</text:span></text:p>
      <text:p text:style-name="P464"><text:span text:style-name="T465">9.2</text:span><text:span text:style-name="T466">. įvertinusi skirtumą tarp prognozuotų s</text:span><text:span text:style-name="T467">urinkti ir faktiškai surinktų VIAP lėšų praėjusiais kalendoriniais metais;</text:span></text:p>
      <text:p text:style-name="P468"><text:span text:style-name="T469">9.3</text:span><text:span text:style-name="T470">. įvertinusi prognozuojamą vartotojų suvartoti elektros energijos kiekį per ateinančius kalendorinius metus;</text:span></text:p>
      <text:p text:style-name="P471">9.4. įvertinusi prognozuojamą gamintojų pagaminti ir savo ūkiniams poreikiams suvartoti ar jos teritorijoje esančių juridinių ar fizinių asmenų ūkiniams poreikiams patiekti elektros energijos kiekį per ateinančius kalendorinius metus, išskyrus VIAP aprašo 26.3 punkte išvardintus gamintojus;<text:s/></text:p>
      <text:p text:style-name="P472">Punkto pakeitimai:</text:p>
      <text:p text:style-name="P473"><text:span text:style-name="T474">Nr.<text:s/></text:span><text:a xlink:href="https://www.e-tar.lt/portal/legalAct.html?documentId=TAR.8FB9C93AF3BA" office:target-frame-name="_top" xlink:show="replace"><text:span text:style-name="T475">O3-196</text:span></text:a><text:span text:style-name="T476">, 2011-07-25, Žin., 2011, Nr. 100-4739 (2011-08-06), i. k. 111106ANUTA00O3-196</text:span></text:p>
      <text:p text:style-name="Normal"/>
      <text:p text:style-name="P477"><text:span text:style-name="T478">9.5</text:span><text:span text:style-name="T479">. kaip santykį tarp 9.1 bei 9.2 punktuose nurodytų lėšų dydžių sumos ir 9.3 bei<text:s/></text:span><text:span text:style-name="T480">9.4 punktuose nurodytų vartojimo kiekių sumos.</text:span></text:p>
      <text:p text:style-name="P481"/>
      <text:p text:style-name="P482"><text:span text:style-name="T483">IV</text:span><text:span text:style-name="T484">.<text:s/></text:span><text:span text:style-name="T485">REIKALAVIMAI, SUSIJĘ SU VIEŠUOSIUS INTERESUS ATITINKANČIŲ PASLAUGŲ LĖŠŲ NUSTATYMU IR VIEŠUOSIUS INTERESUS ATITINKANČIŲ PASLAUGŲ KAINOS NUSTATYMU</text:span></text:p>
      <text:p text:style-name="P486"/>
      <text:p text:style-name="P487"><text:span text:style-name="T488">10</text:span><text:span text:style-name="T489">. Siekiant tinkamai apskaičiuoti bei nustaty</text:span><text:span text:style-name="T490">ti VIAP lėšas ateinantiems kalendoriniams metams ir VIAP kainą ateinantiems kalendoriniams metams, Komisijai privalomai teikiama ši informacija ir ją pagrindžiantys dokumentai:</text:span></text:p>
      <text:p text:style-name="P491"><text:span text:style-name="T492">10.1</text:span><text:span text:style-name="T493">. VIAP lėšoms ateinantiems kalendoriniams metams 7.1 punkte nurodytu atve</text:span><text:span text:style-name="T494">ju nustatyti:</text:span></text:p>
      <text:p text:style-name="P495"><text:span text:style-name="T496">10.1.1</text:span><text:span text:style-name="T497">. perdavimo sistemos operatorius ne vėliau kaip iki einamųjų kalendorinių metų rugpjūčio 15 d. raštu Komisijai pateikia gamintojų, nurodytų 7.1.1.1–7.1.1.3 punktuose, prijungtų prie perdavimo tinklų, prognozuojamą pagaminti ir į tinkl</text:span><text:span text:style-name="T498">us patiekti elektros energijos kiekį per ateinančius kalendorinius metus, pagal kiekvieną gamintoją; kiekio prognozė turi būti suderinta su kiekvienu gamintoju;</text:span></text:p>
      <text:p text:style-name="P499"><text:span text:style-name="T500">10.1.2</text:span><text:span text:style-name="T501">. skirstomųjų tinklų operatorius ne vėliau kaip iki einamųjų kalendorinių metų rugpjū</text:span><text:span text:style-name="T502">čio 15 d. raštu Komisijai pateikia gamintojų, nurodytų 7.1.1.1–7.1.1.3 punktuose, prijungtų prie skirstomųjų tinklų, prognozuojamą pagaminti ir į tinklus patiekti elektros energijos kiekį per ateinančius kalendorinius metus, pagal kiekvieną gamintoją; kiek</text:span><text:span text:style-name="T503">io prognozė turi būti suderinta su kiekvienu gamintoju;</text:span></text:p>
      <text:p text:style-name="P504"><text:span text:style-name="T505">10.1.3</text:span><text:span text:style-name="T506">. VIAP lėšų administratorius, 7.1.8 punkte nurodytu atveju, ne vėliau kaip iki einamųjų kalendorinių metų rugpjūčio 15 d., Komisijai raštu pateikia informaciją ir pagrindžiančius dokumentus<text:s/></text:span><text:span text:style-name="T507">apie skirtumą tarp prognozuotų išmokėti bei faktiškai išmokėtų VIAP lėšų 7.1.1.1–7.1.1.3 punktuose nurodytiems gamintojams už praėjusius kalendorinius metus.</text:span></text:p>
      <text:p text:style-name="P508"><text:span text:style-name="T509">10.2</text:span><text:span text:style-name="T510">. VIAP lėšoms ateinantiems kalendoriniams metams 7.2 punkte nurodytu atveju nustatyti:</text:span></text:p>
      <text:p text:style-name="P511"><text:span text:style-name="T512">1</text:span><text:span text:style-name="T513">0.2.1</text:span><text:span text:style-name="T514">. Energetikos ministerija, 7.2.1 punkte nurodytu atveju ne vėliau kaip iki einamųjų kalendorinių metų rugpjūčio 1 d. raštu informuoja Komisiją apie Energetikos ministro įsakymu patvirtintą remtiną elektros energijos apimtį kiekvienam bendram šilumos</text:span><text:span text:style-name="T515"><text:s/>ir elektros energijos gamintojui ateinantiems kalendoriniams metams;</text:span></text:p>
      <text:p text:style-name="P516"><text:span text:style-name="T517">10.2.2</text:span><text:span text:style-name="T518">. bendri šilumos ir elektros energijos gamintojai, kuriems Energetikos ministro įsakymu nustatyta remtina elektros energijos apimtis ateinantiems kalendoriniam metams, 7.2.2 pu</text:span><text:span text:style-name="T519">nkte nurodytu atveju ne vėliau kaip iki einamųjų kalendorinių metų rugpjūčio 15 d. raštu pateikia Komisijai dokumentus, informaciją ir VIAP lėšų skaičiavimus ateinantiems<text:s/></text:span><text:soft-page-break/><text:span text:style-name="T520">kalendoriniams metams jų pagrįstumui patikrinti, vadovaudamiesi Elektros energijos, p</text:span><text:span text:style-name="T521">agamintos termofikaciniu režimu kombinuotojo elektros energijos ir šilumos gamybos ciklo elektrinėse, supirkimo kainos nustatymo metodika.</text:span></text:p>
      <text:p text:style-name="P522"><text:span text:style-name="T523">10.3</text:span><text:span text:style-name="T524">. VIAP lėšoms ateinantiems kalendoriniams metams 7.3 punkte nurodytu atveju nustatyti:</text:span></text:p>
      <text:p text:style-name="P525"><text:span text:style-name="T526">10.3.1</text:span><text:span text:style-name="T527">. Energetiko</text:span><text:span text:style-name="T528">s ministerija, 7.3.1 punkte nurodytu atveju ne vėliau kaip iki einamųjų kalendorinių metų rugpjūčio 1 d. raštu informuoja Komisiją apie energetikos ministro įsakymu patvirtintą remtiną elektros energijos apimtį gamintojams, užtikrinantiems elektros energij</text:span><text:span text:style-name="T529">os tiekimo saugumą ir energetikos sistemos rezervus ateinantiems kalendoriniams metams;</text:span></text:p>
      <text:p text:style-name="P530"><text:span text:style-name="T531">10.3.2</text:span><text:span text:style-name="T532">. gamintojai, užtikrinantys elektros energijos tiekimo saugumą ir energetikos sistemos rezervus, kuriems energetikos ministro įsakymu nustatyta remtina elektr</text:span><text:span text:style-name="T533">os energijos apimtis ateinantiems kalendoriniams metams, 7.3.2 punkte nurodytu atveju ne vėliau kaip iki einamųjų kalendorinių metų rugpjūčio 15 d. raštu Komisijai pateikia supirkimo kainos bei VIAP lėšų skaičiavimus, detalizuojant kintamas sąnaudas, kurio</text:span><text:span text:style-name="T534">se numatomos ATL sąnaudos, išlaidos reagentams nusierinimui, gamtinėms dujoms ir mazutui, bei kitą reikšmingą informaciją, kuri gali turėti įtakos elektros energijos supirkimo kainos nustatymui;</text:span></text:p>
      <text:p text:style-name="P535"><text:span text:style-name="T536">10.3.3</text:span><text:span text:style-name="T537">. gamintojai, užtikrinantys elektros energijos<text:s/></text:span><text:span text:style-name="T538">tiekimo saugumą ir energetikos sistemos rezervus, kuriems energetikos ministro įsakymu nustatyta remtina elektros energijos apimtis praėjusiems kalendoriniams metams, ne vėliau kaip iki einamųjų kalendorinių metų rugpjūčio 15 d. 7.3.4 punkte nurodytu atvej</text:span><text:span text:style-name="T539">u Komisijai raštu pateikia su VIAP lėšų administratoriumi suderintą informaciją apie faktiškai pagamintą ir į tinklus patiektą elektros energijos remtiną kiekį per praėjusius kalendorinius metus, 7.3.5 punkte nurodytu atveju raštu pateikia detalią informac</text:span><text:span text:style-name="T540">iją apie patirtas faktines išlaidas, gaminant remtiną ir į tinklus patiektą elektros energijos apimtį už praėjusius kalendorinius metus;</text:span></text:p>
      <text:p text:style-name="P541"><text:span text:style-name="T542">10.4</text:span><text:span text:style-name="T543">. VIAP lėšoms ateinantiems kalendoriniams metams 7.4 punkte nurodytu atveju nustatyti:</text:span></text:p>
      <text:p text:style-name="P544"><text:span text:style-name="T545">10.4.1</text:span><text:span text:style-name="T546">. gamintojai,<text:s/></text:span><text:span text:style-name="T547">užtikrinantys elektros energijos tiekimo saugumą ir energetikos sistemos rezervus, 7.4.1 punkte nurodytu atveju ne vėliau kaip iki einamųjų kalendorinių metų rugpjūčio 15 d. raštu Komisijai teikia informaciją ir pagrindžiančius dokumentus apie prognozuojam</text:span><text:span text:style-name="T548">ą pastovių sąnaudų poreikį ateinantiems kalendoriniams metams, detalizuojant pastoviąsias sąnaudas;</text:span></text:p>
      <text:p text:style-name="P549"><text:span text:style-name="T550">10.4.2</text:span><text:span text:style-name="T551">. gamintojai 7.4.2 punkte nurodytu atveju raštu Komisijai teikia apie per praėjusius kalendorinius metus patirtas faktines pastoviąsias išlaidas,<text:s/></text:span><text:span text:style-name="T552">jas detalizuojant ir nurodant neatitikimo prognozuotai apimčiai priežastis bei pateikiant tai įrodančius dokumentus.</text:span></text:p>
      <text:p text:style-name="P553"><text:span text:style-name="T554">10.5</text:span><text:span text:style-name="T555">. VIAP lėšoms ateinantiems kalendoriniams metams 7.5 punkte nurodytu atveju nustatyti:</text:span></text:p>
      <text:p text:style-name="P556"><text:span text:style-name="T557">10.5.1</text:span><text:span text:style-name="T558">. energetikos įmonės, įgyvendinanč</text:span><text:span text:style-name="T559">ios strateginius projektus, 7.5.1 punkte nurodytu atveju ne vėliau kaip iki einamųjų kalendorinių metų rugpjūčio 15 d. raštu Komisijai pateikia strateginių projektų rengimui ir įgyvendinimui reikalingų lėšų poreikį ateinantiems kalendoriniams metams, kiekv</text:span><text:span text:style-name="T560">ienam strateginiam projektui atskirai pagal Komisijos nutarimu patvirtintą rengimo ir įgyvendinimo grafiką;</text:span></text:p>
      <text:p text:style-name="P561"><text:span text:style-name="T562">10.5.2</text:span><text:span text:style-name="T563">. energetikos įmonės, įgyvendinančios strateginius projektus, 7.5.2 punkte nurodytu atveju raštu Komisijai teikia informaciją apie faktišk</text:span><text:span text:style-name="T564">ai patirtas išlaidas, įgyvendinant strateginius projektus, per praėjusius kalendorinius metus, skirtumą tarp planuotų metinių lėšų ir faktiškai įplaukusių metinių lėšų strateginių projektų rengimui ir įgyvendinimui praėjusiais kalendoriniais metais. Inform</text:span><text:span text:style-name="T565">acija apie faktiškai įplaukusias metines lėšas strateginių projektų rengimui ir įgyvendinimui praėjusiais kalendoriniais metais turi būti suderinta su VIAP lėšų administratoriumi.</text:span></text:p>
      <text:p text:style-name="P566"><text:span text:style-name="T567">10.6</text:span><text:span text:style-name="T568">. VIAP lėšoms ateinantiems kalendoriniams metams 7.6 punkte nurody</text:span><text:span text:style-name="T569">tu atveju nustatyti:</text:span></text:p>
      <text:p text:style-name="P570"><text:span text:style-name="T571">10.6.1</text:span><text:span text:style-name="T572">. Energetikos ministerija 7.6.1 punkte nurodytu atveju iki einamųjų kalendorinių metų rugpjūčio 15 d. raštu teikia Komisijai ateinančių metų būtinas sąnaudas atominės energetikos darbo saugumo užtikrinimui, atliekų saugojimui i</text:span><text:span text:style-name="T573">r laidojimui, ateinančių metų Valstybės įmonės Ignalinos atominės elektrinės eksploatavimo nutraukimo fondo lėšų sąmatą;</text:span></text:p>
      <text:p text:style-name="P574"><text:span text:style-name="T575">10.6.2</text:span><text:span text:style-name="T576">. Energetikos ministerija 7.6.2 punkte nurodytu atveju iki einamųjų kalendorinių metų rugpjūčio 15 d. raštu teikia Komisijai<text:s/></text:span><text:span text:style-name="T577">informaciją apie per praėjusius kalendorinius metus patirtas faktines sąnaudas atominės energetikos darbo saugumo užtikrinimui, atliekų saugojimui ir laidojimui;</text:span></text:p>
      <text:p text:style-name="P578"><text:span text:style-name="T579">10.7</text:span><text:span text:style-name="T580">. VIAP lėšoms ateinantiems kalendoriniams metams 7.7 punkte nurodytu atveju nustatyt</text:span><text:span text:style-name="T581">i:</text:span></text:p>
      <text:p text:style-name="P582"><text:span text:style-name="T583">10.7.1</text:span><text:span text:style-name="T584">. perdavimo sistemos operatorius 7.7.1–7.7.3 punktuose nurodytais atvejais ne vėliau kaip iki einamųjų kalendorinių metų rugpjūčio 15 d. raštu Komisijai pateikia informaciją ir pagrindžiančius dokumentus apie gamintojams, naudojantiems atsinauji</text:span><text:span text:style-name="T585">nančiuosius energijos išteklius, suteiktų prijungimo mokesčio nuolaidų dydžius, kurios buvo patirtos tokius gamintojus prijungiant prie perdavimo tinklų praėjusiais kalendoriniais metais, pagal kiekvieną gamintoją;</text:span></text:p>
      <text:p text:style-name="P586"><text:span text:style-name="T587">10.7.2</text:span><text:span text:style-name="T588">. perdavimo sistemos<text:s/></text:span><text:span text:style-name="T589">operatorius 7.7.4 punkte nurodytu atveju ne vėliau kaip iki einamųjų kalendorinių metų rugpjūčio 15 d. raštu Komisijai pateikia informaciją ir pagrindžiančius dokumentus apie perdavimo sistemos operatoriaus patirtas sąnaudas dėl paskirto ekonomiškai mažiau</text:span><text:span text:style-name="T590"><text:s/>palankaus elektrinės prijungimo prie elektros tinklo taško per praėjusius kalendorinius metus;</text:span></text:p>
      <text:p text:style-name="P591"><text:span text:style-name="T592">10.7.3</text:span><text:span text:style-name="T593">. perdavimo sistemos operatorius 7.7.5 punkte nurodytu atveju ne vėliau kaip iki einamųjų kalendorinių metų rugpjūčio 15 d. raštu Komisijai pateikia i</text:span><text:span text:style-name="T594">nformaciją ir pagrindžiančius dokumentus apie patirtas tinklo optimizavimo, plėtros ir (ar) rekonstrukcijos sąnaudas už praėjusius kalendorinius metus;</text:span></text:p>
      <text:p text:style-name="P595"><text:span text:style-name="T596">10.7.4</text:span><text:span text:style-name="T597">. perdavimo sistemos operatorius 7.7.6 punkte nurodytu atveju ne vėliau kaip iki einamųjų kale</text:span><text:span text:style-name="T598">ndorinių metų rugpjūčio 15 d. raštu Komisijai pateikia informaciją ir pagrindžiančius dokumentus apie pagal gamintojo prievolių įvykdymo užtikrinimą gamintojui neįvykdžius ar netinkamai įvykdžius ketinimų protokole ir (ar) elektrinės prijungimo prie elektr</text:span><text:span text:style-name="T599">os tinklų paslaugos sutartyje nustatytus įsipareigojimus, perdavimo sistemos operatoriaus gautas lėšas, pagal kiekvieną gamintoją.</text:span></text:p>
      <text:p text:style-name="P600"><text:span text:style-name="T601">10.8</text:span><text:span text:style-name="T602">. VIAP lėšoms ateinantiems kalendoriniams metams 7.8 punkte nurodytu atveju nustatyti:</text:span></text:p>
      <text:p text:style-name="P603"><text:span text:style-name="T604">10.8.1</text:span><text:span text:style-name="T605">. perdavimo sistemos</text:span><text:span text:style-name="T606"><text:s/>operatorius 7.8.1 punkte nurodytu atveju ne vėliau kaip iki einamųjų kalendorinių metų rugpjūčio 15 d. Komisijai raštu teikia informaciją apie prognozuojamą elektros energijos, gaminamos iš atsinaujinančių energijos išteklių, įskaitant prijungtų prie perd</text:span><text:span text:style-name="T607">avimo ir skirstomųjų tinklų, balansavimo sąnaudų poreikį ateinantiems kalendoriniams metams ir pagrindžiančius dokumentus bei duomenis;</text:span></text:p>
      <text:p text:style-name="P608"><text:span text:style-name="T609">10.8.2</text:span><text:span text:style-name="T610">. perdavimo sistemos operatorius 7.8.2 punkte nurodytu atveju ne vėliau kaip iki einamųjų kalendorinių metų ru</text:span><text:span text:style-name="T611">gpjūčio 15 d. Komisijai raštu teikia informaciją ir pagrindžiančius dokumentus apie per praėjusius kalendorinius metus prognozuotų ir faktiškai patirtų elektros energijos, gaminamos naudojant atsinaujinančius energijos išteklius, balansavimo sąnaudų apimtį</text:span><text:span text:style-name="T612">;</text:span></text:p>
      <text:p text:style-name="P613"><text:span text:style-name="T614">10.9</text:span><text:span text:style-name="T615">. VIAP lėšoms ateinantiems kalendoriniams metams 7.9 punkte nurodytu atveju nustatyti:</text:span></text:p>
      <text:p text:style-name="P616"><text:span text:style-name="T617">10.9.1</text:span><text:span text:style-name="T618">. skirstomųjų tinklų operatorius 7.9.1–7.9.3 punktuose nurodytais atvejais ne vėliau kaip iki einamųjų kalendorinių metų rugpjūčio 15 d. raštu<text:s/></text:span><text:span text:style-name="T619">Komisijai pateikia informaciją ir pagrindžiančius dokumentus apie gamintojams, naudojantiems atsinaujinančiuosius energijos išteklius, suteiktų prijungimo mokesčio nuolaidų dydžius, kurios buvo patirtos tokius gamintojus prijungiant prie skirstomųjų tinklų</text:span><text:span text:style-name="T620"><text:s/>praėjusiais kalendoriniais metais, pagal kiekvieną gamintoją;</text:span></text:p>
      <text:p text:style-name="P621"><text:span text:style-name="T622">10.9.2</text:span><text:span text:style-name="T623">. skirstomųjų tinklų operatorius 7.9.4 punkte nurodytu atveju ne vėliau kaip iki<text:s/></text:span><text:soft-page-break/><text:span text:style-name="T624">einamųjų kalendorinių metų rugpjūčio 15 d. raštu Komisijai pateikia informaciją ir pagrindžiančius dok</text:span><text:span text:style-name="T625">umentus apie skirstomųjų tinklų operatoriaus patirtas sąnaudas dėl paskirto ekonomiškai mažiau palankaus elektrinės prijungimo prie elektros tinklo taško per praėjusius kalendorinius metus;</text:span></text:p>
      <text:p text:style-name="P626"><text:span text:style-name="T627">10.9.3</text:span><text:span text:style-name="T628">. skirstomųjų tinklų operatorius 7.9.5 punkte nurodytu a</text:span><text:span text:style-name="T629">tveju ne vėliau kaip iki einamųjų kalendorinių metų rugpjūčio 15 d. raštu Komisijai pateikia informaciją ir pagrindžiančius dokumentus apie patirtas tinklo optimizavimo, plėtros ir (ar) rekonstrukcijos sąnaudas už praėjusius kalendorinius metus;</text:span></text:p>
      <text:p text:style-name="P630"><text:span text:style-name="T631">10.9.4</text:span><text:span text:style-name="T632">. skirstomųjų tinklų operatorius 7.9.6 punkte nurodytu atveju ne vėliau kaip iki einamųjų kalendorinių metų rugpjūčio 15 d. raštu Komisijai pateikia informaciją ir pagrindžiančius dokumentus apie pagal gamintojo prievolių įvykdymo užtikrinimą gamintojui ne</text:span><text:span text:style-name="T633">įvykdžius ar netinkamai įvykdžius ketinimų protokole ir (ar) elektrinės prijungimo prie elektros tinklų paslaugos sutartyje nustatytus įsipareigojimus, skirstomųjų tinklų operatoriaus gautas lėšas pagal kiekvieną gamintoją.</text:span></text:p>
      <text:p text:style-name="P634"><text:span text:style-name="T635">10.10</text:span><text:span text:style-name="T636">. VIAP lėšoms ateinan</text:span><text:span text:style-name="T637">tiems kalendoriniams metams 7.10 punkte nurodytu atveju nustatyti:</text:span></text:p>
      <text:p text:style-name="P638"><text:span text:style-name="T639">10.10.1</text:span><text:span text:style-name="T640">. VIAP lėšų administratorius 7.10.1 punkte nurodytu atveju ne vėliau kaip iki einamųjų kalendorinių metų rugpjūčio 15 d. Komisijai raštu pateikia informaciją ir pagrindžiančius dok</text:span><text:span text:style-name="T641">umentus apie prognozuojamą VIAP lėšų administravimo sąnaudų poreikį ateinantiems kalendoriniams metams;</text:span></text:p>
      <text:p text:style-name="P642"><text:span text:style-name="T643">10.10.2</text:span><text:span text:style-name="T644">. VIAP lėšų administratorius 7.10.2 punkte nurodytu atveju ne vėliau kaip iki einamųjų kalendorinių metų rugpjūčio 15 d. Komisijai raštu pate</text:span><text:span text:style-name="T645">ikia informaciją ir pagrindžiančius dokumentus apie praėjusiais kalendoriniais metais patirtas faktines VIAP lėšų administravimo sąnaudas.</text:span></text:p>
      <text:p text:style-name="P646"><text:span text:style-name="T647">10.11</text:span><text:span text:style-name="T648">. VIAP lėšų administratorius 8.1 punkte nurodytu atveju ne vėliau kaip iki einamųjų kalendorinių metų rugp</text:span><text:span text:style-name="T649">jūčio 15 d. Komisijai raštu pateikia informaciją ir pagrindžiančius dokumentus apie VIAP lėšų likučių saugojimo finansinių priemonių rezultato prognozę ateinantiems kalendoriniams metams; 8.2 punkte nurodytu atveju pateikia informaciją ir pagrindžiančius d</text:span><text:span text:style-name="T650">okumentus apie VIAP lėšų likučių saugojimo finansinių priemonių faktinio rezultato ir prognozuoto rezultato skirtumą per praėjusius kalendorinius metus; 8.3 punkte nurodytu atveju – informaciją ir pagrindžiančius dokumentus apie VIAP lėšų trūkumui padengti</text:span><text:span text:style-name="T651"><text:s/>skolinimosi finansinių priemonių rezultato prognozę ateinantiems kalendoriniams metams; 8.4 punkte nurodytu atveju – informaciją ir pagrindžiančius dokumentus apie VIAP lėšų trūkumui padengti skolinimosi finansinių priemonių faktinio rezultato ir prognozu</text:span><text:span text:style-name="T652">oto rezultato skirtumą per praėjusius kalendorinius metus; informaciją apie faktiškai išmokėtų ir prognozuotų išmokėti VIAP lėšų skirtumą 7.2–7.10 punktuose nurodytiems VIAP lėšų gavėjams už praėjusius kalendorinius metus;</text:span></text:p>
      <text:p text:style-name="P653"><text:span text:style-name="T654">10.12</text:span><text:span text:style-name="T655">. VIAP lėšų administrato</text:span><text:span text:style-name="T656">rius 9.2 punkte nurodytu atveju ne vėliau kaip iki einamųjų kalendorinių metų rugpjūčio 15 d. Komisijai raštu pateikia informaciją ir pagrindžiančius dokumentus apie skirtumą tarp faktiškai surinktų ir prognozuotų surinkti VIAP lėšų praėjusiais kalendorini</text:span><text:span text:style-name="T657">ais metais, atskirai iš elektros energijos vartotojų ir gamintojų, suvartojančių pasigamintą elektros energiją savo ūkiniams poreikiams tenkinti, nurodant skirtumų priežastis;</text:span></text:p>
      <text:p text:style-name="P658"><text:span text:style-name="T659">10.13</text:span><text:span text:style-name="T660">. VIAP lėšų administratorius 9.3 punkte nurodytu atveju ne vėliau kaip<text:s/></text:span><text:span text:style-name="T661">iki einamųjų kalendorinių metų rugpjūčio 15 d. Komisijai raštu pateikia informaciją ir pagrindžiančius dokumentus apie prognozuojamą vartotojų suvartoti elektros energijos kiekį per ateinančius kalendorinius metus, kuriam taikytini VIAP mokėjimai;</text:span></text:p>
      <text:p text:style-name="P662"><text:span text:style-name="T663">10.14</text:span><text:span text:style-name="T664">. VIAP lėšų administratorius 9.4 punkte nurodytu atveju ne vėliau kaip iki einamųjų kalendorinių metų rugpjūčio 15 d. Komisijai raštu pateikia informaciją ir pagrindžiančius dokumentus apie prognozuojamą gamintojų, išskyrus VIAP aprašo 26.3 punkte išvardy</text:span><text:span text:style-name="T665">tus gamintojus, pagaminti ir savo ūkiniams poreikiams suvartoti elektros energijos kiekį per ateinančius kalendorinius metus, kuriam taikytini VIAP mokėjimai.</text:span></text:p>
      <text:p text:style-name="P666"><text:span text:style-name="T667">V</text:span><text:span text:style-name="T668">.<text:s/></text:span><text:span text:style-name="T669">BAIGIAMOSIOS NUOSTATOS</text:span></text:p>
      <text:p text:style-name="P670"/>
      <text:p text:style-name="P671"><text:span text:style-name="T672">11</text:span><text:span text:style-name="T673">. Komisija iki 2011 m. rugsėjo 15 d. paskelbia sąrašą g</text:span><text:span text:style-name="T674">amintojų, nurodytų 7.1.1.1 punkte, nurodydama kiekvieno jų skatinimo laikotarpį, šių gamintojų elektrinėse naudojamų atsinaujinančių energijos išteklių rūšį, elektrinės galingumą vadovaudamasi Energetikos ministerijos, Valstybinės energetikos inspekcijos p</text:span><text:span text:style-name="T675">ateikta informacija bei atsižvelgdama į VIAP lėšų administratoriaus pateiktą informaciją.</text:span></text:p>
      <text:p text:style-name="P676"><text:span text:style-name="T677">12</text:span><text:span text:style-name="T678">. Komisija kasmet iki einamųjų kalendorinių metų rugsėjo 15 d. paskelbia sąrašą gamintojų, nurodytų 7.1.1.2 punkte, nurodydama kiekvieno jų skatinimo<text:s/></text:span><text:span text:style-name="T679">laikotarpį, šių gamintojų elektrinėse naudojamų atsinaujinančių energijos išteklių rūšį, elektrinės galingumą, vadovaudamasi Energetikos ministerijos, Valstybinės energetikos inspekcijos pateikta informacija bei atsižvelgdama į VIAP lėšų administratoriaus<text:s/></text:span><text:span text:style-name="T680">pateiktą informaciją.</text:span></text:p>
      <text:p text:style-name="P681"><text:span text:style-name="T682">13</text:span><text:span text:style-name="T683">. Komisija kasmet iki einamųjų kalendorinių metų rugsėjo 15 d. paskelbia sąrašą gamintojų, nurodytų 7.1.1.3 punkte, nurodydama kiekvieno jų skatinimo laikotarpį, šių gamintojų elektrinėse naudojamų atsinaujinančių energijos ište</text:span><text:span text:style-name="T684">klių rūšį, elektrinės galingumą, vadovaudamasi Energetikos ministerijos, Valstybinės energetikos inspekcijos pateikta informacija bei atsižvelgdama į VIAP lėšų administratoriaus pateiktą informaciją.</text:span></text:p>
      <text:p text:style-name="P685"><text:span text:style-name="T686">14</text:span><text:span text:style-name="T687">. Komisija kasmet iki einamųjų kalendorinių metų r</text:span><text:span text:style-name="T688">ugsėjo 15 d. paskelbia sąrašą gamintojų, gaminančių ir savo ūkiniams poreikiams suvartojančių elektros energiją, išskyrus VIAP aprašo 26.3 punkte išvardintus gamintojus, vadovaudamasi Energetikos ministerijos ir Valstybinės energetikos inspekcijos pateikta</text:span><text:span text:style-name="T689"><text:s/>informacija bei atsižvelgdama į VIAP lėšų administratoriaus pateiktą informaciją.</text:span></text:p>
      <text:p text:style-name="P690"><text:span text:style-name="T691">15</text:span><text:span text:style-name="T692">. Komisija VIAP lėšas ateinantiems kalendoriniams metams nustato kasmet iki einamųjų kalendorinių metų spalio 1 d.</text:span></text:p>
      <text:p text:style-name="P693"><text:span text:style-name="T694">16</text:span><text:span text:style-name="T695">. Komisija VIAP kainą ateinantiems kalendorini</text:span><text:span text:style-name="T696">ams metams nustato kasmet iki einamųjų kalendorinių metų spalio 30 d.</text:span></text:p>
      <text:p text:style-name="P697"><text:span text:style-name="T698">17</text:span><text:span text:style-name="T699">. Komisija, nustatydama VIAP lėšas ir VIAP kainą, turi teisę naudoti visą teisės aktų nustatyta tvarka Komisijos turimą ir Komisijai prieinamą informaciją.</text:span></text:p>
      <text:p text:style-name="P700"><text:span text:style-name="T701">18</text:span><text:span text:style-name="T702">. Komisija turi<text:s/></text:span><text:span text:style-name="T703">teisę Energetikos įstatymo 19 straipsnio 1 dalies, Elektros energetikos įstatymo 35 straipsnio ir kitų teisės aktų nustatyta tvarka iš energetikos įmonių ar asmenų, kurių vykdoma veikla tiesiogiai ar netiesiogiai susijusi su energetikos veikla, bei valstyb</text:span><text:span text:style-name="T704">ės institucijų gauti visą reikalingą informaciją ir dokumentus, būtinus VIAP lėšoms ir VIAP kainai apskaičiuoti ir nustatyti.</text:span></text:p>
      <text:p text:style-name="P705"><text:span text:style-name="T706">19</text:span><text:span text:style-name="T707">. Asmenys, pažeidę Metodikos nuostatas, atsako Lietuvos Respublikos įstatymų nustatyta tvarka.</text:span></text:p>
      <text:p text:style-name="P708"><text:span text:style-name="T709">20</text:span><text:span text:style-name="T710">. Komisijos veiksmai ar</text:span><text:span text:style-name="T711">ba neveikimas, įgyvendinant šią Metodiką, gali būti skundžiami Lietuvos Respublikos įstatymų nustatyta tvarka.</text:span></text:p>
      <text:p text:style-name="P712"><text:span text:style-name="T713">_________________</text:span></text:p>
      <text:p text:style-name="P714"/>
      <text:p text:style-name="P715"/>
      <text:p text:style-name="P716"><text:span text:style-name="T717">Pakeitimai:</text:span></text:p>
      <text:p text:style-name="P718"/>
      <text:p text:style-name="P719"><text:span text:style-name="T720">1.</text:span></text:p>
      <text:p text:style-name="P721"><text:span text:style-name="T722">Valstybinė kainų ir energetikos kontrolės komisija, Nutarimas</text:span></text:p>
      <text:p text:style-name="P723"><text:span text:style-name="T724">Nr.<text:s/></text:span><text:a xlink:href="https://www.e-tar.lt/portal/legalAct.html?documentId=TAR.8FB9C93AF3BA" office:target-frame-name="_top" xlink:show="replace"><text:span text:style-name="T725">O3-196</text:span></text:a><text:span text:style-name="T726">, 2011-07-25, Žin., 2011, Nr. 100-4739 (2011-08-06), i. k. 111106ANUTA00O3-196</text:span></text:p>
      <text:p text:style-name="P727"><text:span text:style-name="T728">Dėl Valstybinės kainų ir energetikos kontrolės komisijos 2011 m. liepos 7 d. nutarimo Nr. O3-166 "Dėl Viešuosius interesus<text:s/></text:span><text:span text:style-name="T729">atitinkančių paslaugų elektros energetikos sektoriuje kainos nustatymo metodikos patvirtinimo" klaidos ištaisy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5-18T02:38:00Z</meta:creation-date>
    <dc:date>2016-05-18T02:38:00Z</dc:date>
    <meta:template xlink:href="Normal" xlink:type="simple"/>
    <meta:editing-cycles>2</meta:editing-cycles>
    <meta:editing-duration>PT0S</meta:editing-duration>
    <meta:document-statistic meta:page-count="11" meta:paragraph-count="217" meta:word-count="5004" meta:character-count="41723" meta:row-count="858" meta:non-whitespace-character-count="36936"/>
  </office:meta>
</office:document-meta>
</file>