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Suvestinė redakcija nuo 1992-03-23 iki 1992-03-23</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Lietuvos Respublikos Vyriausybės aparato Autoūkis</text:p>
      <text:p text:style-name="P146"/>
      <text:p text:style-name="P147">Energetikos ministerija</text:p>
      <text:p text:style-name="P148"/>
      <text:p text:style-name="P149">Ignalinos valstybinė atominė elektrinė</text:p>
      <text:p text:style-name="P150">Valstybinė Mažeikių<text:s/>naftos perdirbimo įmonė „Nafta“</text:p>
      <text:p text:style-name="P151">Valstybinė Klaipėdos naftos eksporto įmonė</text:p>
      <text:p text:style-name="P152">Valstybinė įmonė „Lietuvos energetika“</text:p>
      <text:p text:style-name="P153">Valstybinė Lietuvos elektrinė</text:p>
      <text:p text:style-name="P154">Vilniaus valstybinė termofikacinė elektrinė</text:p>
      <text:p text:style-name="P155">Kauno valstybinė termofikacinė elektrinė</text:p>
      <text:p text:style-name="P156">Mažeikių valstybinė<text:s/>termofikacinė elektrinė</text:p>
      <text:p text:style-name="P157">Kauno valstybinė hidroelektrinė</text:p>
      <text:p text:style-name="P158">Valstybinė įmonė „Vilniaus elektros tinklai“</text:p>
      <text:p text:style-name="P159">Valstybinė įmonė „Kauno elektros tinklai“</text:p>
      <text:p text:style-name="P160">Valstybinė įmonė „Klaipėdos elektros tinklai“</text:p>
      <text:p text:style-name="P161">Valstybinė įmonė „Šiaulių elektros tinklai“</text:p>
      <text:p text:style-name="P162">Valstybinė įmonė „Panevėžio elektros tinklai“</text:p>
      <text:p text:style-name="P163">Valstybinė įmonė „Alytaus elektros tinklai“</text:p>
      <text:p text:style-name="P164">Valstybinė įmonė „Utenos elektros tinklai“</text:p>
      <text:p text:style-name="P165">Valstybinė įmonė „Vilniaus šilumos tinklai“</text:p>
      <text:p text:style-name="P166">Valstybinė įmonė „Kauno šilumos tinklai“</text:p>
      <text:p text:style-name="P167">Valstybinė įmonė „Klaipėdos šilumos tinklai“</text:p>
      <text:p text:style-name="P168">Valstybinė įmonė<text:s/>„Šiaulių šilumos tinklai“</text:p>
      <text:p text:style-name="P169">Valstybinė įmonė „Panevėžio šilumos tinklai“</text:p>
      <text:p text:style-name="P170">Valstybinė įmonė „Alytaus šilumos tinklai“</text:p>
      <text:p text:style-name="P171">Valstybinė Šiaulių elektros konstrukcijų įmonė „Elga“</text:p>
      <text:p text:style-name="P172">Valstybinė įmonė „Lietuvos dujos“</text:p>
      <text:p text:style-name="P173">Valstybinė Vilniaus dujų įmonė</text:p>
      <text:p text:style-name="P174">Valstybinė Kauno dujų<text:s/>įmonė</text:p>
      <text:p text:style-name="P175">Valstybinė Klaipėdos dujų įmonė</text:p>
      <text:p text:style-name="P176">Valstybinė Šiaulių dujų įmonė</text:p>
      <text:p text:style-name="P177">Valstybinė Panevėžio dujų įmonė</text:p>
      <text:p text:style-name="P178">Valstybinė Alytaus dujų įmonė</text:p>
      <text:p text:style-name="P179">Valstybinė Marijampolės dujų įmonė</text:p>
      <text:p text:style-name="P180">Valstybinė Ukmergės dujų įmonė</text:p>
      <text:soft-page-break/>
      <text:p text:style-name="P181">Valstybinė Kėdainių dujų įmonė</text:p>
      <text:p text:style-name="P182">Valstybinė Trakų dujų įmonė</text:p>
      <text:p text:style-name="P183">Valstybinė Kauno suskystintųjų dujų įmonė</text:p>
      <text:p text:style-name="P184">Vilniaus valstybinė dujinių įrengimų eksperimentinė gamykla</text:p>
      <text:p text:style-name="P185">Valstybinė įmonė „Šiluma“</text:p>
      <text:p text:style-name="P186">Valstybinė Kauno įmonė „Energetikos remontas“</text:p>
      <text:p text:style-name="P187">Sniečkaus valstybinė energetikos statybos įmonė</text:p>
      <text:p text:style-name="P188">Valstybinė įmonė TENA</text:p>
      <text:p text:style-name="P189"/>
      <text:p text:style-name="P190">Finansų ministerija</text:p>
      <text:p text:style-name="P191"/>
      <text:p text:style-name="P192">Valstybinė ženklų įmonė</text:p>
      <text:p text:style-name="P193">Valstybinė prabavimo priežiūros inspekcija</text:p>
      <text:p text:style-name="P194">Lietuvos investicijų bankas</text:p>
      <text:p text:style-name="P195">Valstybinė brangiųjų metalų perdirbimo įmonė</text:p>
      <text:p text:style-name="P196"/>
      <text:p text:style-name="P197">Miškų ūkio ministerija</text:p>
      <text:p text:style-name="P198"/>
      <text:p text:style-name="P199">Miškų urėdijos</text:p>
      <text:p text:style-name="P200">Dubravos eksperimentinė miškų urėdija</text:p>
      <text:p text:style-name="P201"/>
      <text:p text:style-name="P202">Kultūros ir švietimo<text:s/>ministerija</text:p>
      <text:p text:style-name="P203">Valstybinė leidykla „Šviesa“</text:p>
      <text:p text:style-name="P204">Valstybinė leidykla „Mokslas“</text:p>
      <text:p text:style-name="P205">Valstybinė enciklopedijų leidykla</text:p>
      <text:p text:style-name="P206">Valstybinė spaustuvė „Viltis“</text:p>
      <text:p text:style-name="P207">Valstybinė spaustuvė „Aušra“</text:p>
      <text:p text:style-name="P208">Valstybinis leidybos centras</text:p>
      <text:p text:style-name="P209">Valstybinė įmonė „Spauda“</text:p>
      <text:p text:style-name="P210">Valstybinė įmonė-fotocentras<text:s/>„Vaizdas“</text:p>
      <text:p text:style-name="P211"/>
      <text:p text:style-name="P212">Ryšių ir informatikos ministerija</text:p>
      <text:p text:style-name="P213">Valstybinė įmonė „Lietuvos telekomas“</text:p>
      <text:p text:style-name="P214">Valstybinė įmonė „Lietuvos paštas“</text:p>
      <text:p text:style-name="P215">Valstybinis ryšių tarptautinių atsiskaitymų centras</text:p>
      <text:p text:style-name="P216">Valstybinė radijo dažnių tarnyba</text:p>
      <text:p text:style-name="P217"/>
      <text:p text:style-name="P218">Susisiekimo ministerija</text:p>
      <text:p text:style-name="P219"/>
      <text:p text:style-name="P220">Automobilių keliai</text:p>
      <text:p text:style-name="P221"/>
      <text:p text:style-name="P222">Akmenės<text:s/>valstybinė kelių valdyba</text:p>
      <text:p text:style-name="P223">Alytaus valstybinė kelių valdyba</text:p>
      <text:p text:style-name="P224">Anykščių valstybinė kelių valdyba</text:p>
      <text:p text:style-name="P225">Biržų valstybinė kelių valdyba</text:p>
      <text:p text:style-name="P226">Ignalinos valstybinė kelių valdyba</text:p>
      <text:p text:style-name="P227">Jonavos valstybinė kelių valdyba</text:p>
      <text:p text:style-name="P228">Joniškio valstybinė kelių valdyba</text:p>
      <text:p text:style-name="P229">Jurbarko valstybinė kelių valdyba</text:p>
      <text:p text:style-name="P230">Kaišiadorių valstybinė kelių valdyba</text:p>
      <text:p text:style-name="P231">Kauno valstybinė kelių valdyba</text:p>
      <text:p text:style-name="P232">Kėdainių valstybinė kelių valdyba</text:p>
      <text:soft-page-break/>
      <text:p text:style-name="P233">Kelmės valstybinė kelių valdyba</text:p>
      <text:p text:style-name="P234">Klaipėdos valstybinė kelių valdyba</text:p>
      <text:p text:style-name="P235">Kretingos valstybinė kelių valdyba</text:p>
      <text:p text:style-name="P236">Kupiškio valstybinė kelių valdyba</text:p>
      <text:p text:style-name="P237">Lazdijų<text:s/>valstybinė kelių valdyba</text:p>
      <text:p text:style-name="P238">Marijampolės valstybinė kelių valdyba</text:p>
      <text:p text:style-name="P239">Mažeikių valstybinė kelių valdyba</text:p>
      <text:p text:style-name="P240">Molėtų valstybinė kelių valdyba</text:p>
      <text:p text:style-name="P241">Pakruojo valstybinė kelių valdyba</text:p>
      <text:p text:style-name="P242">Panevėžio valstybinė kelių valdyba</text:p>
      <text:p text:style-name="P243">Pasvalio valstybinė kelių valdyba</text:p>
      <text:p text:style-name="P244">Plungės valstybinė kelių<text:s/>valdyba</text:p>
      <text:p text:style-name="P245">Prienų valstybinė kelių valdyba</text:p>
      <text:p text:style-name="P246">Radviliškio valstybinė kelių valdyba</text:p>
      <text:p text:style-name="P247">Raseinių valstybinė kelių valdyba</text:p>
      <text:p text:style-name="P248">Rokiškio valstybinė kelių valdyba</text:p>
      <text:p text:style-name="P249">Skuodo valstybinė kelių valdyba</text:p>
      <text:p text:style-name="P250">Šakių valstybinė kelių valdyba</text:p>
      <text:p text:style-name="P251">Šalčininkų valstybinė kelių valdyba</text:p>
      <text:p text:style-name="P252">Šiaulių<text:s/>valstybinė kelių valdyba</text:p>
      <text:p text:style-name="P253">Šilalės valstybinė kelių valdyba</text:p>
      <text:p text:style-name="P254">Šilutės valstybinė kelių valdyba</text:p>
      <text:p text:style-name="P255">Širvintų valstybinė kelių valdyba</text:p>
      <text:p text:style-name="P256">Švenčionių valstybinė kelių valdyba</text:p>
      <text:p text:style-name="P257">Tauragės valstybinė kelių valdyba</text:p>
      <text:p text:style-name="P258">Telšių valstybinė kelių valdyba</text:p>
      <text:p text:style-name="P259">Trakų valstybinė kelių valdyba</text:p>
      <text:p text:style-name="P260">Ukmergės valstybinė kelių valdyba</text:p>
      <text:p text:style-name="P261">Utenos valstybinė kelių valdyba</text:p>
      <text:p text:style-name="P262">Varėnos valstybinė kelių valdyba</text:p>
      <text:p text:style-name="P263">Vilkaviškio valstybinė kelių valdyba</text:p>
      <text:p text:style-name="P264">Vilniaus valstybinė kelių valdyba</text:p>
      <text:p text:style-name="P265">Zarasų valstybinė kelių valdyba</text:p>
      <text:p text:style-name="P266">Lietuvos valstybinė kelių tiesimo įmonė</text:p>
      <text:p text:style-name="P267">Lietuvos<text:s/>valstybinė automobilių kelių direkcija</text:p>
      <text:p text:style-name="P268"/>
      <text:p text:style-name="P269">Automobilių transportas</text:p>
      <text:p text:style-name="P270"/>
      <text:p text:style-name="P271">Vilniaus valstybinis autobusų parkas</text:p>
      <text:p text:style-name="P272">Kauno valstybinis autobusų parkas</text:p>
      <text:p text:style-name="P273">Klaipėdos valstybinis autobusų parkas</text:p>
      <text:p text:style-name="P274">Panevėžio valstybinis autobusų parkas</text:p>
      <text:p text:style-name="P275">Šiaulių valstybinis autobusų parkas</text:p>
      <text:p text:style-name="P276">Vilniaus<text:s/>valstybinė 3-oji autotransporto įmonė</text:p>
      <text:p text:style-name="P277">Vilniaus valstybinė 8-oji autotransporto įmonė</text:p>
      <text:p text:style-name="P278">Kauno valstybinė 3-oji autotransporto įmonė</text:p>
      <text:p text:style-name="P279">Kauno valstybinė 6-oji autotransporto įmonė</text:p>
      <text:p text:style-name="P280">Klaipėdos valstybinė 4-oji autotransporto įmonė</text:p>
      <text:p text:style-name="P281"/>
      <text:p text:style-name="P282">Geležinkelio transportas</text:p>
      <text:p text:style-name="P283">Valstybinė įmonė „Lietuvos geležinkeliai“</text:p>
      <text:p text:style-name="P284">Vilniaus valstybinis geležinkelio apsauginių miško želdinių ruožas</text:p>
      <text:soft-page-break/>
      <text:p text:style-name="P285">Civilinė aviacija</text:p>
      <text:p text:style-name="P286"/>
      <text:p text:style-name="P287">Oro transporto priemonių skrydžių valdymo įmonė (projektuojama)</text:p>
      <text:p text:style-name="P288">Vilniaus aerouostas</text:p>
      <text:p text:style-name="P289">Kauno aerouostas</text:p>
      <text:p text:style-name="P290">Palangos aerouostas</text:p>
      <text:p text:style-name="P291">Šiaulių aerouostas</text:p>
      <text:p text:style-name="P292"/>
      <text:p text:style-name="P293">Vandens transportas</text:p>
      <text:p text:style-name="P294">Lietuvos valstybinė vandens kelių valdyba</text:p>
      <text:p text:style-name="P295">Jūrų prekybos uostas</text:p>
      <text:p text:style-name="P296">Jūrų žvejybos uostas</text:p>
      <text:p text:style-name="P297">Lietuvos jūrų uostų direkcija</text:p>
      <text:p text:style-name="P298">Valstybinė laivų statykla „Baltija”</text:p>
      <text:p text:style-name="P299">Valstybinė vakarų laivų remonto įmonė</text:p>
      <text:p text:style-name="P300">7-oji valstybinė Klaipėdos laivų remonto<text:s/>įmonė</text:p>
      <text:p text:style-name="P301">Klaipėdos valstybinė laivų remonto įmonė</text:p>
      <text:p text:style-name="P302">Klaipėdos valstybinė avarinių laivų gelbėjimo įmonė</text:p>
      <text:p text:style-name="P303">Klaipėdos valstybinė įmonė „Smiltynės perkėla“</text:p>
      <text:p text:style-name="P304"/>
      <text:p text:style-name="P305">Sveikatos apsaugos ministerija</text:p>
      <text:p text:style-name="P306">Valstybinė komercinė – ūkinė įmonė „Limeta“</text:p>
      <text:p text:style-name="P307">Valstybinė firma „Medisteka“</text:p>
      <text:p text:style-name="P308">Valstybinė respublikinė vaistų tiekimo įmonė „Farmacija“</text:p>
      <text:p text:style-name="P309"/>
      <text:p text:style-name="P310">Vidaus reikalų ministerija</text:p>
      <text:p text:style-name="P311">Pataisos darbų įstaigų valstybinės įmonės OČ 12/1 OČ 12/2 OČ 12/3 OČ 12/4 OČ 12/5 OČ 12/36</text:p>
      <text:p text:style-name="P312">1-oji socialinės ir psichologinės reabilitacijos įstaiga</text:p>
      <text:p text:style-name="P313">2-oji socialinės ir psichologinės reabilitacijos įstaiga</text:p>
      <text:p text:style-name="P314">3-ioji socialinės ir psichologinės reabilitacijos įstaiga</text:p>
      <text:p text:style-name="P315">Vilniaus auklėjamojo darbo kolonija</text:p>
      <text:p text:style-name="P316">Kauno auklėjamojo darbo kolonija</text:p>
      <text:p text:style-name="P317"/>
      <text:p text:style-name="P318">Žemės ūkio ministerija</text:p>
      <text:p text:style-name="P319">Žvejybos laivyno bazė</text:p>
      <text:p text:style-name="P320">Klaipėdos transporto laivyno valdyba</text:p>
      <text:p text:style-name="P321"/>
      <text:p text:style-name="P322">Standartizacijos<text:s/>ir kokybės departamentas</text:p>
      <text:p text:style-name="P323">Valstybinė įmonė „Matas“</text:p>
      <text:p text:style-name="P324">Valstybinė įmonė „Skalė“</text:p>
      <text:p text:style-name="P325">Valstybinė įmonė „Standartų spaustuvė“</text:p>
      <text:p text:style-name="P326"/>
      <text:p text:style-name="P327">Kitos įmonės</text:p>
      <text:p text:style-name="P328">Valstybinė statybos ir montavimo valdyba</text:p>
      <text:p text:style-name="P329">Kauno sportinių gaminių fabrikas</text:p>
      <text:p text:style-name="P330">Kauno sportinių įrenginių projektavimo ir gamybos įmonė „Kadis“</text:p>
      <text:p text:style-name="P331"/>
      <text:p text:style-name="P332">Krašto apsaugos ministerija</text:p>
      <text:p text:style-name="P333">Technikos sporto mokykla Vilniuje</text:p>
      <text:p text:style-name="P334">Anykščių rajono technikos sporto klubas</text:p>
      <text:p text:style-name="P335">Kupiškio rajono technikos sporto klubas</text:p>
      <text:soft-page-break/>
      <text:p text:style-name="P336">Mažeikių rajono technikos sporto klubas</text:p>
      <text:p text:style-name="P337">Tauragės rajono technikos sporto klubas</text:p>
      <text:p text:style-name="P338">Šilutės rajono technikos sporto klubas</text:p>
      <text:p text:style-name="P339">Klaipėdos technikos sporto klubas</text:p>
      <text:p text:style-name="P340">Šiaulių technikos sporto klubas</text:p>
      <text:p text:style-name="P341">Vilniaus technikos mokykla</text:p>
      <text:p text:style-name="P342">Kauno technikos mokykla</text:p>
      <text:p text:style-name="P343">Klaipėdos technikos mokykla</text:p>
      <text:p text:style-name="P344">Šiaulių technikos mokykla</text:p>
      <text:p text:style-name="P345">Panevėžio technikos mokykla</text:p>
      <text:p text:style-name="P346">Alytaus technikos mokykla</text:p>
      <text:p text:style-name="P347">Marijampolės technikos mokykla</text:p>
      <text:p text:style-name="P348">Klaipėdos viešbutis „Jūragis“</text:p>
      <text:p text:style-name="P349">Šiaulių viešbutis „Salduvė“</text:p>
      <text:p text:style-name="P350">Alytaus viešbutis „Signalas“</text:p>
      <text:p text:style-name="P351">Varėnos rajono technikos sporto klubas</text:p>
      <text:p text:style-name="P352">Respublikinis technikos sporto klubas</text:p>
      <text:p text:style-name="P353">Respublikinis šaudymo sporto klubas</text:p>
      <text:p text:style-name="P354">Respublikinis technikos sporto radijo<text:s/>klubas</text:p>
      <text:p text:style-name="P355">Respublikinė specializuota vaikų jaunimo technikos sporto mokykla</text:p>
      <text:p text:style-name="P356">Vilniaus Dariaus ir Girėno aeroklubas</text:p>
      <text:p text:style-name="P357">Panevėžio aeroklubas</text:p>
      <text:p text:style-name="P358">Šilutės aeroklubas</text:p>
      <text:p text:style-name="P359">Vilniaus materialinio techninio tiekimo komercinė įmonė</text:p>
      <text:p text:style-name="P360"/>
      <text:p text:style-name="P361">Vilniaus valstybinė įmonė „Saulėtekis“</text:p>
      <text:p text:style-name="P362">Valstybinė įmonė „Naras“</text:p>
      <text:p text:style-name="P363">Vilniaus radijo technikos mokykla<text:s/></text:p>
      <text:p text:style-name="P364">Lietuvos užsienio turizmo valdyba</text:p>
      <text:p text:style-name="P365">Lietuvos Respublikos Vyriausybės telegramų agentūra (ELTA)</text:p>
      <text:p text:style-name="P366">Valstybinė gamybinė eksperimentinė įmonė „Vytis“</text:p>
      <text:p text:style-name="P367"/>
      <text:p text:style-name="P368">Lietuvos radijas ir televizija</text:p>
      <text:p text:style-name="P369">Valstybinis techninis centras</text:p>
      <text:p text:style-name="P370"/>
      <text:p text:style-name="P371">Prekybos ir materialinių išteklių ministerija</text:p>
      <text:p text:style-name="P372">Valstybinė specifinė firma „Dzūkija“</text:p>
      <text:p text:style-name="P373">Valstybinė firma „Poligrafija“</text:p>
      <text:p text:style-name="P374">Vilniaus materialinio techninio tiekimo komercinė įmonė</text:p>
      <text:p text:style-name="P375">Valstybinė sporto ir technikos organizacija „Vytis”</text:p>
      <text:p text:style-name="P376">Anykščių, Kupiškio, Mažeikių, Tauragės rajonų, Klaipėdos, Šiaulių technikos sporto klubai</text:p>
      <text:p text:style-name="P377">Šilutės rajono technikos jūrų klubas</text:p>
      <text:p text:style-name="P378">Technikos sporto mokykla Vilniuje</text:p>
      <text:p text:style-name="P379">Vilniaus, Kauno, Klaipėdos, Šiaulių, Panevėžio, Marijampolės, Alytaus technikos mokyklos</text:p>
      <text:p text:style-name="P380">Kauno radijo technikos mokykla</text:p>
      <text:p text:style-name="P381">Kauno<text:s/>viešbutis „Vairas“</text:p>
      <text:p text:style-name="P382">Alytaus viešbutis „Signalas“</text:p>
      <text:p text:style-name="P383">Šiaulių viešbutis „Salduvė“</text:p>
      <text:p text:style-name="P384">Klaipėdos viešbutis „Jūragis“</text:p>
      <text:p text:style-name="P385"/>
      <text:p text:style-name="P386">Kitos įmonės</text:p>
      <text:p text:style-name="P387"/>
      <text:soft-page-break/>
      <text:p text:style-name="P388">Vilniaus valstybinė vandens tiekimo įmonė</text:p>
      <text:p text:style-name="P389">Kauno valstybinė vandens tiekimo įmonė</text:p>
      <text:p text:style-name="P390">Klaipėdos valstybinė vandens tiekimo įmonė</text:p>
      <text:p text:style-name="P391">Šiaulių valstybinė vandens tiekimo įmonė</text:p>
      <text:p text:style-name="P392">Panevėžio valstybinė vandens tiekimo įmonė</text:p>
      <text:p text:style-name="P393">Alytaus valstybinė vandens tiekimo įmonė</text:p>
      <text:p text:style-name="P394">Marijampolės valstybinė vandens tiekimo įmonė</text:p>
      <text:p text:style-name="P395">Druskininkų valstybinė vandens tiekimo įmonė</text:p>
      <text:p text:style-name="P396">Palangos valstybinė vandens tiekimo įmonė</text:p>
      <text:p text:style-name="P397">Mažeikių<text:s/>valstybinė vandens tiekimo įmonė</text:p>
      <text:p text:style-name="P398">Tauragės valstybinė vandens tiekimo įmonė</text:p>
      <text:p text:style-name="P399">Telšių valstybinė vandens tiekimo įmonė</text:p>
      <text:p text:style-name="P400">Ukmergės valstybinė vandens tiekimo įmonė</text:p>
      <text:p text:style-name="P401">Utenos valstybinė vandens tiekimo įmonė</text:p>
      <text:p text:style-name="P402"/>
      <text:p text:style-name="P403">Valstybinė geodezijos tarnyba<text:s/></text:p>
      <text:p text:style-name="P404">Agroresursų tyrimo laboratorija</text:p>
      <text:p text:style-name="P405"/>
      <text:p text:style-name="P406"><text:span text:style-name="T407">______________</text:span></text:p>
      <text:p text:style-name="P408"/>
      <text:p text:style-name="P409">Priedo pakeitimai:</text:p>
      <text:p text:style-name="P410"><text:span text:style-name="T411">Nr.<text:s/></text:span><text:a xlink:href="https://www.e-tar.lt/portal/legalAct.html?documentId=TAR.99D80F3A52F5" office:target-frame-name="_top" xlink:show="replace"><text:span text:style-name="T412">710p</text:span></text:a><text:span text:style-name="T413">, 1991-10-07, , i. k. 0911100POTV0000710P</text:span></text:p>
      <text:p text:style-name="P414"><text:span text:style-name="T415">Nr.<text:s/></text:span><text:a xlink:href="https://www.e-tar.lt/portal/legalAct.html?documentId=TAR.CD03457A03BD" office:target-frame-name="_top" xlink:show="replace"><text:span text:style-name="T416">417</text:span></text:a><text:span text:style-name="T417">, 1991-10-12, Žin., 1991, Nr. 31-847 (1991-11-10), i. k. 0911100NUTA00000417</text:span></text:p>
      <text:p text:style-name="P418"><text:span text:style-name="T419">Nr.<text:s/></text:span><text:a xlink:href="https://www.e-tar.lt/portal/legalAct.html?documentId=TAR.0327E7DFA1B3" office:target-frame-name="_top" xlink:show="replace"><text:span text:style-name="T420">435</text:span></text:a><text:span text:style-name="T421">, 1991-</text:span><text:span text:style-name="T422">10-18, Lietuvos aidas, 1991, Nr. 214-0 (1991-10-24); Žin., 1991, Nr. 32-888 (1991-11-20), i. k. 0911100NUTA00000435</text:span></text:p>
      <text:p text:style-name="P423"><text:span text:style-name="T424">Nr.<text:s/></text:span><text:a xlink:href="https://www.e-tar.lt/portal/legalAct.html?documentId=TAR.8F2C13C2E7D6" office:target-frame-name="_top" xlink:show="replace"><text:span text:style-name="T425">769p</text:span></text:a><text:span text:style-name="T426">, 1991-10-25, , i. k. 0911100POTV0000769P</text:span></text:p>
      <text:p text:style-name="P427"><text:span text:style-name="T428">Nr.<text:s/></text:span><text:a xlink:href="https://www.e-tar.lt/portal/legalAct.html?documentId=TAR.0E89E41285D8" office:target-frame-name="_top" xlink:show="replace"><text:span text:style-name="T429">878p</text:span></text:a><text:span text:style-name="T430">, 1991-11-20, , i. k. 0911100POTV0000878P</text:span></text:p>
      <text:p text:style-name="P431"><text:span text:style-name="T432">Nr.<text:s/></text:span><text:a xlink:href="https://www.e-tar.lt/portal/legalAct.html?documentId=TAR.BBEBC9D9AA20" office:target-frame-name="_top" xlink:show="replace"><text:span text:style-name="T433">900p</text:span></text:a><text:span text:style-name="T434">, 1991-11-22, , i. k. 0911100POTV0000900P</text:span></text:p>
      <text:p text:style-name="P435"><text:span text:style-name="T436">Nr.<text:s/></text:span><text:a xlink:href="https://www.e-tar.lt/portal/legalAct.html?documentId=TAR.68C484EC14EE" office:target-frame-name="_top" xlink:show="replace"><text:span text:style-name="T437">531</text:span></text:a><text:span text:style-name="T438">, 1991-12-05, Žin., 1992, Nr. 6-125 (1992-02-20), i. k. 0911100NUTA00000531</text:span></text:p>
      <text:p text:style-name="P439"><text:span text:style-name="T440">Nr.<text:s/></text:span><text:a xlink:href="https://www.e-tar.lt/portal/legalAct.html?documentId=TAR.AF06E233851D" office:target-frame-name="_top" xlink:show="replace"><text:span text:style-name="T441">1009p</text:span></text:a><text:span text:style-name="T442">, 1991-12-17, , i. k. 0911100POTV0001009P</text:span></text:p>
      <text:p text:style-name="P443"><text:span text:style-name="T444">Nr.<text:s/></text:span><text:a xlink:href="https://www.e-tar.lt/portal/legalAct.html?documentId=TAR.AA0ACA6A1094" office:target-frame-name="_top" xlink:show="replace"><text:span text:style-name="T445">568</text:span></text:a><text:span text:style-name="T446">, 1991-12-17, Žin., 1992, Nr. 7-177 (1992-03-10), i. k. 0911100NUTA00000568</text:span></text:p>
      <text:p text:style-name="P447"><text:span text:style-name="T448">Nr.<text:s/></text:span><text:a xlink:href="https://www.e-tar.lt/portal/legalAct.html?documentId=TAR.B3CC133C630D" office:target-frame-name="_top" xlink:show="replace"><text:span text:style-name="T449">1015p</text:span></text:a><text:span text:style-name="T450">, 1991-12-18, , i. k. 0911100POTV0001015P</text:span></text:p>
      <text:p text:style-name="P451"><text:span text:style-name="T452">Nr.<text:s/></text:span><text:a xlink:href="https://www.e-tar.lt/portal/legalAct.html?documentId=TAR.C3DC7978D8AE" office:target-frame-name="_top" xlink:show="replace"><text:span text:style-name="T453">50</text:span></text:a><text:span text:style-name="T454">, 1992-01-27, Žin., 1992, Nr. 9-229 (1992-03-31), i. k. 0921100NUTA00000050</text:span></text:p>
      <text:p text:style-name="P455"><text:span text:style-name="T456">Nr.<text:s/></text:span><text:a xlink:href="https://www.e-tar.lt/portal/legalAct.html?documentId=TAR.9B81A35E0C73" office:target-frame-name="_top" xlink:show="replace"><text:span text:style-name="T457">95p</text:span></text:a><text:span text:style-name="T458">, 1992-01-31, , i. k. 0921100POTV0000095P</text:span></text:p>
      <text:p text:style-name="P459"><text:span text:style-name="T460">Nr.<text:s/></text:span><text:a xlink:href="https://www.e-tar.lt/portal/legalAct.html?documentId=TAR.30AE6F0700A8" office:target-frame-name="_top" xlink:show="replace"><text:span text:style-name="T461">98</text:span></text:a><text:span text:style-name="T462">, 1992-02-12, , i. k. 0921100NUTA00000098</text:span></text:p>
      <text:p text:style-name="P463"><text:span text:style-name="T464">N</text:span><text:span text:style-name="T465">r.<text:s/></text:span><text:a xlink:href="https://www.e-tar.lt/portal/legalAct.html?documentId=TAR.E0AED32F48DD" office:target-frame-name="_top" xlink:show="replace"><text:span text:style-name="T466">105</text:span></text:a><text:span text:style-name="T467">, 1992-02-14, , i. k. 0921100NUTA00000105</text:span></text:p>
      <text:p text:style-name="P468"><text:span text:style-name="T469">Nr.<text:s/></text:span><text:a xlink:href="https://www.e-tar.lt/portal/legalAct.html?documentId=TAR.4D7EA69BAF8F" office:target-frame-name="_top" xlink:show="replace"><text:span text:style-name="T470">133</text:span></text:a><text:span text:style-name="T471">, 1992-02-26, , i. k. 0921100NUTA0000</text:span><text:span text:style-name="T472">0133</text:span></text:p>
      <text:p text:style-name="P473"><text:span text:style-name="T474">Nr.<text:s/></text:span><text:a xlink:href="https://www.e-tar.lt/portal/legalAct.html?documentId=TAR.003E291FC9D9" office:target-frame-name="_top" xlink:show="replace"><text:span text:style-name="T475">231p</text:span></text:a><text:span text:style-name="T476">, 1992-03-09, , i. k. 0921100POTV0000231P</text:span></text:p>
      <text:p text:style-name="P477"><text:span text:style-name="T478">Nr.<text:s/></text:span><text:a xlink:href="https://www.e-tar.lt/portal/legalAct.html?documentId=TAR.BB4EDE461392" office:target-frame-name="_top" xlink:show="replace"><text:span text:style-name="T479">153</text:span></text:a><text:span text:style-name="T480">, 1992-03-10, , i. k. 0921100N</text:span><text:span text:style-name="T481">UTA00000153</text:span></text:p>
      <text:p text:style-name="P482"><text:span text:style-name="T483">Nr.<text:s/></text:span><text:a xlink:href="https://www.e-tar.lt/portal/legalAct.html?documentId=TAR.111B96A508BE" office:target-frame-name="_top" xlink:show="replace"><text:span text:style-name="T484">176</text:span></text:a><text:span text:style-name="T485">, 1992-03-20, , i. k. 0921100NUTA00000176</text:span></text:p>
      <text:p text:style-name="P486"><text:span text:style-name="T487">Nr.<text:s/></text:span><text:a xlink:href="https://www.e-tar.lt/portal/legalAct.html?documentId=TAR.FC0479DF77B3" office:target-frame-name="_top" xlink:show="replace"><text:span text:style-name="T488">281p</text:span></text:a><text:span text:style-name="T489">, 1992-03-23, , i. k. 0</text:span><text:span text:style-name="T490">921100POTV0000281P</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Potvarkis</text:span></text:p>
      <text:p text:style-name="P500"><text:span text:style-name="T501">Nr.<text:s/></text:span><text:a xlink:href="https://www.e-tar.lt/portal/legalAct.html?documentId=TAR.D86230962882" office:target-frame-name="_top" xlink:show="replace"><text:span text:style-name="T502">132p</text:span></text:a><text:span text:style-name="T503">, 1991-03-14, , i. k. 0911100POTV0000132P</text:span></text:p>
      <text:p text:style-name="P504"><text:span text:style-name="T505">Potvarkis</text:span></text:p>
      <text:p text:style-name="P506"/>
      <text:p text:style-name="P507"><text:span text:style-name="T508">2.</text:span></text:p>
      <text:p text:style-name="P509"><text:span text:style-name="T510">Lietuvos Respublikos<text:s/></text:span><text:span text:style-name="T511">Vyriausybė, Nutarimas</text:span></text:p>
      <text:p text:style-name="P512"><text:span text:style-name="T513">Nr.<text:s/></text:span><text:a xlink:href="https://www.e-tar.lt/portal/legalAct.html?documentId=TAR.D495B69DF651" office:target-frame-name="_top" xlink:show="replace"><text:span text:style-name="T514">111</text:span></text:a><text:span text:style-name="T515">, 1991-03-29, Žin., 1991, Nr. 11-304 (1991-04-20), i. k. 0911100NUTA00000111</text:span></text:p>
      <text:p text:style-name="P516"><text:span text:style-name="T517">Dėl Lietuvos Respublikos Vyriausybės 1991 m. vasario 22 d. nutarimo<text:s/></text:span><text:span text:style-name="T518">Nr. 75 papildymo</text:span></text:p>
      <text:p text:style-name="P519"/>
      <text:p text:style-name="P520"><text:span text:style-name="T521">3.</text:span></text:p>
      <text:p text:style-name="P522"><text:span text:style-name="T523">Lietuvos Respublikos Vyriausybė, Nutarimas</text:span></text:p>
      <text:p text:style-name="P524"><text:span text:style-name="T525">Nr.<text:s/></text:span><text:a xlink:href="https://www.e-tar.lt/portal/legalAct.html?documentId=TAR.29CCF29FA097" office:target-frame-name="_top" xlink:show="replace"><text:span text:style-name="T526">143</text:span></text:a><text:span text:style-name="T527">, 1991-04-16, Žin., 1991, Nr. 14-381 (1991-05-20), i. k. 0911100NUTA00000143</text:span></text:p>
      <text:soft-page-break/>
      <text:p text:style-name="P528"><text:span text:style-name="T529">Dėl Lietuvos Respublikos V</text:span><text:span text:style-name="T530">yriausybės 1991 m. vasario 22 d. nutarimo Nr. 75 patikslinimo ir gamybinio susivienijimo "Vanduo" likvidavimo</text:span></text:p>
      <text:p text:style-name="P531"/>
      <text:p text:style-name="P532"><text:span text:style-name="T533">4.</text:span></text:p>
      <text:p text:style-name="P534"><text:span text:style-name="T535">Lietuvos Respublikos Vyriausybė, Nutarimas</text:span></text:p>
      <text:p text:style-name="P536"><text:span text:style-name="T537">Nr.<text:s/></text:span><text:a xlink:href="https://www.e-tar.lt/portal/legalAct.html?documentId=TAR.F12BA0CF31A8" office:target-frame-name="_top" xlink:show="replace"><text:span text:style-name="T538">145</text:span></text:a><text:span text:style-name="T539">, 1991-04-</text:span><text:span text:style-name="T540">18, Žin., 1991, Nr. 14-383 (1991-05-20), i. k. 0911100NUTA00000145</text:span></text:p>
      <text:p text:style-name="P541"><text:span text:style-name="T542">Dėl Sporto ir technikos susivienijimo "Vytis" reorganizavimo ir specifinės paskirties valstybinių įmonių sąrašo papildymo</text:span></text:p>
      <text:p text:style-name="P543"/>
      <text:p text:style-name="P544"><text:span text:style-name="T545">5.</text:span></text:p>
      <text:p text:style-name="P546"><text:span text:style-name="T547">Lietuvos Respublikos Vyriausybė, Nutarimas</text:span></text:p>
      <text:p text:style-name="P548"><text:span text:style-name="T549">Nr.<text:s/></text:span><text:a xlink:href="https://www.e-tar.lt/portal/legalAct.html?documentId=TAR.66AB6F936D45" office:target-frame-name="_top" xlink:show="replace"><text:span text:style-name="T550">163</text:span></text:a><text:span text:style-name="T551">, 1991-04-30, Žin., 1991, Nr. 15-400 (1991-05-31), i. k. 0911100NUTA00000163</text:span></text:p>
      <text:p text:style-name="P552"><text:span text:style-name="T553">Dėl Lietuvos Respublikos Vyriausybės telegramų agentūros (ELTA) įrašymo į specifinės paskirties valstybinių įm</text:span><text:span text:style-name="T554">onių sąrašą</text:span></text:p>
      <text:p text:style-name="P555"/>
      <text:p text:style-name="P556"><text:span text:style-name="T557">6.</text:span></text:p>
      <text:p text:style-name="P558"><text:span text:style-name="T559">Lietuvos Respublikos Vyriausybė, Nutarimas</text:span></text:p>
      <text:p text:style-name="P560"><text:span text:style-name="T561">Nr.<text:s/></text:span><text:a xlink:href="https://www.e-tar.lt/portal/legalAct.html?documentId=TAR.158803153A06" office:target-frame-name="_top" xlink:show="replace"><text:span text:style-name="T562">192</text:span></text:a><text:span text:style-name="T563">, 1991-05-14, Lietuvos aidas, 1991, Nr. 98-0 (1991-05-18); Žin., 1991, Nr. 16-440 (1991-06-10), i. k.<text:s/></text:span><text:span text:style-name="T564">0911100NUTA00000192</text:span></text:p>
      <text:p text:style-name="P565"><text:span text:style-name="T566">Dėl Lietuvos jūrų uostų direkcijos įsteigimo</text:span></text:p>
      <text:p text:style-name="P567"/>
      <text:p text:style-name="P568"><text:span text:style-name="T569">7.</text:span></text:p>
      <text:p text:style-name="P570"><text:span text:style-name="T571">Lietuvos Respublikos Vyriausybė, Potvarkis</text:span></text:p>
      <text:p text:style-name="P572"><text:span text:style-name="T573">Nr.<text:s/></text:span><text:a xlink:href="https://www.e-tar.lt/portal/legalAct.html?documentId=TAR.93528DD4E585" office:target-frame-name="_top" xlink:show="replace"><text:span text:style-name="T574">353p</text:span></text:a><text:span text:style-name="T575">, 1991-05-31, , i. k. 0911100POTV0000353P</text:span></text:p>
      <text:p text:style-name="P576"><text:span text:style-name="T577">Potvarkis</text:span></text:p>
      <text:p text:style-name="P578"/>
      <text:p text:style-name="P579"><text:span text:style-name="T580">8.</text:span></text:p>
      <text:p text:style-name="P581"><text:span text:style-name="T582">Lietuvos Respublikos Vyriausybė, Potvarkis</text:span></text:p>
      <text:p text:style-name="P583"><text:span text:style-name="T584">Nr.<text:s/></text:span><text:a xlink:href="https://www.e-tar.lt/portal/legalAct.html?documentId=TAR.AB9E670CA803" office:target-frame-name="_top" xlink:show="replace"><text:span text:style-name="T585">581p</text:span></text:a><text:span text:style-name="T586">, 1991-08-27, , i. k. 0911100POTV0000581P</text:span></text:p>
      <text:p text:style-name="P587"><text:span text:style-name="T588">Potvarkis</text:span></text:p>
      <text:p text:style-name="P589"/>
      <text:p text:style-name="P590"><text:span text:style-name="T591">9.</text:span></text:p>
      <text:p text:style-name="P592"><text:span text:style-name="T593">Lietuvos Respublikos Vyriausybė, Potvarkis</text:span></text:p>
      <text:p text:style-name="P594"><text:span text:style-name="T595">Nr.<text:s/></text:span><text:a xlink:href="https://www.e-tar.lt/portal/legalAct.html?documentId=TAR.E0AAD681C85F" office:target-frame-name="_top" xlink:show="replace"><text:span text:style-name="T596">582p</text:span></text:a><text:span text:style-name="T597">, 1991-08-27, , i. k. 0911100POTV0000582P</text:span></text:p>
      <text:p text:style-name="P598"><text:span text:style-name="T599">Potvarkis</text:span></text:p>
      <text:p text:style-name="P600"/>
      <text:p text:style-name="P601"><text:span text:style-name="T602">10.</text:span></text:p>
      <text:p text:style-name="P603"><text:span text:style-name="T604">Lietuvos Respublikos Vyriausybė, Potvarkis</text:span></text:p>
      <text:p text:style-name="P605"><text:span text:style-name="T606">Nr.<text:s/></text:span><text:a xlink:href="https://www.e-tar.lt/portal/legalAct.html?documentId=TAR.7F02085A4008" office:target-frame-name="_top" xlink:show="replace"><text:span text:style-name="T607">5</text:span><text:span text:style-name="T608">89p</text:span></text:a><text:span text:style-name="T609">, 1991-08-29, , i. k. 0911100POTV0000589P</text:span></text:p>
      <text:p text:style-name="P610"><text:span text:style-name="T611">Potvarkis</text:span></text:p>
      <text:p text:style-name="P612"/>
      <text:p text:style-name="P613"><text:span text:style-name="T614">11.</text:span></text:p>
      <text:p text:style-name="P615"><text:span text:style-name="T616">Lietuvos Respublikos Vyriausybė, Potvarkis</text:span></text:p>
      <text:p text:style-name="P617"><text:span text:style-name="T618">Nr.<text:s/></text:span><text:a xlink:href="https://www.e-tar.lt/portal/legalAct.html?documentId=TAR.3A4073226D3A" office:target-frame-name="_top" xlink:show="replace"><text:span text:style-name="T619">617p</text:span></text:a><text:span text:style-name="T620">, 1991-09-09, , i. k. 0911100POTV0000617P</text:span></text:p>
      <text:p text:style-name="P621"><text:span text:style-name="T622">Potvarkis</text:span></text:p>
      <text:p text:style-name="P623"/>
      <text:p text:style-name="P624"><text:span text:style-name="T625">12.</text:span></text:p>
      <text:p text:style-name="P626"><text:span text:style-name="T627">Lietuvos Respublikos Vyriausybė, Potvarkis</text:span></text:p>
      <text:p text:style-name="P628"><text:span text:style-name="T629">Nr.<text:s/></text:span><text:a xlink:href="https://www.e-tar.lt/portal/legalAct.html?documentId=TAR.71AAA921A1EA" office:target-frame-name="_top" xlink:show="replace"><text:span text:style-name="T630">629p</text:span></text:a><text:span text:style-name="T631">, 1991-09-11, , i. k. 0911100POTV0000629P</text:span></text:p>
      <text:p text:style-name="P632"><text:span text:style-name="T633">Potvarkis</text:span></text:p>
      <text:p text:style-name="P634"/>
      <text:p text:style-name="P635"><text:span text:style-name="T636">13.</text:span></text:p>
      <text:p text:style-name="P637"><text:span text:style-name="T638">Lietuvos Respublikos Vyriausybė, Potvarkis</text:span></text:p>
      <text:p text:style-name="P639"><text:span text:style-name="T640">Nr.<text:s/></text:span><text:a xlink:href="https://www.e-tar.lt/portal/legalAct.html?documentId=TAR.0BE57317F595" office:target-frame-name="_top" xlink:show="replace"><text:span text:style-name="T641">633p</text:span></text:a><text:span text:style-name="T642">, 1991-09-13, , i. k. 0911100POTV0000633P</text:span></text:p>
      <text:p text:style-name="P643"><text:span text:style-name="T644">Potvarkis</text:span></text:p>
      <text:p text:style-name="P645"/>
      <text:p text:style-name="P646"><text:span text:style-name="T647">14.</text:span></text:p>
      <text:p text:style-name="P648"><text:span text:style-name="T649">Lietuvos Respublikos Vyriausybė, Nutarimas</text:span></text:p>
      <text:p text:style-name="P650"><text:span text:style-name="T651">Nr.<text:s/></text:span><text:a xlink:href="https://www.e-tar.lt/portal/legalAct.html?documentId=TAR.4E42B7C4B5A7" office:target-frame-name="_top" xlink:show="replace"><text:span text:style-name="T652">388</text:span></text:a><text:span text:style-name="T653">, 1991-09-20, Žin., 1991, Nr. 30-820 (1991-10-31), i. k. 0911100NUTA00000388</text:span></text:p>
      <text:p text:style-name="P654"><text:span text:style-name="T655">Dėl Valstybinės sporto ir technikos organizacijos "Vytis" panaikinimo ir kai kurių jos įmonių perdavimo į Krašto apsaugos departamento balansą</text:span></text:p>
      <text:p text:style-name="P656"/>
      <text:p text:style-name="P657"><text:span text:style-name="T658">15.</text:span></text:p>
      <text:soft-page-break/>
      <text:p text:style-name="P659"><text:span text:style-name="T660">Lietuvos Respu</text:span><text:span text:style-name="T661">blikos Vyriausybė, Potvarkis</text:span></text:p>
      <text:p text:style-name="P662"><text:span text:style-name="T663">Nr.<text:s/></text:span><text:a xlink:href="https://www.e-tar.lt/portal/legalAct.html?documentId=TAR.99D80F3A52F5" office:target-frame-name="_top" xlink:show="replace"><text:span text:style-name="T664">710p</text:span></text:a><text:span text:style-name="T665">, 1991-10-07, , i. k. 0911100POTV0000710P</text:span></text:p>
      <text:p text:style-name="P666"><text:span text:style-name="T667">Potvarkis</text:span></text:p>
      <text:p text:style-name="P668"/>
      <text:p text:style-name="P669"><text:span text:style-name="T670">16.</text:span></text:p>
      <text:p text:style-name="P671"><text:span text:style-name="T672">Lietuvos Respublikos Vyriausybė, Nutarimas</text:span></text:p>
      <text:p text:style-name="P673"><text:span text:style-name="T674">Nr.<text:s/></text:span><text:a xlink:href="https://www.e-tar.lt/portal/legalAct.html?documentId=TAR.CD03457A03BD" office:target-frame-name="_top" xlink:show="replace"><text:span text:style-name="T675">417</text:span></text:a><text:span text:style-name="T676">, 1991-10-12, Žin., 1991, Nr. 31-847 (1991-11-10), i. k. 0911100NUTA00000417</text:span></text:p>
      <text:p text:style-name="P677"><text:span text:style-name="T678">Dėl Lietuvos investicijų banko įsteigimo</text:span></text:p>
      <text:p text:style-name="P679"/>
      <text:p text:style-name="P680"><text:span text:style-name="T681">17.</text:span></text:p>
      <text:p text:style-name="P682"><text:span text:style-name="T683">Lietuvos Respublikos Vyriausybė, Nutarimas</text:span></text:p>
      <text:p text:style-name="P684"><text:span text:style-name="T685">Nr.<text:s/></text:span><text:a xlink:href="https://www.e-tar.lt/portal/legalAct.html?documentId=TAR.0327E7DFA1B3" office:target-frame-name="_top" xlink:show="replace"><text:span text:style-name="T686">435</text:span></text:a><text:span text:style-name="T687">, 1991-10-18, Lietuvos aidas, 1991, Nr. 214-0 (1991-10-24); Žin., 1991, Nr. 32-888 (1991-11-20), i. k. 0911100NUTA00000435</text:span></text:p>
      <text:p text:style-name="P688"><text:span text:style-name="T689">Dėl kai kurių departamentų prie Lietuvos Respublikos Vyriausybės panaikinimo</text:span></text:p>
      <text:p text:style-name="P690"/>
      <text:p text:style-name="P691"><text:span text:style-name="T692">18.</text:span></text:p>
      <text:p text:style-name="P693"><text:span text:style-name="T694">Lietuvos Respublikos Vyriausybė, Potvarkis</text:span></text:p>
      <text:p text:style-name="P695"><text:span text:style-name="T696">Nr.<text:s/></text:span><text:a xlink:href="https://www.e-tar.lt/portal/legalAct.html?documentId=TAR.8F2C13C2E7D6" office:target-frame-name="_top" xlink:show="replace"><text:span text:style-name="T697">769p</text:span></text:a><text:span text:style-name="T698">, 1991-10-25, , i. k. 0911100POTV0000769P</text:span></text:p>
      <text:p text:style-name="P699"><text:span text:style-name="T700">Potvarkis</text:span></text:p>
      <text:p text:style-name="P701"/>
      <text:p text:style-name="P702"><text:span text:style-name="T703">19.</text:span></text:p>
      <text:p text:style-name="P704"><text:span text:style-name="T705">Lietuvos Respublikos Vyriausybė, Potvarkis</text:span></text:p>
      <text:p text:style-name="P706"><text:span text:style-name="T707">Nr.<text:s/></text:span><text:a xlink:href="https://www.e-tar.lt/portal/legalAct.html?documentId=TAR.0E89E41285D8" office:target-frame-name="_top" xlink:show="replace"><text:span text:style-name="T708">878p</text:span></text:a><text:span text:style-name="T709">, 1991-11-20, , i. k. 0911100POTV0000878P</text:span></text:p>
      <text:p text:style-name="P710"><text:span text:style-name="T711">Potvarkis</text:span></text:p>
      <text:p text:style-name="P712"/>
      <text:p text:style-name="P713"><text:span text:style-name="T714">20.</text:span></text:p>
      <text:p text:style-name="P715"><text:span text:style-name="T716">Lietuvos Respublikos Vyriausybė, Potvarkis</text:span></text:p>
      <text:p text:style-name="P717"><text:span text:style-name="T718">Nr.<text:s/></text:span><text:a xlink:href="https://www.e-tar.lt/portal/legalAct.html?documentId=TAR.BBEBC9D9AA20" office:target-frame-name="_top" xlink:show="replace"><text:span text:style-name="T719">900p</text:span></text:a><text:span text:style-name="T720">, 1991-11-22, , i. k. 0911100POTV0000900P</text:span></text:p>
      <text:p text:style-name="P721"><text:span text:style-name="T722">Potvarkis</text:span></text:p>
      <text:p text:style-name="P723"/>
      <text:p text:style-name="P724"><text:span text:style-name="T725">21.</text:span></text:p>
      <text:p text:style-name="P726"><text:span text:style-name="T727">Lietuvos Respublikos Vyriausybė, Nutarimas</text:span></text:p>
      <text:p text:style-name="P728"><text:span text:style-name="T729">Nr.<text:s/></text:span><text:a xlink:href="https://www.e-tar.lt/portal/legalAct.html?documentId=TAR.68C484EC14EE" office:target-frame-name="_top" xlink:show="replace"><text:span text:style-name="T730">531</text:span></text:a><text:span text:style-name="T731">, 1991-12-05, Žin., 1992, Nr. 6-125 (1992-02-20),</text:span><text:span text:style-name="T732"><text:s/>i. k. 0911100NUTA00000531</text:span></text:p>
      <text:p text:style-name="P733"><text:span text:style-name="T734">Dėl kai kurių specifinės paskirties valstybinių įmonių priskyrimo kultūros ir švietimo ministerijos reguliavimo sferai</text:span></text:p>
      <text:p text:style-name="P735"/>
      <text:p text:style-name="P736"><text:span text:style-name="T737">22.</text:span></text:p>
      <text:p text:style-name="P738"><text:span text:style-name="T739">Lietuvos Respublikos Vyriausybė, Potvarkis</text:span></text:p>
      <text:p text:style-name="P740"><text:span text:style-name="T741">Nr.<text:s/></text:span><text:a xlink:href="https://www.e-tar.lt/portal/legalAct.html?documentId=TAR.AF06E233851D" office:target-frame-name="_top" xlink:show="replace"><text:span text:style-name="T742">1009p</text:span></text:a><text:span text:style-name="T743">, 1991-12-17, , i. k. 0911100POTV0001009P</text:span></text:p>
      <text:p text:style-name="P744"><text:span text:style-name="T745">Potvarkis</text:span></text:p>
      <text:p text:style-name="P746"/>
      <text:p text:style-name="P747"><text:span text:style-name="T748">23.</text:span></text:p>
      <text:p text:style-name="P749"><text:span text:style-name="T750">Lietuvos Respublikos Vyriausybė, Nutarimas</text:span></text:p>
      <text:p text:style-name="P751"><text:span text:style-name="T752">Nr.<text:s/></text:span><text:a xlink:href="https://www.e-tar.lt/portal/legalAct.html?documentId=TAR.AA0ACA6A1094" office:target-frame-name="_top" xlink:show="replace"><text:span text:style-name="T753">568</text:span></text:a><text:span text:style-name="T754">, 1991-12-17, Žin., 1992, Nr. 7-177 (1</text:span><text:span text:style-name="T755">992-03-10), i. k. 0911100NUTA00000568</text:span></text:p>
      <text:p text:style-name="P756"><text:span text:style-name="T757">Dėl Lietuvos ryšių ir informatikos valdymo struktūros</text:span></text:p>
      <text:p text:style-name="P758"/>
      <text:p text:style-name="P759"><text:span text:style-name="T760">24.</text:span></text:p>
      <text:p text:style-name="P761"><text:span text:style-name="T762">Lietuvos Respublikos Vyriausybė, Potvarkis</text:span></text:p>
      <text:p text:style-name="P763"><text:span text:style-name="T764">Nr.<text:s/></text:span><text:a xlink:href="https://www.e-tar.lt/portal/legalAct.html?documentId=TAR.B3CC133C630D" office:target-frame-name="_top" xlink:show="replace"><text:span text:style-name="T765">1015p</text:span></text:a><text:span text:style-name="T766">, 1991-12-18, , i. k.<text:s/></text:span><text:span text:style-name="T767">0911100POTV0001015P</text:span></text:p>
      <text:p text:style-name="P768"><text:span text:style-name="T769">Potvarkis</text:span></text:p>
      <text:p text:style-name="P770"/>
      <text:p text:style-name="P771"><text:span text:style-name="T772">25.</text:span></text:p>
      <text:p text:style-name="P773"><text:span text:style-name="T774">Lietuvos Respublikos Vyriausybė, Nutarimas</text:span></text:p>
      <text:p text:style-name="P775"><text:span text:style-name="T776">Nr.<text:s/></text:span><text:a xlink:href="https://www.e-tar.lt/portal/legalAct.html?documentId=TAR.C3DC7978D8AE" office:target-frame-name="_top" xlink:show="replace"><text:span text:style-name="T777">50</text:span></text:a><text:span text:style-name="T778">, 1992-01-27, Žin., 1992, Nr. 9-229 (1992-03-31), i. k. 0921100NUTA00000050</text:span></text:p>
      <text:p text:style-name="P779"><text:span text:style-name="T780">Dėl laivų stat</text:span><text:span text:style-name="T781">yklos "Baltija" ir laivų remonto įmonių perdavimo Susisiekimo ministerijos reguliavimo sferon</text:span></text:p>
      <text:p text:style-name="P782"/>
      <text:p text:style-name="P783"><text:span text:style-name="T784">26.</text:span></text:p>
      <text:p text:style-name="P785"><text:span text:style-name="T786">Lietuvos Respublikos Vyriausybė, Potvarkis</text:span></text:p>
      <text:p text:style-name="P787"><text:span text:style-name="T788">Nr.<text:s/></text:span><text:a xlink:href="https://www.e-tar.lt/portal/legalAct.html?documentId=TAR.9B81A35E0C73" office:target-frame-name="_top" xlink:show="replace"><text:span text:style-name="T789">95p</text:span></text:a><text:span text:style-name="T790">, 1992-01-31, , i. k. 092</text:span><text:span text:style-name="T791">1100POTV0000095P</text:span></text:p>
      <text:p text:style-name="P792"><text:span text:style-name="T793">Potvarkis</text:span></text:p>
      <text:p text:style-name="P794"/>
      <text:p text:style-name="P795"><text:span text:style-name="T796">27.</text:span></text:p>
      <text:p text:style-name="P797"><text:span text:style-name="T798">Lietuvos Respublikos Vyriausybė, Nutarimas</text:span></text:p>
      <text:p text:style-name="P799"><text:span text:style-name="T800">Nr.<text:s/></text:span><text:a xlink:href="https://www.e-tar.lt/portal/legalAct.html?documentId=TAR.30AE6F0700A8" office:target-frame-name="_top" xlink:show="replace"><text:span text:style-name="T801">98</text:span></text:a><text:span text:style-name="T802">, 1992-02-12, , i. k. 0921100NUTA00000098</text:span></text:p>
      <text:soft-page-break/>
      <text:p text:style-name="P803"><text:span text:style-name="T804">Dėl Valstybinės brangiųjų metalų perdirbimo įmonės</text:span></text:p>
      <text:p text:style-name="P805"/>
      <text:p text:style-name="P806"><text:span text:style-name="T807">28.</text:span></text:p>
      <text:p text:style-name="P808"><text:span text:style-name="T809">Lietuvos Respublikos Vyriausybė, Nutarimas</text:span></text:p>
      <text:p text:style-name="P810"><text:span text:style-name="T811">Nr.<text:s/></text:span><text:a xlink:href="https://www.e-tar.lt/portal/legalAct.html?documentId=TAR.E0AED32F48DD" office:target-frame-name="_top" xlink:show="replace"><text:span text:style-name="T812">105</text:span></text:a><text:span text:style-name="T813">, 1992-02-14, , i. k. 0921100NUTA00000105</text:span></text:p>
      <text:p text:style-name="P814"><text:span text:style-name="T815">Dėl Kauno technikos mokyklos ir viešbučio "Vairas" likvidavimo</text:span></text:p>
      <text:p text:style-name="P816"/>
      <text:p text:style-name="P817"><text:span text:style-name="T818">29.</text:span></text:p>
      <text:p text:style-name="P819"><text:span text:style-name="T820">Lietuvos<text:s/></text:span><text:span text:style-name="T821">Respublikos Vyriausybė, Nutarimas</text:span></text:p>
      <text:p text:style-name="P822"><text:span text:style-name="T823">Nr.<text:s/></text:span><text:a xlink:href="https://www.e-tar.lt/portal/legalAct.html?documentId=TAR.4D7EA69BAF8F" office:target-frame-name="_top" xlink:show="replace"><text:span text:style-name="T824">133</text:span></text:a><text:span text:style-name="T825">, 1992-02-26, , i. k. 0921100NUTA00000133</text:span></text:p>
      <text:p text:style-name="P826"><text:span text:style-name="T827">Dėl specifinės paskirties valstybinių įmonių sąrašo papildymo</text:span></text:p>
      <text:p text:style-name="P828"/>
      <text:p text:style-name="P829"><text:span text:style-name="T830">30.</text:span></text:p>
      <text:p text:style-name="P831"><text:span text:style-name="T832">Lietuvos Respublikos<text:s/></text:span><text:span text:style-name="T833">Vyriausybė, Potvarkis</text:span></text:p>
      <text:p text:style-name="P834"><text:span text:style-name="T835">Nr.<text:s/></text:span><text:a xlink:href="https://www.e-tar.lt/portal/legalAct.html?documentId=TAR.003E291FC9D9" office:target-frame-name="_top" xlink:show="replace"><text:span text:style-name="T836">231p</text:span></text:a><text:span text:style-name="T837">, 1992-03-09, , i. k. 0921100POTV0000231P</text:span></text:p>
      <text:p text:style-name="P838"><text:span text:style-name="T839">Potvarkis</text:span></text:p>
      <text:p text:style-name="P840"/>
      <text:p text:style-name="P841"><text:span text:style-name="T842">31.</text:span></text:p>
      <text:p text:style-name="P843"><text:span text:style-name="T844">Lietuvos Respublikos Vyriausybė, Nutarimas</text:span></text:p>
      <text:p text:style-name="P845"><text:span text:style-name="T846">Nr.<text:s/></text:span><text:a xlink:href="https://www.e-tar.lt/portal/legalAct.html?documentId=TAR.BB4EDE461392" office:target-frame-name="_top" xlink:show="replace"><text:span text:style-name="T847">153</text:span></text:a><text:span text:style-name="T848">, 1992-03-10, , i. k. 0921100NUTA00000153</text:span></text:p>
      <text:p text:style-name="P849"><text:span text:style-name="T850">Dėl Agroresursų tyrimo laboratorijos priskyrimo Valstybinės geodezijos tarnybos reguliavimo sferai</text:span></text:p>
      <text:p text:style-name="P851"/>
      <text:p text:style-name="P852"><text:span text:style-name="T853">32.</text:span></text:p>
      <text:p text:style-name="P854"><text:span text:style-name="T855">Lietuvos Respublikos Vyriausybė, Nutarimas</text:span></text:p>
      <text:p text:style-name="P856"><text:span text:style-name="T857">Nr.<text:s/></text:span><text:a xlink:href="https://www.e-tar.lt/portal/legalAct.html?documentId=TAR.111B96A508BE" office:target-frame-name="_top" xlink:show="replace"><text:span text:style-name="T858">176</text:span></text:a><text:span text:style-name="T859">, 1992-03-20, , i. k. 0921100NUTA00000176</text:span></text:p>
      <text:p text:style-name="P860"><text:span text:style-name="T861">Dėl specifinės paskirties valstybinių įmonių sąrašo papildymo</text:span></text:p>
      <text:p text:style-name="P862"/>
      <text:p text:style-name="P863"><text:span text:style-name="T864">33.</text:span></text:p>
      <text:p text:style-name="P865"><text:span text:style-name="T866">Lietuvos Respublikos Vyriausybė, Potvarkis</text:span></text:p>
      <text:p text:style-name="P867"><text:span text:style-name="T868">Nr.<text:s/></text:span><text:a xlink:href="https://www.e-tar.lt/portal/legalAct.html?documentId=TAR.FC0479DF77B3" office:target-frame-name="_top" xlink:show="replace"><text:span text:style-name="T869">281p</text:span></text:a><text:span text:style-name="T870">, 1992-03-23, , i. k. 0921100POTV0000281P</text:span></text:p>
      <text:p text:style-name="P871"><text:span text:style-name="T872">Potvarkis</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9</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57:00Z</meta:creation-date>
    <dc:date>2019-04-03T12:57:00Z</dc:date>
    <meta:template xlink:href="Normal.dotm" xlink:type="simple"/>
    <meta:editing-cycles>2</meta:editing-cycles>
    <meta:editing-duration>PT0S</meta:editing-duration>
    <meta:document-statistic meta:page-count="11" meta:paragraph-count="171" meta:word-count="3009" meta:character-count="24299" meta:row-count="650" meta:non-whitespace-character-count="21461"/>
  </office:meta>
</office:document-meta>
</file>