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break-before="page" fo:margin-left="3.5625in" fo:text-indent="2.543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9">Nutarimas netenka galios 1995-04-22:</text:span></text:p>
      <text:p text:style-name="P10"><text:span text:style-name="T11">Lietuvos Respublikos Vyriausybė, Nutarimas</text:span></text:p>
      <text:p text:style-name="P12"><text:span text:style-name="T13">Nr.<text:s/></text:span><text:a xlink:href="https://www.e-tar.lt/portal/legalAct.html?documentId=TAR.2FF16A4D44B5" office:target-frame-name="_top" xlink:show="replace"><text:span text:style-name="T14">537</text:span></text:a><text:span text:style-name="T15">, 1995-04-14, Žin., 1995, Nr. 33-795 (1995-04-21), i. k. 0951100NUTA00000537</text:span></text:p>
      <text:p text:style-name="P16"><text:span text:style-name="T17">Dėl<text:s/></text:span><text:span text:style-name="T18">specialios paskirties bendrovių statuso suteikimo tvarkos</text:span></text:p>
      <text:p text:style-name="P19"/>
      <text:p text:style-name="P20"><text:span text:style-name="T21">Suvestinė redakcija nuo 1993-04-27 iki 1995-04-21</text:span></text:p>
      <text:p text:style-name="P22"/>
      <text:p text:style-name="P23"><text:span text:style-name="T24">Nutarimas paskelbtas: Lietuvos aidas 1991, Nr.<text:s/></text:span><text:a xlink:href="https://www.e-tar.lt/portal/legalAct.html?documentId=TAR.DA5DD72AB15D" office:target-frame-name="_top" xlink:show="replace"><text:span text:style-name="T25">48-0</text:span></text:a><text:span text:style-name="T26">; Žin. 1991,<text:s/></text:span><text:span text:style-name="T27">Nr.</text:span><text:a xlink:href="https://www.e-tar.lt/portal/legalAct.html?documentId=TAR.DA5DD72AB15D" office:target-frame-name="_top" xlink:show="replace"><text:span text:style-name="T28">8-238</text:span></text:a><text:span text:style-name="T29">, i. k. 0911100NUTA00000075</text:span></text:p>
      <text:p text:style-name="P30"/>
      <text:p text:style-name="P31"/>
      <text:p text:style-name="P32"><text:span text:style-name="T33"/><text:span text:style-name="T34">LIETUVOS RESPUBLIKOS VYRIAUSYBĖ</text:span></text:p>
      <text:p text:style-name="P35"/>
      <text:p text:style-name="P36">N U T A R I M A S</text:p>
      <text:p text:style-name="P37">DĖL SPECIFINĖS PASKIRTIES VALSTYBINIŲ ĮMONIŲ ĮSTATŲ BEI ŠIŲ ĮMONIŲ SĄRAŠO</text:p>
      <text:p text:style-name="P38"/>
      <text:p text:style-name="P39">1991 m. vasario 22 d. Nr. 75</text:p>
      <text:p text:style-name="P40">Vilnius</text:p>
      <text:p text:style-name="P41"/>
      <text:p text:style-name="P42"><text:span text:style-name="T43">Vykdydama Lietuvos Respublikos valstybinių įmonių įstatymo 1 straipsnio 1 punktą, Lietuvos Respublikos Vyriausybė<text:s/></text:span><text:span text:style-name="T44">nutari</text:span><text:span text:style-name="T45">a:</text:span></text:p>
      <text:p text:style-name="P46"><text:span text:style-name="T47">1</text:span><text:span text:style-name="T48">. Patvirtinti Specifinės paskirties<text:s/></text:span><text:span text:style-name="T49">valstybinės įmonės įstatų nuostatas (pridedama).</text:span></text:p>
      <text:p text:style-name="P50"><text:span text:style-name="T51">2</text:span><text:span text:style-name="T52">. Patvirtinti specifinės paskirties valstybinių įmonių sąrašą (pridedama).</text:span></text:p>
      <text:p text:style-name="P53"><text:span text:style-name="T54">3</text:span><text:span text:style-name="T55">. Pavesti ministerijoms ir departamentams tvirtinti jų reguliavimo sferai priskirtų specifinės paskirties valstybinių įmon</text:span><text:span text:style-name="T56">ių įstatus.</text:span></text:p>
      <text:p text:style-name="P57"><text:span text:style-name="T58">4</text:span><text:span text:style-name="T59">. Respublikos rajonų ir miestų savivaldybės, suderinusios su Lietuvos Respublikos Vyriausybe, turi tvirtinti jų reguliavimo sferai priskirtų specifinės paskirties valstybinių įmonių įstatus bei sąrašą.</text:span></text:p>
      <text:p text:style-name="P60"><text:span text:style-name="T61">5</text:span><text:span text:style-name="T62">. Nustatyti, kad specifinės pask</text:span><text:span text:style-name="T63">irties valstybinėse įmonėse, kurios iki šio nutarimo priėmimo persiregistravo ir sudarė stebėtojų tarybas, šios stebėtojų tarybos išformuojamos ir vietoj jų sudaromos revizijos komisijos.</text:span></text:p>
      <text:p text:style-name="P64"/>
      <text:p text:style-name="P65"/>
      <text:p text:style-name="P66">LIETUVOS RESPUBLIKOS MINISTRAS PIRMININKAS<text:tab/>G. VAGNORIUS</text:p>
      <text:p text:style-name="P67"/>
      <text:soft-page-break/>
      <text:p text:style-name="P68">PATVIRTINTA</text:p>
      <text:p text:style-name="P76">Lietuvos Respublikos Vyriausybės</text:p>
      <text:p text:style-name="P77">1991 m. vasario 22 d. nutarimu Nr. 75</text:p>
      <text:p text:style-name="P78"/>
      <text:p text:style-name="P79"><text:span text:style-name="T80">SPECIFINĖS PASKIRTIES VALSTYBINĖS ĮMONĖS ĮSTATŲ NUOSTATOS</text:span></text:p>
      <text:p text:style-name="P81"/>
      <text:p text:style-name="P82">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83">Specifinės paskirties valstybinės įmonės savo veikloje vadovaujasi Lietuvos Respublikos valstybinių įmonių įstatymu ir šiomis nuostatomis:</text:p>
      <text:p text:style-name="P84"><text:span text:style-name="T85">1</text:span><text:span text:style-name="T86">. Specifinės paskirties valstybinės įmonės įstatus tvirtina steigėjas.</text:span></text:p>
      <text:p text:style-name="P87"><text:span text:style-name="T88">2</text:span><text:span text:style-name="T89">. Be steigėjo sutikimo specifinės paskirties<text:s/></text:span><text:span text:style-name="T90">valstybinė įmonė neturi teisės papildyti ar keisti įstatų, investuoti įmonės kapitalo į kitus objektus.</text:span></text:p>
      <text:p text:style-name="P91"><text:span text:style-name="T92">3</text:span><text:span text:style-name="T93">. Steigėjas turi teisę nustatyti specifinės paskirties valstybinėms įmonėms privalomus darbus (paslaugas), taip pat darbų kokybės reikalavimus, jų<text:s/></text:span><text:span text:style-name="T94">atlikimo laiką, ūkinei veiklai skiriamų lėšų normatyvus, leidžiamas naudoti darbo užmokesčiui lėšas ir pelno normą bei perskirstyti šių įmonių įplaukas.</text:span><text:s/></text:p>
      <text:p text:style-name="P95">Punkto pakeitimai:</text:p>
      <text:p text:style-name="P96"><text:span text:style-name="T97">Nr.<text:s/></text:span><text:a xlink:href="https://www.e-tar.lt/portal/legalAct.html?documentId=TAR.A43950422F0F" office:target-frame-name="_top" xlink:show="replace"><text:span text:style-name="T98">286</text:span></text:a><text:span text:style-name="T99">, 1993-04-27, Žin., 1993, Nr. 15-386 (1993-05-21), i. k. 0931100NUTA00000286</text:span></text:p>
      <text:p text:style-name="Normal"/>
      <text:p text:style-name="P100"><text:span text:style-name="T101">4</text:span><text:span text:style-name="T102">. Steigėjas gali paimti specifinės paskirties valstybinėms įmonėms paliekamas palūkanas už valstybės kapitalo naudojimą.</text:span></text:p>
      <text:p text:style-name="P103"><text:span text:style-name="T104">5</text:span><text:span text:style-name="T105">. Steigėjas, išimties būdu, gali sudaryti</text:span><text:span text:style-name="T106"><text:s/>specialius fondus, centralizuodamas specifinės paskirties valstybinių įmonių atskaitymus į šių įmonių pelno atsargos fondą.</text:span></text:p>
      <text:p text:style-name="P107"><text:span text:style-name="T108">6</text:span><text:span text:style-name="T109">. Valiutinės pajamos specifinės paskirties valstybinėse įmonėse naudojamos steigėjo nustatyta tvarka.</text:span></text:p>
      <text:p text:style-name="P110"><text:span text:style-name="T111">7</text:span><text:span text:style-name="T112">. Specifinės paskir</text:span><text:span text:style-name="T113">ties valstybinės įmonės gauna centralizuota tvarka skiriamų finansinių, materialinių ir kitų išteklių valstybės pavestoms funkcijoms vykdyti.</text:span></text:p>
      <text:p text:style-name="P114"><text:span text:style-name="T115">8</text:span><text:span text:style-name="T116">. Specifinės paskirties valstybinės įmonės nemokumą steigėjo teikimu nustato ir įformina aktu Finansų ministe</text:span><text:span text:style-name="T117">rijos organas. Aktas negali būti ginčijamas. Tolesnį įmonės likimą sprendžia Lietuvos Respublikos Vyriausybė.</text:span></text:p>
      <text:p text:style-name="P118"><text:span text:style-name="T119">9</text:span><text:span text:style-name="T120">. Be Lietuvos Respublikos Vyriausybės leidimo specifinės paskirties valstybinės įmonės negali būti iš dalies ar visiškai privatizuojamos. Pas</text:span><text:span text:style-name="T121">iūlymus dėl šių įmonių privatizavimo Lietuvos Respublikos Vyriausybei teikia ministerijos ir departamentai, kurių reguliavimo sferai priskirtos šios įmonės.</text:span></text:p>
      <text:p text:style-name="P122"><text:span text:style-name="T123">10</text:span><text:span text:style-name="T124">. Specifinės paskirties valstybinėse įmonėse nesudaromos stebėtojų tarybos.</text:span></text:p>
      <text:p text:style-name="P125">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text:s/>skiria ir jo darbo apmokėjimo dydį nustato steigėjas.</text:p>
      <text:p text:style-name="P126"><text:span text:style-name="T127">Pataisos įstaigų sistemos įmonėse valdymo organai sudaromi pagal Tarnybos vidaus reikalų organuose nuostatus.</text:span></text:p>
      <text:p text:style-name="P128"><text:span text:style-name="T129">11</text:span><text:span text:style-name="T130">. Nepasitikėjimą direktorių valdyba ar valdybos pirmininku gali išreikšti visuotinis d</text:span><text:span text:style-name="T131">arbuotojų susirinkimas. Nepasitikėjimo pagrįstumo ir samdos sutarties su valdybos pirmininku nutraukimo klausimus sprendžia steigėjas.</text:span></text:p>
      <text:p text:style-name="P132"><text:span text:style-name="T133">12</text:span><text:span text:style-name="T134">. Specifinės paskirties valstybinė įmonė likviduojama ar reorganizuojama tik Lietuvos Respublikos Vyriausybės spren</text:span><text:span text:style-name="T135">dimu ir jos nustatyta tvarka.</text:span></text:p>
      <text:p text:style-name="P136"><text:span text:style-name="T137">______________</text:span></text:p>
      <text:p text:style-name="P138"/>
      <text:soft-page-break/>
      <text:p text:style-name="P139"><text:span text:style-name="T140">PATVIRTINTA</text:span></text:p>
      <text:p text:style-name="P141">Lietuvos Respublikos Vyriausybės</text:p>
      <text:p text:style-name="P142">1992 m. kovo 24 d. nutarimu Nr. 182</text:p>
      <text:p text:style-name="P143"/>
      <text:p text:style-name="P144"><text:span text:style-name="T145">Specifinės paskirties valstybinių įmonių sąrašas</text:span></text:p>
      <text:p text:style-name="P146"/>
      <text:p text:style-name="P147"><text:span text:style-name="T148">Lietuvos Respublikos Aukščiausiosios Tarybos aparatas</text:span></text:p>
      <text:p text:style-name="P149"/>
      <text:p text:style-name="P150">Valstybiniai<text:s/>poilsio namai „Eglė“</text:p>
      <text:p text:style-name="P151"/>
      <text:p text:style-name="P152"><text:span text:style-name="T153">Lietuvos Respublikos Vyriausybės aparatas</text:span></text:p>
      <text:p text:style-name="P154"/>
      <text:p text:style-name="P155">Valstybinė firma „Daila“</text:p>
      <text:p text:style-name="P156">Valstybinė Respublikos svečių aptarnavimo firma „Draugystė“</text:p>
      <text:p text:style-name="P157">Valstybinė sanatorija „Lietuva“</text:p>
      <text:p text:style-name="P158">Valstybiniai poilsio namai „Baltija“</text:p>
      <text:p text:style-name="P159">Valstybiniai poilsio namai „Rūta“</text:p>
      <text:p text:style-name="P160">Valstybinė spaustuvė „Žaibas“</text:p>
      <text:p text:style-name="P161">Lietuvos Respublikos valstybinė firma „Tekta“</text:p>
      <text:p text:style-name="P162">Lietuvos Respublikos Vyriausybės aparato Autoūkis</text:p>
      <text:p text:style-name="P163"/>
      <text:p text:style-name="P164"><text:span text:style-name="T165">Energetikos ministerija</text:span></text:p>
      <text:p text:style-name="P166"/>
      <text:p text:style-name="P167">Ignalinos valstybinė atominė elektrinė</text:p>
      <text:p text:style-name="P168">Valstybinė Mažeikių naftos perdirbimo įmonė „Nafta“</text:p>
      <text:p text:style-name="P169">Valstybinė Klaipėdos naftos eksporto įmonė</text:p>
      <text:p text:style-name="P170">Valstybinė įmonė „Lietuvos energetika“</text:p>
      <text:p text:style-name="P171">Valstybinė Lietuvos elektrinė</text:p>
      <text:p text:style-name="P172">Vilniaus valstybinė termofikacinė elektrinė</text:p>
      <text:p text:style-name="P173">Kauno valstybinė termofikacinė elektrinė</text:p>
      <text:p text:style-name="P174">Mažeikių valstybinė termofikacinė elektrinė</text:p>
      <text:p text:style-name="P175">Kauno valstybinė<text:s/>hidroelektrinė</text:p>
      <text:p text:style-name="P176">Valstybinė įmonė „Vilniaus elektros tinklai“</text:p>
      <text:p text:style-name="P177">Valstybinė įmonė „Kauno elektros tinklai“</text:p>
      <text:p text:style-name="P178">Valstybinė įmonė „Klaipėdos elektros tinklai“</text:p>
      <text:p text:style-name="P179">Valstybinė Kauno įmonė „Energetikos remontas“</text:p>
      <text:p text:style-name="P180">Sniečkaus valstybinė energetikos statybos įmonė</text:p>
      <text:p text:style-name="P181">Valstybinė įmonė „Šiaulių elektros tinklai“</text:p>
      <text:p text:style-name="P182">Valstybinė įmonė „Panevėžio elektros tinklai“</text:p>
      <text:p text:style-name="P183">Valstybinė įmonė „Alytaus elektros tinklai“</text:p>
      <text:p text:style-name="P184">Valstybinė įmonė „Utenos elektros tinklai“</text:p>
      <text:p text:style-name="P185">Valstybinė įmonė „Vilniaus šilumos tinklai“</text:p>
      <text:p text:style-name="P186">Valstybinė įmonė „Kauno šilumos tinklai“</text:p>
      <text:p text:style-name="P187">Valstybinė įmonė „Klaipėdos šilumos tinklai“</text:p>
      <text:p text:style-name="P188">Valstybinė įmonė „Šiaulių šilumos tinklai“</text:p>
      <text:p text:style-name="P189">Valstybinė įmonė „Panevėžio šilumos tinklai“</text:p>
      <text:p text:style-name="P190">Valstybinė įmonė „Alytaus šilumos tinklai“</text:p>
      <text:p text:style-name="P191">Valstybinė Šiaulių elektros konstrukcijų įmonė „Elga“</text:p>
      <text:p text:style-name="P192">Valstybinė įmonė „Lietuvos dujos“</text:p>
      <text:p text:style-name="P193">Valstybinė Vilniaus dujų įmonė</text:p>
      <text:p text:style-name="P194">Valstybinė Kauno dujų įmonė</text:p>
      <text:p text:style-name="P195">Valstybinė Klaipėdos dujų įmonė</text:p>
      <text:soft-page-break/>
      <text:p text:style-name="P196">Valstybinė Šiaulių dujų įmonė</text:p>
      <text:p text:style-name="P197">Valstybinė Panevėžio dujų įmonė</text:p>
      <text:p text:style-name="P198">Valstybinė Alytaus dujų įmonė</text:p>
      <text:p text:style-name="P199">Valstybinė Marijampolės dujų įmonė</text:p>
      <text:p text:style-name="P200">Valstybinė Ukmergės dujų įmonė</text:p>
      <text:p text:style-name="P201">Valstybinė Kėdainių dujų įmonė</text:p>
      <text:p text:style-name="P202">Valstybinė Trakų dujų įmonė</text:p>
      <text:p text:style-name="P203">Valstybinė Kauno suskystintųjų dujų įmonė</text:p>
      <text:p text:style-name="P204">Vilniaus valstybinė dujinių įrengimų eksperimentinė gamykla</text:p>
      <text:p text:style-name="P205">Valstybinė įmonė „Šiluma“</text:p>
      <text:p text:style-name="P206">Valstybinė įmonė „Tena“</text:p>
      <text:p text:style-name="P207"/>
      <text:p text:style-name="P208"><text:span text:style-name="T209">Finansų ministerija</text:span></text:p>
      <text:p text:style-name="P210"/>
      <text:p text:style-name="P211">Valstybinė ženklų įmonė</text:p>
      <text:p text:style-name="P212">Valstybinė prabavimo priežiūros inspekcija</text:p>
      <text:p text:style-name="P213">Lietuvos investicijų bankas</text:p>
      <text:p text:style-name="P214">Valstybinė brangiųjų metalų perdirbimo įmonė</text:p>
      <text:p text:style-name="P215"/>
      <text:p text:style-name="P216"><text:span text:style-name="T217">Krašto apsaugos ministerija</text:span></text:p>
      <text:p text:style-name="P218"/>
      <text:p text:style-name="P219">Valstybinė gamybinė eksperimentinė įmonė „Vytis“</text:p>
      <text:p text:style-name="P220">Vilniaus valstybinė įmonė „Saulėtekis“</text:p>
      <text:p text:style-name="P221">Valstybinė įmonė „Naras“</text:p>
      <text:p text:style-name="P222">Vilniaus radiotechnikos mokykla</text:p>
      <text:p text:style-name="P223">Technikos sporto mokykla Vilniuje</text:p>
      <text:p text:style-name="P224">Anykščių rajono technikos sporto klubas</text:p>
      <text:p text:style-name="P225">Kupiškio rajono technikos sporto klubas</text:p>
      <text:p text:style-name="P226">Mažeikių rajono technikos sporto klubas</text:p>
      <text:p text:style-name="P227">Tauragės rajono technikos sporto klubas</text:p>
      <text:p text:style-name="P228">Šilutės rajono technikos sporto jūrų klubas</text:p>
      <text:p text:style-name="P229">Klaipėdos technikos sporto klubas</text:p>
      <text:p text:style-name="P230">Šiaulių technikos sporto klubas</text:p>
      <text:p text:style-name="P231">Vilniaus technikos mokykla</text:p>
      <text:p text:style-name="P232">Klaipėdos technikos mokykla</text:p>
      <text:p text:style-name="P233">Šiaulių technikos mokykla</text:p>
      <text:p text:style-name="P234">Panevėžio technikos mokykla</text:p>
      <text:p text:style-name="P235">Alytaus technikos mokykla</text:p>
      <text:p text:style-name="P236">Marijampolės technikos<text:s/>mokykla</text:p>
      <text:p text:style-name="P237">Kauno radiotechnikos mokykla</text:p>
      <text:p text:style-name="P238">Klaipėdos viešbutis „Jūragis“</text:p>
      <text:p text:style-name="P239">Šiaulių viešbutis „Salduvė“</text:p>
      <text:p text:style-name="P240">Alytaus viešbutis „Signalas“</text:p>
      <text:p text:style-name="P241">Varėnos rajono technikos sporto klubas</text:p>
      <text:p text:style-name="P242">Respublikinis technikos sporto klubas</text:p>
      <text:p text:style-name="P243">Respublikinis šaudymo sporto klubas</text:p>
      <text:p text:style-name="P244">Respublikinis technikos sporto radijo klubas</text:p>
      <text:p text:style-name="P245">Respublikinė specializuota vaikų ir jaunimo technikos sporto mokykla</text:p>
      <text:p text:style-name="P246">Vilniaus Dariaus ir Girėno aeroklubas</text:p>
      <text:p text:style-name="P247">Panevėžio aeroklubas</text:p>
      <text:p text:style-name="P248">Šilutės aeroklubas</text:p>
      <text:p text:style-name="P249">Vilniaus materialinio techninio tiekimo komercinė įmonė</text:p>
      <text:p text:style-name="P250"/>
      <text:p text:style-name="P251"><text:span text:style-name="T252">Kultūros ir švietimo min</text:span><text:span text:style-name="T253">isterija</text:span></text:p>
      <text:p text:style-name="P254"/>
      <text:p text:style-name="P255">Valstybinė leidykla „Šviesa“</text:p>
      <text:p text:style-name="P256">Valstybinė leidykla „Mokslas“</text:p>
      <text:p text:style-name="P257">Valstybinė enciklopedijų leidykla</text:p>
      <text:p text:style-name="P258">Valstybinė spaustuvė „Viltis“</text:p>
      <text:p text:style-name="P259">Valstybinė spaustuvė „Aušra“</text:p>
      <text:p text:style-name="P260">Valstybinis leidybos centras</text:p>
      <text:p text:style-name="P261">Valstybinė įmonė „Spauda“</text:p>
      <text:p text:style-name="P262">Valstybinė įmonė-fotocentras<text:s/>„Vaizdas“</text:p>
      <text:p text:style-name="P263"/>
      <text:p text:style-name="P264"><text:span text:style-name="T265">Miškų ūkio ministerija</text:span></text:p>
      <text:p text:style-name="P266"/>
      <text:p text:style-name="P267">Miškų urėdijos</text:p>
      <text:p text:style-name="P268">Dubravos eksperimentinė miškų urėdija</text:p>
      <text:p text:style-name="P269"/>
      <text:p text:style-name="P270"><text:span text:style-name="T271">Prekybos ir materialinių išteklių ministerija</text:span></text:p>
      <text:p text:style-name="P272"/>
      <text:p text:style-name="P273">Valstybinė firma „Poligrafija“</text:p>
      <text:p text:style-name="P274">Valstybinė specifinė firma „Dzūkija“</text:p>
      <text:p text:style-name="P275"/>
      <text:p text:style-name="P276"><text:span text:style-name="T277">Ryšių ir informatikos ministerija</text:span></text:p>
      <text:p text:style-name="P278"/>
      <text:p text:style-name="P279">Valstybinė Kauno pašto, telegrafo, telefono įmonė</text:p>
      <text:p text:style-name="P280">Valstybinė Klaipėdos pašto, telegrafo, telefono įmonė</text:p>
      <text:p text:style-name="P281">Valstybinė Marijampolės pašto, telegrafo, telefono įmonė</text:p>
      <text:p text:style-name="P282">Valstybinė Panevėžio pašto, telegrafo, telefono įmonė</text:p>
      <text:p text:style-name="P283">Valstybinė Šiaulių pašto, telegrafo, telefono<text:s/>įmonė</text:p>
      <text:p text:style-name="P284">Valstybinė Utenos pašto, telegrafo, telefono įmonė</text:p>
      <text:p text:style-name="P285">Valstybinė Vilniaus pašto, telegrafo, telefono įmonė</text:p>
      <text:p text:style-name="P286">Valstybinis Kauno centrinis paštas</text:p>
      <text:p text:style-name="P287">Valstybinis Klaipėdos centrinis paštas</text:p>
      <text:p text:style-name="P288">Valstybinis Panevėžio centrinis paštas</text:p>
      <text:p text:style-name="P289">Valstybinis Šiaulių centrinis<text:s/>paštas</text:p>
      <text:p text:style-name="P290">Valstybinis Vilniaus centrinis paštas</text:p>
      <text:p text:style-name="P291">Valstybinis pašto pervežimo centras</text:p>
      <text:p text:style-name="P292">Vyriausybinių ir specialių ryšių centras</text:p>
      <text:p text:style-name="P293">Valstybinis Kauno telefono tinklas</text:p>
      <text:p text:style-name="P294">Valstybinis Klaipėdos telefono tinklas</text:p>
      <text:p text:style-name="P295">Valstybinis Panevėžio telefono tinklas</text:p>
      <text:p text:style-name="P296">Valstybinis Šiaulių<text:s/>telefono tinklas</text:p>
      <text:p text:style-name="P297">Valstybinis Vilniaus telefono tinklas</text:p>
      <text:p text:style-name="P298">Valstybinis telegrafo, telefono centras</text:p>
      <text:p text:style-name="P299">Valstybinė telegrafo įmonė</text:p>
      <text:p text:style-name="P300">Valstybinė elektros ryšių inspekcija</text:p>
      <text:p text:style-name="P301">Valstybinis Vilniaus magistralinių ryšių mazgas</text:p>
      <text:p text:style-name="P302">Valstybinis Šiaulių magistralinių ryšių mazgas</text:p>
      <text:p text:style-name="P303">Valstybinis Vilniaus radijo ir televizijos centras</text:p>
      <text:p text:style-name="P304">Valstybinis Kauno radijo ir televizijos centras</text:p>
      <text:p text:style-name="P305">Valstybinė ryšių autotransporto įmonė</text:p>
      <text:p text:style-name="P306">Valstybinė ryšių inspekcija</text:p>
      <text:soft-page-break/>
      <text:p text:style-name="P307">Valstybinė įmonė „Lietuvos telekomas“</text:p>
      <text:p text:style-name="P308">Valstybinė įmonė „Lietuvos paštas“</text:p>
      <text:p text:style-name="P309">Valstybinis ryšių tarptautinių atsiskaitymų centras</text:p>
      <text:p text:style-name="P310">Valstybinė radijo dažnių tarnyba</text:p>
      <text:p text:style-name="P311"/>
      <text:p text:style-name="P312"><text:span text:style-name="T313">Susisiekimo ministerija</text:span></text:p>
      <text:p text:style-name="P314"/>
      <text:p text:style-name="P315"><text:span text:style-name="T316">Automobilių keliai</text:span></text:p>
      <text:p text:style-name="P317">Akmenės valstybinė kelių valdyba</text:p>
      <text:p text:style-name="P318">Alytaus valstybinė kelių valdyba</text:p>
      <text:p text:style-name="P319">Anykščių valstybinė kelių valdyba</text:p>
      <text:p text:style-name="P320">Biržų valstybinė kelių valdyba</text:p>
      <text:p text:style-name="P321">Ignalinos valstybinė kelių valdyba</text:p>
      <text:p text:style-name="P322">Jonavos valstybinė kelių valdyba</text:p>
      <text:p text:style-name="P323">Joniškio valstybinė kelių valdyba</text:p>
      <text:p text:style-name="P324">Jurbarko valstybinė kelių valdyba</text:p>
      <text:p text:style-name="P325">Kaišiadorių valstybinė kelių valdyba</text:p>
      <text:p text:style-name="P326">Kauno valstybinė kelių valdyba</text:p>
      <text:p text:style-name="P327">Kėdainių valstybinė kelių valdyba</text:p>
      <text:p text:style-name="P328">Kelmės valstybinė<text:s/>kelių valdyba</text:p>
      <text:p text:style-name="P329">Klaipėdos valstybinė kelių valdyba</text:p>
      <text:p text:style-name="P330">Kretingos valstybinė kelių valdyba</text:p>
      <text:p text:style-name="P331">Kupiškio valstybinė kelių valdyba</text:p>
      <text:p text:style-name="P332">Lazdijų valstybinė kelių valdyba</text:p>
      <text:p text:style-name="P333">Marijampolės valstybinė kelių valdyba</text:p>
      <text:p text:style-name="P334">Mažeikių valstybinė kelių valdyba</text:p>
      <text:p text:style-name="P335">Molėtų valstybinė kelių valdyba</text:p>
      <text:p text:style-name="P336">Pakruojo valstybinė kelių valdyba</text:p>
      <text:p text:style-name="P337">Panevėžio valstybinė kelių valdyba</text:p>
      <text:p text:style-name="P338">Pasvalio valstybinė kelių valdyba</text:p>
      <text:p text:style-name="P339">Plungės valstybinė kelių valdyba</text:p>
      <text:p text:style-name="P340">Prienų valstybinė kelių valdyba</text:p>
      <text:p text:style-name="P341">Radviliškio valstybinė kelių valdyba</text:p>
      <text:p text:style-name="P342">Raseinių valstybinė kelių valdyba</text:p>
      <text:p text:style-name="P343">Rokiškio valstybinė kelių valdyba</text:p>
      <text:p text:style-name="P344">Skuodo valstybinė kelių valdyba</text:p>
      <text:p text:style-name="P345">Šakių valstybinė kelių valdyba</text:p>
      <text:p text:style-name="P346">Šalčininkų valstybinė kelių valdyba</text:p>
      <text:p text:style-name="P347">Šiaulių valstybinė kelių valdyba</text:p>
      <text:p text:style-name="P348">Šilalės valstybinė kelių valdyba</text:p>
      <text:p text:style-name="P349">Šilutės valstybinė kelių valdyba</text:p>
      <text:p text:style-name="P350">Širvintų valstybinė kelių valdyba</text:p>
      <text:p text:style-name="P351">Švenčionių valstybinė kelių valdyba</text:p>
      <text:p text:style-name="P352">Tauragės valstybinė kelių valdyba</text:p>
      <text:p text:style-name="P353">Telšių valstybinė kelių valdyba</text:p>
      <text:p text:style-name="P354">Trakų valstybinė kelių valdyba</text:p>
      <text:p text:style-name="P355">Ukmergės valstybinė kelių valdyba</text:p>
      <text:p text:style-name="P356">Utenos valstybinė kelių valdyba</text:p>
      <text:p text:style-name="P357">Varėnos valstybinė kelių valdyba</text:p>
      <text:p text:style-name="P358">Vilkaviškio valstybinė kelių valdyba</text:p>
      <text:p text:style-name="P359">Vilniaus valstybinė kelių valdyba</text:p>
      <text:p text:style-name="P360">Zarasų valstybinė kelių valdyba</text:p>
      <text:soft-page-break/>
      <text:p text:style-name="P361">Lietuvos valstybinė kelių tiesimo įmonė</text:p>
      <text:p text:style-name="P362">Lietuvos valstybinė automobilių kelių direkcija</text:p>
      <text:p text:style-name="P363"/>
      <text:p text:style-name="P364"><text:span text:style-name="T365">Automobilių transportas</text:span></text:p>
      <text:p text:style-name="P366"/>
      <text:p text:style-name="P367">Vilniaus valstybinis autobusų parkas</text:p>
      <text:p text:style-name="P368">Kauno valstybinis autobusų parkas</text:p>
      <text:p text:style-name="P369">Klaipėdos valstybinis autobusų parkas</text:p>
      <text:p text:style-name="P370">Panevėžio valstybinis autobusų parkas</text:p>
      <text:p text:style-name="P371">Šiaulių valstybinis autobusų parkas</text:p>
      <text:p text:style-name="P372">Vilniaus valstybinė 3-ioji autotransporto įmonė</text:p>
      <text:p text:style-name="P373">Vilniaus valstybinė 8-oji autotransporto įmonė</text:p>
      <text:p text:style-name="P374">Kauno valstybinė 3-ioji<text:s/>autotransporto įmonė</text:p>
      <text:p text:style-name="P375">Kauno valstybinė 6-oji autotransporto įmonė</text:p>
      <text:p text:style-name="P376">Klaipėdos valstybinė 4-oji autotransporto įmonė</text:p>
      <text:p text:style-name="P377"/>
      <text:p text:style-name="P378"><text:span text:style-name="T379">Geležinkelio transportas</text:span></text:p>
      <text:p text:style-name="P380"/>
      <text:p text:style-name="P381">Vilniaus valstybinis geležinkelio apsauginių miško želdinių ruožas</text:p>
      <text:p text:style-name="P382">Valstybinė įmonė „Lietuvos geležinkeliai“</text:p>
      <text:p text:style-name="P383"/>
      <text:p text:style-name="P384"><text:span text:style-name="T385">Civilinė aviacija</text:span></text:p>
      <text:p text:style-name="P386"/>
      <text:p text:style-name="P387">Oro transporto priemonių skrydžių valdymo įmonė (projektuojama)</text:p>
      <text:p text:style-name="P388">Vilniaus aerouostas</text:p>
      <text:p text:style-name="P389">Kauno aerouostas</text:p>
      <text:p text:style-name="P390">Palangos aerouostas</text:p>
      <text:p text:style-name="P391">Šiaulių aerouostas</text:p>
      <text:p text:style-name="P392">Aviakompanija „Lietuvos avialinijos“</text:p>
      <text:p text:style-name="P393"/>
      <text:p text:style-name="P394"><text:span text:style-name="T395">Vandens transportas</text:span></text:p>
      <text:p text:style-name="P396"/>
      <text:p text:style-name="P397">Lietuvos valstybinė vandens kelių valdyba</text:p>
      <text:p text:style-name="P398">Jūrų prekybos uostas</text:p>
      <text:p text:style-name="P399">Jūrų žvejybos uostas</text:p>
      <text:p text:style-name="P400">Lietuvos jūrų laivininkystė</text:p>
      <text:p text:style-name="P401">Lietuvos jūrų uostų direkcija</text:p>
      <text:p text:style-name="P402">Klaipėdos valstybinė avarinių laivų gelbėjimo įmonė</text:p>
      <text:p text:style-name="P403">Valstybinė laivų statykla „Baltija“</text:p>
      <text:p text:style-name="P404">Valstybinė vakarų laivų remonto įmonė</text:p>
      <text:p text:style-name="P405">7-oji valstybinė Klaipėdos laivų remonto įmonė</text:p>
      <text:p text:style-name="P406">Klaipėdos valstybinė laivų remonto įmonė</text:p>
      <text:p text:style-name="P407">Klaipėdos valstybinė įmonė „Smiltynės perkėla“</text:p>
      <text:p text:style-name="P408"/>
      <text:p text:style-name="P409">Sveikatos apsaugos ministerija</text:p>
      <text:p text:style-name="P410"/>
      <text:p text:style-name="P411">Valstybinė komercinė-ūkinė įmonė „Limeta“</text:p>
      <text:p text:style-name="P412">Valstybinė firma „Medisteka“</text:p>
      <text:p text:style-name="P413">Valstybinė respublikinė vaistų<text:s/>tiekimo įmonė „Farmacija“</text:p>
      <text:p text:style-name="P414"/>
      <text:p text:style-name="P415"><text:span text:style-name="T416">Vidaus reikalų ministerija</text:span></text:p>
      <text:p text:style-name="P417"/>
      <text:p text:style-name="P418"><text:span text:style-name="T419">Pataisos darbų įstaigų valstybinės įmonės</text:span></text:p>
      <text:p text:style-name="P420">OČ 12/1</text:p>
      <text:p text:style-name="P421">OČ 12/2</text:p>
      <text:p text:style-name="P422">OČ 12/3</text:p>
      <text:p text:style-name="P423">OČ 12/4</text:p>
      <text:p text:style-name="P424">OČ 12/5</text:p>
      <text:p text:style-name="P425">OČ 12/36</text:p>
      <text:p text:style-name="P426">1-oji socialinės ir psichologinės reabilitacijos įstaiga</text:p>
      <text:p text:style-name="P427">2-oji socialinės ir psichologinės<text:s/>reabilitacijos įstaiga</text:p>
      <text:p text:style-name="P428">3-ioji socialinės ir psichologinės reabilitacijos įstaiga</text:p>
      <text:p text:style-name="P429">Vilniaus auklėjamojo darbo kolonija</text:p>
      <text:p text:style-name="P430">Kauno auklėjamojo darbo kolonija</text:p>
      <text:p text:style-name="P431"/>
      <text:p text:style-name="P432"><text:span text:style-name="T433">Kitos įmonės</text:span></text:p>
      <text:p text:style-name="P434"/>
      <text:p text:style-name="P435">Valstybinė statybos ir montavimo valdyba</text:p>
      <text:p text:style-name="P436">Kauno sportinių gaminių fabrikas</text:p>
      <text:p text:style-name="P437">Kauno sportinių įrenginių projektavimo ir gamybos įmonė „Kadis“</text:p>
      <text:p text:style-name="P438"/>
      <text:p text:style-name="P439"><text:span text:style-name="T440">Žemės ūkio ministerija</text:span></text:p>
      <text:p text:style-name="P441"/>
      <text:p text:style-name="P442">Žvejybos laivyno bazė</text:p>
      <text:p text:style-name="P443">Klaipėdos transporto laivyno valdyba</text:p>
      <text:p text:style-name="P444"/>
      <text:p text:style-name="P445"><text:span text:style-name="T446">Lietuvos valstybinė standartizacijos tarnyba</text:span></text:p>
      <text:p text:style-name="P447"/>
      <text:p text:style-name="P448">Valstybinė įmonė „Standartų spaustuvė“</text:p>
      <text:p text:style-name="P449">Valstybinė įmonė „Matas“</text:p>
      <text:p text:style-name="P450">Valstybinė įmonė „Skalė“</text:p>
      <text:p text:style-name="P451"/>
      <text:p text:style-name="P452">Valstybinė geodezijos tarnyba</text:p>
      <text:p text:style-name="P453"/>
      <text:p text:style-name="P454">Agroresursų tyrimo laboratorija</text:p>
      <text:p text:style-name="P455"/>
      <text:p text:style-name="P456">Lietuvos radijas ir televizija</text:p>
      <text:p text:style-name="P457"/>
      <text:p text:style-name="P458">Valstybinis techninis centras</text:p>
      <text:p text:style-name="P459"/>
      <text:p text:style-name="P460"><text:span text:style-name="T461">Kitos įmonės</text:span></text:p>
      <text:p text:style-name="P462"/>
      <text:p text:style-name="P463">Valstybinė turizmo bendrovė „Lietuva“</text:p>
      <text:p text:style-name="P464">Vilniaus valstybinė vandens tiekimo įmonė</text:p>
      <text:p text:style-name="P465">Kauno<text:s/>valstybinė vandens tiekimo įmonė</text:p>
      <text:p text:style-name="P466">Klaipėdos valstybinė vandens tiekimo įmonė</text:p>
      <text:p text:style-name="P467">Šiaulių valstybinė vandens tiekimo įmonė</text:p>
      <text:p text:style-name="P468">Panevėžio valstybinė vandens tiekimo įmonė</text:p>
      <text:p text:style-name="P469">Alytaus valstybinė vandens tiekimo įmonė</text:p>
      <text:p text:style-name="P470">Marijampolės valstybinė vandens tiekimo įmonė</text:p>
      <text:p text:style-name="P471">Druskininkų valstybinė vandens tiekimo įmonė</text:p>
      <text:p text:style-name="P472">Palangos valstybinė vandens tiekimo įmonė</text:p>
      <text:p text:style-name="P473">Mažeikių valstybinė vandens tiekimo įmonė</text:p>
      <text:p text:style-name="P474">Tauragės valstybinė vandens tiekimo įmonė</text:p>
      <text:soft-page-break/>
      <text:p text:style-name="P475">Telšių valstybinė vandens tiekimo įmonė</text:p>
      <text:p text:style-name="P476">Ukmergės valstybinė vandens tiekimo įmonė</text:p>
      <text:p text:style-name="P477">Utenos valstybinė vandens tiekimo įmonė</text:p>
      <text:p text:style-name="P478"><text:span text:style-name="T479">Lietuvos Respublikos Vyriausybės telegramų agentūra (ELTA)</text:span></text:p>
      <text:p text:style-name="P480"><text:span text:style-name="T481">______________</text:span></text:p>
      <text:p text:style-name="P482">Priedo pakeitimai:</text:p>
      <text:p text:style-name="P483"><text:span text:style-name="T484">Nr.<text:s/></text:span><text:a xlink:href="https://www.e-tar.lt/portal/legalAct.html?documentId=TAR.99D80F3A52F5" office:target-frame-name="_top" xlink:show="replace"><text:span text:style-name="T485">710p</text:span></text:a><text:span text:style-name="T486">, 1991-10-07, , i. k. 0911100</text:span><text:span text:style-name="T487">POTV0000710P</text:span></text:p>
      <text:p text:style-name="P488"><text:span text:style-name="T489">Nr.<text:s/></text:span><text:a xlink:href="https://www.e-tar.lt/portal/legalAct.html?documentId=TAR.CD03457A03BD" office:target-frame-name="_top" xlink:show="replace"><text:span text:style-name="T490">417</text:span></text:a><text:span text:style-name="T491">, 1991-10-12, Žin., 1991, Nr. 31-847 (1991-11-10), i. k. 0911100NUTA00000417</text:span></text:p>
      <text:p text:style-name="P492"><text:span text:style-name="T493">Nr.<text:s/></text:span><text:a xlink:href="https://www.e-tar.lt/portal/legalAct.html?documentId=TAR.0327E7DFA1B3" office:target-frame-name="_top" xlink:show="replace"><text:span text:style-name="T494">435</text:span></text:a><text:span text:style-name="T495">, 1991-10-18, Lietuvos aidas, 1991, Nr. 214-0 (1991-10-24); Žin., 1991, Nr. 32-888 (1991-11-20), i. k. 0911100NUTA00000435</text:span></text:p>
      <text:p text:style-name="P496"><text:span text:style-name="T497">Nr.<text:s/></text:span><text:a xlink:href="https://www.e-tar.lt/portal/legalAct.html?documentId=TAR.8F2C13C2E7D6" office:target-frame-name="_top" xlink:show="replace"><text:span text:style-name="T498">769p</text:span></text:a><text:span text:style-name="T499">, 1991-10-25, , i. k. 0911100PO</text:span><text:span text:style-name="T500">TV0000769P</text:span></text:p>
      <text:p text:style-name="P501"><text:span text:style-name="T502">Nr.<text:s/></text:span><text:a xlink:href="https://www.e-tar.lt/portal/legalAct.html?documentId=TAR.0E89E41285D8" office:target-frame-name="_top" xlink:show="replace"><text:span text:style-name="T503">878p</text:span></text:a><text:span text:style-name="T504">, 1991-11-20, , i. k. 0911100POTV0000878P</text:span></text:p>
      <text:p text:style-name="P505"><text:span text:style-name="T506">Nr.<text:s/></text:span><text:a xlink:href="https://www.e-tar.lt/portal/legalAct.html?documentId=TAR.BBEBC9D9AA20" office:target-frame-name="_top" xlink:show="replace"><text:span text:style-name="T507">900p</text:span></text:a><text:span text:style-name="T508">, 1991-11-22, , i. k. 0</text:span><text:span text:style-name="T509">911100POTV0000900P</text:span></text:p>
      <text:p text:style-name="P510"><text:span text:style-name="T511">Nr.<text:s/></text:span><text:a xlink:href="https://www.e-tar.lt/portal/legalAct.html?documentId=TAR.68C484EC14EE" office:target-frame-name="_top" xlink:show="replace"><text:span text:style-name="T512">531</text:span></text:a><text:span text:style-name="T513">, 1991-12-05, Žin., 1992, Nr. 6-125 (1992-02-20), i. k. 0911100NUTA00000531</text:span></text:p>
      <text:p text:style-name="P514"><text:span text:style-name="T515">Nr.<text:s/></text:span><text:a xlink:href="https://www.e-tar.lt/portal/legalAct.html?documentId=TAR.AF06E233851D" office:target-frame-name="_top" xlink:show="replace"><text:span text:style-name="T516">1009p</text:span></text:a><text:span text:style-name="T517">, 1991-12-17, , i. k. 0911100POTV0001009P</text:span></text:p>
      <text:p text:style-name="P518"><text:span text:style-name="T519">Nr.<text:s/></text:span><text:a xlink:href="https://www.e-tar.lt/portal/legalAct.html?documentId=TAR.AA0ACA6A1094" office:target-frame-name="_top" xlink:show="replace"><text:span text:style-name="T520">568</text:span></text:a><text:span text:style-name="T521">, 1991-12-17, Žin., 1992, Nr. 7-177 (1992-03-10), i. k. 0911100NUTA00000568</text:span></text:p>
      <text:p text:style-name="P522"><text:span text:style-name="T523">Nr.<text:s/></text:span><text:a xlink:href="https://www.e-tar.lt/portal/legalAct.html?documentId=TAR.B3CC133C630D" office:target-frame-name="_top" xlink:show="replace"><text:span text:style-name="T524">1015p</text:span></text:a><text:span text:style-name="T525">, 1991-12-18, , i. k. 0911100POTV0001015P</text:span></text:p>
      <text:p text:style-name="P526"><text:span text:style-name="T527">Nr.<text:s/></text:span><text:a xlink:href="https://www.e-tar.lt/portal/legalAct.html?documentId=TAR.C3DC7978D8AE" office:target-frame-name="_top" xlink:show="replace"><text:span text:style-name="T528">50</text:span></text:a><text:span text:style-name="T529">, 1992-01-27, Žin., 1992, Nr. 9-229 (1992</text:span><text:span text:style-name="T530">-03-31), i. k. 0921100NUTA00000050</text:span></text:p>
      <text:p text:style-name="P531"><text:span text:style-name="T532">Nr.<text:s/></text:span><text:a xlink:href="https://www.e-tar.lt/portal/legalAct.html?documentId=TAR.9B81A35E0C73" office:target-frame-name="_top" xlink:show="replace"><text:span text:style-name="T533">95p</text:span></text:a><text:span text:style-name="T534">, 1992-01-31, , i. k. 0921100POTV0000095P</text:span></text:p>
      <text:p text:style-name="P535"><text:span text:style-name="T536">Nr.<text:s/></text:span><text:a xlink:href="https://www.e-tar.lt/portal/legalAct.html?documentId=TAR.30AE6F0700A8" office:target-frame-name="_top" xlink:show="replace"><text:span text:style-name="T537">98</text:span></text:a><text:span text:style-name="T538">,<text:s/></text:span><text:span text:style-name="T539">1992-02-12, , i. k. 0921100NUTA00000098</text:span></text:p>
      <text:p text:style-name="P540"><text:span text:style-name="T541">Nr.<text:s/></text:span><text:a xlink:href="https://www.e-tar.lt/portal/legalAct.html?documentId=TAR.E0AED32F48DD" office:target-frame-name="_top" xlink:show="replace"><text:span text:style-name="T542">105</text:span></text:a><text:span text:style-name="T543">, 1992-02-14, , i. k. 0921100NUTA00000105</text:span></text:p>
      <text:p text:style-name="P544"><text:span text:style-name="T545">Nr.<text:s/></text:span><text:a xlink:href="https://www.e-tar.lt/portal/legalAct.html?documentId=TAR.4D7EA69BAF8F" office:target-frame-name="_top" xlink:show="replace"><text:span text:style-name="T546">133</text:span></text:a><text:span text:style-name="T547">, 1992-02-26, , i. k. 0921100NUTA00000133</text:span></text:p>
      <text:p text:style-name="P548"><text:span text:style-name="T549">Nr.<text:s/></text:span><text:a xlink:href="https://www.e-tar.lt/portal/legalAct.html?documentId=TAR.003E291FC9D9" office:target-frame-name="_top" xlink:show="replace"><text:span text:style-name="T550">231p</text:span></text:a><text:span text:style-name="T551">, 1992-03-09, , i. k. 0921100POTV0000231P</text:span></text:p>
      <text:p text:style-name="P552"><text:span text:style-name="T553">Nr.<text:s/></text:span><text:a xlink:href="https://www.e-tar.lt/portal/legalAct.html?documentId=TAR.BB4EDE461392" office:target-frame-name="_top" xlink:show="replace"><text:span text:style-name="T554">153</text:span></text:a><text:span text:style-name="T555">, 1992-03-10, , i. k. 0921100NUTA00000153</text:span></text:p>
      <text:p text:style-name="P556"><text:span text:style-name="T557">Nr.<text:s/></text:span><text:a xlink:href="https://www.e-tar.lt/portal/legalAct.html?documentId=TAR.111B96A508BE" office:target-frame-name="_top" xlink:show="replace"><text:span text:style-name="T558">176</text:span></text:a><text:span text:style-name="T559">, 1992-03-20, , i. k. 0921100NUTA00000176</text:span></text:p>
      <text:p text:style-name="P560"><text:span text:style-name="T561">Nr.<text:s/></text:span><text:a xlink:href="https://www.e-tar.lt/portal/legalAct.html?documentId=TAR.FC0479DF77B3" office:target-frame-name="_top" xlink:show="replace"><text:span text:style-name="T562">281p</text:span></text:a><text:span text:style-name="T563">, 1992-03-23, , i. k. 0921100POTV0000281P</text:span></text:p>
      <text:p text:style-name="P564"><text:span text:style-name="T565">Nr.<text:s/></text:span><text:a xlink:href="https://www.e-tar.lt/portal/legalAct.html?documentId=TAR.D3DEBE40CC6F" office:target-frame-name="_top" xlink:show="replace"><text:span text:style-name="T566">182</text:span></text:a><text:span text:style-name="T567">, 1992-03-24, , i. k. 0921100NUTA00000182</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Potvarkis</text:span></text:p>
      <text:p text:style-name="P577"><text:span text:style-name="T578">Nr.<text:s/></text:span><text:a xlink:href="https://www.e-tar.lt/portal/legalAct.html?documentId=TAR.D86230962882" office:target-frame-name="_top" xlink:show="replace"><text:span text:style-name="T579">132p</text:span></text:a><text:span text:style-name="T580">, 1991-03-14, , i. k. 0911100POTV0000132P</text:span></text:p>
      <text:p text:style-name="P581"><text:span text:style-name="T582">Potvarkis</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D495B69DF651" office:target-frame-name="_top" xlink:show="replace"><text:span text:style-name="T590">111</text:span></text:a><text:span text:style-name="T591">, 1991-03-29, Žin., 1991, Nr. 11-304 (1991-04-20), i. k. 0911100NUTA00000111</text:span></text:p>
      <text:p text:style-name="P592"><text:span text:style-name="T593">Dėl Lietuvos Respublikos Vyriausybės 1991 m. vasario 22 d. nutarimo Nr. 75 papildymo</text:span></text:p>
      <text:p text:style-name="P594"/>
      <text:p text:style-name="P595"><text:span text:style-name="T596">3.</text:span></text:p>
      <text:p text:style-name="P597"><text:span text:style-name="T598">Lietu</text:span><text:span text:style-name="T599">vos Respublikos Vyriausybė, Nutarimas</text:span></text:p>
      <text:p text:style-name="P600"><text:span text:style-name="T601">Nr.<text:s/></text:span><text:a xlink:href="https://www.e-tar.lt/portal/legalAct.html?documentId=TAR.29CCF29FA097" office:target-frame-name="_top" xlink:show="replace"><text:span text:style-name="T602">143</text:span></text:a><text:span text:style-name="T603">, 1991-04-16, Žin., 1991, Nr. 14-381 (1991-05-20), i. k. 0911100NUTA00000143</text:span></text:p>
      <text:p text:style-name="P604"><text:span text:style-name="T605">Dėl Lietuvos Respublikos Vyriausybės 1991 m. vasario</text:span><text:span text:style-name="T606"><text:s/>22 d. nutarimo Nr. 75 patikslinimo ir gamybinio susivienijimo "Vanduo" likvidavimo</text:span></text:p>
      <text:p text:style-name="P607"/>
      <text:p text:style-name="P608"><text:span text:style-name="T609">4.</text:span></text:p>
      <text:p text:style-name="P610"><text:span text:style-name="T611">Lietuvos Respublikos Vyriausybė, Nutarimas</text:span></text:p>
      <text:p text:style-name="P612"><text:span text:style-name="T613">Nr.<text:s/></text:span><text:a xlink:href="https://www.e-tar.lt/portal/legalAct.html?documentId=TAR.F12BA0CF31A8" office:target-frame-name="_top" xlink:show="replace"><text:span text:style-name="T614">145</text:span></text:a><text:span text:style-name="T615">, 1991-04-18, Žin., 1991, Nr. 14-383</text:span><text:span text:style-name="T616"><text:s/>(1991-05-20), i. k. 0911100NUTA00000145</text:span></text:p>
      <text:p text:style-name="P617"><text:span text:style-name="T618">Dėl Sporto ir technikos susivienijimo "Vytis" reorganizavimo ir specifinės paskirties valstybinių įmonių sąrašo papildymo</text:span></text:p>
      <text:p text:style-name="P619"/>
      <text:p text:style-name="P620"><text:span text:style-name="T621">5.</text:span></text:p>
      <text:p text:style-name="P622"><text:span text:style-name="T623">Lietuvos Respublikos Vyriausybė, Nutarimas</text:span></text:p>
      <text:p text:style-name="P624"><text:span text:style-name="T625">Nr.<text:s/></text:span><text:a xlink:href="https://www.e-tar.lt/portal/legalAct.html?documentId=TAR.66AB6F936D45" office:target-frame-name="_top" xlink:show="replace"><text:span text:style-name="T626">163</text:span></text:a><text:span text:style-name="T627">, 1991-04-30, Žin., 1991, Nr. 15-400 (1991-05-31), i. k. 0911100NUTA00000163</text:span></text:p>
      <text:p text:style-name="P628"><text:span text:style-name="T629">Dėl Lietuvos Respublikos Vyriausybės telegramų agentūros (ELTA) įrašymo į specifinės paskirties<text:s/></text:span><text:span text:style-name="T630">valstybinių įmonių sąrašą</text:span></text:p>
      <text:p text:style-name="P631"/>
      <text:p text:style-name="P632"><text:span text:style-name="T633">6.</text:span></text:p>
      <text:p text:style-name="P634"><text:span text:style-name="T635">Lietuvos Respublikos Vyriausybė, Nutarimas</text:span></text:p>
      <text:soft-page-break/>
      <text:p text:style-name="P636"><text:span text:style-name="T637">Nr.<text:s/></text:span><text:a xlink:href="https://www.e-tar.lt/portal/legalAct.html?documentId=TAR.158803153A06" office:target-frame-name="_top" xlink:show="replace"><text:span text:style-name="T638">192</text:span></text:a><text:span text:style-name="T639">, 1991-05-14, Lietuvos aidas, 1991, Nr. 98-0 (1991-05-18); Žin., 1991, Nr. 16-440<text:s/></text:span><text:span text:style-name="T640">(1991-06-10), i. k. 0911100NUTA00000192</text:span></text:p>
      <text:p text:style-name="P641"><text:span text:style-name="T642">Dėl Lietuvos jūrų uostų direkcijos įsteigimo</text:span></text:p>
      <text:p text:style-name="P643"/>
      <text:p text:style-name="P644"><text:span text:style-name="T645">7.</text:span></text:p>
      <text:p text:style-name="P646"><text:span text:style-name="T647">Lietuvos Respublikos Vyriausybė, Potvarkis</text:span></text:p>
      <text:p text:style-name="P648"><text:span text:style-name="T649">Nr.<text:s/></text:span><text:a xlink:href="https://www.e-tar.lt/portal/legalAct.html?documentId=TAR.93528DD4E585" office:target-frame-name="_top" xlink:show="replace"><text:span text:style-name="T650">353p</text:span></text:a><text:span text:style-name="T651">, 1991-05-31, , i. k. 0911100POTV0</text:span><text:span text:style-name="T652">000353P</text:span></text:p>
      <text:p text:style-name="P653"><text:span text:style-name="T654">Potvarkis</text:span></text:p>
      <text:p text:style-name="P655"/>
      <text:p text:style-name="P656"><text:span text:style-name="T657">8.</text:span></text:p>
      <text:p text:style-name="P658"><text:span text:style-name="T659">Lietuvos Respublikos Vyriausybė, Potvarkis</text:span></text:p>
      <text:p text:style-name="P660"><text:span text:style-name="T661">Nr.<text:s/></text:span><text:a xlink:href="https://www.e-tar.lt/portal/legalAct.html?documentId=TAR.AB9E670CA803" office:target-frame-name="_top" xlink:show="replace"><text:span text:style-name="T662">581p</text:span></text:a><text:span text:style-name="T663">, 1991-08-27, , i. k. 0911100POTV0000581P</text:span></text:p>
      <text:p text:style-name="P664"><text:span text:style-name="T665">Potvarkis</text:span></text:p>
      <text:p text:style-name="P666"/>
      <text:p text:style-name="P667"><text:span text:style-name="T668">9.</text:span></text:p>
      <text:p text:style-name="P669"><text:span text:style-name="T670">Lietuvos Respublikos Vyriausybė, Potvarkis</text:span></text:p>
      <text:p text:style-name="P671"><text:span text:style-name="T672">Nr</text:span><text:span text:style-name="T673">.<text:s/></text:span><text:a xlink:href="https://www.e-tar.lt/portal/legalAct.html?documentId=TAR.E0AAD681C85F" office:target-frame-name="_top" xlink:show="replace"><text:span text:style-name="T674">582p</text:span></text:a><text:span text:style-name="T675">, 1991-08-27, , i. k. 0911100POTV0000582P</text:span></text:p>
      <text:p text:style-name="P676"><text:span text:style-name="T677">Potvarkis</text:span></text:p>
      <text:p text:style-name="P678"/>
      <text:p text:style-name="P679"><text:span text:style-name="T680">10.</text:span></text:p>
      <text:p text:style-name="P681"><text:span text:style-name="T682">Lietuvos Respublikos Vyriausybė, Potvarkis</text:span></text:p>
      <text:p text:style-name="P683"><text:span text:style-name="T684">Nr.<text:s/></text:span><text:a xlink:href="https://www.e-tar.lt/portal/legalAct.html?documentId=TAR.7F02085A4008" office:target-frame-name="_top" xlink:show="replace"><text:span text:style-name="T685">589p</text:span></text:a><text:span text:style-name="T686">, 1991-08-29, , i. k. 0911100POTV0000589P</text:span></text:p>
      <text:p text:style-name="P687"><text:span text:style-name="T688">Potvarkis</text:span></text:p>
      <text:p text:style-name="P689"/>
      <text:p text:style-name="P690"><text:span text:style-name="T691">11.</text:span></text:p>
      <text:p text:style-name="P692"><text:span text:style-name="T693">Lietuvos Respublikos Vyriausybė, Potvarkis</text:span></text:p>
      <text:p text:style-name="P694"><text:span text:style-name="T695">Nr.<text:s/></text:span><text:a xlink:href="https://www.e-tar.lt/portal/legalAct.html?documentId=TAR.3A4073226D3A" office:target-frame-name="_top" xlink:show="replace"><text:span text:style-name="T696">617p</text:span></text:a><text:span text:style-name="T697">, 1991-09-09, , i. k. 0911100POTV0000617P</text:span></text:p>
      <text:p text:style-name="P698"><text:span text:style-name="T699">Potvarkis</text:span></text:p>
      <text:p text:style-name="P700"/>
      <text:p text:style-name="P701"><text:span text:style-name="T702">12.</text:span></text:p>
      <text:p text:style-name="P703"><text:span text:style-name="T704">Lietuvos Respublikos Vyriausybė, Potvarkis</text:span></text:p>
      <text:p text:style-name="P705"><text:span text:style-name="T706">Nr.<text:s/></text:span><text:a xlink:href="https://www.e-tar.lt/portal/legalAct.html?documentId=TAR.71AAA921A1EA" office:target-frame-name="_top" xlink:show="replace"><text:span text:style-name="T707">629p</text:span></text:a><text:span text:style-name="T708">, 1991-09-11, , i. k. 0911100POTV0000629P</text:span></text:p>
      <text:p text:style-name="P709"><text:span text:style-name="T710">Potvarkis</text:span></text:p>
      <text:p text:style-name="P711"/>
      <text:p text:style-name="P712"><text:span text:style-name="T713">13.</text:span></text:p>
      <text:p text:style-name="P714"><text:span text:style-name="T715">Lietuvos Respublikos Vyriausybė, Potvarkis</text:span></text:p>
      <text:p text:style-name="P716"><text:span text:style-name="T717">Nr.<text:s/></text:span><text:a xlink:href="https://www.e-tar.lt/portal/legalAct.html?documentId=TAR.0BE57317F595" office:target-frame-name="_top" xlink:show="replace"><text:span text:style-name="T718">633p</text:span></text:a><text:span text:style-name="T719">, 1991-09-13, , i. k. 0911100POTV0000633P</text:span></text:p>
      <text:p text:style-name="P720"><text:span text:style-name="T721">Potvarkis</text:span></text:p>
      <text:p text:style-name="P722"/>
      <text:p text:style-name="P723"><text:span text:style-name="T724">14.</text:span></text:p>
      <text:p text:style-name="P725"><text:span text:style-name="T726">Lietuvos Respublikos Vyriausybė, Nutarimas</text:span></text:p>
      <text:p text:style-name="P727"><text:span text:style-name="T728">Nr.<text:s/></text:span><text:a xlink:href="https://www.e-tar.lt/portal/legalAct.html?documentId=TAR.4E42B7C4B5A7" office:target-frame-name="_top" xlink:show="replace"><text:span text:style-name="T729">388</text:span></text:a><text:span text:style-name="T730">, 1991-09-20, Žin., 1991, Nr. 30-820 (1991-10-31), i. k. 0911100NUTA00000388</text:span></text:p>
      <text:p text:style-name="P731"><text:span text:style-name="T732">Dėl Valstybinės sporto ir technikos organizacijos "Vytis" panaikinimo ir kai kurių jos įmonių perdavimo į Krašto apsaugos departamento balansą</text:span></text:p>
      <text:p text:style-name="P733"/>
      <text:p text:style-name="P734"><text:span text:style-name="T735">15.</text:span></text:p>
      <text:p text:style-name="P736"><text:span text:style-name="T737">Lietuvos Respubl</text:span><text:span text:style-name="T738">ikos Vyriausybė, Potvarkis</text:span></text:p>
      <text:p text:style-name="P739"><text:span text:style-name="T740">Nr.<text:s/></text:span><text:a xlink:href="https://www.e-tar.lt/portal/legalAct.html?documentId=TAR.99D80F3A52F5" office:target-frame-name="_top" xlink:show="replace"><text:span text:style-name="T741">710p</text:span></text:a><text:span text:style-name="T742">, 1991-10-07, , i. k. 0911100POTV0000710P</text:span></text:p>
      <text:p text:style-name="P743"><text:span text:style-name="T744">Potvarkis</text:span></text:p>
      <text:p text:style-name="P745"/>
      <text:p text:style-name="P746"><text:span text:style-name="T747">16.</text:span></text:p>
      <text:p text:style-name="P748"><text:span text:style-name="T749">Lietuvos Respublikos Vyriausybė, Nutarimas</text:span></text:p>
      <text:p text:style-name="P750"><text:span text:style-name="T751">Nr.<text:s/></text:span><text:a xlink:href="https://www.e-tar.lt/portal/legalAct.html?documentId=TAR.CD03457A03BD" office:target-frame-name="_top" xlink:show="replace"><text:span text:style-name="T752">417</text:span></text:a><text:span text:style-name="T753">, 1991-10-12, Žin., 1991, Nr. 31-847 (1991-11-10), i. k. 0911100NUTA00000417</text:span></text:p>
      <text:p text:style-name="P754"><text:span text:style-name="T755">Dėl Lietuvos investicijų banko įsteigimo</text:span></text:p>
      <text:p text:style-name="P756"/>
      <text:p text:style-name="P757"><text:span text:style-name="T758">17.</text:span></text:p>
      <text:p text:style-name="P759"><text:span text:style-name="T760">Lietuvos Respublikos Vyriausybė, Nutarimas</text:span></text:p>
      <text:p text:style-name="P761"><text:span text:style-name="T762">Nr.<text:s/></text:span><text:a xlink:href="https://www.e-tar.lt/portal/legalAct.html?documentId=TAR.0327E7DFA1B3" office:target-frame-name="_top" xlink:show="replace"><text:span text:style-name="T763">435</text:span></text:a><text:span text:style-name="T764">, 1991-10-18, Lietuvos aidas, 1991, Nr. 214-0 (1991-10-24); Žin., 1991, Nr. 32-888 (1991-11-20), i. k. 0911100NUTA00000435</text:span></text:p>
      <text:p text:style-name="P765"><text:span text:style-name="T766">Dėl kai kurių departamentų prie Lietuvos Respublik</text:span><text:span text:style-name="T767">os Vyriausybės panaikinimo</text:span></text:p>
      <text:p text:style-name="P768"/>
      <text:p text:style-name="P769"><text:span text:style-name="T770">18.</text:span></text:p>
      <text:p text:style-name="P771"><text:span text:style-name="T772">Lietuvos Respublikos Vyriausybė, Potvarkis</text:span></text:p>
      <text:soft-page-break/>
      <text:p text:style-name="P773"><text:span text:style-name="T774">Nr.<text:s/></text:span><text:a xlink:href="https://www.e-tar.lt/portal/legalAct.html?documentId=TAR.8F2C13C2E7D6" office:target-frame-name="_top" xlink:show="replace"><text:span text:style-name="T775">769p</text:span></text:a><text:span text:style-name="T776">, 1991-10-25, , i. k. 0911100POTV0000769P</text:span></text:p>
      <text:p text:style-name="P777"><text:span text:style-name="T778">Potvarkis</text:span></text:p>
      <text:p text:style-name="P779"/>
      <text:p text:style-name="P780"><text:span text:style-name="T781">19.</text:span></text:p>
      <text:p text:style-name="P782"><text:span text:style-name="T783">Lietuvos Respublikos Vyriausybė, P</text:span><text:span text:style-name="T784">otvarkis</text:span></text:p>
      <text:p text:style-name="P785"><text:span text:style-name="T786">Nr.<text:s/></text:span><text:a xlink:href="https://www.e-tar.lt/portal/legalAct.html?documentId=TAR.0E89E41285D8" office:target-frame-name="_top" xlink:show="replace"><text:span text:style-name="T787">878p</text:span></text:a><text:span text:style-name="T788">, 1991-11-20, , i. k. 0911100POTV0000878P</text:span></text:p>
      <text:p text:style-name="P789"><text:span text:style-name="T790">Potvarkis</text:span></text:p>
      <text:p text:style-name="P791"/>
      <text:p text:style-name="P792"><text:span text:style-name="T793">20.</text:span></text:p>
      <text:p text:style-name="P794"><text:span text:style-name="T795">Lietuvos Respublikos Vyriausybė, Potvarkis</text:span></text:p>
      <text:p text:style-name="P796"><text:span text:style-name="T797">Nr.<text:s/></text:span><text:a xlink:href="https://www.e-tar.lt/portal/legalAct.html?documentId=TAR.BBEBC9D9AA20" office:target-frame-name="_top" xlink:show="replace"><text:span text:style-name="T798">900p</text:span></text:a><text:span text:style-name="T799">, 1991-11-22, , i. k. 0911100POTV0000900P</text:span></text:p>
      <text:p text:style-name="P800"><text:span text:style-name="T801">Potvarkis</text:span></text:p>
      <text:p text:style-name="P802"/>
      <text:p text:style-name="P803"><text:span text:style-name="T804">21.</text:span></text:p>
      <text:p text:style-name="P805"><text:span text:style-name="T806">Lietuvos Respublikos Vyriausybė, Nutarimas</text:span></text:p>
      <text:p text:style-name="P807"><text:span text:style-name="T808">Nr.<text:s/></text:span><text:a xlink:href="https://www.e-tar.lt/portal/legalAct.html?documentId=TAR.68C484EC14EE" office:target-frame-name="_top" xlink:show="replace"><text:span text:style-name="T809">531</text:span></text:a><text:span text:style-name="T810">, 1991-12-05, Žin., 1992, Nr. 6-12</text:span><text:span text:style-name="T811">5 (1992-02-20), i. k. 0911100NUTA00000531</text:span></text:p>
      <text:p text:style-name="P812"><text:span text:style-name="T813">Dėl kai kurių specifinės paskirties valstybinių įmonių priskyrimo kultūros ir švietimo ministerijos reguliavimo sferai</text:span></text:p>
      <text:p text:style-name="P814"/>
      <text:p text:style-name="P815"><text:span text:style-name="T816">22.</text:span></text:p>
      <text:p text:style-name="P817"><text:span text:style-name="T818">Lietuvos Respublikos Vyriausybė, Potvarkis</text:span></text:p>
      <text:p text:style-name="P819"><text:span text:style-name="T820">Nr.<text:s/></text:span><text:a xlink:href="https://www.e-tar.lt/portal/legalAct.html?documentId=TAR.AF06E233851D" office:target-frame-name="_top" xlink:show="replace"><text:span text:style-name="T821">1009p</text:span></text:a><text:span text:style-name="T822">, 1991-12-17, , i. k. 0911100POTV0001009P</text:span></text:p>
      <text:p text:style-name="P823"><text:span text:style-name="T824">Potvarkis</text:span></text:p>
      <text:p text:style-name="P825"/>
      <text:p text:style-name="P826"><text:span text:style-name="T827">23.</text:span></text:p>
      <text:p text:style-name="P828"><text:span text:style-name="T829">Lietuvos Respublikos Vyriausybė, Nutarimas</text:span></text:p>
      <text:p text:style-name="P830"><text:span text:style-name="T831">Nr.<text:s/></text:span><text:a xlink:href="https://www.e-tar.lt/portal/legalAct.html?documentId=TAR.AA0ACA6A1094" office:target-frame-name="_top" xlink:show="replace"><text:span text:style-name="T832">568</text:span></text:a><text:span text:style-name="T833">, 1991-12-17, Žin., 1992, Nr. 7-177 (1992-03-10), i. k. 0911100NUTA00000568</text:span></text:p>
      <text:p text:style-name="P834"><text:span text:style-name="T835">Dėl Lietuvos ryšių ir informatikos valdymo struktūros</text:span></text:p>
      <text:p text:style-name="P836"/>
      <text:p text:style-name="P837"><text:span text:style-name="T838">24.</text:span></text:p>
      <text:p text:style-name="P839"><text:span text:style-name="T840">Lietuvos Respublikos Vyriausybė, Potva</text:span><text:span text:style-name="T841">rkis</text:span></text:p>
      <text:p text:style-name="P842"><text:span text:style-name="T843">Nr.<text:s/></text:span><text:a xlink:href="https://www.e-tar.lt/portal/legalAct.html?documentId=TAR.B3CC133C630D" office:target-frame-name="_top" xlink:show="replace"><text:span text:style-name="T844">1015p</text:span></text:a><text:span text:style-name="T845">, 1991-12-18, , i. k. 0911100POTV0001015P</text:span></text:p>
      <text:p text:style-name="P846"><text:span text:style-name="T847">Potvarkis</text:span></text:p>
      <text:p text:style-name="P848"/>
      <text:p text:style-name="P849"><text:span text:style-name="T850">25.</text:span></text:p>
      <text:p text:style-name="P851"><text:span text:style-name="T852">Lietuvos Respublikos Vyriausybė, Nutarimas</text:span></text:p>
      <text:p text:style-name="P853"><text:span text:style-name="T854">Nr.<text:s/></text:span><text:a xlink:href="https://www.e-tar.lt/portal/legalAct.html?documentId=TAR.C3DC7978D8AE" office:target-frame-name="_top" xlink:show="replace"><text:span text:style-name="T855">50</text:span></text:a><text:span text:style-name="T856">, 1992-01-27, Žin., 1992, Nr. 9-229 (1992-03-31), i. k. 0921100NUTA00000050</text:span></text:p>
      <text:p text:style-name="P857"><text:span text:style-name="T858">Dėl laivų statyklos "Baltija" ir laivų remonto įmonių perdavimo Susisiekimo ministerijos reguliavimo sferon</text:span></text:p>
      <text:p text:style-name="P859"/>
      <text:p text:style-name="P860"><text:span text:style-name="T861">26.</text:span></text:p>
      <text:p text:style-name="P862"><text:span text:style-name="T863">Lietuvos Respublikos Vyriausybė, Potvar</text:span><text:span text:style-name="T864">kis</text:span></text:p>
      <text:p text:style-name="P865"><text:span text:style-name="T866">Nr.<text:s/></text:span><text:a xlink:href="https://www.e-tar.lt/portal/legalAct.html?documentId=TAR.9B81A35E0C73" office:target-frame-name="_top" xlink:show="replace"><text:span text:style-name="T867">95p</text:span></text:a><text:span text:style-name="T868">, 1992-01-31, , i. k. 0921100POTV0000095P</text:span></text:p>
      <text:p text:style-name="P869"><text:span text:style-name="T870">Potvarkis</text:span></text:p>
      <text:p text:style-name="P871"/>
      <text:p text:style-name="P872"><text:span text:style-name="T873">27.</text:span></text:p>
      <text:p text:style-name="P874"><text:span text:style-name="T875">Lietuvos Respublikos Vyriausybė, Nutarimas</text:span></text:p>
      <text:p text:style-name="P876"><text:span text:style-name="T877">Nr.<text:s/></text:span><text:a xlink:href="https://www.e-tar.lt/portal/legalAct.html?documentId=TAR.30AE6F0700A8" office:target-frame-name="_top" xlink:show="replace"><text:span text:style-name="T878">98</text:span></text:a><text:span text:style-name="T879">, 1992-02-12, , i. k. 0921100NUTA00000098</text:span></text:p>
      <text:p text:style-name="P880"><text:span text:style-name="T881">Dėl Valstybinės brangiųjų metalų perdirbimo įmonės</text:span></text:p>
      <text:p text:style-name="P882"/>
      <text:p text:style-name="P883"><text:span text:style-name="T884">28.</text:span></text:p>
      <text:p text:style-name="P885"><text:span text:style-name="T886">Lietuvos Respublikos Vyriausybė, Nutarimas</text:span></text:p>
      <text:p text:style-name="P887"><text:span text:style-name="T888">Nr.<text:s/></text:span><text:a xlink:href="https://www.e-tar.lt/portal/legalAct.html?documentId=TAR.E0AED32F48DD" office:target-frame-name="_top" xlink:show="replace"><text:span text:style-name="T889">105</text:span></text:a><text:span text:style-name="T890">,</text:span><text:span text:style-name="T891"><text:s/>1992-02-14, , i. k. 0921100NUTA00000105</text:span></text:p>
      <text:p text:style-name="P892"><text:span text:style-name="T893">Dėl Kauno technikos mokyklos ir viešbučio "Vairas" likvidavimo</text:span></text:p>
      <text:p text:style-name="P894"/>
      <text:p text:style-name="P895"><text:span text:style-name="T896">29.</text:span></text:p>
      <text:p text:style-name="P897"><text:span text:style-name="T898">Lietuvos Respublikos Vyriausybė, Nutarimas</text:span></text:p>
      <text:p text:style-name="P899"><text:span text:style-name="T900">Nr.<text:s/></text:span><text:a xlink:href="https://www.e-tar.lt/portal/legalAct.html?documentId=TAR.4D7EA69BAF8F" office:target-frame-name="_top" xlink:show="replace"><text:span text:style-name="T901">133</text:span></text:a><text:span text:style-name="T902">, 1992-02-26, ,</text:span><text:span text:style-name="T903"><text:s/>i. k. 0921100NUTA00000133</text:span></text:p>
      <text:p text:style-name="P904"><text:span text:style-name="T905">Dėl specifinės paskirties valstybinių įmonių sąrašo papildymo</text:span></text:p>
      <text:p text:style-name="P906"/>
      <text:p text:style-name="P907"><text:span text:style-name="T908">30.</text:span></text:p>
      <text:p text:style-name="P909"><text:span text:style-name="T910">Lietuvos Respublikos Vyriausybė, Potvarkis</text:span></text:p>
      <text:p text:style-name="P911"><text:span text:style-name="T912">Nr.<text:s/></text:span><text:a xlink:href="https://www.e-tar.lt/portal/legalAct.html?documentId=TAR.003E291FC9D9" office:target-frame-name="_top" xlink:show="replace"><text:span text:style-name="T913">231p</text:span></text:a><text:span text:style-name="T914">, 1992-03-09, , i. k. 0921100</text:span><text:span text:style-name="T915">POTV0000231P</text:span></text:p>
      <text:p text:style-name="P916"><text:span text:style-name="T917">Potvarkis</text:span></text:p>
      <text:p text:style-name="P918"/>
      <text:soft-page-break/>
      <text:p text:style-name="P919"><text:span text:style-name="T920">31.</text:span></text:p>
      <text:p text:style-name="P921"><text:span text:style-name="T922">Lietuvos Respublikos Vyriausybė, Nutarimas</text:span></text:p>
      <text:p text:style-name="P923"><text:span text:style-name="T924">Nr.<text:s/></text:span><text:a xlink:href="https://www.e-tar.lt/portal/legalAct.html?documentId=TAR.BB4EDE461392" office:target-frame-name="_top" xlink:show="replace"><text:span text:style-name="T925">153</text:span></text:a><text:span text:style-name="T926">, 1992-03-10, , i. k. 0921100NUTA00000153</text:span></text:p>
      <text:p text:style-name="P927"><text:span text:style-name="T928">Dėl Agroresursų tyrimo laboratorijos priskyrimo Valsty</text:span><text:span text:style-name="T929">binės geodezijos tarnybos reguliavimo sferai</text:span></text:p>
      <text:p text:style-name="P930"/>
      <text:p text:style-name="P931"><text:span text:style-name="T932">32.</text:span></text:p>
      <text:p text:style-name="P933"><text:span text:style-name="T934">Lietuvos Respublikos Vyriausybė, Nutarimas</text:span></text:p>
      <text:p text:style-name="P935"><text:span text:style-name="T936">Nr.<text:s/></text:span><text:a xlink:href="https://www.e-tar.lt/portal/legalAct.html?documentId=TAR.111B96A508BE" office:target-frame-name="_top" xlink:show="replace"><text:span text:style-name="T937">176</text:span></text:a><text:span text:style-name="T938">, 1992-03-20, , i. k. 0921100NUTA00000176</text:span></text:p>
      <text:p text:style-name="P939"><text:span text:style-name="T940">Dėl specifinės paskirties valsty</text:span><text:span text:style-name="T941">binių įmonių sąrašo papildymo</text:span></text:p>
      <text:p text:style-name="P942"/>
      <text:p text:style-name="P943"><text:span text:style-name="T944">33.</text:span></text:p>
      <text:p text:style-name="P945"><text:span text:style-name="T946">Lietuvos Respublikos Vyriausybė, Potvarkis</text:span></text:p>
      <text:p text:style-name="P947"><text:span text:style-name="T948">Nr.<text:s/></text:span><text:a xlink:href="https://www.e-tar.lt/portal/legalAct.html?documentId=TAR.FC0479DF77B3" office:target-frame-name="_top" xlink:show="replace"><text:span text:style-name="T949">281p</text:span></text:a><text:span text:style-name="T950">, 1992-03-23, , i. k. 0921100POTV0000281P</text:span></text:p>
      <text:p text:style-name="P951"><text:span text:style-name="T952">Potvarkis</text:span></text:p>
      <text:p text:style-name="P953"/>
      <text:p text:style-name="P954"><text:span text:style-name="T955">34.</text:span></text:p>
      <text:p text:style-name="P956"><text:span text:style-name="T957">Lietuvos Respublikos<text:s/></text:span><text:span text:style-name="T958">Vyriausybė, Nutarimas</text:span></text:p>
      <text:p text:style-name="P959"><text:span text:style-name="T960">Nr.<text:s/></text:span><text:a xlink:href="https://www.e-tar.lt/portal/legalAct.html?documentId=TAR.D3DEBE40CC6F" office:target-frame-name="_top" xlink:show="replace"><text:span text:style-name="T961">182</text:span></text:a><text:span text:style-name="T962">, 1992-03-24, , i. k. 0921100NUTA00000182</text:span></text:p>
      <text:p text:style-name="P963"><text:span text:style-name="T964">Dėl specifinės paskirties valstybinių įmonių sąrašo</text:span></text:p>
      <text:p text:style-name="P965"/>
      <text:p text:style-name="P966"><text:span text:style-name="T967">35.</text:span></text:p>
      <text:p text:style-name="P968"><text:span text:style-name="T969">Lietuvos Respublikos Vyriausybė, Nutarimas</text:span></text:p>
      <text:p text:style-name="P970"><text:span text:style-name="T971">Nr.<text:s/></text:span><text:a xlink:href="https://www.e-tar.lt/portal/legalAct.html?documentId=TAR.A43950422F0F" office:target-frame-name="_top" xlink:show="replace"><text:span text:style-name="T972">286</text:span></text:a><text:span text:style-name="T973">, 1993-04-27, Žin., 1993, Nr. 15-386 (1993-05-21), i. k. 0931100NUTA00000286</text:span></text:p>
      <text:p text:style-name="P974"><text:span text:style-name="T975">Dėl Lietuvos Respublikos Vyriausybės 1991 m. vasario 22 d. nutarimo Nr. 75 dalinio pakeiti</text:span><text:span text:style-name="T976">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3:23:00Z</meta:creation-date>
    <dc:date>2019-04-03T13:23:00Z</dc:date>
    <meta:template xlink:href="Normal.dotm" xlink:type="simple"/>
    <meta:editing-cycles>2</meta:editing-cycles>
    <meta:editing-duration>PT0S</meta:editing-duration>
    <meta:document-statistic meta:page-count="13" meta:paragraph-count="632" meta:word-count="3050" meta:character-count="25941" meta:row-count="940" meta:non-whitespace-character-count="23523"/>
  </office:meta>
</office:document-meta>
</file>