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9">Suvestinė redakcija nuo 1992-03-20 iki 1992-03-22</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Lietuvos Respublikos Vyriausybės aparato Autoūkis</text:p>
      <text:p text:style-name="P146"/>
      <text:p text:style-name="P147">Energetikos ministerija</text:p>
      <text:p text:style-name="P148"/>
      <text:p text:style-name="P149">Ignalinos valstybinė atominė elektrinė</text:p>
      <text:p text:style-name="P150">Valstybinė Mažeikių<text:s/>naftos perdirbimo įmonė „Nafta“</text:p>
      <text:p text:style-name="P151">Valstybinė Klaipėdos naftos eksporto įmonė</text:p>
      <text:p text:style-name="P152">Valstybinė įmonė „Lietuvos energetika“</text:p>
      <text:p text:style-name="P153">Valstybinė Lietuvos elektrinė</text:p>
      <text:p text:style-name="P154">Vilniaus valstybinė termofikacinė elektrinė</text:p>
      <text:p text:style-name="P155">Kauno valstybinė termofikacinė elektrinė</text:p>
      <text:p text:style-name="P156">Mažeikių valstybinė<text:s/>termofikacinė elektrinė</text:p>
      <text:p text:style-name="P157">Kauno valstybinė hidroelektrinė</text:p>
      <text:p text:style-name="P158">Valstybinė įmonė „Vilniaus elektros tinklai“</text:p>
      <text:p text:style-name="P159">Valstybinė įmonė „Kauno elektros tinklai“</text:p>
      <text:p text:style-name="P160">Valstybinė įmonė „Klaipėdos elektros tinklai“</text:p>
      <text:p text:style-name="P161">Valstybinė įmonė „Šiaulių elektros tinklai“</text:p>
      <text:p text:style-name="P162">Valstybinė įmonė „Panevėžio elektros tinklai“</text:p>
      <text:p text:style-name="P163">Valstybinė įmonė „Alytaus elektros tinklai“</text:p>
      <text:p text:style-name="P164">Valstybinė įmonė „Utenos elektros tinklai“</text:p>
      <text:p text:style-name="P165">Valstybinė įmonė „Vilniaus šilumos tinklai“</text:p>
      <text:p text:style-name="P166">Valstybinė įmonė „Kauno šilumos tinklai“</text:p>
      <text:p text:style-name="P167">Valstybinė įmonė „Klaipėdos šilumos tinklai“</text:p>
      <text:p text:style-name="P168">Valstybinė įmonė<text:s/>„Šiaulių šilumos tinklai“</text:p>
      <text:p text:style-name="P169">Valstybinė įmonė „Panevėžio šilumos tinklai“</text:p>
      <text:p text:style-name="P170">Valstybinė įmonė „Alytaus šilumos tinklai“</text:p>
      <text:p text:style-name="P171">Valstybinė Šiaulių elektros konstrukcijų įmonė „Elga“</text:p>
      <text:p text:style-name="P172">Valstybinė įmonė „Lietuvos dujos“</text:p>
      <text:p text:style-name="P173">Valstybinė Vilniaus dujų įmonė</text:p>
      <text:p text:style-name="P174">Valstybinė Kauno dujų<text:s/>įmonė</text:p>
      <text:p text:style-name="P175">Valstybinė Klaipėdos dujų įmonė</text:p>
      <text:p text:style-name="P176">Valstybinė Šiaulių dujų įmonė</text:p>
      <text:p text:style-name="P177">Valstybinė Panevėžio dujų įmonė</text:p>
      <text:p text:style-name="P178">Valstybinė Alytaus dujų įmonė</text:p>
      <text:p text:style-name="P179">Valstybinė Marijampolės dujų įmonė</text:p>
      <text:p text:style-name="P180">Valstybinė Ukmergės dujų įmonė</text:p>
      <text:soft-page-break/>
      <text:p text:style-name="P181">Valstybinė Kėdainių dujų įmonė</text:p>
      <text:p text:style-name="P182">Valstybinė Trakų dujų įmonė</text:p>
      <text:p text:style-name="P183">Valstybinė Kauno suskystintųjų dujų įmonė</text:p>
      <text:p text:style-name="P184">Vilniaus valstybinė dujinių įrengimų eksperimentinė gamykla</text:p>
      <text:p text:style-name="P185">Valstybinė įmonė „Šiluma“</text:p>
      <text:p text:style-name="P186">Valstybinė Kauno įmonė „Energetikos remontas“</text:p>
      <text:p text:style-name="P187">Sniečkaus valstybinė energetikos statybos įmonė</text:p>
      <text:p text:style-name="P188">Valstybinė įmonė TENA</text:p>
      <text:p text:style-name="P189"/>
      <text:p text:style-name="P190">Finansų ministerija</text:p>
      <text:p text:style-name="P191"/>
      <text:p text:style-name="P192">Valstybinė ženklų įmonė</text:p>
      <text:p text:style-name="P193">Valstybinė prabavimo priežiūros inspekcija</text:p>
      <text:p text:style-name="P194">Lietuvos investicijų bankas</text:p>
      <text:p text:style-name="P195">Valstybinė brangiųjų metalų perdirbimo įmonė</text:p>
      <text:p text:style-name="P196"/>
      <text:p text:style-name="P197">Miškų ūkio ministerija</text:p>
      <text:p text:style-name="P198"/>
      <text:p text:style-name="P199">Miškų urėdijos</text:p>
      <text:p text:style-name="P200">Dubravos eksperimentinė miškų urėdija</text:p>
      <text:p text:style-name="P201"/>
      <text:p text:style-name="P202">Kultūros ir švietimo<text:s/>ministerija</text:p>
      <text:p text:style-name="P203">Valstybinė leidykla „Šviesa“</text:p>
      <text:p text:style-name="P204">Valstybinė leidykla „Mokslas“</text:p>
      <text:p text:style-name="P205">Valstybinė enciklopedijų leidykla</text:p>
      <text:p text:style-name="P206">Valstybinė spaustuvė „Viltis“</text:p>
      <text:p text:style-name="P207">Valstybinė spaustuvė „Aušra“</text:p>
      <text:p text:style-name="P208">Valstybinis leidybos centras</text:p>
      <text:p text:style-name="P209">Valstybinė įmonė „Spauda“</text:p>
      <text:p text:style-name="P210">Valstybinė įmonė-fotocentras<text:s/>„Vaizdas“</text:p>
      <text:p text:style-name="P211"/>
      <text:p text:style-name="P212">Ryšių ir informatikos ministerija</text:p>
      <text:p text:style-name="P213">Valstybinė įmonė „Lietuvos telekomas“</text:p>
      <text:p text:style-name="P214">Valstybinė įmonė „Lietuvos paštas“</text:p>
      <text:p text:style-name="P215">Valstybinis ryšių tarptautinių atsiskaitymų centras</text:p>
      <text:p text:style-name="P216">Valstybinė radijo dažnių tarnyba</text:p>
      <text:p text:style-name="P217"/>
      <text:p text:style-name="P218">Susisiekimo ministerija</text:p>
      <text:p text:style-name="P219"/>
      <text:p text:style-name="P220">Automobilių keliai</text:p>
      <text:p text:style-name="P221"/>
      <text:p text:style-name="P222">Akmenės<text:s/>valstybinė kelių valdyba</text:p>
      <text:p text:style-name="P223">Alytaus valstybinė kelių valdyba</text:p>
      <text:p text:style-name="P224">Anykščių valstybinė kelių valdyba</text:p>
      <text:p text:style-name="P225">Biržų valstybinė kelių valdyba</text:p>
      <text:p text:style-name="P226">Ignalinos valstybinė kelių valdyba</text:p>
      <text:p text:style-name="P227">Jonavos valstybinė kelių valdyba</text:p>
      <text:p text:style-name="P228">Joniškio valstybinė kelių valdyba</text:p>
      <text:p text:style-name="P229">Jurbarko valstybinė kelių valdyba</text:p>
      <text:p text:style-name="P230">Kaišiadorių valstybinė kelių valdyba</text:p>
      <text:p text:style-name="P231">Kauno valstybinė kelių valdyba</text:p>
      <text:p text:style-name="P232">Kėdainių valstybinė kelių valdyba</text:p>
      <text:soft-page-break/>
      <text:p text:style-name="P233">Kelmės valstybinė kelių valdyba</text:p>
      <text:p text:style-name="P234">Klaipėdos valstybinė kelių valdyba</text:p>
      <text:p text:style-name="P235">Kretingos valstybinė kelių valdyba</text:p>
      <text:p text:style-name="P236">Kupiškio valstybinė kelių valdyba</text:p>
      <text:p text:style-name="P237">Lazdijų<text:s/>valstybinė kelių valdyba</text:p>
      <text:p text:style-name="P238">Marijampolės valstybinė kelių valdyba</text:p>
      <text:p text:style-name="P239">Mažeikių valstybinė kelių valdyba</text:p>
      <text:p text:style-name="P240">Molėtų valstybinė kelių valdyba</text:p>
      <text:p text:style-name="P241">Pakruojo valstybinė kelių valdyba</text:p>
      <text:p text:style-name="P242">Panevėžio valstybinė kelių valdyba</text:p>
      <text:p text:style-name="P243">Pasvalio valstybinė kelių valdyba</text:p>
      <text:p text:style-name="P244">Plungės valstybinė kelių<text:s/>valdyba</text:p>
      <text:p text:style-name="P245">Prienų valstybinė kelių valdyba</text:p>
      <text:p text:style-name="P246">Radviliškio valstybinė kelių valdyba</text:p>
      <text:p text:style-name="P247">Raseinių valstybinė kelių valdyba</text:p>
      <text:p text:style-name="P248">Rokiškio valstybinė kelių valdyba</text:p>
      <text:p text:style-name="P249">Skuodo valstybinė kelių valdyba</text:p>
      <text:p text:style-name="P250">Šakių valstybinė kelių valdyba</text:p>
      <text:p text:style-name="P251">Šalčininkų valstybinė kelių valdyba</text:p>
      <text:p text:style-name="P252">Šiaulių<text:s/>valstybinė kelių valdyba</text:p>
      <text:p text:style-name="P253">Šilalės valstybinė kelių valdyba</text:p>
      <text:p text:style-name="P254">Šilutės valstybinė kelių valdyba</text:p>
      <text:p text:style-name="P255">Širvintų valstybinė kelių valdyba</text:p>
      <text:p text:style-name="P256">Švenčionių valstybinė kelių valdyba</text:p>
      <text:p text:style-name="P257">Tauragės valstybinė kelių valdyba</text:p>
      <text:p text:style-name="P258">Telšių valstybinė kelių valdyba</text:p>
      <text:p text:style-name="P259">Trakų valstybinė kelių valdyba</text:p>
      <text:p text:style-name="P260">Ukmergės valstybinė kelių valdyba</text:p>
      <text:p text:style-name="P261">Utenos valstybinė kelių valdyba</text:p>
      <text:p text:style-name="P262">Varėnos valstybinė kelių valdyba</text:p>
      <text:p text:style-name="P263">Vilkaviškio valstybinė kelių valdyba</text:p>
      <text:p text:style-name="P264">Vilniaus valstybinė kelių valdyba</text:p>
      <text:p text:style-name="P265">Zarasų valstybinė kelių valdyba</text:p>
      <text:p text:style-name="P266">Lietuvos valstybinė kelių tiesimo įmonė</text:p>
      <text:p text:style-name="P267">Lietuvos<text:s/>valstybinė automobilių kelių direkcija</text:p>
      <text:p text:style-name="P268"/>
      <text:p text:style-name="P269">Automobilių transportas</text:p>
      <text:p text:style-name="P270"/>
      <text:p text:style-name="P271">Vilniaus valstybinis autobusų parkas</text:p>
      <text:p text:style-name="P272">Kauno valstybinis autobusų parkas</text:p>
      <text:p text:style-name="P273">Klaipėdos valstybinis autobusų parkas</text:p>
      <text:p text:style-name="P274">Panevėžio valstybinis autobusų parkas</text:p>
      <text:p text:style-name="P275">Šiaulių valstybinis autobusų parkas</text:p>
      <text:p text:style-name="P276">Vilniaus<text:s/>valstybinė 3-oji autotransporto įmonė</text:p>
      <text:p text:style-name="P277">Vilniaus valstybinė 8-oji autotransporto įmonė</text:p>
      <text:p text:style-name="P278">Kauno valstybinė 3-oji autotransporto įmonė</text:p>
      <text:p text:style-name="P279">Kauno valstybinė 6-oji autotransporto įmonė</text:p>
      <text:p text:style-name="P280">Klaipėdos valstybinė 4-oji autotransporto įmonė</text:p>
      <text:p text:style-name="P281"/>
      <text:p text:style-name="P282">Geležinkelio transportas</text:p>
      <text:p text:style-name="P283">Valstybinė įmonė „Lietuvos geležinkeliai“</text:p>
      <text:p text:style-name="P284">Vilniaus valstybinis geležinkelio apsauginių miško želdinių ruožas</text:p>
      <text:soft-page-break/>
      <text:p text:style-name="P285">Civilinė aviacija</text:p>
      <text:p text:style-name="P286"/>
      <text:p text:style-name="P287">Oro transporto priemonių skrydžių valdymo įmonė (projektuojama)</text:p>
      <text:p text:style-name="P288">Vilniaus aerouostas</text:p>
      <text:p text:style-name="P289">Kauno aerouostas</text:p>
      <text:p text:style-name="P290">Palangos aerouostas</text:p>
      <text:p text:style-name="P291">Šiaulių aerouostas</text:p>
      <text:p text:style-name="P292"/>
      <text:p text:style-name="P293">Vandens transportas</text:p>
      <text:p text:style-name="P294">Lietuvos valstybinė vandens kelių valdyba</text:p>
      <text:p text:style-name="P295">Jūrų prekybos uostas</text:p>
      <text:p text:style-name="P296">Jūrų žvejybos uostas</text:p>
      <text:p text:style-name="P297">Lietuvos jūrų uostų direkcija</text:p>
      <text:p text:style-name="P298">Valstybinė laivų statykla „Baltija”</text:p>
      <text:p text:style-name="P299">Valstybinė vakarų laivų remonto įmonė</text:p>
      <text:p text:style-name="P300">7-oji valstybinė Klaipėdos laivų remonto<text:s/>įmonė</text:p>
      <text:p text:style-name="P301">Klaipėdos valstybinė laivų remonto įmonė</text:p>
      <text:p text:style-name="P302">Klaipėdos valstybinė avarinių laivų gelbėjimo įmonė</text:p>
      <text:p text:style-name="P303"/>
      <text:p text:style-name="P304">Sveikatos apsaugos ministerija</text:p>
      <text:p text:style-name="P305">Valstybinė komercinė – ūkinė įmonė „Limeta“</text:p>
      <text:p text:style-name="P306">Valstybinė firma „Medisteka“</text:p>
      <text:p text:style-name="P307">Valstybinė respublikinė vaistų tiekimo įmonė „Farmacija“</text:p>
      <text:p text:style-name="P308"/>
      <text:p text:style-name="P309">Vidaus reikalų ministerija</text:p>
      <text:p text:style-name="P310">Pataisos darbų įstaigų valstybinės įmonės OČ 12/1 OČ 12/2 OČ 12/3 OČ 12/4 OČ 12/5 OČ 12/36</text:p>
      <text:p text:style-name="P311">1-oji socialinės ir psichologinės reabilitacijos įstaiga</text:p>
      <text:p text:style-name="P312">2-oji socialinės ir psichologinės reabilitacijos įstaiga</text:p>
      <text:p text:style-name="P313">3-ioji socialinės<text:s/>ir psichologinės reabilitacijos įstaiga</text:p>
      <text:p text:style-name="P314">Vilniaus auklėjamojo darbo kolonija</text:p>
      <text:p text:style-name="P315">Kauno auklėjamojo darbo kolonija</text:p>
      <text:p text:style-name="P316"/>
      <text:p text:style-name="P317">Žemės ūkio ministerija</text:p>
      <text:p text:style-name="P318">Žvejybos laivyno bazė</text:p>
      <text:p text:style-name="P319">Klaipėdos transporto laivyno valdyba</text:p>
      <text:p text:style-name="P320"/>
      <text:p text:style-name="P321">Standartizacijos ir kokybės departamentas</text:p>
      <text:p text:style-name="P322">Valstybinė įmonė<text:s/>„Matas“</text:p>
      <text:p text:style-name="P323">Valstybinė įmonė „Skalė“</text:p>
      <text:p text:style-name="P324">Valstybinė įmonė „Standartų spaustuvė“</text:p>
      <text:p text:style-name="P325"/>
      <text:p text:style-name="P326">Kitos įmonės</text:p>
      <text:p text:style-name="P327">Valstybinė statybos ir montavimo valdyba</text:p>
      <text:p text:style-name="P328">Kauno sportinių gaminių fabrikas</text:p>
      <text:p text:style-name="P329">Kauno sportinių įrenginių projektavimo ir gamybos įmonė „Kadis“</text:p>
      <text:p text:style-name="P330"/>
      <text:p text:style-name="P331">Krašto apsaugos ministerija</text:p>
      <text:p text:style-name="P332">Technikos sporto mokykla Vilniuje</text:p>
      <text:p text:style-name="P333">Anykščių rajono technikos sporto klubas</text:p>
      <text:p text:style-name="P334">Kupiškio rajono technikos sporto klubas</text:p>
      <text:p text:style-name="P335">Mažeikių rajono technikos sporto klubas</text:p>
      <text:soft-page-break/>
      <text:p text:style-name="P336">Tauragės rajono technikos sporto klubas</text:p>
      <text:p text:style-name="P337">Šilutės rajono technikos sporto klubas</text:p>
      <text:p text:style-name="P338">Klaipėdos technikos sporto<text:s/>klubas</text:p>
      <text:p text:style-name="P339">Šiaulių technikos sporto klubas</text:p>
      <text:p text:style-name="P340">Vilniaus technikos mokykla</text:p>
      <text:p text:style-name="P341">Kauno technikos mokykla</text:p>
      <text:p text:style-name="P342">Klaipėdos technikos mokykla</text:p>
      <text:p text:style-name="P343">Šiaulių technikos mokykla</text:p>
      <text:p text:style-name="P344">Panevėžio technikos mokykla</text:p>
      <text:p text:style-name="P345">Alytaus technikos mokykla</text:p>
      <text:p text:style-name="P346">Marijampolės technikos mokykla</text:p>
      <text:p text:style-name="P347">Klaipėdos viešbutis „Jūragis“</text:p>
      <text:p text:style-name="P348">Šiaulių viešbutis „Salduvė“</text:p>
      <text:p text:style-name="P349">Alytaus viešbutis „Signalas“</text:p>
      <text:p text:style-name="P350">Varėnos rajono technikos sporto klubas</text:p>
      <text:p text:style-name="P351">Respublikinis technikos sporto klubas</text:p>
      <text:p text:style-name="P352">Respublikinis šaudymo sporto klubas</text:p>
      <text:p text:style-name="P353">Respublikinis technikos sporto radijo klubas</text:p>
      <text:p text:style-name="P354">Respublikinė specializuota vaikų<text:s/>jaunimo technikos sporto mokykla</text:p>
      <text:p text:style-name="P355">Vilniaus Dariaus ir Girėno aeroklubas</text:p>
      <text:p text:style-name="P356">Panevėžio aeroklubas</text:p>
      <text:p text:style-name="P357">Šilutės aeroklubas</text:p>
      <text:p text:style-name="P358">Vilniaus materialinio techninio tiekimo komercinė įmonė</text:p>
      <text:p text:style-name="P359"/>
      <text:p text:style-name="P360">Vilniaus valstybinė įmonė „Saulėtekis“</text:p>
      <text:p text:style-name="P361">Valstybinė įmonė „Naras“</text:p>
      <text:p text:style-name="P362">Vilniaus radijo technikos mokykla<text:s/></text:p>
      <text:p text:style-name="P363">Lietuvos užsienio turizmo valdyba</text:p>
      <text:p text:style-name="P364">Lietuvos Respublikos Vyriausybės telegramų agentūra (ELTA)</text:p>
      <text:p text:style-name="P365">Valstybinė gamybinė eksperimentinė įmonė „Vytis“</text:p>
      <text:p text:style-name="P366"/>
      <text:p text:style-name="P367">Lietuvos radijas ir televizija</text:p>
      <text:p text:style-name="P368">Valstybinis techninis centras</text:p>
      <text:p text:style-name="P369"/>
      <text:p text:style-name="P370">Prekybos ir materialinių išteklių ministerija</text:p>
      <text:p text:style-name="P371">Valstybinė specifinė firma „Dzūkija“</text:p>
      <text:p text:style-name="P372">Valstybinė firma „Poligrafija“</text:p>
      <text:p text:style-name="P373">Vilniaus materialinio techninio tiekimo komercinė įmonė</text:p>
      <text:p text:style-name="P374">Valstybinė sporto ir technikos organizacija „Vytis”</text:p>
      <text:p text:style-name="P375">Anykščių, Kupiškio, Mažeikių, Tauragės rajonų, Klaipėdos, Šiaulių technikos sporto klubai</text:p>
      <text:p text:style-name="P376">Šilutės rajono technikos jūrų klubas</text:p>
      <text:p text:style-name="P377">Technikos sporto mokykla Vilniuje</text:p>
      <text:p text:style-name="P378">Vilniaus, Kauno, Klaipėdos, Šiaulių, Panevėžio, Marijampolės, Alytaus technikos mokyklos</text:p>
      <text:p text:style-name="P379">Kauno radijo technikos mokykla</text:p>
      <text:p text:style-name="P380">Kauno viešbutis „Vairas“</text:p>
      <text:p text:style-name="P381">Alytaus viešbutis<text:s/>„Signalas“</text:p>
      <text:p text:style-name="P382">Šiaulių viešbutis „Salduvė“</text:p>
      <text:p text:style-name="P383">Klaipėdos viešbutis „Jūragis“</text:p>
      <text:p text:style-name="P384"/>
      <text:p text:style-name="P385">Kitos įmonės</text:p>
      <text:p text:style-name="P386"/>
      <text:p text:style-name="P387">Vilniaus valstybinė vandens tiekimo įmonė</text:p>
      <text:soft-page-break/>
      <text:p text:style-name="P388">Kauno valstybinė vandens tiekimo įmonė</text:p>
      <text:p text:style-name="P389">Klaipėdos valstybinė vandens tiekimo įmonė</text:p>
      <text:p text:style-name="P390">Šiaulių valstybinė vandens tiekimo įmonė</text:p>
      <text:p text:style-name="P391">Panevėžio valstybinė vandens tiekimo įmonė</text:p>
      <text:p text:style-name="P392">Alytaus valstybinė vandens tiekimo įmonė</text:p>
      <text:p text:style-name="P393">Marijampolės valstybinė vandens tiekimo įmonė</text:p>
      <text:p text:style-name="P394">Druskininkų valstybinė vandens tiekimo įmonė</text:p>
      <text:p text:style-name="P395">Palangos valstybinė vandens tiekimo įmonė</text:p>
      <text:p text:style-name="P396">Mažeikių valstybinė vandens tiekimo įmonė</text:p>
      <text:p text:style-name="P397">Tauragės valstybinė vandens tiekimo įmonė</text:p>
      <text:p text:style-name="P398">Telšių valstybinė vandens tiekimo įmonė</text:p>
      <text:p text:style-name="P399">Ukmergės valstybinė vandens tiekimo įmonė</text:p>
      <text:p text:style-name="P400">Utenos valstybinė vandens tiekimo įmonė</text:p>
      <text:p text:style-name="P401"/>
      <text:p text:style-name="P402">Valstybinė geodezijos tarnyba<text:s/></text:p>
      <text:p text:style-name="P403">Agroresursų tyrimo laboratorija</text:p>
      <text:p text:style-name="P404"/>
      <text:p text:style-name="P405"><text:span text:style-name="T406">______________</text:span></text:p>
      <text:p text:style-name="P407"/>
      <text:p text:style-name="P408">Priedo<text:s/>pakeitimai:</text:p>
      <text:p text:style-name="P409"><text:span text:style-name="T410">Nr.<text:s/></text:span><text:a xlink:href="https://www.e-tar.lt/portal/legalAct.html?documentId=TAR.99D80F3A52F5" office:target-frame-name="_top" xlink:show="replace"><text:span text:style-name="T411">710p</text:span></text:a><text:span text:style-name="T412">, 1991-10-07, , i. k. 0911100POTV0000710P</text:span></text:p>
      <text:p text:style-name="P413"><text:span text:style-name="T414">Nr.<text:s/></text:span><text:a xlink:href="https://www.e-tar.lt/portal/legalAct.html?documentId=TAR.CD03457A03BD" office:target-frame-name="_top" xlink:show="replace"><text:span text:style-name="T415">417</text:span></text:a><text:span text:style-name="T416">, 1991-10-12, Žin., 199</text:span><text:span text:style-name="T417">1, Nr. 31-847 (1991-11-10), i. k. 0911100NUTA00000417</text:span></text:p>
      <text:p text:style-name="P418"><text:span text:style-name="T419">Nr.<text:s/></text:span><text:a xlink:href="https://www.e-tar.lt/portal/legalAct.html?documentId=TAR.0327E7DFA1B3" office:target-frame-name="_top" xlink:show="replace"><text:span text:style-name="T420">435</text:span></text:a><text:span text:style-name="T421">, 1991-10-18, Lietuvos aidas, 1991, Nr. 214-0 (1991-10-24); Žin., 1991, Nr. 32-888 (1991-11-20), i. k. 0911100NUT</text:span><text:span text:style-name="T422">A00000435</text:span></text:p>
      <text:p text:style-name="P423"><text:span text:style-name="T424">Nr.<text:s/></text:span><text:a xlink:href="https://www.e-tar.lt/portal/legalAct.html?documentId=TAR.8F2C13C2E7D6" office:target-frame-name="_top" xlink:show="replace"><text:span text:style-name="T425">769p</text:span></text:a><text:span text:style-name="T426">, 1991-10-25, , i. k. 0911100POTV0000769P</text:span></text:p>
      <text:p text:style-name="P427"><text:span text:style-name="T428">Nr.<text:s/></text:span><text:a xlink:href="https://www.e-tar.lt/portal/legalAct.html?documentId=TAR.0E89E41285D8" office:target-frame-name="_top" xlink:show="replace"><text:span text:style-name="T429">878p</text:span></text:a><text:span text:style-name="T430">, 1991-11-20, , i. k. 09</text:span><text:span text:style-name="T431">11100POTV0000878P</text:span></text:p>
      <text:p text:style-name="P432"><text:span text:style-name="T433">Nr.<text:s/></text:span><text:a xlink:href="https://www.e-tar.lt/portal/legalAct.html?documentId=TAR.BBEBC9D9AA20" office:target-frame-name="_top" xlink:show="replace"><text:span text:style-name="T434">900p</text:span></text:a><text:span text:style-name="T435">, 1991-11-22, , i. k. 0911100POTV0000900P</text:span></text:p>
      <text:p text:style-name="P436"><text:span text:style-name="T437">Nr.<text:s/></text:span><text:a xlink:href="https://www.e-tar.lt/portal/legalAct.html?documentId=TAR.68C484EC14EE" office:target-frame-name="_top" xlink:show="replace"><text:span text:style-name="T438">531</text:span></text:a><text:span text:style-name="T439">, 1991-12-05, Žin</text:span><text:span text:style-name="T440">., 1992, Nr. 6-125 (1992-02-20), i. k. 0911100NUTA00000531</text:span></text:p>
      <text:p text:style-name="P441"><text:span text:style-name="T442">Nr.<text:s/></text:span><text:a xlink:href="https://www.e-tar.lt/portal/legalAct.html?documentId=TAR.AF06E233851D" office:target-frame-name="_top" xlink:show="replace"><text:span text:style-name="T443">1009p</text:span></text:a><text:span text:style-name="T444">, 1991-12-17, , i. k. 0911100POTV0001009P</text:span></text:p>
      <text:p text:style-name="P445"><text:span text:style-name="T446">Nr.<text:s/></text:span><text:a xlink:href="https://www.e-tar.lt/portal/legalAct.html?documentId=TAR.AA0ACA6A1094" office:target-frame-name="_top" xlink:show="replace"><text:span text:style-name="T447">568</text:span></text:a><text:span text:style-name="T448">, 1991-12-17, Žin., 1992, Nr. 7-177 (1992-03-10), i. k. 0911100NUTA00000568</text:span></text:p>
      <text:p text:style-name="P449"><text:span text:style-name="T450">Nr.<text:s/></text:span><text:a xlink:href="https://www.e-tar.lt/portal/legalAct.html?documentId=TAR.B3CC133C630D" office:target-frame-name="_top" xlink:show="replace"><text:span text:style-name="T451">1015p</text:span></text:a><text:span text:style-name="T452">, 1991-12-18, , i. k. 0911100POTV0001015P</text:span></text:p>
      <text:p text:style-name="P453"><text:span text:style-name="T454">Nr.<text:s/></text:span><text:a xlink:href="https://www.e-tar.lt/portal/legalAct.html?documentId=TAR.C3DC7978D8AE" office:target-frame-name="_top" xlink:show="replace"><text:span text:style-name="T455">50</text:span></text:a><text:span text:style-name="T456">, 1992-01-27, Žin., 1992, Nr. 9-229 (1992-03-31), i. k. 0921100NUTA00000050</text:span></text:p>
      <text:p text:style-name="P457"><text:span text:style-name="T458">Nr.<text:s/></text:span><text:a xlink:href="https://www.e-tar.lt/portal/legalAct.html?documentId=TAR.9B81A35E0C73" office:target-frame-name="_top" xlink:show="replace"><text:span text:style-name="T459">95p</text:span></text:a><text:span text:style-name="T460">, 1992-01-31, , i. k.<text:s/></text:span><text:span text:style-name="T461">0921100POTV0000095P</text:span></text:p>
      <text:p text:style-name="P462"><text:span text:style-name="T463">Nr.<text:s/></text:span><text:a xlink:href="https://www.e-tar.lt/portal/legalAct.html?documentId=TAR.30AE6F0700A8" office:target-frame-name="_top" xlink:show="replace"><text:span text:style-name="T464">98</text:span></text:a><text:span text:style-name="T465">, 1992-02-12, , i. k. 0921100NUTA00000098</text:span></text:p>
      <text:p text:style-name="P466"><text:span text:style-name="T467">Nr.<text:s/></text:span><text:a xlink:href="https://www.e-tar.lt/portal/legalAct.html?documentId=TAR.E0AED32F48DD" office:target-frame-name="_top" xlink:show="replace"><text:span text:style-name="T468">105</text:span></text:a><text:span text:style-name="T469">, 1992-02-14, , i</text:span><text:span text:style-name="T470">. k. 0921100NUTA00000105</text:span></text:p>
      <text:p text:style-name="P471"><text:span text:style-name="T472">Nr.<text:s/></text:span><text:a xlink:href="https://www.e-tar.lt/portal/legalAct.html?documentId=TAR.4D7EA69BAF8F" office:target-frame-name="_top" xlink:show="replace"><text:span text:style-name="T473">133</text:span></text:a><text:span text:style-name="T474">, 1992-02-26, , i. k. 0921100NUTA00000133</text:span></text:p>
      <text:p text:style-name="P475"><text:span text:style-name="T476">Nr.<text:s/></text:span><text:a xlink:href="https://www.e-tar.lt/portal/legalAct.html?documentId=TAR.003E291FC9D9" office:target-frame-name="_top" xlink:show="replace"><text:span text:style-name="T477">231p</text:span></text:a><text:span text:style-name="T478">, 1992-03-</text:span><text:span text:style-name="T479">09, , i. k. 0921100POTV0000231P</text:span></text:p>
      <text:p text:style-name="P480"><text:span text:style-name="T481">Nr.<text:s/></text:span><text:a xlink:href="https://www.e-tar.lt/portal/legalAct.html?documentId=TAR.BB4EDE461392" office:target-frame-name="_top" xlink:show="replace"><text:span text:style-name="T482">153</text:span></text:a><text:span text:style-name="T483">, 1992-03-10, , i. k. 0921100NUTA00000153</text:span></text:p>
      <text:p text:style-name="P484"><text:span text:style-name="T485">Nr.<text:s/></text:span><text:a xlink:href="https://www.e-tar.lt/portal/legalAct.html?documentId=TAR.111B96A508BE" office:target-frame-name="_top" xlink:show="replace"><text:span text:style-name="T486">176</text:span></text:a><text:span text:style-name="T487">, 19</text:span><text:span text:style-name="T488">92-03-20, , i. k. 0921100NUTA00000176</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Potvarkis</text:span></text:p>
      <text:p text:style-name="P498"><text:span text:style-name="T499">Nr.<text:s/></text:span><text:a xlink:href="https://www.e-tar.lt/portal/legalAct.html?documentId=TAR.D86230962882" office:target-frame-name="_top" xlink:show="replace"><text:span text:style-name="T500">132p</text:span></text:a><text:span text:style-name="T501">, 1991-03-14, , i. k. 0911100POTV0000132P</text:span></text:p>
      <text:p text:style-name="P502"><text:span text:style-name="T503">Potvarkis</text:span></text:p>
      <text:p text:style-name="P504"/>
      <text:p text:style-name="P505"><text:span text:style-name="T506">2.</text:span></text:p>
      <text:p text:style-name="P507"><text:span text:style-name="T508">Lietuvos<text:s/></text:span><text:span text:style-name="T509">Respublikos Vyriausybė, Nutarimas</text:span></text:p>
      <text:p text:style-name="P510"><text:span text:style-name="T511">Nr.<text:s/></text:span><text:a xlink:href="https://www.e-tar.lt/portal/legalAct.html?documentId=TAR.D495B69DF651" office:target-frame-name="_top" xlink:show="replace"><text:span text:style-name="T512">111</text:span></text:a><text:span text:style-name="T513">, 1991-03-29, Žin., 1991, Nr. 11-304 (1991-04-20), i. k. 0911100NUTA00000111</text:span></text:p>
      <text:p text:style-name="P514"><text:span text:style-name="T515">Dėl Lietuvos Respublikos Vyriausybės 1991 m. vasario 22<text:s/></text:span><text:span text:style-name="T516">d. nutarimo Nr. 75 papildymo</text:span></text:p>
      <text:p text:style-name="P517"/>
      <text:p text:style-name="P518"><text:span text:style-name="T519">3.</text:span></text:p>
      <text:p text:style-name="P520"><text:span text:style-name="T521">Lietuvos Respublikos Vyriausybė, Nutarimas</text:span></text:p>
      <text:p text:style-name="P522"><text:span text:style-name="T523">Nr.<text:s/></text:span><text:a xlink:href="https://www.e-tar.lt/portal/legalAct.html?documentId=TAR.29CCF29FA097" office:target-frame-name="_top" xlink:show="replace"><text:span text:style-name="T524">143</text:span></text:a><text:span text:style-name="T525">, 1991-04-16, Žin., 1991, Nr. 14-381 (1991-05-20), i. k. 0911100NUTA00000143</text:span></text:p>
      <text:p text:style-name="P526"><text:span text:style-name="T527">Dėl Lietuvos R</text:span><text:span text:style-name="T528">espublikos Vyriausybės 1991 m. vasario 22 d. nutarimo Nr. 75 patikslinimo ir gamybinio susivienijimo "Vanduo" likvidavimo</text:span></text:p>
      <text:p text:style-name="P529"/>
      <text:p text:style-name="P530"><text:span text:style-name="T531">4.</text:span></text:p>
      <text:p text:style-name="P532"><text:span text:style-name="T533">Lietuvos Respublikos Vyriausybė, Nutarimas</text:span></text:p>
      <text:p text:style-name="P534"><text:span text:style-name="T535">Nr.<text:s/></text:span><text:a xlink:href="https://www.e-tar.lt/portal/legalAct.html?documentId=TAR.F12BA0CF31A8" office:target-frame-name="_top" xlink:show="replace"><text:span text:style-name="T536">1</text:span><text:span text:style-name="T537">45</text:span></text:a><text:span text:style-name="T538">, 1991-04-18, Žin., 1991, Nr. 14-383 (1991-05-20), i. k. 0911100NUTA00000145</text:span></text:p>
      <text:p text:style-name="P539"><text:span text:style-name="T540">Dėl Sporto ir technikos susivienijimo "Vytis" reorganizavimo ir specifinės paskirties valstybinių įmonių sąrašo papildymo</text:span></text:p>
      <text:p text:style-name="P541"/>
      <text:p text:style-name="P542"><text:span text:style-name="T543">5.</text:span></text:p>
      <text:p text:style-name="P544"><text:span text:style-name="T545">Lietuvos Respublikos Vyriausybė, Nutarimas</text:span></text:p>
      <text:p text:style-name="P546"><text:span text:style-name="T547">Nr.<text:s/></text:span><text:a xlink:href="https://www.e-tar.lt/portal/legalAct.html?documentId=TAR.66AB6F936D45" office:target-frame-name="_top" xlink:show="replace"><text:span text:style-name="T548">163</text:span></text:a><text:span text:style-name="T549">, 1991-04-30, Žin., 1991, Nr. 15-400 (1991-05-31), i. k. 0911100NUTA00000163</text:span></text:p>
      <text:p text:style-name="P550"><text:span text:style-name="T551">Dėl Lietuvos Respublikos Vyriausybės telegramų agentūros (ELTA) įrašymo į specifinės paskirties va</text:span><text:span text:style-name="T552">lstybinių įmonių sąrašą</text:span></text:p>
      <text:p text:style-name="P553"/>
      <text:p text:style-name="P554"><text:span text:style-name="T555">6.</text:span></text:p>
      <text:p text:style-name="P556"><text:span text:style-name="T557">Lietuvos Respublikos Vyriausybė, Nutarimas</text:span></text:p>
      <text:p text:style-name="P558"><text:span text:style-name="T559">Nr.<text:s/></text:span><text:a xlink:href="https://www.e-tar.lt/portal/legalAct.html?documentId=TAR.158803153A06" office:target-frame-name="_top" xlink:show="replace"><text:span text:style-name="T560">192</text:span></text:a><text:span text:style-name="T561">, 1991-05-14, Lietuvos aidas, 1991, Nr. 98-0 (1991-05-18); Žin., 1991, Nr. 16-440 (1991-06-10),<text:s/></text:span><text:span text:style-name="T562">i. k. 0911100NUTA00000192</text:span></text:p>
      <text:p text:style-name="P563"><text:span text:style-name="T564">Dėl Lietuvos jūrų uostų direkcijos įsteigimo</text:span></text:p>
      <text:p text:style-name="P565"/>
      <text:p text:style-name="P566"><text:span text:style-name="T567">7.</text:span></text:p>
      <text:p text:style-name="P568"><text:span text:style-name="T569">Lietuvos Respublikos Vyriausybė, Potvarkis</text:span></text:p>
      <text:p text:style-name="P570"><text:span text:style-name="T571">Nr.<text:s/></text:span><text:a xlink:href="https://www.e-tar.lt/portal/legalAct.html?documentId=TAR.93528DD4E585" office:target-frame-name="_top" xlink:show="replace"><text:span text:style-name="T572">353p</text:span></text:a><text:span text:style-name="T573">, 1991-05-31, , i. k. 0911100POTV0000353P</text:span></text:p>
      <text:p text:style-name="P574"><text:span text:style-name="T575">Potvarkis</text:span></text:p>
      <text:p text:style-name="P576"/>
      <text:p text:style-name="P577"><text:span text:style-name="T578">8.</text:span></text:p>
      <text:p text:style-name="P579"><text:span text:style-name="T580">Lietuvos Respublikos Vyriausybė, Potvarkis</text:span></text:p>
      <text:p text:style-name="P581"><text:span text:style-name="T582">Nr.<text:s/></text:span><text:a xlink:href="https://www.e-tar.lt/portal/legalAct.html?documentId=TAR.AB9E670CA803" office:target-frame-name="_top" xlink:show="replace"><text:span text:style-name="T583">581p</text:span></text:a><text:span text:style-name="T584">, 1991-08-27, , i. k. 0911100POTV0000581P</text:span></text:p>
      <text:p text:style-name="P585"><text:span text:style-name="T586">Potvarkis</text:span></text:p>
      <text:p text:style-name="P587"/>
      <text:p text:style-name="P588"><text:span text:style-name="T589">9.</text:span></text:p>
      <text:p text:style-name="P590"><text:span text:style-name="T591">Lietuvos Respublikos Vyriausybė, Potvarkis</text:span></text:p>
      <text:p text:style-name="P592"><text:span text:style-name="T593">Nr.<text:s/></text:span><text:a xlink:href="https://www.e-tar.lt/portal/legalAct.html?documentId=TAR.E0AAD681C85F" office:target-frame-name="_top" xlink:show="replace"><text:span text:style-name="T594">582p</text:span></text:a><text:span text:style-name="T595">, 1991-08-27, , i. k. 0911100POTV0000582P</text:span></text:p>
      <text:p text:style-name="P596"><text:span text:style-name="T597">Potvarkis</text:span></text:p>
      <text:p text:style-name="P598"/>
      <text:p text:style-name="P599"><text:span text:style-name="T600">10.</text:span></text:p>
      <text:p text:style-name="P601"><text:span text:style-name="T602">Lietuvos Respublikos Vyriausybė, Potvarkis</text:span></text:p>
      <text:p text:style-name="P603"><text:span text:style-name="T604">Nr.<text:s/></text:span><text:a xlink:href="https://www.e-tar.lt/portal/legalAct.html?documentId=TAR.7F02085A4008" office:target-frame-name="_top" xlink:show="replace"><text:span text:style-name="T605">589p</text:span></text:a><text:span text:style-name="T606">, 1991-08-29, , i. k. 0911100POTV0000589P</text:span></text:p>
      <text:p text:style-name="P607"><text:span text:style-name="T608">Potvarkis</text:span></text:p>
      <text:p text:style-name="P609"/>
      <text:p text:style-name="P610"><text:span text:style-name="T611">11.</text:span></text:p>
      <text:p text:style-name="P612"><text:span text:style-name="T613">Lietuvos Respublikos Vyriausybė, Potvarkis</text:span></text:p>
      <text:p text:style-name="P614"><text:span text:style-name="T615">Nr.<text:s/></text:span><text:a xlink:href="https://www.e-tar.lt/portal/legalAct.html?documentId=TAR.3A4073226D3A" office:target-frame-name="_top" xlink:show="replace"><text:span text:style-name="T616">617p</text:span></text:a><text:span text:style-name="T617">, 1991-09-09, , i. k. 0911100POTV0000617P</text:span></text:p>
      <text:p text:style-name="P618"><text:span text:style-name="T619">Potvarkis</text:span></text:p>
      <text:p text:style-name="P620"/>
      <text:p text:style-name="P621"><text:span text:style-name="T622">12.</text:span></text:p>
      <text:p text:style-name="P623"><text:span text:style-name="T624">Lietuvos Respublikos Vyriausybė, Potvarkis</text:span></text:p>
      <text:p text:style-name="P625"><text:span text:style-name="T626">Nr.<text:s/></text:span><text:a xlink:href="https://www.e-tar.lt/portal/legalAct.html?documentId=TAR.71AAA921A1EA" office:target-frame-name="_top" xlink:show="replace"><text:span text:style-name="T627">629p</text:span></text:a><text:span text:style-name="T628">, 1991-09-11, , i. k. 0911100POTV0000629P</text:span></text:p>
      <text:p text:style-name="P629"><text:span text:style-name="T630">Potvarkis</text:span></text:p>
      <text:p text:style-name="P631"/>
      <text:p text:style-name="P632"><text:span text:style-name="T633">13.</text:span></text:p>
      <text:p text:style-name="P634"><text:span text:style-name="T635">Lietuvos Respublikos Vyriausybė, Potvarkis</text:span></text:p>
      <text:p text:style-name="P636"><text:span text:style-name="T637">Nr.<text:s/></text:span><text:a xlink:href="https://www.e-tar.lt/portal/legalAct.html?documentId=TAR.0BE57317F595" office:target-frame-name="_top" xlink:show="replace"><text:span text:style-name="T638">633p</text:span></text:a><text:span text:style-name="T639">, 1991-09-13, , i. k. 0911100POTV0000633P</text:span></text:p>
      <text:p text:style-name="P640"><text:span text:style-name="T641">Potvarkis</text:span></text:p>
      <text:p text:style-name="P642"/>
      <text:p text:style-name="P643"><text:span text:style-name="T644">14.</text:span></text:p>
      <text:p text:style-name="P645"><text:span text:style-name="T646">Lietuvos Respublikos Vyriausybė, Nutarimas</text:span></text:p>
      <text:p text:style-name="P647"><text:span text:style-name="T648">Nr.<text:s/></text:span><text:a xlink:href="https://www.e-tar.lt/portal/legalAct.html?documentId=TAR.4E42B7C4B5A7" office:target-frame-name="_top" xlink:show="replace"><text:span text:style-name="T649">388</text:span></text:a><text:span text:style-name="T650">, 1991-09-20, Žin., 1991, Nr. 30-820 (1991-10-31), i. k. 0911100NUTA00000388</text:span></text:p>
      <text:p text:style-name="P651"><text:span text:style-name="T652">Dėl Valstybinės sporto ir technikos organizacijos "Vytis" panaikinimo ir kai kurių jos įmonių perdavimo į Krašto apsaugos departamento balansą</text:span></text:p>
      <text:p text:style-name="P653"/>
      <text:p text:style-name="P654"><text:span text:style-name="T655">15.</text:span></text:p>
      <text:p text:style-name="P656"><text:span text:style-name="T657">Lietuvos Respu</text:span><text:span text:style-name="T658">blikos Vyriausybė, Potvarkis</text:span></text:p>
      <text:p text:style-name="P659"><text:span text:style-name="T660">Nr.<text:s/></text:span><text:a xlink:href="https://www.e-tar.lt/portal/legalAct.html?documentId=TAR.99D80F3A52F5" office:target-frame-name="_top" xlink:show="replace"><text:span text:style-name="T661">710p</text:span></text:a><text:span text:style-name="T662">, 1991-10-07, , i. k. 0911100POTV0000710P</text:span></text:p>
      <text:soft-page-break/>
      <text:p text:style-name="P663"><text:span text:style-name="T664">Potvarkis</text:span></text:p>
      <text:p text:style-name="P665"/>
      <text:p text:style-name="P666"><text:span text:style-name="T667">16.</text:span></text:p>
      <text:p text:style-name="P668"><text:span text:style-name="T669">Lietuvos Respublikos Vyriausybė, Nutarimas</text:span></text:p>
      <text:p text:style-name="P670"><text:span text:style-name="T671">Nr.<text:s/></text:span><text:a xlink:href="https://www.e-tar.lt/portal/legalAct.html?documentId=TAR.CD03457A03BD" office:target-frame-name="_top" xlink:show="replace"><text:span text:style-name="T672">417</text:span></text:a><text:span text:style-name="T673">, 1991-10-12, Žin., 1991, Nr. 31-847 (1991-11-10), i. k. 0911100NUTA00000417</text:span></text:p>
      <text:p text:style-name="P674"><text:span text:style-name="T675">Dėl Lietuvos investicijų banko įsteigimo</text:span></text:p>
      <text:p text:style-name="P676"/>
      <text:p text:style-name="P677"><text:span text:style-name="T678">17.</text:span></text:p>
      <text:p text:style-name="P679"><text:span text:style-name="T680">Lietuvos Respublikos Vyriausybė, Nutarimas</text:span></text:p>
      <text:p text:style-name="P681"><text:span text:style-name="T682">Nr.<text:s/></text:span><text:a xlink:href="https://www.e-tar.lt/portal/legalAct.html?documentId=TAR.0327E7DFA1B3" office:target-frame-name="_top" xlink:show="replace"><text:span text:style-name="T683">435</text:span></text:a><text:span text:style-name="T684">, 1991-10-18, Lietuvos aidas, 1991, Nr. 214-0 (1991-10-24); Žin., 1991, Nr. 32-888 (1991-11-20), i. k. 0911100NUTA00000435</text:span></text:p>
      <text:p text:style-name="P685"><text:span text:style-name="T686">Dėl kai kurių departamentų prie Lietuvos Respublikos Vyriausybės panaikinimo</text:span></text:p>
      <text:p text:style-name="P687"/>
      <text:p text:style-name="P688"><text:span text:style-name="T689">18.</text:span></text:p>
      <text:p text:style-name="P690"><text:span text:style-name="T691">Lietuvos Respublikos Vyriausybė, Potvarkis</text:span></text:p>
      <text:p text:style-name="P692"><text:span text:style-name="T693">Nr.<text:s/></text:span><text:a xlink:href="https://www.e-tar.lt/portal/legalAct.html?documentId=TAR.8F2C13C2E7D6" office:target-frame-name="_top" xlink:show="replace"><text:span text:style-name="T694">769p</text:span></text:a><text:span text:style-name="T695">, 1991-10-25, , i. k. 0911100POTV0000769P</text:span></text:p>
      <text:p text:style-name="P696"><text:span text:style-name="T697">Potvarkis</text:span></text:p>
      <text:p text:style-name="P698"/>
      <text:p text:style-name="P699"><text:span text:style-name="T700">19.</text:span></text:p>
      <text:p text:style-name="P701"><text:span text:style-name="T702">Lietuvos Respublikos Vyriausybė, Potvarkis</text:span></text:p>
      <text:p text:style-name="P703"><text:span text:style-name="T704">Nr.<text:s/></text:span><text:a xlink:href="https://www.e-tar.lt/portal/legalAct.html?documentId=TAR.0E89E41285D8" office:target-frame-name="_top" xlink:show="replace"><text:span text:style-name="T705">878p</text:span></text:a><text:span text:style-name="T706">, 1991-11-20, , i. k. 0911100POTV0000878P</text:span></text:p>
      <text:p text:style-name="P707"><text:span text:style-name="T708">Potvarkis</text:span></text:p>
      <text:p text:style-name="P709"/>
      <text:p text:style-name="P710"><text:span text:style-name="T711">20.</text:span></text:p>
      <text:p text:style-name="P712"><text:span text:style-name="T713">Lietuvos Respublikos Vyriausybė, Potvarkis</text:span></text:p>
      <text:p text:style-name="P714"><text:span text:style-name="T715">Nr.<text:s/></text:span><text:a xlink:href="https://www.e-tar.lt/portal/legalAct.html?documentId=TAR.BBEBC9D9AA20" office:target-frame-name="_top" xlink:show="replace"><text:span text:style-name="T716">900p</text:span></text:a><text:span text:style-name="T717">, 1991-11-22, , i. k. 0911100POTV0000900P</text:span></text:p>
      <text:p text:style-name="P718"><text:span text:style-name="T719">Potvarkis</text:span></text:p>
      <text:p text:style-name="P720"/>
      <text:p text:style-name="P721"><text:span text:style-name="T722">21.</text:span></text:p>
      <text:p text:style-name="P723"><text:span text:style-name="T724">Lietuvos Respublikos Vyriausybė, Nutarimas</text:span></text:p>
      <text:p text:style-name="P725"><text:span text:style-name="T726">Nr.<text:s/></text:span><text:a xlink:href="https://www.e-tar.lt/portal/legalAct.html?documentId=TAR.68C484EC14EE" office:target-frame-name="_top" xlink:show="replace"><text:span text:style-name="T727">531</text:span></text:a><text:span text:style-name="T728">, 1991-12-05, Žin., 1992, Nr. 6-125 (1992-02-20),</text:span><text:span text:style-name="T729"><text:s/>i. k. 0911100NUTA00000531</text:span></text:p>
      <text:p text:style-name="P730"><text:span text:style-name="T731">Dėl kai kurių specifinės paskirties valstybinių įmonių priskyrimo kultūros ir švietimo ministerijos reguliavimo sferai</text:span></text:p>
      <text:p text:style-name="P732"/>
      <text:p text:style-name="P733"><text:span text:style-name="T734">22.</text:span></text:p>
      <text:p text:style-name="P735"><text:span text:style-name="T736">Lietuvos Respublikos Vyriausybė, Potvarkis</text:span></text:p>
      <text:p text:style-name="P737"><text:span text:style-name="T738">Nr.<text:s/></text:span><text:a xlink:href="https://www.e-tar.lt/portal/legalAct.html?documentId=TAR.AF06E233851D" office:target-frame-name="_top" xlink:show="replace"><text:span text:style-name="T739">1009p</text:span></text:a><text:span text:style-name="T740">, 1991-12-17, , i. k. 0911100POTV0001009P</text:span></text:p>
      <text:p text:style-name="P741"><text:span text:style-name="T742">Potvarkis</text:span></text:p>
      <text:p text:style-name="P743"/>
      <text:p text:style-name="P744"><text:span text:style-name="T745">23.</text:span></text:p>
      <text:p text:style-name="P746"><text:span text:style-name="T747">Lietuvos Respublikos Vyriausybė, Nutarimas</text:span></text:p>
      <text:p text:style-name="P748"><text:span text:style-name="T749">Nr.<text:s/></text:span><text:a xlink:href="https://www.e-tar.lt/portal/legalAct.html?documentId=TAR.AA0ACA6A1094" office:target-frame-name="_top" xlink:show="replace"><text:span text:style-name="T750">568</text:span></text:a><text:span text:style-name="T751">, 1991-12-17, Žin., 1992, Nr. 7-177 (1</text:span><text:span text:style-name="T752">992-03-10), i. k. 0911100NUTA00000568</text:span></text:p>
      <text:p text:style-name="P753"><text:span text:style-name="T754">Dėl Lietuvos ryšių ir informatikos valdymo struktūros</text:span></text:p>
      <text:p text:style-name="P755"/>
      <text:p text:style-name="P756"><text:span text:style-name="T757">24.</text:span></text:p>
      <text:p text:style-name="P758"><text:span text:style-name="T759">Lietuvos Respublikos Vyriausybė, Potvarkis</text:span></text:p>
      <text:p text:style-name="P760"><text:span text:style-name="T761">Nr.<text:s/></text:span><text:a xlink:href="https://www.e-tar.lt/portal/legalAct.html?documentId=TAR.B3CC133C630D" office:target-frame-name="_top" xlink:show="replace"><text:span text:style-name="T762">1015p</text:span></text:a><text:span text:style-name="T763">, 1991-12-18, , i. k.<text:s/></text:span><text:span text:style-name="T764">0911100POTV0001015P</text:span></text:p>
      <text:p text:style-name="P765"><text:span text:style-name="T766">Potvarkis</text:span></text:p>
      <text:p text:style-name="P767"/>
      <text:p text:style-name="P768"><text:span text:style-name="T769">25.</text:span></text:p>
      <text:p text:style-name="P770"><text:span text:style-name="T771">Lietuvos Respublikos Vyriausybė, Nutarimas</text:span></text:p>
      <text:p text:style-name="P772"><text:span text:style-name="T773">Nr.<text:s/></text:span><text:a xlink:href="https://www.e-tar.lt/portal/legalAct.html?documentId=TAR.C3DC7978D8AE" office:target-frame-name="_top" xlink:show="replace"><text:span text:style-name="T774">50</text:span></text:a><text:span text:style-name="T775">, 1992-01-27, Žin., 1992, Nr. 9-229 (1992-03-31), i. k. 0921100NUTA00000050</text:span></text:p>
      <text:p text:style-name="P776"><text:span text:style-name="T777">Dėl laivų<text:s/></text:span><text:span text:style-name="T778">statyklos "Baltija" ir laivų remonto įmonių perdavimo Susisiekimo ministerijos reguliavimo sferon</text:span></text:p>
      <text:p text:style-name="P779"/>
      <text:p text:style-name="P780"><text:span text:style-name="T781">26.</text:span></text:p>
      <text:p text:style-name="P782"><text:span text:style-name="T783">Lietuvos Respublikos Vyriausybė, Potvarkis</text:span></text:p>
      <text:p text:style-name="P784"><text:span text:style-name="T785">Nr.<text:s/></text:span><text:a xlink:href="https://www.e-tar.lt/portal/legalAct.html?documentId=TAR.9B81A35E0C73" office:target-frame-name="_top" xlink:show="replace"><text:span text:style-name="T786">95p</text:span></text:a><text:span text:style-name="T787">, 1992-01-31, , i. k.</text:span><text:span text:style-name="T788"><text:s/>0921100POTV0000095P</text:span></text:p>
      <text:p text:style-name="P789"><text:span text:style-name="T790">Potvarkis</text:span></text:p>
      <text:p text:style-name="P791"/>
      <text:p text:style-name="P792"><text:span text:style-name="T793">27.</text:span></text:p>
      <text:p text:style-name="P794"><text:span text:style-name="T795">Lietuvos Respublikos Vyriausybė, Nutarimas</text:span></text:p>
      <text:p text:style-name="P796"><text:span text:style-name="T797">Nr.<text:s/></text:span><text:a xlink:href="https://www.e-tar.lt/portal/legalAct.html?documentId=TAR.30AE6F0700A8" office:target-frame-name="_top" xlink:show="replace"><text:span text:style-name="T798">98</text:span></text:a><text:span text:style-name="T799">, 1992-02-12, , i. k. 0921100NUTA00000098</text:span></text:p>
      <text:p text:style-name="P800"><text:span text:style-name="T801">Dėl Valstybinės brangiųjų metalų perdirbimo įmo</text:span><text:span text:style-name="T802">nės</text:span></text:p>
      <text:p text:style-name="P803"/>
      <text:soft-page-break/>
      <text:p text:style-name="P804"><text:span text:style-name="T805">28.</text:span></text:p>
      <text:p text:style-name="P806"><text:span text:style-name="T807">Lietuvos Respublikos Vyriausybė, Nutarimas</text:span></text:p>
      <text:p text:style-name="P808"><text:span text:style-name="T809">Nr.<text:s/></text:span><text:a xlink:href="https://www.e-tar.lt/portal/legalAct.html?documentId=TAR.E0AED32F48DD" office:target-frame-name="_top" xlink:show="replace"><text:span text:style-name="T810">105</text:span></text:a><text:span text:style-name="T811">, 1992-02-14, , i. k. 0921100NUTA00000105</text:span></text:p>
      <text:p text:style-name="P812"><text:span text:style-name="T813">Dėl Kauno technikos mokyklos ir viešbučio "Vairas" likvidavimo</text:span></text:p>
      <text:p text:style-name="P814"/>
      <text:p text:style-name="P815"><text:span text:style-name="T816">29.</text:span></text:p>
      <text:p text:style-name="P817"><text:span text:style-name="T818">Lietu</text:span><text:span text:style-name="T819">vos Respublikos Vyriausybė, Nutarimas</text:span></text:p>
      <text:p text:style-name="P820"><text:span text:style-name="T821">Nr.<text:s/></text:span><text:a xlink:href="https://www.e-tar.lt/portal/legalAct.html?documentId=TAR.4D7EA69BAF8F" office:target-frame-name="_top" xlink:show="replace"><text:span text:style-name="T822">133</text:span></text:a><text:span text:style-name="T823">, 1992-02-26, , i. k. 0921100NUTA00000133</text:span></text:p>
      <text:p text:style-name="P824"><text:span text:style-name="T825">Dėl specifinės paskirties valstybinių įmonių sąrašo papildymo</text:span></text:p>
      <text:p text:style-name="P826"/>
      <text:p text:style-name="P827"><text:span text:style-name="T828">30.</text:span></text:p>
      <text:p text:style-name="P829"><text:span text:style-name="T830">Lietuvos Respublikos</text:span><text:span text:style-name="T831"><text:s/>Vyriausybė, Potvarkis</text:span></text:p>
      <text:p text:style-name="P832"><text:span text:style-name="T833">Nr.<text:s/></text:span><text:a xlink:href="https://www.e-tar.lt/portal/legalAct.html?documentId=TAR.003E291FC9D9" office:target-frame-name="_top" xlink:show="replace"><text:span text:style-name="T834">231p</text:span></text:a><text:span text:style-name="T835">, 1992-03-09, , i. k. 0921100POTV0000231P</text:span></text:p>
      <text:p text:style-name="P836"><text:span text:style-name="T837">Potvarkis</text:span></text:p>
      <text:p text:style-name="P838"/>
      <text:p text:style-name="P839"><text:span text:style-name="T840">31.</text:span></text:p>
      <text:p text:style-name="P841"><text:span text:style-name="T842">Lietuvos Respublikos Vyriausybė, Nutarimas</text:span></text:p>
      <text:p text:style-name="P843"><text:span text:style-name="T844">Nr.<text:s/></text:span><text:a xlink:href="https://www.e-tar.lt/portal/legalAct.html?documentId=TAR.BB4EDE461392" office:target-frame-name="_top" xlink:show="replace"><text:span text:style-name="T845">153</text:span></text:a><text:span text:style-name="T846">, 1992-03-10, , i. k. 0921100NUTA00000153</text:span></text:p>
      <text:p text:style-name="P847"><text:span text:style-name="T848">Dėl Agroresursų tyrimo laboratorijos priskyrimo Valstybinės geodezijos tarnybos reguliavimo sferai</text:span></text:p>
      <text:p text:style-name="P849"/>
      <text:p text:style-name="P850"><text:span text:style-name="T851">32.</text:span></text:p>
      <text:p text:style-name="P852"><text:span text:style-name="T853">Lietuvos Respublikos Vyriau</text:span><text:span text:style-name="T854">sybė, Nutarimas</text:span></text:p>
      <text:p text:style-name="P855"><text:span text:style-name="T856">Nr.<text:s/></text:span><text:a xlink:href="https://www.e-tar.lt/portal/legalAct.html?documentId=TAR.111B96A508BE" office:target-frame-name="_top" xlink:show="replace"><text:span text:style-name="T857">176</text:span></text:a><text:span text:style-name="T858">, 1992-03-20, , i. k. 0921100NUTA00000176</text:span></text:p>
      <text:p text:style-name="P859"><text:span text:style-name="T860">Dėl specifinės paskirties valstybinių įmonių sąrašo papildy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9</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55:00Z</meta:creation-date>
    <dc:date>2019-04-03T12:55:00Z</dc:date>
    <meta:template xlink:href="Normal.dotm" xlink:type="simple"/>
    <meta:editing-cycles>2</meta:editing-cycles>
    <meta:editing-duration>PT0S</meta:editing-duration>
    <meta:document-statistic meta:page-count="11" meta:paragraph-count="587" meta:word-count="2855" meta:character-count="23514" meta:row-count="758" meta:non-whitespace-character-count="21246"/>
  </office:meta>
</office:document-meta>
</file>