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2.8333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2.8333in"/>
        </style:tab-stops>
      </style:paragraph-properties>
      <style:text-properties fo:color="#000000"/>
    </style:style>
    <style:style style:name="P33" style:parent-style-name="Normal" style:family="paragraph">
      <style:paragraph-properties fo:text-align="center">
        <style:tab-stops>
          <style:tab-stop style:type="left" style:position="2.8333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2.8333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2.8333in"/>
        </style:tab-stops>
      </style:paragraph-properties>
      <style:text-properties fo:color="#000000"/>
    </style:style>
    <style:style style:name="P36" style:parent-style-name="Normal" style:family="paragraph">
      <style:paragraph-properties fo:text-align="center">
        <style:tab-stops>
          <style:tab-stop style:type="left" style:position="2.8333in"/>
        </style:tab-stops>
      </style:paragraph-properties>
      <style:text-properties fo:color="#000000"/>
    </style:style>
    <style:style style:name="P37" style:parent-style-name="Normal" style:family="paragraph">
      <style:paragraph-properties fo:text-align="center">
        <style:tab-stops>
          <style:tab-stop style:type="left" style:position="2.8333in"/>
        </style:tab-stops>
      </style:paragraph-properties>
      <style:text-properties fo:color="#000000"/>
    </style:style>
    <style:style style:name="P38" style:parent-style-name="Normal" style:family="paragraph">
      <style:paragraph-properties fo:text-indent="0.4923in">
        <style:tab-stops>
          <style:tab-stop style:type="left" style:position="2.8333in"/>
        </style:tab-stops>
      </style:paragraph-properties>
      <style:text-properties fo:color="#000000"/>
    </style:style>
    <style:style style:name="P3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text-properties fo:color="#000000"/>
    </style:style>
    <style:style style:name="P4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fo:text-transform="uppercase" fo:color="#000000" style:letter-kerning="true"/>
    </style:style>
    <style:style style:name="P65" style:parent-style-name="Normal" style:family="paragraph">
      <style:paragraph-properties fo:text-align="center">
        <style:tab-stops>
          <style:tab-stop style:type="left" style:position="0.3937in"/>
        </style:tab-stops>
      </style:paragraph-properties>
      <style:text-properties fo:color="#000000"/>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ab-stops>
          <style:tab-stop style:type="left" style:position="0.3937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ab-stops>
          <style:tab-stop style:type="left" style:position="0.3937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keep-with-next="always" fo:text-indent="0.4923in">
        <style:tab-stops>
          <style:tab-stop style:type="left" style:position="0.3937in"/>
        </style:tab-stops>
      </style:paragraph-properties>
    </style:style>
    <style:style style:name="P144" style:parent-style-name="Normal" style:family="paragraph">
      <style:paragraph-properties fo:keep-with-next="always" fo:text-align="center">
        <style:tab-stops>
          <style:tab-stop style:type="left" style:position="0.3937in"/>
        </style:tab-stops>
      </style:paragraph-properties>
    </style:style>
    <style:style style:name="T145" style:parent-style-name="DefaultParagraphFont" style:family="text">
      <style:text-properties fo:font-weight="bold" style:font-weight-asian="bold" fo:text-transform="uppercase" fo:color="#000000" style:letter-kerning="true"/>
    </style:style>
    <style:style style:name="T146" style:parent-style-name="DefaultParagraphFont" style:family="text">
      <style:text-properties fo:font-weight="bold" style:font-weight-asian="bold" fo:text-transform="uppercase" fo:color="#000000" style:letter-kerning="true"/>
    </style:style>
    <style:style style:name="T147" style:parent-style-name="DefaultParagraphFont" style:family="text">
      <style:text-properties fo:font-weight="bold" style:font-weight-asian="bold" fo:text-transform="uppercase" fo:color="#000000" style:letter-kerning="true"/>
    </style:style>
    <style:style style:name="P148" style:parent-style-name="Normal" style:family="paragraph">
      <style:paragraph-properties fo:text-indent="0.4923in">
        <style:tab-stops>
          <style:tab-stop style:type="left" style:position="0.3937in"/>
        </style:tab-stops>
      </style:paragraph-properties>
      <style:text-properties fo:color="#000000"/>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olumn154" style:family="table-column">
      <style:table-column-properties style:column-width="0.4055in" style:use-optimal-column-width="false"/>
    </style:style>
    <style:style style:name="TableColumn155" style:family="table-column">
      <style:table-column-properties style:column-width="1.7402in" style:use-optimal-column-width="false"/>
    </style:style>
    <style:style style:name="TableColumn156" style:family="table-column">
      <style:table-column-properties style:column-width="2.0666in" style:use-optimal-column-width="false"/>
    </style:style>
    <style:style style:name="TableColumn157" style:family="table-column">
      <style:table-column-properties style:column-width="2.4798in" style:use-optimal-column-width="false"/>
    </style:style>
    <style:style style:name="Table153"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top="0.0034in solid #000000" fo:border-left="none" fo:border-bottom="0.0034in solid #000000" fo:border-right="0.0034in solid #000000" fo:padding-top="0in" fo:padding-left="0.075in" fo:padding-bottom="0in" fo:padding-right="0.075in"/>
    </style:style>
    <style:style style:name="P1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6" style:family="table-cell">
      <style:table-cell-properties fo:border-top="0.0034in solid #000000" fo:border-left="0.0034in solid #000000" fo:border-bottom="0.0034in solid #000000" fo:border-right="none" fo:padding-top="0in" fo:padding-left="0.075in" fo:padding-bottom="0in" fo:padding-right="0.075in"/>
    </style:style>
    <style:style style:name="P1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034in solid #000000" fo:border-left="none" fo:border-bottom="none" fo:border-right="none" fo:padding-top="0in" fo:padding-left="0.075in" fo:padding-bottom="0in" fo:padding-right="0.075in"/>
    </style:style>
    <style:style style:name="P1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1" style:family="table-cell">
      <style:table-cell-properties fo:border-top="0.0034in solid #000000" fo:border-left="none" fo:border-bottom="none" fo:border-right="0.0034in solid #000000" fo:padding-top="0in" fo:padding-left="0.075in" fo:padding-bottom="0in" fo:padding-right="0.075in"/>
    </style:style>
    <style:style style:name="P1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3" style:family="table-cell">
      <style:table-cell-properties fo:border-top="0.0034in solid #000000" fo:border-left="0.0034in solid #000000" fo:border-bottom="none" fo:border-right="0.0034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7" style:family="table-cell">
      <style:table-cell-properties fo:border-top="0.0034in solid #000000" fo:border-left="0.0034in solid #000000" fo:border-bottom="none" fo:border-right="none" fo:padding-top="0in" fo:padding-left="0.075in" fo:padding-bottom="0in" fo:padding-right="0.075in"/>
    </style:style>
    <style:style style:name="P1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2" style:family="table-cell">
      <style:table-cell-properties fo:border-top="none" fo:border-left="none" fo:border-bottom="none" fo:border-right="0.0034in solid #000000" fo:padding-top="0in" fo:padding-left="0.075in" fo:padding-bottom="0in" fo:padding-right="0.075in"/>
    </style:style>
    <style:style style:name="P1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4" style:family="table-cell">
      <style:table-cell-properties fo:border-top="none" fo:border-left="0.0034in solid #000000" fo:border-bottom="none" fo:border-right="0.0034in solid #000000" fo:padding-top="0in" fo:padding-left="0.075in" fo:padding-bottom="0in" fo:padding-right="0.075in"/>
    </style:style>
    <style:style style:name="P1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7" style:family="table-cell">
      <style:table-cell-properties fo:border-top="none" fo:border-left="0.0034in solid #000000" fo:border-bottom="none" fo:border-right="none" fo:padding-top="0in" fo:padding-left="0.075in" fo:padding-bottom="0in" fo:padding-right="0.075in"/>
    </style:style>
    <style:style style:name="P188" style:parent-style-name="Normal" style:family="paragraph">
      <style:paragraph-properties>
        <style:tab-stops>
          <style:tab-stop style:type="left" style:position="0.3937in"/>
        </style:tab-stops>
      </style:paragraph-properties>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4" style:family="table-cell">
      <style:table-cell-properties fo:border-top="none" fo:border-left="none" fo:border-bottom="none" fo:border-right="0.0034in solid #000000" fo:padding-top="0in" fo:padding-left="0.075in" fo:padding-bottom="0in" fo:padding-right="0.075in"/>
    </style:style>
    <style:style style:name="P1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6" style:family="table-cell">
      <style:table-cell-properties fo:border-top="none" fo:border-left="0.0034in solid #000000" fo:border-bottom="none" fo:border-right="0.0034in solid #000000" fo:padding-top="0in" fo:padding-left="0.075in" fo:padding-bottom="0in" fo:padding-right="0.075in"/>
    </style:style>
    <style:style style:name="P1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 style:family="table-cell">
      <style:table-cell-properties fo:border-top="none" fo:border-left="0.0034in solid #000000" fo:border-bottom="none" fo:border-right="none" fo:padding-top="0in" fo:padding-left="0.075in" fo:padding-bottom="0in" fo:padding-right="0.075in"/>
    </style:style>
    <style:style style:name="P199"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3" style:family="table-cell">
      <style:table-cell-properties fo:border-top="none" fo:border-left="none" fo:border-bottom="none" fo:border-right="0.0034in solid #000000" fo:padding-top="0in" fo:padding-left="0.075in" fo:padding-bottom="0in" fo:padding-right="0.075in"/>
    </style:style>
    <style:style style:name="P20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 style:family="table-cell">
      <style:table-cell-properties fo:border-top="none" fo:border-left="0.0034in solid #000000" fo:border-bottom="none" fo:border-right="0.0034in solid #000000" fo:padding-top="0in" fo:padding-left="0.075in" fo:padding-bottom="0in" fo:padding-right="0.075in"/>
    </style:style>
    <style:style style:name="P2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8" style:family="table-cell">
      <style:table-cell-properties fo:border-top="none" fo:border-left="0.0034in solid #000000" fo:border-bottom="none" fo:border-right="none" fo:padding-top="0in" fo:padding-left="0.075in" fo:padding-bottom="0in" fo:padding-right="0.075in"/>
    </style:style>
    <style:style style:name="P20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P2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14" style:family="table-cell">
      <style:table-cell-properties fo:border-top="none" fo:border-left="none" fo:border-bottom="none" fo:border-right="0.0034in solid #000000" fo:padding-top="0in" fo:padding-left="0.075in" fo:padding-bottom="0in" fo:padding-right="0.075in"/>
    </style:style>
    <style:style style:name="P21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16" style:family="table-cell">
      <style:table-cell-properties fo:border-top="none" fo:border-left="0.0034in solid #000000" fo:border-bottom="none" fo:border-right="0.0034in solid #000000" fo:padding-top="0in" fo:padding-left="0.075in" fo:padding-bottom="0in" fo:padding-right="0.075in"/>
    </style:style>
    <style:style style:name="P21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19" style:family="table-cell">
      <style:table-cell-properties fo:border-top="none" fo:border-left="0.0034in solid #000000" fo:border-bottom="none" fo:border-right="none" fo:padding-top="0in" fo:padding-left="0.075in" fo:padding-bottom="0in" fo:padding-right="0.075in"/>
    </style:style>
    <style:style style:name="P22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 style:family="table-cell">
      <style:table-cell-properties fo:border-top="none" fo:border-left="none" fo:border-bottom="none" fo:border-right="0.0034in solid #000000" fo:padding-top="0in" fo:padding-left="0.075in" fo:padding-bottom="0in" fo:padding-right="0.075in"/>
    </style:style>
    <style:style style:name="P2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 style:family="table-cell">
      <style:table-cell-properties fo:border-top="none" fo:border-left="0.0034in solid #000000" fo:border-bottom="none" fo:border-right="0.0034in solid #000000" fo:padding-top="0in" fo:padding-left="0.075in" fo:padding-bottom="0in" fo:padding-right="0.075in"/>
    </style:style>
    <style:style style:name="P2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9" style:family="table-cell">
      <style:table-cell-properties fo:border-top="none" fo:border-left="0.0034in solid #000000" fo:border-bottom="none" fo:border-right="none" fo:padding-top="0in" fo:padding-left="0.075in" fo:padding-bottom="0in" fo:padding-right="0.075in"/>
    </style:style>
    <style:style style:name="P23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4" style:family="table-cell">
      <style:table-cell-properties fo:border-top="none" fo:border-left="none" fo:border-bottom="none" fo:border-right="0.0034in solid #000000" fo:padding-top="0in" fo:padding-left="0.075in" fo:padding-bottom="0in" fo:padding-right="0.075in"/>
    </style:style>
    <style:style style:name="P2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6" style:family="table-cell">
      <style:table-cell-properties fo:border-top="none" fo:border-left="0.0034in solid #000000" fo:border-bottom="none" fo:border-right="0.0034in solid #000000" fo:padding-top="0in" fo:padding-left="0.075in" fo:padding-bottom="0in" fo:padding-right="0.075in"/>
    </style:style>
    <style:style style:name="P2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8" style:family="table-cell">
      <style:table-cell-properties fo:border-top="none" fo:border-left="0.0034in solid #000000" fo:border-bottom="none" fo:border-right="none" fo:padding-top="0in" fo:padding-left="0.075in" fo:padding-bottom="0in" fo:padding-right="0.075in"/>
    </style:style>
    <style:style style:name="P23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none" fo:border-bottom="0.0034in solid #000000" fo:border-right="none" fo:padding-top="0in" fo:padding-left="0.075in" fo:padding-bottom="0in" fo:padding-right="0.075in"/>
    </style:style>
    <style:style style:name="P2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43" style:family="table-cell">
      <style:table-cell-properties fo:border-top="none" fo:border-left="none" fo:border-bottom="0.0034in solid #000000" fo:border-right="0.0034in solid #000000" fo:padding-top="0in" fo:padding-left="0.075in" fo:padding-bottom="0in" fo:padding-right="0.075in"/>
    </style:style>
    <style:style style:name="P2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45" style:family="table-cell">
      <style:table-cell-properties fo:border-top="none" fo:border-left="0.0034in solid #000000" fo:border-bottom="0.0034in solid #000000" fo:border-right="0.0034in solid #000000" fo:padding-top="0in" fo:padding-left="0.075in" fo:padding-bottom="0in" fo:padding-right="0.075in"/>
    </style:style>
    <style:style style:name="P2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47" style:family="table-cell">
      <style:table-cell-properties fo:border-top="none" fo:border-left="0.0034in solid #000000" fo:border-bottom="0.0034in solid #000000" fo:border-right="none" fo:padding-top="0in" fo:padding-left="0.075in" fo:padding-bottom="0in" fo:padding-right="0.075in"/>
    </style:style>
    <style:style style:name="P2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9" style:parent-style-name="Normal" style:family="paragraph">
      <style:paragraph-properties fo:text-indent="0.4923in">
        <style:tab-stops>
          <style:tab-stop style:type="left" style:position="0.3937in"/>
        </style:tab-stops>
      </style:paragraph-properties>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3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keep-with-next="always">
        <style:tab-stops>
          <style:tab-stop style:type="left" style:position="0.3937in"/>
        </style:tab-stops>
      </style:paragraph-properties>
    </style:style>
    <style:style style:name="P267" style:parent-style-name="Normal" style:family="paragraph">
      <style:paragraph-properties fo:keep-with-next="always" fo:text-align="center">
        <style:tab-stops>
          <style:tab-stop style:type="left" style:position="0.3937in"/>
        </style:tab-stops>
      </style:paragraph-properties>
    </style:style>
    <style:style style:name="T268" style:parent-style-name="DefaultParagraphFont" style:family="text">
      <style:text-properties fo:font-weight="bold" style:font-weight-asian="bold" fo:text-transform="uppercase" fo:color="#000000" style:letter-kerning="true"/>
    </style:style>
    <style:style style:name="T269" style:parent-style-name="DefaultParagraphFont" style:family="text">
      <style:text-properties fo:font-weight="bold" style:font-weight-asian="bold" fo:text-transform="uppercase" fo:color="#000000" style:letter-kerning="true"/>
    </style:style>
    <style:style style:name="T270" style:parent-style-name="DefaultParagraphFont" style:family="text">
      <style:text-properties fo:font-weight="bold" style:font-weight-asian="bold" fo:text-transform="uppercase" fo:color="#000000" style:letter-kerning="true"/>
    </style:style>
    <style:style style:name="P27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72" style:parent-style-name="Normal" style:family="paragraph">
      <style:paragraph-properties fo:text-align="justify" fo:text-indent="0.4923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3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with-next="always" fo:text-indent="0.4923in">
        <style:tab-stops>
          <style:tab-stop style:type="left" style:position="0.3937in"/>
        </style:tab-stops>
      </style:paragraph-properties>
    </style:style>
    <style:style style:name="P292" style:parent-style-name="Normal" style:family="paragraph">
      <style:paragraph-properties fo:keep-with-next="always" fo:text-align="center">
        <style:tab-stops>
          <style:tab-stop style:type="left" style:position="0.3937in"/>
        </style:tab-stops>
      </style:paragraph-properties>
    </style:style>
    <style:style style:name="T293" style:parent-style-name="DefaultParagraphFont" style:family="text">
      <style:text-properties fo:font-weight="bold" style:font-weight-asian="bold" fo:text-transform="uppercase" fo:color="#000000" style:letter-kerning="true"/>
    </style:style>
    <style:style style:name="T294" style:parent-style-name="DefaultParagraphFont" style:family="text">
      <style:text-properties fo:font-weight="bold" style:font-weight-asian="bold" fo:text-transform="uppercase" fo:color="#000000" style:letter-kerning="true"/>
    </style:style>
    <style:style style:name="T295" style:parent-style-name="DefaultParagraphFont" style:family="text">
      <style:text-properties fo:font-weight="bold" style:font-weight-asian="bold" fo:text-transform="uppercase" fo:color="#000000" style:letter-kerning="true"/>
    </style:style>
    <style:style style:name="P29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297" style:parent-style-name="Normal" style:family="paragraph">
      <style:paragraph-properties fo:text-align="justify" fo:text-indent="0.4923in">
        <style:tab-stops>
          <style:tab-stop style:type="left" style:position="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393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3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3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with-next="always" fo:text-indent="0.4923in">
        <style:tab-stops>
          <style:tab-stop style:type="left" style:position="0.3937in"/>
        </style:tab-stops>
      </style:paragraph-properties>
    </style:style>
    <style:style style:name="P428" style:parent-style-name="Normal" style:family="paragraph">
      <style:paragraph-properties fo:keep-with-next="always" fo:text-align="center">
        <style:tab-stops>
          <style:tab-stop style:type="left" style:position="0.3937in"/>
        </style:tab-stops>
      </style:paragraph-properties>
    </style:style>
    <style:style style:name="T429" style:parent-style-name="DefaultParagraphFont" style:family="text">
      <style:text-properties fo:font-weight="bold" style:font-weight-asian="bold" fo:text-transform="uppercase" fo:color="#000000" style:letter-kerning="true"/>
    </style:style>
    <style:style style:name="T430" style:parent-style-name="DefaultParagraphFont" style:family="text">
      <style:text-properties fo:font-weight="bold" style:font-weight-asian="bold" fo:text-transform="uppercase" fo:color="#000000" style:letter-kerning="true"/>
    </style:style>
    <style:style style:name="T431" style:parent-style-name="DefaultParagraphFont" style:family="text">
      <style:text-properties fo:font-weight="bold" style:font-weight-asian="bold" fo:text-transform="uppercase" fo:color="#000000" style:letter-kerning="true"/>
    </style:style>
    <style:style style:name="P432" style:parent-style-name="Normal" style:family="paragraph">
      <style:paragraph-properties fo:text-align="justify" fo:text-indent="0.4923in">
        <style:tab-stops>
          <style:tab-stop style:type="left" style:position="0.3937in"/>
          <style:tab-stop style:type="left" style:position="0.8229in"/>
        </style:tab-stops>
      </style:paragraph-properties>
      <style:text-properties fo:color="#000000"/>
    </style:style>
    <style:style style:name="P433"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3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3937in"/>
          <style:tab-stop style:type="left" style:position="1.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3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393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indent="0.4923in">
        <style:tab-stops>
          <style:tab-stop style:type="left" style:position="0.3937in"/>
        </style:tab-stops>
      </style:paragraph-properties>
    </style:style>
    <style:style style:name="P574" style:parent-style-name="Normal" style:family="paragraph">
      <style:paragraph-properties fo:keep-with-next="always" fo:text-align="center">
        <style:tab-stops>
          <style:tab-stop style:type="left" style:position="0.3937in"/>
        </style:tab-stops>
      </style:paragraph-properties>
    </style:style>
    <style:style style:name="T575" style:parent-style-name="DefaultParagraphFont" style:family="text">
      <style:text-properties fo:font-weight="bold" style:font-weight-asian="bold" fo:text-transform="uppercase" fo:color="#000000" style:letter-kerning="true"/>
    </style:style>
    <style:style style:name="T576" style:parent-style-name="DefaultParagraphFont" style:family="text">
      <style:text-properties fo:font-weight="bold" style:font-weight-asian="bold" fo:text-transform="uppercase" fo:color="#000000" style:letter-kerning="true"/>
    </style:style>
    <style:style style:name="T577" style:parent-style-name="DefaultParagraphFont" style:family="text">
      <style:text-properties fo:font-weight="bold" style:font-weight-asian="bold" fo:text-transform="uppercase" fo:color="#000000" style:letter-kerning="true"/>
    </style:style>
    <style:style style:name="P57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79" style:parent-style-name="Normal" style:family="paragraph">
      <style:paragraph-properties fo:text-align="justify"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53" style:parent-style-name="Normal" style:family="paragraph">
      <style:paragraph-properties fo:keep-with-next="always" fo:text-indent="0.4923in">
        <style:tab-stops>
          <style:tab-stop style:type="left" style:position="0.3937in"/>
        </style:tab-stops>
      </style:paragraph-properties>
    </style:style>
    <style:style style:name="P654" style:parent-style-name="Normal" style:family="paragraph">
      <style:paragraph-properties fo:keep-with-next="always" fo:text-align="center">
        <style:tab-stops>
          <style:tab-stop style:type="left" style:position="0.3937in"/>
        </style:tab-stops>
      </style:paragraph-properties>
    </style:style>
    <style:style style:name="T655" style:parent-style-name="DefaultParagraphFont" style:family="text">
      <style:text-properties fo:font-weight="bold" style:font-weight-asian="bold" fo:text-transform="uppercase" fo:color="#000000" style:letter-kerning="true"/>
    </style:style>
    <style:style style:name="T656" style:parent-style-name="DefaultParagraphFont" style:family="text">
      <style:text-properties fo:font-weight="bold" style:font-weight-asian="bold" fo:text-transform="uppercase" fo:color="#000000" style:letter-kerning="true"/>
    </style:style>
    <style:style style:name="T657" style:parent-style-name="DefaultParagraphFont" style:family="text">
      <style:text-properties fo:font-weight="bold" style:font-weight-asian="bold" fo:text-transform="uppercase" fo:color="#000000" style:letter-kerning="true"/>
    </style:style>
    <style:style style:name="T658" style:parent-style-name="DefaultParagraphFont" style:family="text">
      <style:text-properties fo:font-weight="bold" style:font-weight-asian="bold" fo:text-transform="uppercase" fo:color="#000000" style:letter-kerning="true"/>
    </style:style>
    <style:style style:name="P659"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66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3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393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393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393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39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39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393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393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393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3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393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393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keep-with-next="always" fo:text-indent="0.4923in">
        <style:tab-stops>
          <style:tab-stop style:type="left" style:position="0.3937in"/>
        </style:tab-stops>
      </style:paragraph-properties>
    </style:style>
    <style:style style:name="P769" style:parent-style-name="Normal" style:family="paragraph">
      <style:paragraph-properties fo:keep-with-next="always" fo:text-align="center">
        <style:tab-stops>
          <style:tab-stop style:type="left" style:position="0.3937in"/>
        </style:tab-stops>
      </style:paragraph-properties>
    </style:style>
    <style:style style:name="T770" style:parent-style-name="DefaultParagraphFont" style:family="text">
      <style:text-properties fo:font-weight="bold" style:font-weight-asian="bold" fo:text-transform="uppercase" fo:color="#000000" style:letter-kerning="true"/>
    </style:style>
    <style:style style:name="T771" style:parent-style-name="DefaultParagraphFont" style:family="text">
      <style:text-properties fo:font-weight="bold" style:font-weight-asian="bold" fo:text-transform="uppercase" fo:color="#000000" style:letter-kerning="true"/>
    </style:style>
    <style:style style:name="T772" style:parent-style-name="DefaultParagraphFont" style:family="text">
      <style:text-properties fo:font-weight="bold" style:font-weight-asian="bold" fo:text-transform="uppercase" fo:color="#000000" style:letter-kerning="true"/>
    </style:style>
    <style:style style:name="P773"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774" style:parent-style-name="Normal" style:family="paragraph">
      <style:paragraph-properties fo:text-align="justify" fo:text-indent="0.4923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3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393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393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3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3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3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39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with-next="always" fo:text-indent="0.4923in">
        <style:tab-stops>
          <style:tab-stop style:type="left" style:position="0.3937in"/>
        </style:tab-stops>
      </style:paragraph-properties>
    </style:style>
    <style:style style:name="P828" style:parent-style-name="Normal" style:family="paragraph">
      <style:paragraph-properties fo:keep-with-next="always" fo:text-align="center">
        <style:tab-stops>
          <style:tab-stop style:type="left" style:position="0.3937in"/>
        </style:tab-stops>
      </style:paragraph-properties>
    </style:style>
    <style:style style:name="T829" style:parent-style-name="DefaultParagraphFont" style:family="text">
      <style:text-properties fo:font-weight="bold" style:font-weight-asian="bold" fo:text-transform="uppercase" fo:color="#000000" style:letter-kerning="true"/>
    </style:style>
    <style:style style:name="T830" style:parent-style-name="DefaultParagraphFont" style:family="text">
      <style:text-properties fo:font-weight="bold" style:font-weight-asian="bold" fo:text-transform="uppercase" fo:color="#000000" style:letter-kerning="true"/>
    </style:style>
    <style:style style:name="T831" style:parent-style-name="DefaultParagraphFont" style:family="text">
      <style:text-properties fo:font-weight="bold" style:font-weight-asian="bold" fo:text-transform="uppercase" fo:color="#000000" style:letter-kerning="true"/>
    </style:style>
    <style:style style:name="P832" style:parent-style-name="Normal" style:family="paragraph">
      <style:paragraph-properties fo:text-indent="0.4923in">
        <style:tab-stops>
          <style:tab-stop style:type="left" style:position="0.3937in"/>
        </style:tab-stops>
      </style:paragraph-properties>
      <style:text-properties fo:color="#000000"/>
    </style:style>
    <style:style style:name="P833" style:parent-style-name="Normal" style:family="paragraph">
      <style:paragraph-properties fo:text-align="justify" fo:text-indent="0.4923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393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ab-stops>
          <style:tab-stop style:type="left" style:position="0.3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3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3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393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393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393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3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3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3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393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393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3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3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393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3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393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393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393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3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393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393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3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39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3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keep-with-next="always" fo:text-indent="0.4923in">
        <style:tab-stops>
          <style:tab-stop style:type="left" style:position="0.3937in"/>
        </style:tab-stops>
      </style:paragraph-properties>
    </style:style>
    <style:style style:name="P993" style:parent-style-name="Normal" style:family="paragraph">
      <style:paragraph-properties fo:keep-with-next="always" fo:text-align="center">
        <style:tab-stops>
          <style:tab-stop style:type="left" style:position="0.3937in"/>
        </style:tab-stops>
      </style:paragraph-properties>
    </style:style>
    <style:style style:name="T994" style:parent-style-name="DefaultParagraphFont" style:family="text">
      <style:text-properties fo:font-weight="bold" style:font-weight-asian="bold" fo:text-transform="uppercase" fo:color="#000000" style:letter-kerning="true"/>
    </style:style>
    <style:style style:name="T995" style:parent-style-name="DefaultParagraphFont" style:family="text">
      <style:text-properties fo:font-weight="bold" style:font-weight-asian="bold" fo:text-transform="uppercase" fo:color="#000000" style:letter-kerning="true"/>
    </style:style>
    <style:style style:name="T996" style:parent-style-name="DefaultParagraphFont" style:family="text">
      <style:text-properties fo:font-weight="bold" style:font-weight-asian="bold" fo:text-transform="uppercase" fo:color="#000000" style:letter-kerning="true"/>
    </style:style>
    <style:style style:name="P997" style:parent-style-name="Normal" style:family="paragraph">
      <style:paragraph-properties fo:text-align="justify" fo:text-indent="0.4923in">
        <style:tab-stops>
          <style:tab-stop style:type="left" style:position="0.3937in"/>
          <style:tab-stop style:type="left" style:position="0.8229in"/>
        </style:tab-stops>
      </style:paragraph-properties>
      <style:text-properties fo:color="#000000"/>
    </style:style>
    <style:style style:name="P998" style:parent-style-name="Normal" style:family="paragraph">
      <style:paragraph-properties fo:text-align="justify" fo:text-indent="0.4923in">
        <style:tab-stops>
          <style:tab-stop style:type="left" style:position="0.3937in"/>
          <style:tab-stop style:type="left" style:position="0.822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393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3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ab-stops>
          <style:tab-stop style:type="left" style:position="0.393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393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393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393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with-next="always" fo:text-indent="0.4923in">
        <style:tab-stops>
          <style:tab-stop style:type="left" style:position="0.3937in"/>
        </style:tab-stops>
      </style:paragraph-properties>
    </style:style>
    <style:style style:name="P1053" style:parent-style-name="Normal" style:family="paragraph">
      <style:paragraph-properties fo:keep-with-next="always" fo:text-align="center">
        <style:tab-stops>
          <style:tab-stop style:type="left" style:position="0.3937in"/>
        </style:tab-stops>
      </style:paragraph-properties>
    </style:style>
    <style:style style:name="T1054" style:parent-style-name="DefaultParagraphFont" style:family="text">
      <style:text-properties fo:font-weight="bold" style:font-weight-asian="bold" fo:text-transform="uppercase" fo:color="#000000" style:letter-kerning="true"/>
    </style:style>
    <style:style style:name="T1055" style:parent-style-name="DefaultParagraphFont" style:family="text">
      <style:text-properties fo:font-weight="bold" style:font-weight-asian="bold" fo:text-transform="uppercase" fo:color="#000000" style:letter-kerning="true"/>
    </style:style>
    <style:style style:name="T1056" style:parent-style-name="DefaultParagraphFont" style:family="text">
      <style:text-properties fo:font-weight="bold" style:font-weight-asian="bold" fo:text-transform="uppercase" fo:color="#000000" style:letter-kerning="true"/>
    </style:style>
    <style:style style:name="P1057" style:parent-style-name="Normal" style:family="paragraph">
      <style:paragraph-properties fo:widows="0" fo:orphans="0" fo:text-align="justify" fo:text-indent="0.4923in">
        <style:tab-stops>
          <style:tab-stop style:type="left" style:position="0.3937in"/>
        </style:tab-stops>
      </style:paragraph-properties>
      <style:text-properties fo:color="#000000"/>
    </style:style>
    <style:style style:name="P1058" style:parent-style-name="Normal" style:family="paragraph">
      <style:paragraph-properties fo:widows="0" fo:orphans="0" fo:text-align="justify" fo:text-indent="0.4923in">
        <style:tab-stops>
          <style:tab-stop style:type="left" style:position="0.3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ab-stops>
          <style:tab-stop style:type="left" style:position="0.393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ab-stops>
          <style:tab-stop style:type="left" style:position="0.3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ab-stops>
          <style:tab-stop style:type="left" style:position="0.393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ab-stops>
          <style:tab-stop style:type="left" style:position="0.39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ab-stops>
          <style:tab-stop style:type="left" style:position="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ab-stops>
          <style:tab-stop style:type="left" style:position="0.39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393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keep-with-next="always" fo:text-indent="0.4923in">
        <style:tab-stops>
          <style:tab-stop style:type="left" style:position="0.3937in"/>
        </style:tab-stops>
      </style:paragraph-properties>
    </style:style>
    <style:style style:name="P1114" style:parent-style-name="Normal" style:family="paragraph">
      <style:paragraph-properties fo:keep-with-next="always" fo:text-align="center">
        <style:tab-stops>
          <style:tab-stop style:type="left" style:position="0.3937in"/>
        </style:tab-stops>
      </style:paragraph-properties>
    </style:style>
    <style:style style:name="T1115" style:parent-style-name="DefaultParagraphFont" style:family="text">
      <style:text-properties fo:font-weight="bold" style:font-weight-asian="bold" fo:text-transform="uppercase" fo:color="#000000" style:letter-kerning="true"/>
    </style:style>
    <style:style style:name="T1116" style:parent-style-name="DefaultParagraphFont" style:family="text">
      <style:text-properties fo:font-weight="bold" style:font-weight-asian="bold" fo:text-transform="uppercase" fo:color="#000000" style:letter-kerning="true"/>
    </style:style>
    <style:style style:name="T1117" style:parent-style-name="DefaultParagraphFont" style:family="text">
      <style:text-properties fo:font-weight="bold" style:font-weight-asian="bold" fo:text-transform="uppercase" fo:color="#000000" style:letter-kerning="true"/>
    </style:style>
    <style:style style:name="P111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119" style:parent-style-name="Normal" style:family="paragraph">
      <style:paragraph-properties fo:text-align="justify" fo:text-indent="0.4923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393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3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393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0.393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3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keep-with-next="always" fo:text-indent="0.4923in">
        <style:tab-stops>
          <style:tab-stop style:type="left" style:position="0.3937in"/>
        </style:tab-stops>
      </style:paragraph-properties>
    </style:style>
    <style:style style:name="P1165" style:parent-style-name="Normal" style:family="paragraph">
      <style:paragraph-properties fo:keep-with-next="always" fo:text-align="center">
        <style:tab-stops>
          <style:tab-stop style:type="left" style:position="0.3937in"/>
        </style:tab-stops>
      </style:paragraph-properties>
    </style:style>
    <style:style style:name="T1166" style:parent-style-name="DefaultParagraphFont" style:family="text">
      <style:text-properties fo:font-weight="bold" style:font-weight-asian="bold" fo:text-transform="uppercase" fo:color="#000000" style:letter-kerning="true"/>
    </style:style>
    <style:style style:name="T1167" style:parent-style-name="DefaultParagraphFont" style:family="text">
      <style:text-properties fo:font-weight="bold" style:font-weight-asian="bold" fo:text-transform="uppercase" fo:color="#000000" style:letter-kerning="true"/>
    </style:style>
    <style:style style:name="T1168" style:parent-style-name="DefaultParagraphFont" style:family="text">
      <style:text-properties fo:font-weight="bold" style:font-weight-asian="bold" fo:text-transform="uppercase" fo:color="#000000" style:letter-kerning="true"/>
    </style:style>
    <style:style style:name="P1169" style:parent-style-name="Normal" style:family="paragraph">
      <style:paragraph-properties fo:text-indent="0.4923in">
        <style:tab-stops>
          <style:tab-stop style:type="left" style:position="0.3937in"/>
        </style:tab-stops>
      </style:paragraph-properties>
      <style:text-properties fo:color="#000000"/>
    </style:style>
    <style:style style:name="P1170" style:parent-style-name="Normal" style:family="paragraph">
      <style:paragraph-properties fo:text-align="justify" fo:text-indent="0.4923in">
        <style:tab-stops>
          <style:tab-stop style:type="left" style:position="0.393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393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tab-stops>
          <style:tab-stop style:type="left" style:position="3.5437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break-before="page" fo:margin-left="3.5437in">
        <style:tab-stops>
          <style:tab-stop style:type="left" style:position="0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indent="3.543in">
        <style:tab-stops>
          <style:tab-stop style:type="left" style:position="3.5437in"/>
        </style:tab-stops>
      </style:paragraph-properties>
      <style:text-properties fo:color="#000000"/>
    </style:style>
    <style:style style:name="P1189" style:parent-style-name="Normal" style:family="paragraph">
      <style:paragraph-properties fo:text-indent="3.543in">
        <style:tab-stops>
          <style:tab-stop style:type="left" style:position="3.543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keep-with-next="always" fo:text-align="center">
        <style:tab-stops>
          <style:tab-stop style:type="left" style:position="0.6895in"/>
          <style:tab-stop style:type="left" style:position="0.7875in"/>
        </style:tab-stops>
      </style:paragraph-properties>
      <style:text-properties fo:font-weight="bold" style:font-weight-asian="bold" style:font-weight-complex="bold" fo:color="#000000"/>
    </style:style>
    <style:style style:name="P119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keep-with-next="always" fo:text-align="center"/>
      <style:text-properties fo:font-weight="bold" style:font-weight-asian="bold" style:font-weight-complex="bold" fo:color="#000000"/>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217" style:parent-style-name="Normal" style:family="paragraph">
      <style:paragraph-properties fo:text-align="justify" fo:text-indent="0.4923in">
        <style:tab-stops>
          <style:tab-stop style:type="left" style:position="0.4923in"/>
        </style:tab-stops>
      </style:paragraph-properties>
    </style:style>
    <style:style style:name="P1218" style:parent-style-name="Normal" style:family="paragraph">
      <style:paragraph-properties fo:text-align="center">
        <style:tab-stops>
          <style:tab-stop style:type="left" style:position="0.4923in"/>
        </style:tab-stops>
      </style:paragraph-propertie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style:tab-stops>
          <style:tab-stop style:type="left" style:position="0.4923in"/>
        </style:tab-stops>
      </style:paragraph-properties>
      <style:text-properties fo:color="#000000"/>
    </style:style>
    <style:style style:name="P1223" style:parent-style-name="Normal" style:family="paragraph">
      <style:paragraph-properties fo:text-align="justify" fo:text-indent="0.4923in">
        <style:tab-stops>
          <style:tab-stop style:type="left" style:position="0.492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492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P1260" style:parent-style-name="Normal" style:family="paragraph">
      <style:paragraph-properties fo:text-align="center">
        <style:tab-stops>
          <style:tab-stop style:type="left" style:position="0.4923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492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P1317" style:parent-style-name="Normal" style:family="paragraph">
      <style:paragraph-properties fo:text-align="center">
        <style:tab-stops>
          <style:tab-stop style:type="left" style:position="0.4923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492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tab-stops>
          <style:tab-stop style:type="left" style:position="0.4923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break-before="page" fo:margin-left="3.543in">
        <style:tab-stops>
          <style:tab-stop style:type="left" style:position="-3.0506in"/>
        </style:tab-stops>
      </style:paragraph-properties>
    </style:style>
    <style:style style:name="T1378" style:parent-style-name="DefaultParagraphFont" style:family="text">
      <style:text-properties fo:color="#000000"/>
    </style:style>
    <style:style style:name="P1379" style:parent-style-name="Normal" style:family="paragraph">
      <style:paragraph-properties fo:text-indent="3.543in">
        <style:tab-stops>
          <style:tab-stop style:type="left" style:position="0.4923in"/>
        </style:tab-stops>
      </style:paragraph-properties>
      <style:text-properties fo:color="#000000"/>
    </style:style>
    <style:style style:name="P1380" style:parent-style-name="Normal" style:family="paragraph">
      <style:paragraph-properties fo:text-indent="3.543in">
        <style:tab-stops>
          <style:tab-stop style:type="left" style:position="3.5437in"/>
        </style:tab-stops>
      </style:paragraph-properties>
      <style:text-properties fo:color="#000000"/>
    </style:style>
    <style:style style:name="P1381" style:parent-style-name="Normal" style:family="paragraph">
      <style:paragraph-properties fo:text-align="end" fo:text-indent="0.4923in">
        <style:tab-stops>
          <style:tab-stop style:type="left" style:position="3.5437in"/>
        </style:tab-stops>
      </style:paragraph-properties>
      <style:text-properties fo:color="#000000"/>
    </style:style>
    <style:style style:name="P1382" style:parent-style-name="Normal" style:family="paragraph">
      <style:paragraph-properties fo:text-align="end" fo:text-indent="0.4923in"/>
      <style:text-properties fo:font-weight="bold" style:font-weight-asian="bold" fo:color="#000000"/>
    </style:style>
    <style:style style:name="P1383" style:parent-style-name="Normal" style:family="paragraph">
      <style:paragraph-properties fo:text-align="end"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right" style:leader-style="dotted" style:leader-text="." style:position="3.0833in"/>
          <style:tab-stop style:type="left" style:position="3.6666in"/>
          <style:tab-stop style:type="right" style:leader-style="dotted" style:leader-text="." style:position="6.5in"/>
        </style:tab-stops>
      </style:paragraph-properties>
      <style:text-properties fo:color="#000000"/>
    </style:style>
    <style:style style:name="P1391" style:parent-style-name="Normal" style:family="paragraph">
      <style:paragraph-properties fo:text-align="justify" fo:text-indent="0.4923in"/>
      <style:text-properties fo:font-weight="bold" style:font-weight-asian="bold" fo:color="#000000"/>
    </style:style>
    <style:style style:name="P1392" style:parent-style-name="Normal" style:family="paragraph">
      <style:paragraph-properties fo:text-align="justify" fo:text-indent="0.4923in">
        <style:tab-stops>
          <style:tab-stop style:type="left" style:position="0.2958in"/>
          <style:tab-stop style:type="left" style:position="0.5416in"/>
          <style:tab-stop style:type="left" style:position="0.7916in"/>
        </style:tab-stops>
      </style:paragraph-properties>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TableColumn1398" style:family="table-column">
      <style:table-column-properties style:column-width="0.7986in"/>
    </style:style>
    <style:style style:name="TableColumn1399" style:family="table-column">
      <style:table-column-properties style:column-width="0.2847in"/>
    </style:style>
    <style:style style:name="TableColumn1400" style:family="table-column">
      <style:table-column-properties style:column-width="1.3333in"/>
    </style:style>
    <style:style style:name="TableColumn1401" style:family="table-column">
      <style:table-column-properties style:column-width="0.5833in"/>
    </style:style>
    <style:style style:name="TableColumn1402" style:family="table-column">
      <style:table-column-properties style:column-width="3.2687in"/>
    </style:style>
    <style:style style:name="Table1397" style:family="table">
      <style:table-properties style:width="6.2687in" fo:margin-left="0.575in" table:align="left"/>
    </style:style>
    <style:style style:name="TableRow1403" style:family="table-row">
      <style:table-row-properties style:min-row-height="0.2361in"/>
    </style:style>
    <style:style style:name="TableCell1404" style:family="table-cell">
      <style:table-cell-properties fo:border="0.0034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07" style:parent-style-name="Normal" style:family="paragraph">
      <style:paragraph-properties fo:margin-right="-0.1201in" fo:text-indent="0.0986in"/>
      <style:text-properties fo:font-weight="bold" style:font-weight-asian="bold" fo:color="#000000"/>
    </style:style>
    <style:style style:name="TableCell1408" style:family="table-cell">
      <style:table-cell-properties fo:border="0.0034in solid #000000" style:vertical-align="middle" fo:padding-top="0in" fo:padding-left="0.075in" fo:padding-bottom="0in" fo:padding-right="0.075in"/>
    </style:style>
    <style:style style:name="P1409" style:parent-style-name="Normal" style:family="paragraph">
      <style:paragraph-properties fo:margin-right="-0.1201in" fo:text-indent="0.0986in"/>
      <style:text-properties style:font-size-complex="12pt" fo:language="sv" fo:country="SE"/>
    </style:style>
    <style:style style:name="TableCell141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11"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TableCell1412" style:family="table-cell">
      <style:table-cell-properties fo:border="0.0034in solid #000000" style:vertical-align="middle" fo:padding-top="0in" fo:padding-left="0.075in" fo:padding-bottom="0in" fo:padding-right="0.075in"/>
    </style:style>
    <style:style style:name="P1413"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1414" style:parent-style-name="Normal" style:family="paragraph">
      <style:paragraph-properties fo:text-indent="0.4923in">
        <style:tab-stops>
          <style:tab-stop style:type="left" style:position="0.2958in"/>
        </style:tab-stops>
      </style:paragraph-properties>
    </style:style>
    <style:style style:name="P1415"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ableColumn1422" style:family="table-column">
      <style:table-column-properties style:column-width="6.2687in"/>
    </style:style>
    <style:style style:name="Table1421" style:family="table">
      <style:table-properties style:width="6.2687in" fo:margin-left="0.575in" table:align="left"/>
    </style:style>
    <style:style style:name="TableRow1423" style:family="table-row">
      <style:table-row-properties style:min-row-height="0.2361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2958in"/>
        </style:tab-stops>
      </style:paragraph-properties>
      <style:text-properties fo:color="#000000"/>
    </style:style>
    <style:style style:name="P1426" style:parent-style-name="Normal" style:family="paragraph">
      <style:paragraph-properties fo:text-align="justify" fo:text-indent="0.4923in">
        <style:tab-stops>
          <style:tab-stop style:type="left" style:position="0.2958in"/>
        </style:tab-stops>
      </style:paragraph-properties>
    </style:style>
    <style:style style:name="P1427" style:parent-style-name="Normal" style:family="paragraph">
      <style:paragraph-properties fo:keep-with-next="always" fo:text-indent="0.4923in">
        <style:tab-stops>
          <style:tab-stop style:type="left" style:position="0.1875in"/>
          <style:tab-stop style:type="left" style:position="0.2958in"/>
        </style:tab-stops>
      </style:paragraph-properties>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ableColumn1431" style:family="table-column">
      <style:table-column-properties style:column-width="6.2687in"/>
    </style:style>
    <style:style style:name="Table1430" style:family="table">
      <style:table-properties style:width="6.2687in" fo:margin-left="0.575in" table:align="left"/>
    </style:style>
    <style:style style:name="TableRow1432" style:family="table-row">
      <style:table-row-properties style:min-row-height="0.236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ab-stops>
          <style:tab-stop style:type="left" style:position="0.2958in"/>
        </style:tab-stops>
      </style:paragraph-properties>
    </style:style>
    <style:style style:name="P1435" style:parent-style-name="Normal" style:family="paragraph">
      <style:paragraph-properties fo:text-indent="0.4923in">
        <style:tab-stops>
          <style:tab-stop style:type="left" style:position="0.2958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439" style:parent-style-name="Normal" style:family="paragraph">
      <style:paragraph-properties fo:text-indent="0.4923in">
        <style:tab-stops>
          <style:tab-stop style:type="left" style:position="0.2958in"/>
        </style:tab-stops>
      </style:paragraph-properties>
    </style:style>
    <style:style style:name="F144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left" style:position="0.2958in"/>
        </style:tab-stops>
      </style:paragraph-properties>
    </style:style>
    <style:style style:name="P1445" style:parent-style-name="Normal" style:family="paragraph">
      <style:paragraph-properties fo:text-indent="0.4923in">
        <style:tab-stops>
          <style:tab-stop style:type="left" style:position="0.2958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449" style:parent-style-name="Normal" style:family="paragraph">
      <style:paragraph-properties fo:text-indent="0.4923in">
        <style:tab-stops>
          <style:tab-stop style:type="left" style:position="0.2958in"/>
        </style:tab-stops>
      </style:paragraph-properties>
      <style:text-properties fo:color="#000000"/>
    </style:style>
    <style:style style:name="F145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51" style:parent-style-name="Normal" style:family="paragraph">
      <style:paragraph-properties fo:text-indent="0.4923in">
        <style:tab-stops>
          <style:tab-stop style:type="left" style:position="0.2958in"/>
        </style:tab-stops>
      </style:paragraph-properties>
      <style:text-properties fo:color="#000000"/>
    </style:style>
    <style:style style:name="P1452" style:parent-style-name="Normal" style:family="paragraph">
      <style:paragraph-properties fo:text-indent="0.4923in">
        <style:tab-stops>
          <style:tab-stop style:type="left" style:position="0.2958in"/>
        </style:tab-stops>
      </style:paragraph-properties>
      <style:text-properties fo:color="#000000"/>
    </style:style>
    <style:style style:name="P1453"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454" style:parent-style-name="Normal" style:family="paragraph">
      <style:paragraph-properties fo:text-indent="0.4923in">
        <style:tab-stops>
          <style:tab-stop style:type="left" style:position="0.2958in"/>
        </style:tab-stops>
      </style:paragraph-properties>
      <style:text-properties style:font-style-complex="italic" fo:color="#000000"/>
    </style:style>
    <style:style style:name="F145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56" style:parent-style-name="Normal" style:family="paragraph">
      <style:paragraph-properties fo:text-indent="0.4923in">
        <style:tab-stops>
          <style:tab-stop style:type="left" style:position="0.2958in"/>
        </style:tab-stops>
      </style:paragraph-properties>
      <style:text-properties fo:color="#000000"/>
    </style:style>
    <style:style style:name="P1457"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458" style:parent-style-name="Normal" style:family="paragraph">
      <style:paragraph-properties fo:text-indent="0.4923in">
        <style:tab-stops>
          <style:tab-stop style:type="left" style:position="0.2958in"/>
        </style:tab-stops>
      </style:paragraph-properties>
      <style:text-properties style:font-style-complex="italic" fo:color="#000000"/>
    </style:style>
    <style:style style:name="F145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60" style:parent-style-name="Normal" style:family="paragraph">
      <style:paragraph-properties fo:text-indent="0.4923in">
        <style:tab-stops>
          <style:tab-stop style:type="left" style:position="0.2958in"/>
        </style:tab-stops>
      </style:paragraph-properties>
    </style:style>
    <style:style style:name="P1461" style:parent-style-name="Normal" style:family="paragraph">
      <style:paragraph-properties fo:text-align="justify" fo:text-indent="0.4923in">
        <style:tab-stops>
          <style:tab-stop style:type="left" style:position="0.2958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tab-stops>
          <style:tab-stop style:type="left" style:position="0.2958in"/>
        </style:tab-stops>
      </style:paragraph-properties>
      <style:text-properties fo:color="#000000"/>
    </style:style>
    <style:style style:name="TableColumn1466" style:family="table-column">
      <style:table-column-properties style:column-width="6.2687in"/>
    </style:style>
    <style:style style:name="Table1465" style:family="table">
      <style:table-properties style:width="6.2687in" fo:margin-left="0.575in" table:align="left"/>
    </style:style>
    <style:style style:name="TableRow1467" style:family="table-row">
      <style:table-row-properties style:min-row-height="0.2361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2958in"/>
        </style:tab-stops>
      </style:paragraph-properties>
      <style:text-properties fo:color="#000000"/>
    </style:style>
    <style:style style:name="P1470" style:parent-style-name="Normal" style:family="paragraph">
      <style:paragraph-properties fo:text-indent="0.4923in">
        <style:tab-stops>
          <style:tab-stop style:type="left" style:position="0.2958in"/>
        </style:tab-stops>
      </style:paragraph-properties>
      <style:text-properties fo:color="#000000"/>
    </style:style>
    <style:style style:name="P1471" style:parent-style-name="Normal" style:family="paragraph">
      <style:paragraph-properties fo:border="0.0104in solid #000000" fo:padding="0.0138in" style:shadow="none" fo:text-indent="0.4923in">
        <style:tab-stops>
          <style:tab-stop style:type="left" style:position="0.2958in"/>
        </style:tab-stops>
      </style:paragraph-properties>
      <style:text-properties fo:color="#000000"/>
    </style:style>
    <style:style style:name="P1472" style:parent-style-name="Normal" style:family="paragraph">
      <style:paragraph-properties fo:text-indent="0.4923in">
        <style:tab-stops>
          <style:tab-stop style:type="left" style:position="0.2958in"/>
        </style:tab-stops>
      </style:paragraph-properties>
    </style:style>
    <style:style style:name="F147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74" style:parent-style-name="Normal" style:family="paragraph">
      <style:paragraph-properties fo:text-indent="0.4923in">
        <style:tab-stops>
          <style:tab-stop style:type="left" style:position="0.2958in"/>
          <style:tab-stop style:type="right" style:position="3.833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border="0.0104in solid #000000" fo:padding="0.0138in" style:shadow="none" fo:text-indent="0.4923in"/>
      <style:text-properties fo:color="#000000"/>
    </style:style>
    <style:style style:name="P1480" style:parent-style-name="Normal" style:family="paragraph">
      <style:paragraph-properties fo:text-indent="0.4923in"/>
      <style:text-properties fo:color="#000000"/>
    </style:style>
    <style:style style:name="F1481"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82" style:parent-style-name="Normal" style:family="paragraph">
      <style:paragraph-properties fo:text-indent="0.4923in">
        <style:tab-stops>
          <style:tab-stop style:type="right" style:position="3.8333in"/>
        </style:tab-stops>
      </style:paragraph-properties>
      <style:text-properties fo:color="#000000"/>
    </style:style>
    <style:style style:name="P1483" style:parent-style-name="Normal" style:family="paragraph">
      <style:paragraph-properties fo:border="0.0104in solid #000000" fo:padding="0.0138in" style:shadow="none" fo:text-indent="0.4923in"/>
      <style:text-properties fo:color="#000000"/>
    </style:style>
    <style:style style:name="P1484" style:parent-style-name="Normal" style:family="paragraph">
      <style:paragraph-properties fo:text-indent="0.4923in"/>
    </style:style>
    <style:style style:name="F148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86" style:parent-style-name="Normal" style:family="paragraph">
      <style:paragraph-properties fo:text-indent="0.4923in">
        <style:tab-stops>
          <style:tab-stop style:type="left" style:position="0.2958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tab-stops>
          <style:tab-stop style:type="left" style:position="0.2958in"/>
        </style:tab-stops>
      </style:paragraph-properties>
    </style:style>
    <style:style style:name="P1490" style:parent-style-name="Normal" style:family="paragraph">
      <style:paragraph-properties fo:text-align="justify" fo:text-indent="0.4923in">
        <style:tab-stops>
          <style:tab-stop style:type="left" style:position="0.2958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indent="0.4923in"/>
      <style:text-properties fo:color="#000000"/>
    </style:style>
    <style:style style:name="TableColumn1496" style:family="table-column">
      <style:table-column-properties style:column-width="6.2687in"/>
    </style:style>
    <style:style style:name="Table1495" style:family="table">
      <style:table-properties style:width="6.2687in" fo:margin-left="0.575in" table:align="left"/>
    </style:style>
    <style:style style:name="TableRow1497" style:family="table-row">
      <style:table-row-properties style:min-row-height="1.665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P1500" style:parent-style-name="Normal" style:family="paragraph">
      <style:paragraph-properties fo:text-indent="0.4923in"/>
    </style:style>
    <style:style style:name="P1501" style:parent-style-name="Normal" style:family="paragraph">
      <style:paragraph-properties fo:text-indent="0.4923in">
        <style:tab-stops>
          <style:tab-stop style:type="left" style:position="0.2958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indent="0.4923in">
        <style:tab-stops>
          <style:tab-stop style:type="left" style:position="0.2958in"/>
        </style:tab-stops>
      </style:paragraph-properties>
      <style:text-properties fo:color="#000000"/>
    </style:style>
    <style:style style:name="TableColumn1507" style:family="table-column">
      <style:table-column-properties style:column-width="6.2687in"/>
    </style:style>
    <style:style style:name="Table1506" style:family="table">
      <style:table-properties style:width="6.2687in" fo:margin-left="0.575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958in"/>
        </style:tab-stops>
      </style:paragraph-properties>
      <style:text-properties fo:color="#000000"/>
    </style:style>
    <style:style style:name="P1511" style:parent-style-name="Normal" style:family="paragraph">
      <style:paragraph-properties fo:text-indent="0.4923in">
        <style:tab-stops>
          <style:tab-stop style:type="left" style:position="0.2958in"/>
        </style:tab-stops>
      </style:paragraph-properties>
    </style:style>
    <style:style style:name="P1512" style:parent-style-name="Normal" style:family="paragraph">
      <style:paragraph-properties fo:text-indent="0.4923in">
        <style:tab-stops>
          <style:tab-stop style:type="left" style:position="0.2958in"/>
        </style:tab-stops>
      </style:paragraph-properties>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indent="0.4923in">
        <style:tab-stops>
          <style:tab-stop style:type="left" style:position="0.2958in"/>
        </style:tab-stops>
      </style:paragraph-properties>
      <style:text-properties fo:color="#000000"/>
    </style:style>
    <style:style style:name="TableColumn1519" style:family="table-column">
      <style:table-column-properties style:column-width="6.2687in"/>
    </style:style>
    <style:style style:name="Table1518" style:family="table">
      <style:table-properties style:width="6.2687in" style:rel-width="91.6%" fo:margin-left="0.575in" table:align="left"/>
    </style:style>
    <style:style style:name="TableRow1520" style:family="table-row">
      <style:table-row-properties style:min-row-height="1.0312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75in" fo:text-indent="0.4923in">
        <style:tab-stops>
          <style:tab-stop style:type="left" style:position="0.3708in"/>
        </style:tab-stops>
      </style:paragraph-properties>
      <style:text-properties fo:color="#000000" fo:font-size="10pt" style:font-size-asian="10pt"/>
    </style:style>
    <style:style style:name="P1523" style:parent-style-name="Normal" style:family="paragraph">
      <style:paragraph-properties fo:text-indent="0.4923in">
        <style:tab-stops>
          <style:tab-stop style:type="left" style:position="0.2958in"/>
        </style:tab-stops>
      </style:paragraph-properties>
    </style:style>
    <style:style style:name="T1524" style:parent-style-name="DefaultParagraphFont" style:family="text">
      <style:text-properties fo:font-weight="bold" style:font-weight-asian="bold" fo:color="#000000" fo:language="en" fo:country="US"/>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indent="0.4923in">
        <style:tab-stops>
          <style:tab-stop style:type="left" style:position="0.2958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indent="0.4923in">
        <style:tab-stops>
          <style:tab-stop style:type="left" style:position="0.2958in"/>
        </style:tab-stops>
      </style:paragraph-properties>
    </style:style>
    <style:style style:name="P1530" style:parent-style-name="Normal" style:family="paragraph">
      <style:paragraph-properties fo:text-indent="0.4923in">
        <style:tab-stops>
          <style:tab-stop style:type="left" style:position="0.2958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indent="0.4923in">
        <style:tab-stops>
          <style:tab-stop style:type="left" style:position="0.2958in"/>
        </style:tab-stops>
      </style:paragraph-properties>
      <style:text-properties fo:color="#000000"/>
    </style:style>
    <style:style style:name="TableColumn1535" style:family="table-column">
      <style:table-column-properties style:column-width="0.8722in"/>
    </style:style>
    <style:style style:name="TableColumn1536" style:family="table-column">
      <style:table-column-properties style:column-width="0.9756in"/>
    </style:style>
    <style:style style:name="TableColumn1537" style:family="table-column">
      <style:table-column-properties style:column-width="1.2305in"/>
    </style:style>
    <style:style style:name="TableColumn1538" style:family="table-column">
      <style:table-column-properties style:column-width="0.9673in"/>
    </style:style>
    <style:style style:name="TableColumn1539" style:family="table-column">
      <style:table-column-properties style:column-width="1.2701in"/>
    </style:style>
    <style:style style:name="TableColumn1540" style:family="table-column">
      <style:table-column-properties style:column-width="1.5277in"/>
    </style:style>
    <style:style style:name="Table1534" style:family="table">
      <style:table-properties style:width="6.8437in" style:rel-width="100%" fo:margin-left="0in" table:align="center"/>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P1548"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56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57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58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1602"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1611" style:parent-style-name="Normal" style:family="paragraph">
      <style:paragraph-properties fo:text-indent="0.4923in">
        <style:tab-stops>
          <style:tab-stop style:type="left" style:position="0.2958in"/>
        </style:tab-stops>
      </style:paragraph-properties>
    </style:style>
    <style:style style:name="P1612" style:parent-style-name="Normal" style:family="paragraph">
      <style:paragraph-properties fo:text-indent="0.4923in">
        <style:tab-stops>
          <style:tab-stop style:type="left" style:position="0.2958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indent="0.4923in"/>
      <style:text-properties fo:color="#000000"/>
    </style:style>
    <style:style style:name="TableColumn1617" style:family="table-column">
      <style:table-column-properties style:column-width="0.9222in"/>
    </style:style>
    <style:style style:name="TableColumn1618" style:family="table-column">
      <style:table-column-properties style:column-width="1.218in"/>
    </style:style>
    <style:style style:name="TableColumn1619" style:family="table-column">
      <style:table-column-properties style:column-width="1.1416in"/>
    </style:style>
    <style:style style:name="TableColumn1620" style:family="table-column">
      <style:table-column-properties style:column-width="0.9527in"/>
    </style:style>
    <style:style style:name="TableColumn1621" style:family="table-column">
      <style:table-column-properties style:column-width="2.609in"/>
    </style:style>
    <style:style style:name="Table1616" style:family="table">
      <style:table-properties style:width="6.8437in" style:rel-width="100%" fo:margin-left="0in" table:align="center"/>
    </style:style>
    <style:style style:name="TableRow1622" style:family="table-row">
      <style:table-row-properties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color="#000000" fo:font-size="10pt" style:font-size-asian="10pt"/>
    </style:style>
    <style:style style:name="P1633" style:parent-style-name="Normal" style:family="paragraph">
      <style:paragraph-properties fo:text-align="center"/>
      <style:text-properties fo:font-weight="bold" style:font-weight-asian="bold" fo:color="#000000"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paragraph-properties fo:text-indent="0.4923in"/>
      <style:text-properties fo:color="#000000"/>
    </style:style>
    <style:style style:name="P1647"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TableColumn1649" style:family="table-column">
      <style:table-column-properties style:column-width="2.2812in"/>
    </style:style>
    <style:style style:name="TableColumn1650" style:family="table-column">
      <style:table-column-properties style:column-width="1.377in"/>
    </style:style>
    <style:style style:name="TableColumn1651" style:family="table-column">
      <style:table-column-properties style:column-width="3.1854in"/>
    </style:style>
    <style:style style:name="Table1648" style:family="table">
      <style:table-properties style:width="6.8437in" fo:margin-left="0in" table:align="left"/>
    </style:style>
    <style:style style:name="TableRow1652" style:family="table-row">
      <style:table-row-properties style:min-row-height="0.2361in"/>
    </style:style>
    <style:style style:name="TableCell1653" style:family="table-cell">
      <style:table-cell-properties fo:border-top="none" fo:border-left="none" fo:border-bottom="none" fo:border-right="0.0034in solid #000000" style:vertical-align="middle" fo:padding-top="0in" fo:padding-left="0.075in" fo:padding-bottom="0in" fo:padding-right="0.075in"/>
    </style:style>
    <style:style style:name="P1654" style:parent-style-name="Normal" style:family="paragraph">
      <style:paragraph-properties fo:text-align="justify" fo:text-indent="0.4923in">
        <style:tab-stops>
          <style:tab-stop style:type="left" style:position="0.2958in"/>
        </style:tab-stops>
      </style:paragraph-properties>
    </style:style>
    <style:style style:name="T1655" style:parent-style-name="DefaultParagraphFont" style:family="text">
      <style:text-properties fo:font-weight="bold" style:font-weight-asian="bold" fo:color="#000000"/>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2958in"/>
        </style:tab-stops>
      </style:paragraph-properties>
    </style:style>
    <style:style style:name="TableCell1658" style:family="table-cell">
      <style:table-cell-properties fo:border-top="none" fo:border-left="0.0034in solid #000000" fo:border-bottom="none" fo:border-right="none"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text-properties fo:color="#000000"/>
    </style:style>
    <style:style style:name="TableColumn1663" style:family="table-column">
      <style:table-column-properties style:column-width="2.4916in"/>
    </style:style>
    <style:style style:name="TableColumn1664" style:family="table-column">
      <style:table-column-properties style:column-width="2.0708in"/>
    </style:style>
    <style:style style:name="TableColumn1665" style:family="table-column">
      <style:table-column-properties style:column-width="2.2812in"/>
    </style:style>
    <style:style style:name="Table1662" style:family="table">
      <style:table-properties style:width="6.8437in" fo:margin-left="0in" table:align="left"/>
    </style:style>
    <style:style style:name="TableRow1666" style:family="table-row">
      <style:table-row-properties style:min-row-height="0.2361in"/>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none" fo:border-bottom="none" fo:border-right="0.0034in solid #000000" fo:padding-top="0in" fo:padding-left="0.075in" fo:padding-bottom="0in" fo:padding-right="0.075in"/>
    </style:style>
    <style:style style:name="P1670" style:parent-style-name="Normal" style:family="paragraph">
      <style:paragraph-properties>
        <style:tab-stops>
          <style:tab-stop style:type="right" style:leader-style="dotted" style:leader-text="." style:position="1.7583in"/>
        </style:tab-stops>
      </style:paragraph-properties>
      <style:text-properties fo:color="#000000"/>
    </style:style>
    <style:style style:name="P1671" style:parent-style-name="Normal" style:family="paragraph">
      <style:paragraph-properties fo:text-align="center">
        <style:tab-stops>
          <style:tab-stop style:type="right" style:leader-style="dotted" style:leader-text="." style:position="1.7583in"/>
        </style:tab-stops>
      </style:paragraph-properties>
      <style:text-properties fo:color="#000000" fo:font-size="10pt" style:font-size-asian="10pt"/>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fo:language="sv" fo:country="SE"/>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break-before="page" fo:margin-left="3.543in">
        <style:tab-stops>
          <style:tab-stop style:type="left" style:position="0.0006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3.543in">
        <style:tab-stops>
          <style:tab-stop style:type="left" style:position="3.5437in"/>
        </style:tab-stops>
      </style:paragraph-properties>
      <style:text-properties fo:color="#000000"/>
    </style:style>
    <style:style style:name="P1680" style:parent-style-name="Normal" style:family="paragraph">
      <style:paragraph-properties fo:text-indent="3.543in">
        <style:tab-stops>
          <style:tab-stop style:type="left" style:position="3.54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font-weight="bold" style:font-weight-asian="bold" fo:text-transform="uppercase"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92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0.4923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4923in"/>
        </style:tab-stops>
      </style:paragraph-properties>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0.492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4923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492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center">
        <style:tab-stops>
          <style:tab-stop style:type="left" style:position="0.4923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left" style:position="0.4923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0.492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4923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4923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left" style:position="0.492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492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492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ab-stops>
          <style:tab-stop style:type="left" style:position="0.492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492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4923in"/>
        </style:tab-stops>
      </style:paragraph-properties>
    </style:style>
    <style:style style:name="P1781" style:parent-style-name="Normal" style:family="paragraph">
      <style:paragraph-properties fo:text-align="center">
        <style:tab-stops>
          <style:tab-stop style:type="left" style:position="0.4923in"/>
        </style:tab-stops>
      </style:paragraph-properties>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786" style:parent-style-name="Normal" style:family="paragraph">
      <style:paragraph-properties fo:text-align="justify" fo:text-indent="0.4923in">
        <style:tab-stops>
          <style:tab-stop style:type="left" style:position="0.492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492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492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492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left" style:position="0.492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0.492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left" style:position="0.4923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16" style:parent-style-name="Normal" style:family="paragraph">
      <style:paragraph-properties fo:text-align="center">
        <style:tab-stops>
          <style:tab-stop style:type="left" style:position="0.4923in"/>
        </style:tab-stops>
      </style:paragraph-properties>
    </style:style>
    <style:style style:name="P1817" style:parent-style-name="Normal" style:family="paragraph">
      <style:paragraph-properties fo:text-align="center">
        <style:tab-stops>
          <style:tab-stop style:type="left" style:position="0.4923in"/>
        </style:tab-stops>
      </style:paragraph-properties>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0.492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492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33" style:parent-style-name="Normal" style:family="paragraph">
      <style:paragraph-properties fo:text-align="center">
        <style:tab-stops>
          <style:tab-stop style:type="left" style:position="0.4923in"/>
        </style:tab-stops>
      </style:paragraph-properties>
    </style:style>
    <style:style style:name="P1834" style:parent-style-name="Normal" style:family="paragraph">
      <style:paragraph-properties fo:text-align="center">
        <style:tab-stops>
          <style:tab-stop style:type="left" style:position="0.4923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39" style:parent-style-name="Normal" style:family="paragraph">
      <style:paragraph-properties fo:text-align="justify" fo:text-indent="0.4923in">
        <style:tab-stops>
          <style:tab-stop style:type="left" style:position="0.492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0.4923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4923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ab-stops>
          <style:tab-stop style:type="left" style:position="0.4923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left" style:position="0.492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492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left" style:position="0.492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492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4923in"/>
        </style:tab-stops>
      </style:paragraph-properties>
    </style:style>
    <style:style style:name="P1877" style:parent-style-name="Normal" style:family="paragraph">
      <style:paragraph-properties fo:text-align="center">
        <style:tab-stops>
          <style:tab-stop style:type="left" style:position="0.4923in"/>
        </style:tab-stops>
      </style:paragraph-properties>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882" style:parent-style-name="Normal" style:family="paragraph">
      <style:paragraph-properties fo:text-align="justify" fo:text-indent="0.4923in">
        <style:tab-stops>
          <style:tab-stop style:type="left" style:position="0.492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492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0.4923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left" style:position="0.4923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4923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center">
        <style:tab-stops>
          <style:tab-stop style:type="left" style:position="0.4923in"/>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break-before="page" fo:margin-left="3.543in">
        <style:tab-stops>
          <style:tab-stop style:type="left" style:position="-3.0506in"/>
        </style:tab-stops>
      </style:paragraph-properties>
    </style:style>
    <style:style style:name="T1918" style:parent-style-name="DefaultParagraphFont" style:family="text">
      <style:text-properties fo:color="#000000"/>
    </style:style>
    <style:style style:name="P1919" style:parent-style-name="Normal" style:family="paragraph">
      <style:paragraph-properties fo:text-indent="3.543in">
        <style:tab-stops>
          <style:tab-stop style:type="left" style:position="0.4923in"/>
        </style:tab-stops>
      </style:paragraph-properties>
      <style:text-properties fo:color="#000000"/>
    </style:style>
    <style:style style:name="P1920" style:parent-style-name="Normal" style:family="paragraph">
      <style:paragraph-properties fo:text-indent="3.543in">
        <style:tab-stops>
          <style:tab-stop style:type="left" style:position="3.543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center"/>
      <style:text-properties fo:font-weight="bold" style:font-weight-asian="bold" fo:text-transform="uppercase"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9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4923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ab-stops>
          <style:tab-stop style:type="left" style:position="0.4923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left" style:position="0.492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0.4923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ab-stops>
          <style:tab-stop style:type="left" style:position="0.492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0.4923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0.4923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left" style:position="0.4923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492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ab-stops>
          <style:tab-stop style:type="left" style:position="0.4923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4923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4923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center">
        <style:tab-stops>
          <style:tab-stop style:type="left" style:position="0.4923in"/>
        </style:tab-stops>
      </style:paragraph-properties>
    </style:style>
    <style:style style:name="T2003" style:parent-style-name="DefaultParagraphFont" style:family="text">
      <style:text-properties fo:color="#000000"/>
    </style:style>
    <style:style style:name="P2004" style:parent-style-name="Normal" style:family="paragraph">
      <style:paragraph-properties fo:break-before="page" fo:margin-left="3.543in">
        <style:tab-stops>
          <style:tab-stop style:type="left" style:position="-3.0506in"/>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text-indent="3.543in">
        <style:tab-stops>
          <style:tab-stop style:type="left" style:position="0.4923in"/>
        </style:tab-stops>
      </style:paragraph-properties>
      <style:text-properties fo:color="#000000"/>
    </style:style>
    <style:style style:name="P2007" style:parent-style-name="Normal" style:family="paragraph">
      <style:paragraph-properties fo:text-indent="3.543in">
        <style:tab-stops>
          <style:tab-stop style:type="left" style:position="3.5437in"/>
        </style:tab-stops>
      </style:paragraph-properties>
      <style:text-properties fo:color="#000000"/>
    </style:style>
    <style:style style:name="P2008" style:parent-style-name="Normal" style:family="paragraph">
      <style:paragraph-properties fo:text-indent="3.543in"/>
      <style:text-properties fo:font-weight="bold" style:font-weight-asian="bold" fo:color="#000000"/>
    </style:style>
    <style:style style:name="P2009" style:parent-style-name="Normal" style:family="paragraph">
      <style:paragraph-properties fo:text-align="end" fo:text-indent="3.543in"/>
      <style:text-properties fo:font-weight="bold" style:font-weight-asian="bold" fo:color="#000000"/>
    </style:style>
    <style:style style:name="P2010" style:parent-style-name="Normal" style:family="paragraph">
      <style:paragraph-properties fo:text-align="center"/>
      <style:text-properties fo:font-weight="bold" style:font-weight-asian="bold" fo:text-transform="uppercase"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text-transform="uppercase" fo:color="#000000"/>
    </style:style>
    <style:style style:name="P2016" style:parent-style-name="Normal" style:family="paragraph">
      <style:paragraph-properties fo:text-align="center"/>
      <style:text-properties fo:font-weight="bold" style:font-weight-asian="bold" fo:color="#000000"/>
    </style:style>
    <style:style style:name="P20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0" style:parent-style-name="Normal" style:family="paragraph">
      <style:paragraph-properties fo:text-align="justify">
        <style:tab-stops>
          <style:tab-stop style:type="center" style:position="4.7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2024"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2025" style:parent-style-name="Normal" style:family="paragraph">
      <style:paragraph-properties fo:keep-with-next="always" fo:text-align="center"/>
      <style:text-properties fo:font-weight="bold" style:font-weight-asian="bold" style:font-weight-complex="bold" fo:color="#000000"/>
    </style:style>
    <style:style style:name="P2026" style:parent-style-name="Normal" style:family="paragraph">
      <style:paragraph-properties fo:text-align="end" fo:text-indent="0.5in"/>
      <style:text-properties fo:font-weight="bold" style:font-weight-asian="bold" fo:color="#000000"/>
    </style:style>
    <style:style style:name="TableColumn2028" style:family="table-column">
      <style:table-column-properties style:column-width="0.4972in"/>
    </style:style>
    <style:style style:name="TableColumn2029" style:family="table-column">
      <style:table-column-properties style:column-width="2.1868in"/>
    </style:style>
    <style:style style:name="TableColumn2030" style:family="table-column">
      <style:table-column-properties style:column-width="0.8319in"/>
    </style:style>
    <style:style style:name="TableColumn2031" style:family="table-column">
      <style:table-column-properties style:column-width="0.8319in"/>
    </style:style>
    <style:style style:name="TableColumn2032" style:family="table-column">
      <style:table-column-properties style:column-width="0.8319in"/>
    </style:style>
    <style:style style:name="TableColumn2033" style:family="table-column">
      <style:table-column-properties style:column-width="0.8319in"/>
    </style:style>
    <style:style style:name="TableColumn2034" style:family="table-column">
      <style:table-column-properties style:column-width="0.8319in"/>
    </style:style>
    <style:style style:name="Table2027" style:family="table">
      <style:table-properties style:width="6.8437in" style:rel-width="100%" fo:margin-left="0in" table:align="left"/>
    </style:style>
    <style:style style:name="TableRow2035" style:family="table-row">
      <style:table-row-properties/>
    </style:style>
    <style:style style:name="TableCell20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fo:font-size="10pt" style:font-size-asian="10pt"/>
    </style:style>
    <style:style style:name="P2038" style:parent-style-name="Normal" style:family="paragraph">
      <style:paragraph-properties fo:text-align="center"/>
      <style:text-properties fo:font-weight="bold" style:font-weight-asian="bold" fo:color="#000000" fo:font-size="10pt" style:font-size-asian="10pt"/>
    </style:style>
    <style:style style:name="TableCell2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color="#000000" fo:font-size="10pt" style:font-size-asian="10pt"/>
    </style:style>
    <style:style style:name="TableCell20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color="#000000" fo:font-size="10pt" style:font-size-asian="10pt"/>
    </style:style>
    <style:style style:name="TableCell2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fo:font-size="10pt" style:font-size-asian="10pt"/>
    </style:style>
    <style:style style:name="TableCell2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fo:font-size="10pt" style:font-size-asian="10pt"/>
    </style:style>
    <style:style style:name="TableCell20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fo:font-size="10pt" style:font-size-asian="10pt"/>
    </style:style>
    <style:style style:name="TableCell20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fo:font-size="10pt" style:font-size-asian="10pt"/>
    </style:style>
    <style:style style:name="TableRow2051" style:family="table-row">
      <style:table-row-properties/>
    </style:style>
    <style:style style:name="TableCell2052" style:family="table-cell">
      <style:table-cell-properties fo:border-top="none" fo:border-left="0.0208in solid #000000" fo:border-bottom="0.0104in solid #000000" fo:border-right="0.0104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TableCell2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Row2141" style:family="table-row">
      <style:table-row-properties/>
    </style:style>
    <style:style style:name="TableCell2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5" style:parent-style-name="Normal" style:family="paragraph">
      <style:paragraph-properties fo:text-align="justify" fo:text-indent="0.0347in"/>
      <style:text-properties fo:font-weight="bold" style:font-weight-asian="bold" fo:color="#000000" fo:font-size="10pt" style:font-size-asian="10pt"/>
    </style:style>
    <style:style style:name="TableCell2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color="#000000" fo:font-size="10pt" style:font-size-asian="10pt"/>
    </style:style>
    <style:style style:name="TableCell2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color="#000000" fo:font-size="10pt" style:font-size-asian="10pt"/>
    </style:style>
    <style:style style:name="TableCell2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fo:color="#000000" fo:font-size="10pt" style:font-size-asian="10pt"/>
    </style:style>
    <style:style style:name="TableCell2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fo:color="#000000" fo:font-size="10pt" style:font-size-asian="10pt"/>
    </style:style>
    <style:style style:name="TableCell2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fo:color="#000000" fo:font-size="10pt" style:font-size-asian="10pt"/>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215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15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ab-stops>
          <style:tab-stop style:type="left" style:position="0.4923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23in">
        <style:tab-stops>
          <style:tab-stop style:type="left" style:position="0.4923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4923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ab-stops>
          <style:tab-stop style:type="left" style:position="0.4923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2188" style:parent-style-name="Normal" style:family="paragraph">
      <style:paragraph-properties fo:text-align="justify">
        <style:tab-stops>
          <style:tab-stop style:type="left" style:position="3.4166in"/>
        </style:tab-stops>
      </style:paragraph-properties>
      <style:text-properties fo:font-weight="bold" style:font-weight-asian="bold" fo:color="#000000"/>
    </style:style>
    <style:style style:name="P2189" style:parent-style-name="Normal" style:family="paragraph">
      <style:paragraph-properties fo:text-align="justify">
        <style:tab-stops>
          <style:tab-stop style:type="left" style:position="3.4166in"/>
        </style:tab-stops>
      </style:paragraph-properties>
      <style:text-properties fo:font-weight="bold" style:font-weight-asian="bold" fo:color="#000000"/>
    </style:style>
    <style:style style:name="P2190" style:parent-style-name="Normal" style:family="paragraph">
      <style:paragraph-properties fo:text-indent="0.4923in">
        <style:tab-stops>
          <style:tab-stop style:type="left" style:position="0.4923in"/>
        </style:tab-stops>
      </style:paragraph-properties>
      <style:text-properties fo:font-weight="bold" style:font-weight-asian="bold" fo:color="#000000"/>
    </style:style>
    <style:style style:name="P2191" style:parent-style-name="Normal" style:family="paragraph">
      <style:paragraph-properties>
        <style:tab-stops>
          <style:tab-stop style:type="left" style:position="0.4923in"/>
        </style:tab-stops>
      </style:paragraph-properties>
      <style:text-properties fo:color="#000000"/>
    </style:style>
    <style:style style:name="P2192" style:parent-style-name="Normal" style:family="paragraph">
      <style:paragraph-properties fo:text-align="center">
        <style:tab-stops>
          <style:tab-stop style:type="left" style:position="0.4923in"/>
        </style:tab-stops>
      </style:paragraph-properties>
    </style:style>
    <style:style style:name="T2193" style:parent-style-name="DefaultParagraphFont" style:family="text">
      <style:text-properties fo:color="#000000"/>
    </style:style>
    <style:style style:name="P2194" style:parent-style-name="Normal" style:family="paragraph">
      <style:paragraph-properties fo:break-before="page" fo:margin-left="3.543in">
        <style:tab-stops>
          <style:tab-stop style:type="left" style:position="0.0006in"/>
        </style:tab-stops>
      </style:paragraph-properties>
    </style:style>
    <style:style style:name="T2195" style:parent-style-name="DefaultParagraphFont" style:family="text">
      <style:text-properties fo:color="#000000"/>
    </style:style>
    <style:style style:name="P2196" style:parent-style-name="Normal" style:family="paragraph">
      <style:paragraph-properties fo:text-indent="3.543in">
        <style:tab-stops>
          <style:tab-stop style:type="left" style:position="3.5437in"/>
        </style:tab-stops>
      </style:paragraph-properties>
      <style:text-properties fo:color="#000000"/>
    </style:style>
    <style:style style:name="P2197" style:parent-style-name="Normal" style:family="paragraph">
      <style:paragraph-properties fo:text-indent="3.543in">
        <style:tab-stops>
          <style:tab-stop style:type="left" style:position="3.5437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201" style:parent-style-name="Normal" style:family="paragraph">
      <style:paragraph-properties fo:text-align="center">
        <style:tab-stops>
          <style:tab-stop style:type="left" style:position="0.75in"/>
        </style:tab-stops>
      </style:paragraph-properties>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tab-stops>
          <style:tab-stop style:type="left" style:position="0.75in"/>
        </style:tab-stops>
      </style:paragraph-properties>
      <style:text-properties fo:color="#000000"/>
    </style:style>
    <style:style style:name="P2204" style:parent-style-name="Normal" style:family="paragraph">
      <style:paragraph-properties fo:text-align="justify" fo:text-indent="0.4923in">
        <style:tab-stops>
          <style:tab-stop style:type="left" style:position="0.4923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5909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ab-stops>
          <style:tab-stop style:type="left" style:position="0.5909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ab-stops>
          <style:tab-stop style:type="left" style:position="0.5909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5909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5909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5909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0.5909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0.5909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ab-stops>
          <style:tab-stop style:type="left" style:position="0.4923in"/>
          <style:tab-stop style:type="left" style:position="0.5458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center">
        <style:tab-stops>
          <style:tab-stop style:type="left" style:position="0.4923in"/>
          <style:tab-stop style:type="left" style:position="0.5458in"/>
        </style:tab-stops>
      </style:paragraph-properties>
    </style:style>
    <style:style style:name="T2240" style:parent-style-name="DefaultParagraphFont" style:family="text">
      <style:text-properties fo:color="#000000"/>
    </style:style>
    <style:style style:name="P2241" style:parent-style-name="Normal" style:family="paragraph">
      <style:paragraph-properties fo:break-before="page" fo:margin-left="3.543in">
        <style:tab-stops>
          <style:tab-stop style:type="left" style:position="0.0006in"/>
        </style:tab-stops>
      </style:paragraph-properties>
    </style:style>
    <style:style style:name="T2242" style:parent-style-name="DefaultParagraphFont" style:family="text">
      <style:text-properties fo:color="#000000"/>
    </style:style>
    <style:style style:name="P2243" style:parent-style-name="Normal" style:family="paragraph">
      <style:paragraph-properties fo:text-indent="3.543in">
        <style:tab-stops>
          <style:tab-stop style:type="left" style:position="3.5437in"/>
        </style:tab-stops>
      </style:paragraph-properties>
      <style:text-properties fo:color="#000000"/>
    </style:style>
    <style:style style:name="P2244" style:parent-style-name="Normal" style:family="paragraph">
      <style:paragraph-properties fo:text-indent="3.543in">
        <style:tab-stops>
          <style:tab-stop style:type="left" style:position="3.5437in"/>
        </style:tab-stops>
      </style:paragraph-properties>
      <style:text-properties fo:color="#000000"/>
    </style:style>
    <style:style style:name="P2245" style:parent-style-name="Normal" style:family="paragraph">
      <style:paragraph-properties fo:keep-with-next="always" fo:text-align="end" fo:text-indent="0.4923in"/>
      <style:text-properties fo:font-weight="bold" style:font-weight-asian="bold" style:font-style-complex="italic" fo:color="#000000" style:font-size-complex="12pt"/>
    </style:style>
    <style:style style:name="P2246" style:parent-style-name="Normal" style:family="paragraph">
      <style:paragraph-properties fo:widows="0" fo:orphans="0" fo:text-align="center"/>
      <style:text-properties fo:font-weight="bold" style:font-weight-asian="bold" fo:color="#000000"/>
    </style:style>
    <style:style style:name="P2247" style:parent-style-name="Normal" style:family="paragraph">
      <style:paragraph-properties fo:widows="0" fo:orphans="0" fo:text-align="center"/>
    </style:style>
    <style:style style:name="T2248" style:parent-style-name="DefaultParagraphFont" style:family="text">
      <style:text-properties fo:color="#000000"/>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paragraph-properties fo:widows="0" fo:orphans="0" fo:text-align="justify" fo:text-indent="0.4923in"/>
      <style:text-properties fo:color="#000000"/>
    </style:style>
    <style:style style:name="P2252" style:parent-style-name="Normal" style:family="paragraph">
      <style:paragraph-properties fo:widows="0" fo:orphans="0" fo:text-align="justify" fo:text-indent="0.4923in">
        <style:tab-stops>
          <style:tab-stop style:type="left" style:position="4.25in"/>
        </style:tab-stops>
      </style:paragraph-properties>
      <style:text-properties fo:font-weight="bold" style:font-weight-asian="bold" fo:color="#000000"/>
    </style:style>
    <style:style style:name="P2253" style:parent-style-name="Normal" style:family="paragraph">
      <style:paragraph-properties fo:widows="0" fo:orphans="0" fo:text-align="justify" fo:text-indent="0.4923in"/>
      <style:text-properties fo:color="#000000"/>
    </style:style>
    <style:style style:name="P2254" style:parent-style-name="Normal" style:family="paragraph">
      <style:paragraph-properties fo:widows="0" fo:orphans="0" fo:text-align="justify" fo:text-indent="0.4923in">
        <style:tab-stops>
          <style:tab-stop style:type="right" style:leader-style="dotted" style:leader-text="." style:position="6.6666in"/>
        </style:tab-stops>
      </style:paragraph-properties>
    </style:style>
    <style:style style:name="T2255" style:parent-style-name="DefaultParagraphFont" style:family="text">
      <style:text-properties fo:color="#000000"/>
    </style:style>
    <style:style style:name="P2256"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2257" style:parent-style-name="Normal" style:family="paragraph">
      <style:paragraph-properties fo:widows="0" fo:orphans="0" fo:text-indent="0.4923in"/>
      <style:text-properties fo:color="#000000" fo:font-size="10pt" style:font-size-asian="10pt"/>
    </style:style>
    <style:style style:name="P2258"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2259" style:parent-style-name="Normal" style:family="paragraph">
      <style:paragraph-properties fo:widows="0" fo:orphans="0" fo:text-indent="0.4923in"/>
      <style:text-properties fo:color="#000000" fo:font-size="10pt" style:font-size-asian="10pt"/>
    </style:style>
    <style:style style:name="P2260"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2261" style:parent-style-name="Normal" style:family="paragraph">
      <style:paragraph-properties fo:widows="0" fo:orphans="0" fo:text-indent="0.4923in"/>
      <style:text-properties fo:color="#000000" fo:font-size="10pt" style:font-size-asian="10pt"/>
    </style:style>
    <style:style style:name="P2262" style:parent-style-name="Normal" style:family="paragraph">
      <style:paragraph-properties fo:widows="0" fo:orphans="0" fo:text-align="justify"/>
      <style:text-properties fo:color="#000000"/>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widows="0" fo:orphans="0" fo:text-align="justify" fo:text-indent="0.4923in">
        <style:tab-stops>
          <style:tab-stop style:type="left" style:position="1in"/>
        </style:tab-stops>
      </style:paragraph-properties>
      <style:text-properties fo:color="#000000"/>
    </style:style>
    <style:style style:name="P2269" style:parent-style-name="Normal" style:family="paragraph">
      <style:paragraph-properties fo:widows="0" fo:orphans="0" fo:text-align="justify" fo:text-indent="0.4923in">
        <style:tab-stops>
          <style:tab-stop style:type="left" style:position="0.4923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style:tab-stops>
          <style:tab-stop style:type="left" style:position="0.4923in"/>
        </style:tab-stops>
      </style:paragraph-properties>
    </style:style>
    <style:style style:name="P2274" style:parent-style-name="Normal" style:family="paragraph">
      <style:paragraph-properties fo:text-align="center">
        <style:tab-stops>
          <style:tab-stop style:type="left" style:position="0.4923in"/>
        </style:tab-stops>
      </style:paragraph-properties>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color="#000000"/>
    </style:style>
    <style:style style:name="P2279" style:parent-style-name="Normal" style:family="paragraph">
      <style:paragraph-properties fo:text-align="justify" fo:text-indent="0.4923in">
        <style:tab-stops>
          <style:tab-stop style:type="left" style:position="0.4923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0.5909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ab-stops>
          <style:tab-stop style:type="left" style:position="0.5909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5909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ab-stops>
          <style:tab-stop style:type="left" style:position="0.5909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5909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0.5909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0.5909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ab-stops>
          <style:tab-stop style:type="left" style:position="0.4923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ab-stops>
          <style:tab-stop style:type="left" style:position="0.5909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ab-stops>
          <style:tab-stop style:type="left" style:position="0.5909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2324" style:parent-style-name="Normal" style:family="paragraph">
      <style:paragraph-properties fo:widows="0" fo:orphans="0" fo:text-align="center">
        <style:tab-stops>
          <style:tab-stop style:type="left" style:position="0.9166in"/>
        </style:tab-stops>
      </style:paragraph-properties>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32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0833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style>
    <style:style style:name="P2337" style:parent-style-name="Normal" style:family="paragraph">
      <style:paragraph-properties fo:widows="0" fo:orphans="0" fo:text-align="center">
        <style:tab-stops>
          <style:tab-stop style:type="left" style:position="0.75in"/>
          <style:tab-stop style:type="left" style:position="1.0833in"/>
        </style:tab-stops>
      </style:paragraph-properties>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color="#000000"/>
    </style:style>
    <style:style style:name="P2342" style:parent-style-name="Normal" style:family="paragraph">
      <style:paragraph-properties fo:widows="0" fo:orphans="0" fo:text-align="justify" fo:text-indent="0.4923in">
        <style:tab-stops>
          <style:tab-stop style:type="left" style:position="0.4923in"/>
          <style:tab-stop style:type="right" style:leader-style="dotted" style:leader-text="." style:position="6.693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style:tab-stops>
          <style:tab-stop style:type="left" style:position="0.492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color="#000000"/>
    </style:style>
    <style:style style:name="P2353"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color="#000000"/>
    </style:style>
    <style:style style:name="P2354"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style>
    <style:style style:name="P2355"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36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ab-stops>
          <style:tab-stop style:type="left" style:position="0.5909in"/>
          <style:tab-stop style:type="left" style:position="1.083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P2378"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381"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P2385" style:parent-style-name="Normal" style:family="paragraph">
      <style:paragraph-properties fo:widows="0" fo:orphans="0" fo:text-align="center">
        <style:tab-stops>
          <style:tab-stop style:type="left" style:position="0.4923in"/>
          <style:tab-stop style:type="left" style:position="1.0833in"/>
        </style:tab-stops>
      </style:paragraph-properties>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color="#000000"/>
    </style:style>
    <style:style style:name="P239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style:text-properties fo:font-weight="bold" style:font-weight-asian="bold" fo:color="#000000"/>
    </style:style>
    <style:style style:name="P2413"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2414"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2415"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size="10pt" style:font-size-asian="10pt" fo:language="sv" fo:country="SE"/>
    </style:style>
    <style:style style:name="P2420"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2421" style:parent-style-name="Normal" style:family="paragraph">
      <style:paragraph-properties fo:text-align="justify">
        <style:tab-stops>
          <style:tab-stop style:type="right" style:leader-style="dotted" style:leader-text="." style:position="3.1666in"/>
          <style:tab-stop style:type="center" style:position="5.083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427"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2428" style:parent-style-name="Normal" style:family="paragraph">
      <style:paragraph-properties fo:text-align="justify">
        <style:tab-stops>
          <style:tab-stop style:type="right" style:leader-style="dotted" style:leader-text="." style:position="2.4166in"/>
        </style:tab-stops>
      </style:paragraph-properties>
      <style:text-properties fo:color="#000000"/>
    </style:style>
    <style:style style:name="P2429"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430"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2431"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2432"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2433"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ize="10pt" style:font-size-asian="10pt" fo:language="sv" fo:country="SE"/>
    </style:style>
    <style:style style:name="P2438"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2439"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font-size="10pt" style:font-size-asian="10pt"/>
    </style:style>
    <style:style style:name="P2444"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2445"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text-properties fo:color="#000000"/>
    </style:style>
    <style:style style:name="P2446" style:parent-style-name="Normal" style:family="paragraph">
      <style:paragraph-properties fo:keep-with-next="always" fo:text-align="end" fo:text-indent="0.4923in"/>
      <style:text-properties style:font-weight-complex="bold" fo:color="#000000"/>
    </style:style>
    <style:style style:name="P2447" style:parent-style-name="Normal" style:family="paragraph">
      <style:paragraph-properties fo:text-align="center"/>
      <style:text-properties fo:font-weight="bold" style:font-weight-asian="bold" fo:text-transform="uppercase" fo:color="#000000"/>
    </style:style>
    <style:style style:name="P2448" style:parent-style-name="Normal" style:family="paragraph">
      <style:paragraph-properties fo:text-indent="0.4923in"/>
      <style:text-properties fo:color="#000000"/>
    </style:style>
    <style:style style:name="TableColumn2450" style:family="table-column">
      <style:table-column-properties style:column-width="0.8888in"/>
    </style:style>
    <style:style style:name="TableColumn2451" style:family="table-column">
      <style:table-column-properties style:column-width="1.9256in"/>
    </style:style>
    <style:style style:name="TableColumn2452" style:family="table-column">
      <style:table-column-properties style:column-width="1.9256in"/>
    </style:style>
    <style:style style:name="TableColumn2453" style:family="table-column">
      <style:table-column-properties style:column-width="0.784in"/>
    </style:style>
    <style:style style:name="TableColumn2454" style:family="table-column">
      <style:table-column-properties style:column-width="0.7173in"/>
    </style:style>
    <style:style style:name="TableColumn2455" style:family="table-column">
      <style:table-column-properties style:column-width="0.602in"/>
    </style:style>
    <style:style style:name="Table2449" style:family="table">
      <style:table-properties style:width="6.8437in" style:rel-width="100%" fo:margin-left="0in" table:align="left"/>
    </style:style>
    <style:style style:name="TableRow2456" style:family="table-row">
      <style:table-row-properties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color="#000000" fo:font-size="10pt" style:font-size-asian="10pt"/>
    </style:style>
    <style:style style:name="P2459" style:parent-style-name="Normal" style:family="paragraph">
      <style:paragraph-properties fo:text-align="center"/>
      <style:text-properties fo:font-weight="bold" style:font-weight-asian="bold"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fo:font-size="10pt" style:font-size-asian="10pt"/>
    </style:style>
    <style:style style:name="P2462" style:parent-style-name="Normal" style:family="paragraph">
      <style:paragraph-properties fo:text-align="center"/>
      <style:text-properties fo:font-weight="bold" style:font-weight-asian="bold" fo:color="#000000" fo:font-size="10pt" style:font-size-asian="10pt"/>
    </style:style>
    <style:style style:name="P2463" style:parent-style-name="Normal" style:family="paragraph">
      <style:paragraph-properties fo:text-align="center"/>
      <style:text-properties fo:font-weight="bold" style:font-weight-asian="bold"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0pt" style:font-size-asian="10pt"/>
    </style:style>
    <style:style style:name="P2468" style:parent-style-name="Normal" style:family="paragraph">
      <style:paragraph-properties fo:text-align="center"/>
      <style:text-properties fo:font-weight="bold" style:font-weight-asian="bold" fo:color="#000000" fo:font-size="10pt" style:font-size-asian="10pt"/>
    </style:style>
    <style:style style:name="P2469" style:parent-style-name="Normal" style:family="paragraph">
      <style:paragraph-properties fo:text-align="center"/>
      <style:text-properties fo:font-weight="bold" style:font-weight-asian="bold"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fo:font-size="10pt" style:font-size-asian="10pt"/>
    </style:style>
    <style:style style:name="TableRow2472" style:family="table-row">
      <style:table-row-properties fo:keep-together="always"/>
    </style:style>
    <style:style style:name="P2473" style:parent-style-name="Normal" style:family="paragraph">
      <style:text-properties fo:color="#000000" fo:font-size="10pt" style:font-size-asian="10pt" style:font-size-complex="12pt"/>
    </style:style>
    <style:style style:name="P2474" style:parent-style-name="Normal" style:family="paragraph">
      <style:text-properties fo:font-weight="bold" style:font-weight-asian="bold" fo:color="#000000" fo:font-size="10pt" style:font-size-asian="10pt"/>
    </style:style>
    <style:style style:name="P2475" style:parent-style-name="Normal" style:family="paragraph">
      <style:text-properties fo:font-weight="bold" style:font-weight-asian="bold" fo:color="#000000" fo:font-size="10pt" style:font-size-asian="10pt"/>
    </style:style>
    <style:style style:name="P2476" style:parent-style-name="Normal" style:family="paragraph">
      <style:text-properties fo:font-weight="bold" style:font-weight-asian="bold"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style>
    <style:style style:name="TableRow2481" style:family="table-row">
      <style:table-row-properties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fo:font-weight="bold" style:font-weight-asian="bold"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P2540" style:parent-style-name="Normal" style:family="paragraph">
      <style:paragraph-properties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widows="0" fo:orphans="0" fo:text-align="justify">
        <style:tab-stops>
          <style:tab-stop style:type="center" style:position="1.0833in"/>
          <style:tab-stop style:type="center" style:position="4.9166in"/>
        </style:tab-stops>
      </style:paragraph-properties>
      <style:text-properties fo:font-weight="bold" style:font-weight-asian="bold" fo:color="#000000"/>
    </style:style>
    <style:style style:name="P2546" style:parent-style-name="Normal" style:family="paragraph">
      <style:paragraph-properties fo:widows="0" fo:orphans="0" fo:text-align="justify">
        <style:tab-stops>
          <style:tab-stop style:type="center" style:position="1.0833in"/>
          <style:tab-stop style:type="center" style:position="4.9166in"/>
        </style:tab-stops>
      </style:paragraph-properties>
      <style:text-properties fo:color="#000000"/>
    </style:style>
    <style:style style:name="P2547" style:parent-style-name="Normal" style:family="paragraph">
      <style:paragraph-properties fo:widows="0" fo:orphans="0" fo:text-align="justify" fo:text-indent="0.25in">
        <style:tab-stops>
          <style:tab-stop style:type="left" style:position="1.3784in"/>
          <style:tab-stop style:type="left" style:position="3.9166in"/>
          <style:tab-stop style:type="left" style:position="5.1666in"/>
        </style:tab-stops>
      </style:paragraph-properties>
      <style:text-properties fo:color="#000000" fo:font-size="10pt" style:font-size-asian="10pt"/>
    </style:style>
    <style:style style:name="P2548" style:parent-style-name="Normal" style:family="paragraph">
      <style:paragraph-properties fo:widows="0" fo:orphans="0" fo:text-align="justify" fo:text-indent="0.4923in"/>
      <style:text-properties fo:color="#000000"/>
    </style:style>
    <style:style style:name="P2549" style:parent-style-name="Normal" style:family="paragraph">
      <style:paragraph-properties fo:widows="0" fo:orphans="0" fo:text-align="justify" fo:text-indent="0.4923in"/>
      <style:text-properties fo:color="#000000"/>
    </style:style>
    <style:style style:name="P2550" style:parent-style-name="Normal" style:family="paragraph">
      <style:paragraph-properties fo:widows="0" fo:orphans="0" fo:text-align="justify" fo:text-indent="0.4923in">
        <style:tab-stops>
          <style:tab-stop style:type="center" style:position="0.9166in"/>
          <style:tab-stop style:type="center" style:position="4.9166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center"/>
    </style:style>
    <style:style style:name="T2554" style:parent-style-name="DefaultParagraphFont" style:family="text">
      <style:text-properties fo:color="#000000"/>
    </style:style>
    <style:style style:name="P2555" style:parent-style-name="Normal" style:family="paragraph">
      <style:paragraph-properties fo:widows="0" fo:orphans="0" fo:break-before="page" fo:margin-left="3.543in">
        <style:tab-stops/>
      </style:paragraph-properties>
    </style:style>
    <style:style style:name="T2556" style:parent-style-name="DefaultParagraphFont" style:family="text">
      <style:text-properties fo:color="#000000"/>
    </style:style>
    <style:style style:name="P2557" style:parent-style-name="Normal" style:family="paragraph">
      <style:paragraph-properties fo:widows="0" fo:orphans="0" fo:text-indent="3.543in"/>
      <style:text-properties fo:color="#000000"/>
    </style:style>
    <style:style style:name="P2558" style:parent-style-name="Normal" style:family="paragraph">
      <style:paragraph-properties fo:widows="0" fo:orphans="0" fo:text-indent="3.543in">
        <style:tab-stops>
          <style:tab-stop style:type="left" style:position="3.5437in"/>
        </style:tab-stops>
      </style:paragraph-properties>
      <style:text-properties fo:color="#000000"/>
    </style:style>
    <style:style style:name="P2559" style:parent-style-name="Normal" style:family="paragraph">
      <style:paragraph-properties fo:text-align="end" fo:text-indent="0.4923in"/>
      <style:text-properties fo:font-weight="bold" style:font-weight-asian="bold" fo:color="#000000"/>
    </style:style>
    <style:style style:name="P2560" style:parent-style-name="Normal" style:family="paragraph">
      <style:paragraph-properties fo:text-align="center"/>
      <style:text-properties fo:color="#000000"/>
    </style:style>
    <style:style style:name="P2561" style:parent-style-name="Normal" style:family="paragraph">
      <style:paragraph-properties fo:text-align="center"/>
    </style:style>
    <style:style style:name="T2562" style:parent-style-name="DefaultParagraphFont" style:family="text">
      <style:text-properties fo:color="#000000"/>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style:tab-stops>
          <style:tab-stop style:type="left" style:position="0in"/>
          <style:tab-stop style:type="right" style:leader-style="dotted" style:leader-text="." style:position="2.5833in"/>
          <style:tab-stop style:type="left" style:position="3.4166in"/>
          <style:tab-stop style:type="right" style:leader-style="dotted" style:leader-text="." style:position="5.9166in"/>
        </style:tab-stops>
      </style:paragraph-properties>
      <style:text-properties fo:color="#000000"/>
    </style:style>
    <style:style style:name="P2568" style:parent-style-name="Normal" style:family="paragraph">
      <style:paragraph-properties fo:text-align="justify" fo:text-indent="1.4166in">
        <style:tab-stops>
          <style:tab-stop style:type="left" style:position="1.4166in"/>
          <style:tab-stop style:type="left" style:position="4.75in"/>
        </style:tab-stops>
      </style:paragraph-properties>
    </style:style>
    <style:style style:name="T2569" style:parent-style-name="DefaultParagraphFont" style:family="text">
      <style:text-properties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P2571" style:parent-style-name="Normal" style:family="paragraph">
      <style:paragraph-properties fo:text-align="justify"/>
      <style:text-properties fo:color="#000000"/>
    </style:style>
    <style:style style:name="TableColumn2573" style:family="table-column">
      <style:table-column-properties style:column-width="1.575in"/>
    </style:style>
    <style:style style:name="TableColumn2574" style:family="table-column">
      <style:table-column-properties style:column-width="2.9875in"/>
    </style:style>
    <style:style style:name="TableColumn2575" style:family="table-column">
      <style:table-column-properties style:column-width="2.2812in"/>
    </style:style>
    <style:style style:name="Table2572" style:family="table">
      <style:table-properties style:width="6.8437in" fo:margin-left="0in" table:align="left"/>
    </style:style>
    <style:style style:name="TableRow2576" style:family="table-row">
      <style:table-row-properties style:min-row-height="0.2361in"/>
    </style:style>
    <style:style style:name="TableCell2577" style:family="table-cell">
      <style:table-cell-properties fo:border-top="none" fo:border-left="none" fo:border-bottom="none" fo:border-right="0.0034in solid #000000"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top="none" fo:border-left="0.0034in solid #000000" fo:border-bottom="none" fo:border-right="none" fo:padding-top="0in" fo:padding-left="0.075in" fo:padding-bottom="0in" fo:padding-right="0.075in"/>
    </style:style>
    <style:style style:name="P2582" style:parent-style-name="Normal" style:family="paragraph">
      <style:paragraph-properties fo:text-align="justify"/>
      <style:text-properties fo:color="#000000"/>
    </style:style>
    <style:style style:name="P2583" style:parent-style-name="Normal" style:family="paragraph">
      <style:paragraph-properties fo:text-align="justify"/>
      <style:text-properties fo:font-weight="bold" style:font-weight-asian="bold" fo:color="#000000"/>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style:text-properties fo:color="#000000"/>
    </style:style>
    <style:style style:name="TableColumn2589" style:family="table-column">
      <style:table-column-properties style:column-width="6.8437in"/>
    </style:style>
    <style:style style:name="Table2588" style:family="table">
      <style:table-properties style:width="6.8437in" fo:margin-left="0in" table:align="left"/>
    </style:style>
    <style:style style:name="TableRow2590" style:family="table-row">
      <style:table-row-properties style:min-row-height="0.2361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P2593" style:parent-style-name="Normal" style:family="paragraph">
      <style:paragraph-properties fo:text-align="justify"/>
      <style:text-properties fo:color="#000000"/>
    </style:style>
    <style:style style:name="TableColumn2595" style:family="table-column">
      <style:table-column-properties style:column-width="3.4916in"/>
    </style:style>
    <style:style style:name="TableColumn2596" style:family="table-column">
      <style:table-column-properties style:column-width="1.0708in"/>
    </style:style>
    <style:style style:name="TableColumn2597" style:family="table-column">
      <style:table-column-properties style:column-width="2.2812in"/>
    </style:style>
    <style:style style:name="Table2594" style:family="table">
      <style:table-properties style:width="6.8437in" fo:margin-left="0in" table:align="left"/>
    </style:style>
    <style:style style:name="TableRow2598" style:family="table-row">
      <style:table-row-properties style:min-row-height="0.2756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tab-stops>
          <style:tab-stop style:type="left" style:position="0.0986in"/>
          <style:tab-stop style:type="left" style:position="6.3in"/>
        </style:tab-stops>
      </style:paragraph-properties>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ableCell2603" style:family="table-cell">
      <style:table-cell-properties fo:border-top="none" fo:border-left="none" fo:border-bottom="none" fo:border-right="0.0034in solid #000000" fo:padding-top="0in" fo:padding-left="0.075in" fo:padding-bottom="0in" fo:padding-right="0.075in"/>
    </style:style>
    <style:style style:name="P2604" style:parent-style-name="Normal" style:family="paragraph">
      <style:paragraph-properties>
        <style:tab-stops>
          <style:tab-stop style:type="left" style:position="0.0986in"/>
          <style:tab-stop style:type="left" style:position="6.3in"/>
        </style:tab-stops>
      </style:paragraph-properties>
      <style:text-properties fo:color="#000000"/>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paragraph-properties>
        <style:tab-stops>
          <style:tab-stop style:type="left" style:position="0.0986in"/>
          <style:tab-stop style:type="left" style:position="6.3in"/>
        </style:tab-stops>
      </style:paragraph-properties>
      <style:text-properties fo:color="#000000"/>
    </style:style>
    <style:style style:name="P2607" style:parent-style-name="Normal" style:family="paragraph">
      <style:text-properties fo:color="#000000"/>
    </style:style>
    <style:style style:name="P2608" style:parent-style-name="Normal" style:family="paragraph">
      <style:paragraph-properties fo:text-align="justify"/>
      <style:text-properties fo:font-weight="bold" style:font-weight-asian="bold" fo:color="#000000"/>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justify"/>
      <style:text-properties fo:font-weight="bold" style:font-weight-asian="bold" fo:color="#000000"/>
    </style:style>
    <style:style style:name="P2612" style:parent-style-name="Normal" style:family="paragraph">
      <style:paragraph-properties fo:text-align="justify">
        <style:tab-stops>
          <style:tab-stop style:type="left" style:position="0.2958in"/>
        </style:tab-stops>
      </style:paragraph-properties>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justify">
        <style:tab-stops>
          <style:tab-stop style:type="left" style:position="0.2958in"/>
        </style:tab-stops>
      </style:paragraph-properties>
      <style:text-properties fo:color="#000000"/>
    </style:style>
    <style:style style:name="TableColumn2618" style:family="table-column">
      <style:table-column-properties style:column-width="6.8437in"/>
    </style:style>
    <style:style style:name="Table2617" style:family="table">
      <style:table-properties style:width="6.8437in" fo:margin-left="0in" table:align="left"/>
    </style:style>
    <style:style style:name="TableRow2619" style:family="table-row">
      <style:table-row-properties style:min-row-height="0.2756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958in"/>
        </style:tab-stops>
      </style:paragraph-properties>
      <style:text-properties fo:color="#000000"/>
    </style:style>
    <style:style style:name="P2622" style:parent-style-name="Normal" style:family="paragraph">
      <style:paragraph-properties fo:text-align="justify">
        <style:tab-stops>
          <style:tab-stop style:type="left" style:position="0.2958in"/>
        </style:tab-stops>
      </style:paragraph-properties>
      <style:text-properties fo:color="#000000"/>
    </style:style>
    <style:style style:name="P2623"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P2624" style:parent-style-name="Normal" style:family="paragraph">
      <style:paragraph-properties fo:text-align="justify">
        <style:tab-stops>
          <style:tab-stop style:type="left" style:position="0.2958in"/>
        </style:tab-stops>
      </style:paragraph-properties>
      <style:text-properties fo:color="#000000"/>
    </style:style>
    <style:style style:name="TableColumn2626" style:family="table-column">
      <style:table-column-properties style:column-width="0.325in"/>
    </style:style>
    <style:style style:name="TableColumn2627" style:family="table-column">
      <style:table-column-properties style:column-width="1in"/>
    </style:style>
    <style:style style:name="TableColumn2628" style:family="table-column">
      <style:table-column-properties style:column-width="0.3333in"/>
    </style:style>
    <style:style style:name="TableColumn2629" style:family="table-column">
      <style:table-column-properties style:column-width="0.9166in"/>
    </style:style>
    <style:style style:name="TableColumn2630" style:family="table-column">
      <style:table-column-properties style:column-width="0.4166in"/>
    </style:style>
    <style:style style:name="TableColumn2631" style:family="table-column">
      <style:table-column-properties style:column-width="0.9166in"/>
    </style:style>
    <style:style style:name="TableColumn2632" style:family="table-column">
      <style:table-column-properties style:column-width="2.9354in"/>
    </style:style>
    <style:style style:name="Table2625" style:family="table">
      <style:table-properties style:width="6.8437in" fo:margin-left="0in" table:align="left"/>
    </style:style>
    <style:style style:name="TableRow2633" style:family="table-row">
      <style:table-row-properties style:min-row-height="0.2756in"/>
    </style:style>
    <style:style style:name="TableCell2634" style:family="table-cell">
      <style:table-cell-properties fo:border-top="none" fo:border-left="none" fo:border-bottom="none" fo:border-right="0.0034in solid #000000" fo:padding-top="0in" fo:padding-left="0.075in" fo:padding-bottom="0in" fo:padding-right="0.075in"/>
    </style:style>
    <style:style style:name="P2635" style:parent-style-name="Normal" style:family="paragraph">
      <style:paragraph-properties fo:text-align="justify">
        <style:tab-stops>
          <style:tab-stop style:type="left" style:position="0.2958in"/>
        </style:tab-stops>
      </style:paragraph-properties>
      <style:text-properties fo:color="#000000"/>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paragraph-properties fo:text-align="justify">
        <style:tab-stops>
          <style:tab-stop style:type="left" style:position="0.2958in"/>
        </style:tab-stops>
      </style:paragraph-properties>
      <style:text-properties fo:color="#000000"/>
    </style:style>
    <style:style style:name="TableCell2638" style:family="table-cell">
      <style:table-cell-properties fo:border-top="none" fo:border-left="0.0034in solid #000000" fo:border-bottom="none" fo:border-right="0.0034in solid #000000" fo:padding-top="0in" fo:padding-left="0.075in" fo:padding-bottom="0in" fo:padding-right="0.075in"/>
    </style:style>
    <style:style style:name="P2639" style:parent-style-name="Normal" style:family="paragraph">
      <style:paragraph-properties fo:text-align="justify">
        <style:tab-stops>
          <style:tab-stop style:type="left" style:position="0.2958in"/>
        </style:tab-stops>
      </style:paragraph-properties>
      <style:text-properties fo:color="#000000"/>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justify">
        <style:tab-stops>
          <style:tab-stop style:type="left" style:position="0.2958in"/>
        </style:tab-stops>
      </style:paragraph-properties>
      <style:text-properties fo:color="#000000"/>
    </style:style>
    <style:style style:name="TableCell2642" style:family="table-cell">
      <style:table-cell-properties fo:border-top="none" fo:border-left="0.0034in solid #000000" fo:border-bottom="none" fo:border-right="0.0034in solid #000000" fo:padding-top="0in" fo:padding-left="0.075in" fo:padding-bottom="0in" fo:padding-right="0.075in"/>
    </style:style>
    <style:style style:name="P2643" style:parent-style-name="Normal" style:family="paragraph">
      <style:paragraph-properties fo:text-align="justify">
        <style:tab-stops>
          <style:tab-stop style:type="left" style:position="0.2958in"/>
        </style:tab-stops>
      </style:paragraph-properties>
      <style:text-properties fo:color="#000000"/>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justify">
        <style:tab-stops>
          <style:tab-stop style:type="left" style:position="0.2958in"/>
        </style:tab-stops>
      </style:paragraph-properties>
      <style:text-properties fo:color="#000000"/>
    </style:style>
    <style:style style:name="TableCell2646" style:family="table-cell">
      <style:table-cell-properties fo:border-top="none" fo:border-left="0.0034in solid #000000" fo:border-bottom="none" fo:border-right="none" fo:padding-top="0in" fo:padding-left="0.075in" fo:padding-bottom="0in" fo:padding-right="0.075in"/>
    </style:style>
    <style:style style:name="P2647" style:parent-style-name="Normal" style:family="paragraph">
      <style:paragraph-properties fo:text-align="justify">
        <style:tab-stops>
          <style:tab-stop style:type="left" style:position="0.2958in"/>
        </style:tab-stops>
      </style:paragraph-properties>
      <style:text-properties fo:color="#000000"/>
    </style:style>
    <style:style style:name="P2648"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TableColumn2650" style:family="table-column">
      <style:table-column-properties style:column-width="5.825in"/>
    </style:style>
    <style:style style:name="TableColumn2651" style:family="table-column">
      <style:table-column-properties style:column-width="1.0187in"/>
    </style:style>
    <style:style style:name="Table2649" style:family="table">
      <style:table-properties style:width="6.8437in" fo:margin-left="0in" table:align="left"/>
    </style:style>
    <style:style style:name="TableRow2652" style:family="table-row">
      <style:table-row-properties/>
    </style:style>
    <style:style style:name="TableCell2653" style:family="table-cell">
      <style:table-cell-properties fo:border-top="none" fo:border-left="none" fo:border-bottom="none" fo:border-right="0.0034in solid #000000" fo:padding-top="0in" fo:padding-left="0.075in" fo:padding-bottom="0in" fo:padding-right="0.075in"/>
    </style:style>
    <style:style style:name="P2654" style:parent-style-name="Normal" style:family="paragraph">
      <style:paragraph-properties fo:text-align="justify">
        <style:tab-stops>
          <style:tab-stop style:type="left" style:position="0.25in"/>
          <style:tab-stop style:type="left" style:position="0.2958in"/>
        </style:tab-stops>
      </style:paragraph-properties>
    </style:style>
    <style:style style:name="T2655" style:parent-style-name="DefaultParagraphFont" style:family="text">
      <style:text-properties fo:font-weight="bold" style:font-weight-asian="bold" fo:color="#000000"/>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2658"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2659"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P2660" style:parent-style-name="Normal" style:family="paragraph">
      <style:paragraph-properties fo:text-align="justify">
        <style:tab-stops>
          <style:tab-stop style:type="left" style:position="0.2958in"/>
        </style:tab-stops>
      </style:paragraph-properties>
      <style:text-properties fo:font-weight="bold" style:font-weight-asian="bold" fo:color="#000000"/>
    </style:style>
    <style:style style:name="TableColumn2662" style:family="table-column">
      <style:table-column-properties style:column-width="0.5291in"/>
    </style:style>
    <style:style style:name="TableColumn2663" style:family="table-column">
      <style:table-column-properties style:column-width="1.4798in"/>
    </style:style>
    <style:style style:name="TableColumn2664" style:family="table-column">
      <style:table-column-properties style:column-width="1.9013in"/>
    </style:style>
    <style:style style:name="TableColumn2665" style:family="table-column">
      <style:table-column-properties style:column-width="1.5479in"/>
    </style:style>
    <style:style style:name="TableColumn2666" style:family="table-column">
      <style:table-column-properties style:column-width="1.3854in"/>
    </style:style>
    <style:style style:name="Table2661" style:family="table">
      <style:table-properties style:width="6.8437in" style:rel-width="100%"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2958in"/>
        </style:tab-stops>
      </style:paragraph-properties>
      <style:text-properties fo:font-weight="bold" style:font-weight-asian="bold" fo:color="#000000"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P2733"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2734" style:parent-style-name="Normal" style:family="paragraph">
      <style:paragraph-properties fo:text-align="justify">
        <style:tab-stops>
          <style:tab-stop style:type="left" style:position="0.2958in"/>
        </style:tab-stops>
      </style:paragraph-properties>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style:tab-stops>
          <style:tab-stop style:type="left" style:position="0.2958in"/>
        </style:tab-stops>
      </style:paragraph-properties>
      <style:text-properties fo:color="#000000"/>
    </style:style>
    <style:style style:name="P2738" style:parent-style-name="Normal" style:family="paragraph">
      <style:paragraph-properties fo:text-align="justify">
        <style:tab-stops>
          <style:tab-stop style:type="left" style:position="0.2916in"/>
        </style:tab-stops>
      </style:paragraph-properties>
      <style:text-properties fo:color="#000000"/>
    </style:style>
    <style:style style:name="P2739" style:parent-style-name="Normal" style:family="paragraph">
      <style:paragraph-properties fo:text-align="justify"/>
      <style:text-properties fo:color="#000000"/>
    </style:style>
    <style:style style:name="TableColumn2741" style:family="table-column">
      <style:table-column-properties style:column-width="6.8437in"/>
    </style:style>
    <style:style style:name="Table2740" style:family="table">
      <style:table-properties style:width="6.8437in" style:rel-width="100%"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P2745" style:parent-style-name="Normal" style:family="paragraph">
      <style:paragraph-properties fo:text-align="justify"/>
      <style:text-properties fo:color="#000000" fo:font-size="10pt" style:font-size-asian="10pt"/>
    </style:style>
    <style:style style:name="P2746" style:parent-style-name="Normal" style:family="paragraph">
      <style:paragraph-properties fo:text-align="justify"/>
      <style:text-properties fo:color="#000000" fo:font-size="10pt" style:font-size-asian="10pt"/>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P2749" style:parent-style-name="Normal" style:family="paragraph">
      <style:paragraph-properties fo:text-align="justify"/>
      <style:text-properties fo:color="#000000" fo:font-size="10pt" style:font-size-asian="10pt"/>
    </style:style>
    <style:style style:name="P2750" style:parent-style-name="Normal" style:family="paragraph">
      <style:paragraph-properties fo:text-align="justify"/>
      <style:text-properties fo:color="#000000" fo:font-size="10pt" style:font-size-asian="10pt"/>
    </style:style>
    <style:style style:name="P2751" style:parent-style-name="Normal" style:family="paragraph">
      <style:paragraph-properties fo:text-align="justify"/>
      <style:text-properties fo:color="#000000" fo:font-size="10pt" style:font-size-asian="10pt"/>
    </style:style>
    <style:style style:name="P2752" style:parent-style-name="Normal" style:family="paragraph">
      <style:paragraph-properties fo:text-align="end" fo:text-indent="0.4923in">
        <style:tab-stops>
          <style:tab-stop style:type="left" style:position="0.2958in"/>
        </style:tab-stops>
      </style:paragraph-properties>
      <style:text-properties fo:color="#000000"/>
    </style:style>
    <style:style style:name="P275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5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756" style:family="table-column">
      <style:table-column-properties style:column-width="6.8437in"/>
    </style:style>
    <style:style style:name="Table2755" style:family="table">
      <style:table-properties style:width="6.8437in" style:rel-width="100%"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6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7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7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7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774" style:family="table-column">
      <style:table-column-properties style:column-width="6.8437in"/>
    </style:style>
    <style:style style:name="Table2773" style:family="table">
      <style:table-properties style:width="6.8437in" style:rel-width="100%"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7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7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8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9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79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9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793" style:parent-style-name="Normal" style:family="paragraph">
      <style:paragraph-properties fo:text-align="justify" fo:text-indent="0.4923in"/>
      <style:text-properties fo:color="#000000"/>
    </style:style>
    <style:style style:name="TableColumn2795" style:family="table-column">
      <style:table-column-properties style:column-width="6.8437in"/>
    </style:style>
    <style:style style:name="Table2794" style:family="table">
      <style:table-properties style:width="6.8437in" style:rel-width="100%"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P2799" style:parent-style-name="Normal" style:family="paragraph">
      <style:paragraph-properties fo:text-align="justify"/>
      <style:text-properties fo:color="#000000" fo:font-size="10pt" style:font-size-asian="10pt"/>
    </style:style>
    <style:style style:name="P2800" style:parent-style-name="Normal" style:family="paragraph">
      <style:paragraph-properties fo:text-align="justify"/>
      <style:text-properties fo:color="#000000" fo:font-size="10pt" style:font-size-asian="10pt"/>
    </style:style>
    <style:style style:name="P2801" style:parent-style-name="Normal" style:family="paragraph">
      <style:paragraph-properties fo:text-align="justify"/>
      <style:text-properties fo:color="#000000" fo:font-size="10pt" style:font-size-asian="10pt"/>
    </style:style>
    <style:style style:name="P2802" style:parent-style-name="Normal" style:family="paragraph">
      <style:paragraph-properties fo:text-align="justify"/>
      <style:text-properties fo:color="#000000" fo:font-size="10pt" style:font-size-asian="10pt"/>
    </style:style>
    <style:style style:name="P2803" style:parent-style-name="Normal" style:family="paragraph">
      <style:paragraph-properties fo:text-align="justify"/>
      <style:text-properties fo:color="#000000" fo:font-size="10pt" style:font-size-asian="10pt"/>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text-align="justify"/>
      <style:text-properties fo:color="#000000" fo:font-size="10pt" style:font-size-asian="10pt"/>
    </style:style>
    <style:style style:name="P2806" style:parent-style-name="Normal" style:family="paragraph">
      <style:paragraph-properties fo:text-align="justify"/>
      <style:text-properties fo:color="#000000" fo:font-size="10pt" style:font-size-asian="10pt"/>
    </style:style>
    <style:style style:name="P2807" style:parent-style-name="Normal" style:family="paragraph">
      <style:paragraph-properties fo:text-align="justify"/>
      <style:text-properties fo:color="#000000" fo:font-size="10pt" style:font-size-asian="10pt"/>
    </style:style>
    <style:style style:name="P2808" style:parent-style-name="Normal" style:family="paragraph">
      <style:paragraph-properties fo:text-align="justify"/>
      <style:text-properties fo:color="#000000" fo:font-size="10pt" style:font-size-asian="10pt"/>
    </style:style>
    <style:style style:name="P2809" style:parent-style-name="Normal" style:family="paragraph">
      <style:paragraph-properties fo:text-align="justify"/>
      <style:text-properties fo:color="#000000" fo:font-size="10pt" style:font-size-asian="10pt"/>
    </style:style>
    <style:style style:name="P2810" style:parent-style-name="Normal" style:family="paragraph">
      <style:paragraph-properties fo:text-align="justify"/>
      <style:text-properties fo:color="#000000" fo:font-size="10pt" style:font-size-asian="10pt"/>
    </style:style>
    <style:style style:name="P2811" style:parent-style-name="Normal" style:family="paragraph">
      <style:paragraph-properties fo:text-align="justify"/>
      <style:text-properties fo:color="#000000" fo:font-size="10pt" style:font-size-asian="10pt"/>
    </style:style>
    <style:style style:name="P2812" style:parent-style-name="Normal" style:family="paragraph">
      <style:paragraph-properties fo:text-align="justify"/>
      <style:text-properties fo:color="#000000" fo:font-size="10pt" style:font-size-asian="10pt"/>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text-align="justify"/>
      <style:text-properties fo:color="#000000" fo:font-size="10pt" style:font-size-asian="10pt"/>
    </style:style>
    <style:style style:name="P2815" style:parent-style-name="Normal" style:family="paragraph">
      <style:paragraph-properties fo:text-align="end" fo:text-indent="0.4923in"/>
      <style:text-properties fo:color="#000000"/>
    </style:style>
    <style:style style:name="P281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817" style:parent-style-name="Normal" style:family="paragraph">
      <style:paragraph-properties fo:text-align="justify" fo:text-indent="0.4923in">
        <style:tab-stops>
          <style:tab-stop style:type="left" style:position="0.2958in"/>
          <style:tab-stop style:type="left" style:position="6.3in"/>
        </style:tab-stops>
      </style:paragraph-properties>
      <style:text-properties fo:color="#000000"/>
    </style:style>
    <style:style style:name="TableColumn2819" style:family="table-column">
      <style:table-column-properties style:column-width="6.8437in"/>
    </style:style>
    <style:style style:name="Table2818" style:family="table">
      <style:table-properties style:width="6.8437in" style:rel-width="100%"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2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3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831"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83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834" style:family="table-column">
      <style:table-column-properties style:column-width="6.8437in"/>
    </style:style>
    <style:style style:name="Table2833" style:family="table">
      <style:table-properties style:width="6.8437in" style:rel-width="100%" fo:margin-left="0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38"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39"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0"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1"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2"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3"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4"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5" style:parent-style-name="Normal" style:family="paragraph">
      <style:paragraph-properties fo:text-align="justify">
        <style:tab-stops>
          <style:tab-stop style:type="left" style:position="0.2958in"/>
        </style:tab-stops>
      </style:paragraph-properties>
      <style:text-properties fo:font-weight="bold" style:font-weight-asian="bold" fo:color="#000000" fo:font-size="10pt" style:font-size-asian="10pt"/>
    </style:style>
    <style:style style:name="P2846"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847" style:parent-style-name="Normal" style:family="paragraph">
      <style:paragraph-properties fo:text-align="justify" fo:text-indent="0.4923in">
        <style:tab-stops>
          <style:tab-stop style:type="left" style:position="0.2958in"/>
        </style:tab-stops>
      </style:paragraph-properties>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853" style:family="table-column">
      <style:table-column-properties style:column-width="6.8437in"/>
    </style:style>
    <style:style style:name="Table2852" style:family="table">
      <style:table-properties style:width="6.8437in" style:rel-width="100%"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P2857" style:parent-style-name="Normal" style:family="paragraph">
      <style:paragraph-properties fo:text-align="justify"/>
      <style:text-properties fo:color="#000000" fo:font-size="10pt" style:font-size-asian="10pt"/>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fo:text-align="justify"/>
      <style:text-properties fo:color="#000000" fo:font-size="10pt" style:font-size-asian="10pt"/>
    </style:style>
    <style:style style:name="P2861" style:parent-style-name="Normal" style:family="paragraph">
      <style:paragraph-properties fo:text-align="justify"/>
      <style:text-properties fo:color="#000000" fo:font-size="10pt" style:font-size-asian="10pt"/>
    </style:style>
    <style:style style:name="P2862" style:parent-style-name="Normal" style:family="paragraph">
      <style:paragraph-properties fo:text-align="justify"/>
      <style:text-properties fo:color="#000000" fo:font-size="10pt" style:font-size-asian="10pt"/>
    </style:style>
    <style:style style:name="P2863" style:parent-style-name="Normal" style:family="paragraph">
      <style:paragraph-properties fo:text-align="justify"/>
      <style:text-properties fo:color="#000000" fo:font-size="10pt" style:font-size-asian="10pt"/>
    </style:style>
    <style:style style:name="P2864" style:parent-style-name="Normal" style:family="paragraph">
      <style:paragraph-properties fo:text-align="justify"/>
      <style:text-properties fo:color="#000000" fo:font-size="10pt" style:font-size-asian="10pt"/>
    </style:style>
    <style:style style:name="P2865" style:parent-style-name="Normal" style:family="paragraph">
      <style:paragraph-properties fo:text-align="justify"/>
      <style:text-properties fo:color="#000000" fo:font-size="10pt" style:font-size-asian="10pt"/>
    </style:style>
    <style:style style:name="P2866" style:parent-style-name="Normal" style:family="paragraph">
      <style:paragraph-properties fo:text-align="justify"/>
      <style:text-properties fo:color="#000000" fo:font-size="10pt" style:font-size-asian="10pt"/>
    </style:style>
    <style:style style:name="P2867" style:parent-style-name="Normal" style:family="paragraph">
      <style:paragraph-properties fo:text-align="justify"/>
      <style:text-properties fo:color="#000000" fo:font-size="10pt" style:font-size-asian="10pt"/>
    </style:style>
    <style:style style:name="P2868" style:parent-style-name="Normal" style:family="paragraph">
      <style:paragraph-properties fo:text-align="justify"/>
      <style:text-properties fo:color="#000000" fo:font-size="10pt" style:font-size-asian="10pt"/>
    </style:style>
    <style:style style:name="P2869" style:parent-style-name="Normal" style:family="paragraph">
      <style:paragraph-properties fo:text-align="justify"/>
      <style:text-properties fo:color="#000000" fo:font-size="10pt" style:font-size-asian="10pt"/>
    </style:style>
    <style:style style:name="P2870" style:parent-style-name="Normal" style:family="paragraph">
      <style:paragraph-properties fo:text-align="justify"/>
      <style:text-properties fo:color="#000000" fo:font-size="10pt" style:font-size-asian="10pt"/>
    </style:style>
    <style:style style:name="P2871" style:parent-style-name="Normal" style:family="paragraph">
      <style:paragraph-properties fo:text-align="justify"/>
      <style:text-properties fo:color="#000000" fo:font-size="10pt" style:font-size-asian="10pt"/>
    </style:style>
    <style:style style:name="P2872" style:parent-style-name="Normal" style:family="paragraph">
      <style:paragraph-properties fo:text-align="justify"/>
      <style:text-properties fo:color="#000000" fo:font-size="10pt" style:font-size-asian="10pt"/>
    </style:style>
    <style:style style:name="P2873" style:parent-style-name="Normal" style:family="paragraph">
      <style:paragraph-properties fo:text-align="justify"/>
      <style:text-properties fo:color="#000000" fo:font-size="10pt" style:font-size-asian="10pt"/>
    </style:style>
    <style:style style:name="P2874" style:parent-style-name="Normal" style:family="paragraph">
      <style:paragraph-properties fo:text-align="justify"/>
      <style:text-properties fo:color="#000000" fo:font-size="10pt" style:font-size-asian="10pt"/>
    </style:style>
    <style:style style:name="P2875" style:parent-style-name="Normal" style:family="paragraph">
      <style:paragraph-properties fo:text-align="justify"/>
      <style:text-properties fo:color="#000000" fo:font-size="10pt" style:font-size-asian="10pt"/>
    </style:style>
    <style:style style:name="P2876" style:parent-style-name="Normal" style:family="paragraph">
      <style:paragraph-properties fo:text-align="justify"/>
      <style:text-properties fo:color="#000000" fo:font-size="10pt" style:font-size-asian="10pt"/>
    </style:style>
    <style:style style:name="P2877" style:parent-style-name="Normal" style:family="paragraph">
      <style:paragraph-properties fo:text-align="justify"/>
      <style:text-properties fo:color="#000000" fo:font-size="10pt" style:font-size-asian="10pt"/>
    </style:style>
    <style:style style:name="P2878" style:parent-style-name="Normal" style:family="paragraph">
      <style:paragraph-properties fo:text-align="justify"/>
      <style:text-properties fo:color="#000000" fo:font-size="10pt" style:font-size-asian="10pt"/>
    </style:style>
    <style:style style:name="P2879" style:parent-style-name="Normal" style:family="paragraph">
      <style:paragraph-properties fo:break-before="page" fo:text-align="end" fo:text-indent="0.4923in">
        <style:tab-stops>
          <style:tab-stop style:type="left" style:position="0.2958in"/>
        </style:tab-stops>
      </style:paragraph-properties>
      <style:text-properties fo:font-weight="bold" style:font-weight-asian="bold" fo:color="#000000"/>
    </style:style>
    <style:style style:name="P2880" style:parent-style-name="Normal" style:family="paragraph">
      <style:paragraph-properties fo:text-align="justify" fo:text-indent="0.4923in">
        <style:tab-stops>
          <style:tab-stop style:type="left" style:position="0.2958in"/>
        </style:tab-stops>
      </style:paragraph-properties>
      <style:text-properties fo:font-weight="bold" style:font-weight-asian="bold" fo:color="#000000"/>
    </style:style>
    <style:style style:name="P288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883" style:family="table-column">
      <style:table-column-properties style:column-width="6.8437in"/>
    </style:style>
    <style:style style:name="Table2882" style:family="table">
      <style:table-properties style:width="6.8437in" style:rel-width="100%"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8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8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8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89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2897" style:family="table-column">
      <style:table-column-properties style:column-width="4.7409in"/>
    </style:style>
    <style:style style:name="TableColumn2898" style:family="table-column">
      <style:table-column-properties style:column-width="1.3347in"/>
    </style:style>
    <style:style style:name="TableColumn2899" style:family="table-column">
      <style:table-column-properties style:column-width="0.768in"/>
    </style:style>
    <style:style style:name="Table2896" style:family="table">
      <style:table-properties style:width="6.8437in" style:rel-width="100%" fo:margin-left="0in" table:align="left"/>
    </style:style>
    <style:style style:name="TableRow2900" style:family="table-row">
      <style:table-row-properties/>
    </style:style>
    <style:style style:name="TableCell2901" style:family="table-cell">
      <style:table-cell-properties fo:border-top="none" fo:border-left="none" fo:border-bottom="none" fo:border-right="0.0034in solid #000000" fo:padding-top="0in" fo:padding-left="0.075in" fo:padding-bottom="0in" fo:padding-right="0.075in"/>
    </style:style>
    <style:style style:name="P2902" style:parent-style-name="Normal" style:family="paragraph">
      <style:paragraph-properties fo:text-align="justify">
        <style:tab-stops>
          <style:tab-stop style:type="left" style:position="0.2958in"/>
          <style:tab-stop style:type="left" style:position="6.202in"/>
        </style:tab-stops>
      </style:paragraph-properties>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color="#000000"/>
    </style:style>
    <style:style style:name="P2907" style:parent-style-name="Normal" style:family="paragraph">
      <style:paragraph-properties fo:text-align="justify">
        <style:tab-stops>
          <style:tab-stop style:type="left" style:position="0.2958in"/>
          <style:tab-stop style:type="left" style:position="6.202in"/>
        </style:tab-stops>
      </style:paragraph-properties>
    </style:style>
    <style:style style:name="T2908" style:parent-style-name="DefaultParagraphFont" style:family="text">
      <style:text-properties fo:color="#000000"/>
    </style:style>
    <style:style style:name="TableCell2909" style:family="table-cell">
      <style:table-cell-properties fo:border="0.0034in solid #000000" fo:padding-top="0in" fo:padding-left="0.075in" fo:padding-bottom="0in" fo:padding-right="0.075in"/>
    </style:style>
    <style:style style:name="P2910" style:parent-style-name="Normal" style:family="paragraph">
      <style:paragraph-properties fo:text-align="justify">
        <style:tab-stops>
          <style:tab-stop style:type="left" style:position="0.2958in"/>
        </style:tab-stops>
      </style:paragraph-properties>
      <style:text-properties fo:color="#000000"/>
    </style:style>
    <style:style style:name="TableCell2911" style:family="table-cell">
      <style:table-cell-properties fo:border-top="none" fo:border-left="0.0034in solid #000000" fo:border-bottom="none" fo:border-right="none" fo:padding-top="0in" fo:padding-left="0.075in" fo:padding-bottom="0in" fo:padding-right="0.075in"/>
    </style:style>
    <style:style style:name="P2912" style:parent-style-name="Normal" style:family="paragraph">
      <style:paragraph-properties fo:text-align="justify">
        <style:tab-stops>
          <style:tab-stop style:type="left" style:position="0.2958in"/>
        </style:tab-stops>
      </style:paragraph-properties>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style:tab-stops>
          <style:tab-stop style:type="left" style:position="0.2958in"/>
        </style:tab-stops>
      </style:paragraph-properties>
      <style:text-properties fo:color="#000000"/>
    </style:style>
    <style:style style:name="P2915" style:parent-style-name="Normal" style:family="paragraph">
      <style:paragraph-properties fo:text-align="justify">
        <style:tab-stops>
          <style:tab-stop style:type="left" style:position="0.25in"/>
          <style:tab-stop style:type="left" style:position="0.2958in"/>
        </style:tab-stops>
      </style:paragraph-properties>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TableColumn2919" style:family="table-column">
      <style:table-column-properties style:column-width="4.7409in"/>
    </style:style>
    <style:style style:name="TableColumn2920" style:family="table-column">
      <style:table-column-properties style:column-width="1.3347in"/>
    </style:style>
    <style:style style:name="TableColumn2921" style:family="table-column">
      <style:table-column-properties style:column-width="0.768in"/>
    </style:style>
    <style:style style:name="Table2918" style:family="table">
      <style:table-properties style:width="6.8437in" style:rel-width="100%" fo:margin-left="0in" table:align="left"/>
    </style:style>
    <style:style style:name="TableRow2922" style:family="table-row">
      <style:table-row-properties/>
    </style:style>
    <style:style style:name="TableCell2923" style:family="table-cell">
      <style:table-cell-properties fo:border-top="none" fo:border-left="none" fo:border-bottom="none" fo:border-right="0.0034in solid #000000" fo:padding-top="0in" fo:padding-left="0.075in" fo:padding-bottom="0in" fo:padding-right="0.075in"/>
    </style:style>
    <style:style style:name="P2924"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925" style:parent-style-name="Normal" style:family="paragraph">
      <style:paragraph-properties fo:text-align="justify">
        <style:tab-stops>
          <style:tab-stop style:type="left" style:position="0.2958in"/>
          <style:tab-stop style:type="left" style:position="6.202in"/>
        </style:tab-stops>
      </style:paragraph-properties>
    </style:style>
    <style:style style:name="T2926" style:parent-style-name="DefaultParagraphFont" style:family="text">
      <style:text-properties fo:color="#000000"/>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paragraph-properties fo:text-align="justify">
        <style:tab-stops>
          <style:tab-stop style:type="left" style:position="0.2958in"/>
        </style:tab-stops>
      </style:paragraph-properties>
      <style:text-properties fo:color="#000000"/>
    </style:style>
    <style:style style:name="TableCell2929" style:family="table-cell">
      <style:table-cell-properties fo:border-top="none" fo:border-left="0.0034in solid #000000" fo:border-bottom="none" fo:border-right="none" fo:padding-top="0in" fo:padding-left="0.075in" fo:padding-bottom="0in" fo:padding-right="0.075in"/>
    </style:style>
    <style:style style:name="P2930" style:parent-style-name="Normal" style:family="paragraph">
      <style:paragraph-properties fo:text-align="justify">
        <style:tab-stops>
          <style:tab-stop style:type="left" style:position="0.2958in"/>
        </style:tab-stops>
      </style:paragraph-properties>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style:tab-stops>
          <style:tab-stop style:type="left" style:position="0.25in"/>
          <style:tab-stop style:type="left" style:position="0.2958in"/>
          <style:tab-stop style:type="left" style:position="6.202in"/>
        </style:tab-stops>
      </style:paragraph-properties>
      <style:text-properties fo:color="#000000"/>
    </style:style>
    <style:style style:name="TableColumn2934" style:family="table-column">
      <style:table-column-properties style:column-width="4.7409in"/>
    </style:style>
    <style:style style:name="TableColumn2935" style:family="table-column">
      <style:table-column-properties style:column-width="1.3347in"/>
    </style:style>
    <style:style style:name="TableColumn2936" style:family="table-column">
      <style:table-column-properties style:column-width="0.768in"/>
    </style:style>
    <style:style style:name="Table2933" style:family="table">
      <style:table-properties style:width="6.8437in" style:rel-width="100%" fo:margin-left="0in" table:align="left"/>
    </style:style>
    <style:style style:name="TableRow2937" style:family="table-row">
      <style:table-row-properties/>
    </style:style>
    <style:style style:name="TableCell2938" style:family="table-cell">
      <style:table-cell-properties fo:border-top="none" fo:border-left="none" fo:border-bottom="none" fo:border-right="0.0034in solid #000000" fo:padding-top="0in" fo:padding-left="0.075in" fo:padding-bottom="0in" fo:padding-right="0.075in"/>
    </style:style>
    <style:style style:name="P2939"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940" style:parent-style-name="Normal" style:family="paragraph">
      <style:paragraph-properties fo:text-align="justify">
        <style:tab-stops>
          <style:tab-stop style:type="left" style:position="0.2958in"/>
          <style:tab-stop style:type="left" style:position="6.202in"/>
        </style:tab-stops>
      </style:paragraph-properties>
    </style:style>
    <style:style style:name="T2941" style:parent-style-name="DefaultParagraphFont" style:family="text">
      <style:text-properties fo:color="#000000"/>
    </style:style>
    <style:style style:name="TableCell2942" style:family="table-cell">
      <style:table-cell-properties fo:border="0.0034in solid #000000" fo:padding-top="0in" fo:padding-left="0.075in" fo:padding-bottom="0in" fo:padding-right="0.075in"/>
    </style:style>
    <style:style style:name="P2943" style:parent-style-name="Normal" style:family="paragraph">
      <style:paragraph-properties fo:text-align="justify">
        <style:tab-stops>
          <style:tab-stop style:type="left" style:position="0.2958in"/>
        </style:tab-stops>
      </style:paragraph-properties>
      <style:text-properties fo:color="#000000"/>
    </style:style>
    <style:style style:name="TableCell2944" style:family="table-cell">
      <style:table-cell-properties fo:border-top="none" fo:border-left="0.0034in solid #000000" fo:border-bottom="none" fo:border-right="none" fo:padding-top="0in" fo:padding-left="0.075in" fo:padding-bottom="0in" fo:padding-right="0.075in"/>
    </style:style>
    <style:style style:name="P2945" style:parent-style-name="Normal" style:family="paragraph">
      <style:paragraph-properties fo:text-align="justify">
        <style:tab-stops>
          <style:tab-stop style:type="left" style:position="0.2958in"/>
        </style:tab-stops>
      </style:paragraph-properties>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justify">
        <style:tab-stops>
          <style:tab-stop style:type="left" style:position="0.2958in"/>
        </style:tab-stops>
      </style:paragraph-properties>
      <style:text-properties fo:color="#000000"/>
    </style:style>
    <style:style style:name="TableColumn2949" style:family="table-column">
      <style:table-column-properties style:column-width="4.7409in"/>
    </style:style>
    <style:style style:name="TableColumn2950" style:family="table-column">
      <style:table-column-properties style:column-width="1.3347in"/>
    </style:style>
    <style:style style:name="TableColumn2951" style:family="table-column">
      <style:table-column-properties style:column-width="0.768in"/>
    </style:style>
    <style:style style:name="Table2948" style:family="table">
      <style:table-properties style:width="6.8437in" style:rel-width="100%" fo:margin-left="0in" table:align="left"/>
    </style:style>
    <style:style style:name="TableRow2952" style:family="table-row">
      <style:table-row-properties/>
    </style:style>
    <style:style style:name="TableCell2953" style:family="table-cell">
      <style:table-cell-properties fo:border-top="none" fo:border-left="none" fo:border-bottom="none" fo:border-right="0.0034in solid #000000" fo:padding-top="0in" fo:padding-left="0.075in" fo:padding-bottom="0in" fo:padding-right="0.075in"/>
    </style:style>
    <style:style style:name="P2954"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955" style:parent-style-name="Normal" style:family="paragraph">
      <style:paragraph-properties fo:text-align="justify">
        <style:tab-stops>
          <style:tab-stop style:type="left" style:position="0.2958in"/>
          <style:tab-stop style:type="left" style:position="6.202in"/>
        </style:tab-stops>
      </style:paragraph-properties>
    </style:style>
    <style:style style:name="T2956" style:parent-style-name="DefaultParagraphFont" style:family="text">
      <style:text-properties fo:color="#000000"/>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paragraph-properties fo:text-align="justify">
        <style:tab-stops>
          <style:tab-stop style:type="left" style:position="0.2958in"/>
        </style:tab-stops>
      </style:paragraph-properties>
      <style:text-properties fo:color="#000000"/>
    </style:style>
    <style:style style:name="TableCell2959" style:family="table-cell">
      <style:table-cell-properties fo:border-top="none" fo:border-left="0.0034in solid #000000" fo:border-bottom="none" fo:border-right="none" fo:padding-top="0in" fo:padding-left="0.075in" fo:padding-bottom="0in" fo:padding-right="0.075in"/>
    </style:style>
    <style:style style:name="P2960" style:parent-style-name="Normal" style:family="paragraph">
      <style:paragraph-properties fo:text-align="justify">
        <style:tab-stops>
          <style:tab-stop style:type="left" style:position="0.2958in"/>
        </style:tab-stops>
      </style:paragraph-properties>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style:tab-stops>
          <style:tab-stop style:type="left" style:position="0.2958in"/>
        </style:tab-stops>
      </style:paragraph-properties>
      <style:text-properties fo:color="#000000"/>
    </style:style>
    <style:style style:name="TableColumn2964" style:family="table-column">
      <style:table-column-properties style:column-width="4.7409in"/>
    </style:style>
    <style:style style:name="TableColumn2965" style:family="table-column">
      <style:table-column-properties style:column-width="1.3347in"/>
    </style:style>
    <style:style style:name="TableColumn2966" style:family="table-column">
      <style:table-column-properties style:column-width="0.768in"/>
    </style:style>
    <style:style style:name="Table2963" style:family="table">
      <style:table-properties style:width="6.8437in" style:rel-width="100%" fo:margin-left="0in" table:align="left"/>
    </style:style>
    <style:style style:name="TableRow2967" style:family="table-row">
      <style:table-row-properties/>
    </style:style>
    <style:style style:name="TableCell2968" style:family="table-cell">
      <style:table-cell-properties fo:border-top="none" fo:border-left="none" fo:border-bottom="none" fo:border-right="0.0034in solid #000000" fo:padding-top="0in" fo:padding-left="0.075in" fo:padding-bottom="0in" fo:padding-right="0.075in"/>
    </style:style>
    <style:style style:name="P2969" style:parent-style-name="Normal" style:family="paragraph">
      <style:paragraph-properties fo:text-align="justify">
        <style:tab-stops>
          <style:tab-stop style:type="left" style:position="0.2958in"/>
          <style:tab-stop style:type="left" style:position="6.202in"/>
        </style:tab-stops>
      </style:paragraph-properties>
      <style:text-properties fo:color="#000000"/>
    </style:style>
    <style:style style:name="P2970" style:parent-style-name="Normal" style:family="paragraph">
      <style:paragraph-properties fo:text-align="justify">
        <style:tab-stops>
          <style:tab-stop style:type="left" style:position="0.2958in"/>
          <style:tab-stop style:type="left" style:position="6.202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text-align="justify">
        <style:tab-stops>
          <style:tab-stop style:type="left" style:position="0.2958in"/>
        </style:tab-stops>
      </style:paragraph-properties>
      <style:text-properties fo:color="#000000"/>
    </style:style>
    <style:style style:name="TableCell2975" style:family="table-cell">
      <style:table-cell-properties fo:border-top="none" fo:border-left="0.0034in solid #000000" fo:border-bottom="none" fo:border-right="none" fo:padding-top="0in" fo:padding-left="0.075in" fo:padding-bottom="0in" fo:padding-right="0.075in"/>
    </style:style>
    <style:style style:name="P2976" style:parent-style-name="Normal" style:family="paragraph">
      <style:paragraph-properties fo:text-align="justify">
        <style:tab-stops>
          <style:tab-stop style:type="left" style:position="0.2958in"/>
        </style:tab-stops>
      </style:paragraph-properties>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style:tab-stops>
          <style:tab-stop style:type="left" style:position="0.2958in"/>
        </style:tab-stops>
      </style:paragraph-properties>
      <style:text-properties fo:color="#000000"/>
    </style:style>
    <style:style style:name="P2979" style:parent-style-name="Normal" style:family="paragraph">
      <style:paragraph-properties fo:text-align="justify"/>
      <style:text-properties fo:font-weight="bold" style:font-weight-asian="bold" fo:color="#000000"/>
    </style:style>
    <style:style style:name="P2980" style:parent-style-name="Normal" style:family="paragraph">
      <style:paragraph-properties fo:text-align="justify">
        <style:tab-stops>
          <style:tab-stop style:type="left" style:position="0.2958in"/>
        </style:tab-stops>
      </style:paragraph-properties>
      <style:text-properties fo:color="#000000"/>
    </style:style>
    <style:style style:name="P2981" style:parent-style-name="Normal" style:family="paragraph">
      <style:paragraph-properties fo:text-align="justify">
        <style:tab-stops>
          <style:tab-stop style:type="left" style:position="0.2958in"/>
        </style:tab-stops>
      </style:paragraph-properties>
      <style:text-properties fo:color="#000000"/>
    </style:style>
    <style:style style:name="P2982" style:parent-style-name="Normal" style:family="paragraph">
      <style:paragraph-properties fo:text-align="justify">
        <style:tab-stops>
          <style:tab-stop style:type="left" style:position="0.2958in"/>
        </style:tab-stops>
      </style:paragraph-properties>
      <style:text-properties fo:color="#000000"/>
    </style:style>
    <style:style style:name="P2983" style:parent-style-name="Normal" style:family="paragraph">
      <style:paragraph-properties fo:text-align="justify">
        <style:tab-stops>
          <style:tab-stop style:type="left" style:position="0in"/>
          <style:tab-stop style:type="left" style:position="0.2958in"/>
        </style:tab-stops>
      </style:paragraph-properties>
      <style:text-properties fo:color="#000000"/>
    </style:style>
    <style:style style:name="P2984" style:parent-style-name="Normal" style:family="paragraph">
      <style:paragraph-properties fo:text-align="justify">
        <style:tab-stops>
          <style:tab-stop style:type="left" style:position="0.2958in"/>
        </style:tab-stops>
      </style:paragraph-properties>
      <style:text-properties fo:color="#000000"/>
    </style:style>
    <style:style style:name="P2985" style:parent-style-name="Normal" style:family="paragraph">
      <style:paragraph-properties fo:text-align="justify">
        <style:tab-stops>
          <style:tab-stop style:type="left" style:position="0.2958in"/>
          <style:tab-stop style:type="right" style:leader-style="dotted" style:leader-text="." style:position="5.5in"/>
        </style:tab-stops>
      </style:paragraph-properties>
      <style:text-properties fo:color="#000000"/>
    </style:style>
    <style:style style:name="P2986" style:parent-style-name="Normal" style:family="paragraph">
      <style:paragraph-properties fo:text-align="justify"/>
      <style:text-properties fo:color="#000000"/>
    </style:style>
    <style:style style:name="P2987" style:parent-style-name="Normal" style:family="paragraph">
      <style:paragraph-properties fo:text-align="justify">
        <style:tab-stops>
          <style:tab-stop style:type="left" style:position="2.9166in"/>
        </style:tab-stops>
      </style:paragraph-properties>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color="#000000" fo:font-size="10pt" style:font-size-asian="10pt"/>
    </style:style>
    <style:style style:name="P2995" style:parent-style-name="Normal" style:family="paragraph">
      <style:paragraph-properties fo:text-align="justify">
        <style:tab-stops>
          <style:tab-stop style:type="left" style:position="2.9166in"/>
        </style:tab-stops>
      </style:paragraph-properties>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color="#000000" fo:font-size="10pt" style:font-size-asian="10pt"/>
    </style:style>
    <style:style style:name="T3003" style:parent-style-name="DefaultParagraphFont" style:family="text">
      <style:text-properties fo:color="#000000" fo:font-size="10pt" style:font-size-asian="10pt"/>
    </style:style>
    <style:style style:name="P3004"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005"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color="#000000" fo:font-size="10pt" style:font-size-asian="10pt"/>
    </style:style>
    <style:style style:name="P3009"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010"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text-properties fo:color="#000000" fo:font-size="10pt" style:font-size-asian="10pt"/>
    </style:style>
    <style:style style:name="P3011"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3012"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color="#000000" fo:font-size="10pt" style:font-size-asian="10pt"/>
    </style:style>
    <style:style style:name="P3017" style:parent-style-name="Normal" style:family="paragraph">
      <style:paragraph-properties fo:text-align="justify"/>
      <style:text-properties fo:color="#000000"/>
    </style:style>
    <style:style style:name="TableColumn3019" style:family="table-column">
      <style:table-column-properties style:column-width="4.7416in"/>
    </style:style>
    <style:style style:name="TableColumn3020" style:family="table-column">
      <style:table-column-properties style:column-width="2.102in"/>
    </style:style>
    <style:style style:name="Table3018" style:family="table">
      <style:table-properties style:width="6.8437in" fo:margin-left="0in" table:align="left"/>
    </style:style>
    <style:style style:name="TableRow3021" style:family="table-row">
      <style:table-row-properties style:min-row-height="0.2756in"/>
    </style:style>
    <style:style style:name="TableCell3022" style:family="table-cell">
      <style:table-cell-properties fo:border-top="none" fo:border-left="none" fo:border-bottom="none" fo:border-right="0.0034in solid #000000" fo:padding-top="0in" fo:padding-left="0.075in" fo:padding-bottom="0in" fo:padding-right="0.075in"/>
    </style:style>
    <style:style style:name="P3023" style:parent-style-name="Normal" style:family="paragraph">
      <style:text-properties fo:font-weight="bold" style:font-weight-asian="bold" fo:color="#000000"/>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text-properties fo:font-weight="bold" style:font-weight-asian="bold" fo:color="#000000"/>
    </style:style>
    <style:style style:name="P3026" style:parent-style-name="Normal" style:family="paragraph">
      <style:paragraph-properties fo:text-align="center">
        <style:tab-stops>
          <style:tab-stop style:type="left" style:position="3.5437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break-before="page" fo:margin-left="3.543in">
        <style:tab-stops>
          <style:tab-stop style:type="left" style:position="0.0006in"/>
        </style:tab-stops>
      </style:paragraph-properties>
    </style:style>
    <style:style style:name="T3029" style:parent-style-name="DefaultParagraphFont" style:family="text">
      <style:text-properties fo:color="#000000"/>
    </style:style>
    <style:style style:name="P3030" style:parent-style-name="Normal" style:family="paragraph">
      <style:paragraph-properties fo:text-indent="3.543in">
        <style:tab-stops>
          <style:tab-stop style:type="left" style:position="3.5437in"/>
        </style:tab-stops>
      </style:paragraph-properties>
      <style:text-properties fo:color="#000000"/>
    </style:style>
    <style:style style:name="P3031" style:parent-style-name="Normal" style:family="paragraph">
      <style:paragraph-properties fo:text-indent="3.543in">
        <style:tab-stops>
          <style:tab-stop style:type="left" style:position="3.5437in"/>
        </style:tab-stops>
      </style:paragraph-properties>
      <style:text-properties fo:color="#000000"/>
    </style:style>
    <style:style style:name="P3032" style:parent-style-name="Normal" style:family="paragraph">
      <style:paragraph-properties fo:widows="0" fo:orphans="0" fo:text-align="end" fo:text-indent="0.4923in"/>
      <style:text-properties fo:font-weight="bold" style:font-weight-asian="bold" fo:color="#000000"/>
    </style:style>
    <style:style style:name="P3033" style:parent-style-name="Normal" style:family="paragraph">
      <style:paragraph-properties fo:keep-with-next="always" fo:widows="0" fo:orphans="0" fo:text-align="center"/>
      <style:text-properties fo:font-weight="bold" style:font-weight-asian="bold" style:font-weight-complex="bold" fo:color="#000000"/>
    </style:style>
    <style:style style:name="P3034" style:parent-style-name="Normal" style:family="paragraph">
      <style:paragraph-properties fo:keep-with-next="always" fo:widows="0" fo:orphans="0" fo:text-align="center"/>
    </style:style>
    <style:style style:name="T3035" style:parent-style-name="DefaultParagraphFont" style:family="text">
      <style:text-properties style:font-weight-complex="bold" fo:color="#000000"/>
    </style:style>
    <style:style style:name="P3036" style:parent-style-name="Normal" style:family="paragraph">
      <style:paragraph-properties fo:keep-with-next="always" fo:widows="0" fo:orphans="0" fo:text-align="center"/>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center"/>
      <style:text-properties fo:color="#000000"/>
    </style:style>
    <style:style style:name="P3040" style:parent-style-name="Normal" style:family="paragraph">
      <style:paragraph-properties fo:widows="0" fo:orphans="0" fo:text-align="justify">
        <style:tab-stops>
          <style:tab-stop style:type="left" style:position="0in"/>
        </style:tab-stops>
      </style:paragraph-properties>
      <style:text-properties fo:color="#000000"/>
    </style:style>
    <style:style style:name="P3041" style:parent-style-name="Normal" style:family="paragraph">
      <style:paragraph-properties fo:widows="0" fo:orphans="0" fo:text-align="justify"/>
    </style:style>
    <style:style style:name="T3042" style:parent-style-name="DefaultParagraphFont" style:family="text">
      <style:text-properties fo:color="#000000" fo:language="en" fo:country="US"/>
    </style:style>
    <style:style style:name="P3043" style:parent-style-name="Normal" style:family="paragraph">
      <style:paragraph-properties fo:widows="0" fo:orphans="0" fo:text-align="justify"/>
      <style:text-properties fo:color="#000000"/>
    </style:style>
    <style:style style:name="P3044" style:parent-style-name="Normal" style:family="paragraph">
      <style:paragraph-properties fo:widows="0" fo:orphans="0" fo:text-align="justify" fo:text-indent="4.25in">
        <style:tab-stops>
          <style:tab-stop style:type="left" style:position="4.25in"/>
        </style:tab-stops>
      </style:paragraph-properties>
      <style:text-properties fo:font-weight="bold" style:font-weight-asian="bold" fo:color="#000000" fo:font-size="10pt" style:font-size-asian="10pt"/>
    </style:style>
    <style:style style:name="P3045" style:parent-style-name="Normal" style:family="paragraph">
      <style:paragraph-properties fo:widows="0" fo:orphans="0" fo:text-align="justify">
        <style:tab-stops>
          <style:tab-stop style:type="left" style:position="0in"/>
          <style:tab-stop style:type="right" style:leader-style="dotted" style:leader-text="." style:position="5in"/>
        </style:tab-stops>
      </style:paragraph-properties>
      <style:text-properties fo:color="#000000"/>
    </style:style>
    <style:style style:name="P3046" style:parent-style-name="Normal" style:family="paragraph">
      <style:paragraph-properties fo:widows="0" fo:orphans="0" fo:text-align="justify">
        <style:tab-stops>
          <style:tab-stop style:type="left" style:position="0in"/>
          <style:tab-stop style:type="right" style:leader-style="dotted" style:leader-text="." style:position="6.6666in"/>
        </style:tab-stops>
      </style:paragraph-properties>
      <style:text-properties fo:color="#000000"/>
    </style:style>
    <style:style style:name="P3047" style:parent-style-name="Normal" style:family="paragraph">
      <style:paragraph-properties fo:widows="0" fo:orphans="0"/>
      <style:text-properties fo:font-weight="bold" style:font-weight-asian="bold" fo:color="#000000"/>
    </style:style>
    <style:style style:name="P3048" style:parent-style-name="Normal" style:family="paragraph">
      <style:paragraph-properties fo:widows="0" fo:orphans="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TableColumn3052" style:family="table-column">
      <style:table-column-properties style:column-width="0.3923in"/>
    </style:style>
    <style:style style:name="TableColumn3053" style:family="table-column">
      <style:table-column-properties style:column-width="1.0402in"/>
    </style:style>
    <style:style style:name="TableColumn3054" style:family="table-column">
      <style:table-column-properties style:column-width="3.1222in"/>
    </style:style>
    <style:style style:name="TableColumn3055" style:family="table-column">
      <style:table-column-properties style:column-width="2.2888in"/>
    </style:style>
    <style:style style:name="Table3051" style:family="table">
      <style:table-properties style:width="6.8437in" style:rel-width="100%" fo:margin-left="0in" table:align="left"/>
    </style:style>
    <style:style style:name="TableRow3056" style:family="table-row">
      <style:table-row-properties style:min-row-height="0.56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color="#000000" fo:font-size="10pt" style:font-size-asian="10pt"/>
    </style:style>
    <style:style style:name="P3059" style:parent-style-name="Normal" style:family="paragraph">
      <style:paragraph-properties fo:text-align="center"/>
      <style:text-properties fo:font-weight="bold" style:font-weight-asian="bold"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color="#000000" fo:font-size="10pt" style:font-size-asian="10pt"/>
    </style:style>
    <style:style style:name="P3062" style:parent-style-name="Normal" style:family="paragraph">
      <style:paragraph-properties fo:text-align="center"/>
      <style:text-properties fo:font-weight="bold" style:font-weight-asian="bold"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2.8034in"/>
        </style:tab-stops>
      </style:paragraph-properties>
      <style:text-properties fo:font-weight="bold" style:font-weight-asian="bold" fo:color="#000000" fo:font-size="10pt" style:font-size-asian="10pt"/>
    </style:style>
    <style:style style:name="P3065" style:parent-style-name="Normal" style:family="paragraph">
      <style:paragraph-properties fo:text-align="center">
        <style:tab-stops>
          <style:tab-stop style:type="left" style:position="2.8034in"/>
        </style:tab-stops>
      </style:paragraph-properties>
      <style:text-properties fo:font-weight="bold" style:font-weight-asian="bold"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color="#000000" fo:font-size="10pt" style:font-size-asian="10pt"/>
    </style:style>
    <style:style style:name="P3068" style:parent-style-name="Normal" style:family="paragraph">
      <style:paragraph-properties fo:text-align="center"/>
      <style:text-properties fo:font-weight="bold" style:font-weight-asian="bold" fo:color="#000000"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76"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7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78"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8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89"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090"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00"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01"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02"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weight="bold" style:font-weight-asian="bold"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14"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15"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25"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26"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36"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3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38"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48" style:parent-style-name="Normal" style:family="paragraph">
      <style:paragraph-properties>
        <style:tab-stops>
          <style:tab-stop style:type="left" style:position="2.8034in"/>
        </style:tab-stops>
      </style:paragraph-properties>
      <style:text-properties fo:color="#000000" fo:font-size="10pt" style:font-size-asian="10pt"/>
    </style:style>
    <style:style style:name="P3149" style:parent-style-name="Normal" style:family="paragraph">
      <style:paragraph-properties>
        <style:tab-stops>
          <style:tab-stop style:type="left" style:position="2.8034in"/>
        </style:tab-stops>
      </style:paragraph-properties>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P3152"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T31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P3156" style:parent-style-name="Normal" style:family="paragraph">
      <style:text-properties fo:font-weight="bold" style:font-weight-asian="bold" fo:color="#000000"/>
    </style:style>
    <style:style style:name="P3157" style:parent-style-name="Normal" style:family="paragraph">
      <style:text-properties fo:font-weight="bold" style:font-weight-asian="bold" fo:color="#000000"/>
    </style:style>
    <style:style style:name="P3158" style:parent-style-name="Normal" style:family="paragraph">
      <style:text-properties fo:font-weight="bold" style:font-weight-asian="bold" fo:color="#000000"/>
    </style:style>
    <style:style style:name="P3159" style:parent-style-name="Normal" style:family="paragraph">
      <style:text-properties fo:font-weight="bold" style:font-weight-asian="bold" fo:color="#000000"/>
    </style:style>
    <style:style style:name="P3160" style:parent-style-name="Normal" style:family="paragraph">
      <style:text-properties fo:font-weight="bold" style:font-weight-asian="bold" fo:color="#000000"/>
    </style:style>
    <style:style style:name="P3161" style:parent-style-name="Normal" style:family="paragraph">
      <style:text-properties fo:font-weight="bold" style:font-weight-asian="bold" fo:color="#000000"/>
    </style:style>
    <style:style style:name="P3162" style:parent-style-name="Normal" style:family="paragraph">
      <style:text-properties fo:font-weight="bold" style:font-weight-asian="bold" fo:color="#000000"/>
    </style:style>
    <style:style style:name="P3163" style:parent-style-name="Normal" style:family="paragraph">
      <style:text-properties fo:font-weight="bold" style:font-weight-asian="bold" fo:color="#000000"/>
    </style:style>
    <style:style style:name="P3164" style:parent-style-name="Normal" style:family="paragraph">
      <style:text-properties fo:font-weight="bold" style:font-weight-asian="bold" fo:color="#000000"/>
    </style:style>
    <style:style style:name="T3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text-properties fo:font-weight="bold" style:font-weight-asian="bold" fo:color="#000000"/>
    </style:style>
    <style:style style:name="P3168"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fo:color="#000000"/>
    </style:style>
    <style:style style:name="P3169"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3170" style:parent-style-name="Normal" style:family="paragraph">
      <style:paragraph-properties fo:text-align="justify">
        <style:tab-stops>
          <style:tab-stop style:type="left" style:position="0.1972in"/>
          <style:tab-stop style:type="right" style:leader-style="dotted" style:leader-text="." style:position="6.6666in"/>
        </style:tab-stops>
      </style:paragraph-properties>
      <style:text-properties fo:font-weight="bold" style:font-weight-asian="bold" fo:color="#000000"/>
    </style:style>
    <style:style style:name="P3171" style:parent-style-name="Normal" style:family="paragraph">
      <style:paragraph-properties fo:text-align="justify">
        <style:tab-stops>
          <style:tab-stop style:type="left" style:position="0.1972in"/>
        </style:tab-stops>
      </style:paragraph-properties>
      <style:text-properties fo:font-weight="bold" style:font-weight-asian="bold" fo:color="#000000"/>
    </style:style>
    <style:style style:name="P3172" style:parent-style-name="Normal" style:family="paragraph">
      <style:paragraph-properties fo:text-align="justify">
        <style:tab-stops>
          <style:tab-stop style:type="left" style:position="0.1972in"/>
          <style:tab-stop style:type="right" style:leader-style="dotted" style:leader-text="." style:position="6.6666in"/>
        </style:tab-stops>
      </style:paragraph-properties>
      <style:text-properties fo:font-weight="bold" style:font-weight-asian="bold" fo:color="#000000"/>
    </style:style>
    <style:style style:name="P3173"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3174"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style:text-properties fo:font-weight="bold" style:font-weight-asian="bold" fo:color="#000000"/>
    </style:style>
    <style:style style:name="P318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8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82" style:parent-style-name="Normal" style:family="paragraph">
      <style:paragraph-properties>
        <style:tab-stops>
          <style:tab-stop style:type="right" style:leader-style="dotted" style:leader-text="." style:position="6.6666in"/>
        </style:tab-stops>
      </style:paragraph-properties>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color="#000000"/>
    </style:style>
    <style:style style:name="P318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8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8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88" style:parent-style-name="Normal" style:family="paragraph">
      <style:text-properties fo:font-weight="bold" style:font-weight-asian="bold" fo:color="#000000"/>
    </style:style>
    <style:style style:name="P3189" style:parent-style-name="Normal" style:family="paragraph">
      <style:text-properties fo:font-weight="bold" style:font-weight-asian="bold" fo:color="#000000" style:text-underline-type="single" style:text-underline-style="solid" style:text-underline-width="auto" style:text-underline-mode="continuous"/>
    </style:style>
    <style:style style:name="P3190" style:parent-style-name="Normal" style:family="paragraph">
      <style:text-properties fo:font-weight="bold" style:font-weight-asian="bold" fo:color="#000000" style:text-underline-type="single" style:text-underline-style="solid" style:text-underline-width="auto" style:text-underline-mode="continuous"/>
    </style:style>
    <style:style style:name="P319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9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9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3194" style:parent-style-name="Normal" style:family="paragraph">
      <style:text-properties fo:font-weight="bold" style:font-weight-asian="bold" fo:color="#000000"/>
    </style:style>
    <style:style style:name="P3195" style:parent-style-name="Normal" style:family="paragraph">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ab-stops>
          <style:tab-stop style:type="center" style:position="1.75in"/>
          <style:tab-stop style:type="center" style:position="3.3333in"/>
        </style:tab-stops>
      </style:paragraph-properties>
      <style:text-properties fo:color="#000000" fo:font-size="10pt" style:font-size-asian="10pt"/>
    </style:style>
    <style:style style:name="P3200" style:parent-style-name="Normal" style:family="paragraph">
      <style:paragraph-properties fo:widows="0" fo:orphans="0" fo:text-align="end"/>
      <style:text-properties fo:color="#000000"/>
    </style:style>
    <style:style style:name="P3201" style:parent-style-name="Normal" style:family="paragraph">
      <style:paragraph-properties fo:widows="0" fo:orphans="0" fo:text-align="justify"/>
      <style:text-properties fo:font-weight="bold" style:font-weight-asian="bold" fo:color="#000000"/>
    </style:style>
    <style:style style:name="P3202" style:parent-style-name="Normal" style:family="paragraph">
      <style:paragraph-properties fo:widows="0" fo:orphans="0" fo:text-align="justify">
        <style:tab-stops>
          <style:tab-stop style:type="right" style:leader-style="dotted" style:leader-text="." style:position="2.3333in"/>
        </style:tab-stops>
      </style:paragraph-properties>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name="P3207" style:parent-style-name="Normal" style:family="paragraph">
      <style:paragraph-properties fo:break-before="page" fo:margin-left="3.543in">
        <style:tab-stops/>
      </style:paragraph-properties>
    </style:style>
    <style:style style:name="T3208" style:parent-style-name="DefaultParagraphFont" style:family="text">
      <style:text-properties fo:color="#000000"/>
    </style:style>
    <style:style style:name="P3209" style:parent-style-name="Normal" style:family="paragraph">
      <style:paragraph-properties fo:text-indent="3.543in"/>
      <style:text-properties fo:color="#000000"/>
    </style:style>
    <style:style style:name="P3210" style:parent-style-name="Normal" style:family="paragraph">
      <style:paragraph-properties fo:text-indent="3.543in">
        <style:tab-stops>
          <style:tab-stop style:type="left" style:position="3.5437in"/>
        </style:tab-stops>
      </style:paragraph-properties>
      <style:text-properties fo:color="#000000"/>
    </style:style>
    <style:style style:name="P3211" style:parent-style-name="Normal" style:family="paragraph">
      <style:paragraph-properties fo:keep-with-next="always" fo:text-align="end" fo:text-indent="3.543in"/>
      <style:text-properties fo:font-weight="bold" style:font-weight-asian="bold" style:font-style-complex="italic" fo:color="#000000" style:font-size-complex="12pt"/>
    </style:style>
    <style:style style:name="P3212" style:parent-style-name="Normal" style:family="paragraph">
      <style:paragraph-properties fo:keep-with-next="always" fo:widows="0" fo:orphans="0" fo:text-align="center"/>
      <style:text-properties fo:font-weight="bold" style:font-weight-asian="bold" style:font-weight-complex="bold" fo:color="#000000"/>
    </style:style>
    <style:style style:name="P3213" style:parent-style-name="Normal" style:family="paragraph">
      <style:paragraph-properties fo:keep-with-next="always" fo:widows="0" fo:orphans="0" fo:text-align="center"/>
    </style:style>
    <style:style style:name="T3214" style:parent-style-name="DefaultParagraphFont" style:family="text">
      <style:text-properties style:font-weight-complex="bold" fo:color="#000000"/>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justify" fo:text-indent="0.4923in"/>
      <style:text-properties fo:color="#000000"/>
    </style:style>
    <style:style style:name="P3218" style:parent-style-name="Normal" style:family="paragraph">
      <style:paragraph-properties fo:widows="0" fo:orphans="0" fo:text-align="justify" fo:text-indent="0.4923in">
        <style:tab-stops>
          <style:tab-stop style:type="right" style:position="6.6666in"/>
        </style:tab-stops>
      </style:paragraph-properties>
      <style:text-properties fo:font-weight="bold" style:font-weight-asian="bold" fo:color="#000000"/>
    </style:style>
    <style:style style:name="P3219" style:parent-style-name="Normal" style:family="paragraph">
      <style:paragraph-properties fo:widows="0" fo:orphans="0" fo:text-align="justify" fo:text-indent="0.4923in"/>
      <style:text-properties fo:color="#000000"/>
    </style:style>
    <style:style style:name="P3220" style:parent-style-name="Normal" style:family="paragraph">
      <style:paragraph-properties fo:widows="0" fo:orphans="0" fo:text-align="justify" fo:text-indent="0.4923in">
        <style:tab-stops>
          <style:tab-stop style:type="left" style:position="0.2958in"/>
          <style:tab-stop style:type="right" style:leader-style="dotted" style:leader-text="." style:position="6.6666in"/>
        </style:tab-stops>
      </style:paragraph-properties>
    </style:style>
    <style:style style:name="T3221" style:parent-style-name="DefaultParagraphFont" style:family="text">
      <style:text-properties fo:color="#000000"/>
    </style:style>
    <style:style style:name="P3222"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3223" style:parent-style-name="Normal" style:family="paragraph">
      <style:paragraph-properties fo:widows="0" fo:orphans="0">
        <style:tab-stops>
          <style:tab-stop style:type="center" style:position="2.1666in"/>
        </style:tab-stops>
      </style:paragraph-properties>
      <style:text-properties fo:color="#000000" fo:font-size="10pt" style:font-size-asian="10pt"/>
    </style:style>
    <style:style style:name="P3224"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3225" style:parent-style-name="Normal" style:family="paragraph">
      <style:paragraph-properties fo:widows="0" fo:orphans="0" fo:text-align="justify" fo:text-indent="0.4923in"/>
      <style:text-properties fo:color="#000000" fo:font-size="10pt" style:font-size-asian="10pt"/>
    </style:style>
    <style:style style:name="P3226" style:parent-style-name="Normal" style:family="paragraph">
      <style:paragraph-properties fo:widows="0" fo:orphans="0" fo:text-align="justify">
        <style:tab-stops>
          <style:tab-stop style:type="right" style:leader-style="dotted" style:leader-text="." style:position="6.6666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23in">
        <style:tab-stops>
          <style:tab-stop style:type="center" style:position="3.5833in"/>
        </style:tab-stops>
      </style:paragraph-properties>
      <style:text-properties fo:color="#000000" fo:font-size="10pt" style:font-size-asian="10pt"/>
    </style:style>
    <style:style style:name="P3230" style:parent-style-name="Normal" style:family="paragraph">
      <style:paragraph-properties fo:widows="0" fo:orphans="0" fo:text-align="justify" fo:text-indent="0.4923in"/>
      <style:text-properties fo:color="#000000"/>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center"/>
      <style:text-properties fo:color="#000000"/>
    </style:style>
    <style:style style:name="P3238" style:parent-style-name="Normal" style:family="paragraph">
      <style:paragraph-properties fo:text-align="justify" fo:text-indent="0.4923in">
        <style:tab-stops>
          <style:tab-stop style:type="left" style:position="0.4923in"/>
          <style:tab-stop style:type="right" style:leader-style="dotted" style:leader-text="." style:position="6.6666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4923in"/>
          <style:tab-stop style:type="center" style:position="4.25in"/>
        </style:tab-stops>
      </style:paragraph-properties>
    </style:style>
    <style:style style:name="T3243" style:parent-style-name="DefaultParagraphFont" style:family="text">
      <style:text-properties fo:color="#000000" style:text-position="super 66.6%"/>
    </style:style>
    <style:style style:name="T3244" style:parent-style-name="DefaultParagraphFont" style:family="text">
      <style:text-properties fo:color="#000000" fo:font-size="10pt" style:font-size-asian="10pt"/>
    </style:style>
    <style:style style:name="P324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246" style:parent-style-name="Normal" style:family="paragraph">
      <style:paragraph-properties fo:text-align="justify" fo:text-indent="0.0416in">
        <style:tab-stops>
          <style:tab-stop style:type="left" style:position="0.4923in"/>
        </style:tab-stops>
      </style:paragraph-properties>
      <style:text-properties fo:color="#000000"/>
    </style:style>
    <style:style style:name="P3247" style:parent-style-name="Normal" style:family="paragraph">
      <style:paragraph-properties fo:text-align="center">
        <style:tab-stops>
          <style:tab-stop style:type="left" style:position="0.4923in"/>
        </style:tab-stops>
      </style:paragraph-properties>
    </style:style>
    <style:style style:name="P3248" style:parent-style-name="Normal" style:family="paragraph">
      <style:paragraph-properties fo:text-align="center">
        <style:tab-stops>
          <style:tab-stop style:type="left" style:position="0.4923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25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tab-stops>
          <style:tab-stop style:type="right" style:leader-style="dotted" style:leader-text="." style:position="2.9166in"/>
        </style:tab-stops>
      </style:paragraph-properties>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left" style:position="0.492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left" style:position="0.4923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style:tab-stops>
          <style:tab-stop style:type="right" style:leader-style="dotted" style:leader-text="." style:position="4.6666in"/>
        </style:tab-stops>
      </style:paragraph-properties>
      <style:text-properties fo:color="#000000"/>
    </style:style>
    <style:style style:name="P3268" style:parent-style-name="Normal" style:family="paragraph">
      <style:paragraph-properties fo:text-align="justify" fo:text-indent="0.4923in">
        <style:tab-stops>
          <style:tab-stop style:type="left" style:position="0.4923in"/>
        </style:tab-stops>
      </style:paragraph-properties>
      <style:text-properties fo:color="#000000" fo:font-size="10pt" style:font-size-asian="10pt"/>
    </style:style>
    <style:style style:name="P3269" style:parent-style-name="Normal" style:family="paragraph">
      <style:paragraph-properties fo:text-align="center">
        <style:tab-stops>
          <style:tab-stop style:type="left" style:position="0.4923in"/>
        </style:tab-stops>
      </style:paragraph-properties>
    </style:style>
    <style:style style:name="P3270" style:parent-style-name="Normal" style:family="paragraph">
      <style:paragraph-properties fo:text-align="center">
        <style:tab-stops>
          <style:tab-stop style:type="left" style:position="0.4923in"/>
        </style:tab-stops>
      </style:paragraph-properties>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275"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458in"/>
          <style:tab-stop style:type="left" style:position="1.083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margin-left="0.2958in" fo:text-indent="0.4923in">
        <style:tab-stops>
          <style:tab-stop style:type="left" style:position="-0.2958in"/>
          <style:tab-stop style:type="left" style:position="0.1965in"/>
          <style:tab-stop style:type="left" style:position="0.7875in"/>
        </style:tab-stops>
      </style:paragraph-properties>
    </style:style>
    <style:style style:name="P3282" style:parent-style-name="Normal" style:family="paragraph">
      <style:paragraph-properties fo:text-align="center">
        <style:tab-stops>
          <style:tab-stop style:type="left" style:position="0.4923in"/>
        </style:tab-stops>
      </style:paragraph-properties>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288" style:parent-style-name="Normal" style:family="paragraph">
      <style:paragraph-properties fo:text-align="justify" fo:text-indent="0.4923in">
        <style:tab-stops>
          <style:tab-stop style:type="left" style:position="0.4923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0.5909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5909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5909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5909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4923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5909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ab-stops>
          <style:tab-stop style:type="left" style:position="0.5909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5909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5909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492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style:tab-stops>
          <style:tab-stop style:type="left" style:position="0.5909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style:tab-stops>
          <style:tab-stop style:type="left" style:position="0.5909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center">
        <style:tab-stops>
          <style:tab-stop style:type="left" style:position="0.4923in"/>
        </style:tab-stops>
      </style:paragraph-properties>
    </style:style>
    <style:style style:name="P3336" style:parent-style-name="Normal" style:family="paragraph">
      <style:paragraph-properties fo:text-align="center">
        <style:tab-stops>
          <style:tab-stop style:type="left" style:position="0.4923in"/>
        </style:tab-stops>
      </style:paragraph-properties>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P3340" style:parent-style-name="Normal" style:family="paragraph">
      <style:paragraph-properties fo:text-align="center">
        <style:tab-stops>
          <style:tab-stop style:type="left" style:position="0.4923in"/>
        </style:tab-stops>
      </style:paragraph-properties>
      <style:text-properties fo:color="#000000"/>
    </style:style>
    <style:style style:name="P3341" style:parent-style-name="Normal" style:family="paragraph">
      <style:paragraph-properties fo:text-align="justify" fo:text-indent="0.4923in">
        <style:tab-stops>
          <style:tab-stop style:type="left" style:position="0.492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style="italic" style:font-style-asian="italic"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492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left" style:position="0.492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P3368" style:parent-style-name="Normal" style:family="paragraph">
      <style:paragraph-properties fo:widows="0" fo:orphans="0" fo:text-align="justify" fo:text-indent="0.4923in"/>
      <style:text-properties fo:color="#000000"/>
    </style:style>
    <style:style style:name="P3369"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3370"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371" style:parent-style-name="Normal" style:family="paragraph">
      <style:paragraph-properties fo:text-align="justify">
        <style:tab-stops>
          <style:tab-stop style:type="center" style:position="4.9166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font-size="10pt" style:font-size-asian="10pt" fo:language="sv" fo:country="SE"/>
    </style:style>
    <style:style style:name="P3374"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375" style:parent-style-name="Normal" style:family="paragraph">
      <style:paragraph-properties fo:text-align="justify">
        <style:tab-stops>
          <style:tab-stop style:type="right" style:leader-style="dotted" style:leader-text="." style:position="3.1666in"/>
          <style:tab-stop style:type="center" style:position="5.083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fo:font-size="10pt" style:font-size-asian="10pt"/>
    </style:style>
    <style:style style:name="P3380"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3381"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382" style:parent-style-name="Normal" style:family="paragraph">
      <style:paragraph-properties fo:text-align="justify">
        <style:tab-stops>
          <style:tab-stop style:type="right" style:leader-style="dotted" style:leader-text="." style:position="2.4166in"/>
        </style:tab-stops>
      </style:paragraph-properties>
      <style:text-properties fo:color="#000000"/>
    </style:style>
    <style:style style:name="P3383"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3384" style:parent-style-name="Normal" style:family="paragraph">
      <style:paragraph-properties fo:text-align="justify">
        <style:tab-stops>
          <style:tab-stop style:type="right" style:leader-style="dotted" style:leader-text="." style:position="3.1666in"/>
        </style:tab-stops>
      </style:paragraph-properties>
      <style:text-properties fo:font-weight="bold" style:font-weight-asian="bold" fo:color="#000000"/>
    </style:style>
    <style:style style:name="P3385"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386"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font-size="10pt" style:font-size-asian="10pt" fo:language="sv" fo:country="SE"/>
    </style:style>
    <style:style style:name="P3391"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392"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fo:font-size="10pt" style:font-size-asian="10pt"/>
    </style:style>
    <style:style style:name="P3397"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398"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text-properties fo:color="#000000"/>
    </style:style>
    <style:style style:name="P3399" style:parent-style-name="Normal" style:family="paragraph">
      <style:paragraph-properties fo:text-align="justify">
        <style:tab-stops>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400" style:parent-style-name="Normal" style:family="paragraph">
      <style:paragraph-properties fo:text-align="justify">
        <style:tab-stops>
          <style:tab-stop style:type="center" style:position="1.25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fo:font-size="10pt" style:font-size-asian="10pt"/>
    </style:style>
    <style:style style:name="P3401" style:parent-style-name="Normal" style:family="paragraph">
      <style:paragraph-properties fo:text-align="justify">
        <style:tab-stops>
          <style:tab-stop style:type="left" style:leader-style="dotted" style:leader-text="." style:position="1.6666in"/>
          <style:tab-stop style:type="right" style:leader-style="dotted" style:leader-text="." style:position="3.1666in"/>
          <style:tab-stop style:type="left" style:position="3.6666in"/>
          <style:tab-stop style:type="right" style:leader-style="dotted" style:leader-text="." style:position="6.6666in"/>
        </style:tab-stops>
      </style:paragraph-properties>
      <style:text-properties fo:color="#000000"/>
    </style:style>
    <style:style style:name="P3402"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size="10pt" style:font-size-asian="10pt" fo:language="sv" fo:country="SE"/>
    </style:style>
    <style:style style:name="P3408" style:parent-style-name="Normal" style:family="paragraph">
      <style:paragraph-properties fo:text-align="justify">
        <style:tab-stops>
          <style:tab-stop style:type="right" style:leader-style="dotted" style:leader-text="." style:position="3.1666in"/>
          <style:tab-stop style:type="left" style:position="4.1666in"/>
          <style:tab-stop style:type="right" style:leader-style="dotted" style:leader-text="." style:position="6in"/>
        </style:tab-stops>
      </style:paragraph-properties>
      <style:text-properties fo:color="#000000"/>
    </style:style>
    <style:style style:name="P3409" style:parent-style-name="Normal" style:family="paragraph">
      <style:paragraph-properties fo:text-align="justify">
        <style:tab-stops>
          <style:tab-stop style:type="right" style:leader-style="dotted" style:leader-text="." style:position="3.1666in"/>
          <style:tab-stop style:type="center" style:position="4.9166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fo:font-size="10pt" style:font-size-asian="10pt"/>
    </style:style>
    <style:style style:name="P3414" style:parent-style-name="Normal" style:family="paragraph">
      <style:paragraph-properties fo:text-align="justify">
        <style:tab-stops>
          <style:tab-stop style:type="right" style:leader-style="dotted" style:leader-text="." style:position="3.1666in"/>
          <style:tab-stop style:type="center" style:position="4.5833in"/>
        </style:tab-stops>
      </style:paragraph-properties>
      <style:text-properties fo:color="#000000"/>
    </style:style>
    <style:style style:name="P3415" style:parent-style-name="Normal" style:family="paragraph">
      <style:paragraph-properties fo:text-align="justify">
        <style:tab-stops>
          <style:tab-stop style:type="right" style:leader-style="dotted" style:leader-text="." style:position="1.9166in"/>
          <style:tab-stop style:type="center" style:position="4.5833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center">
        <style:tab-stops>
          <style:tab-stop style:type="right" style:leader-style="dotted" style:leader-text="." style:position="1.9166in"/>
          <style:tab-stop style:type="center" style:position="4.5833in"/>
        </style:tab-stops>
      </style:paragraph-properties>
    </style:style>
    <style:style style:name="T3420" style:parent-style-name="DefaultParagraphFont" style:family="text">
      <style:text-properties fo:color="#000000"/>
    </style:style>
    <style:style style:name="P3421" style:parent-style-name="Normal" style:family="paragraph">
      <style:paragraph-properties fo:break-before="page" fo:margin-left="3.543in">
        <style:tab-stops>
          <style:tab-stop style:type="left" style:position="0.0006in"/>
        </style:tab-stops>
      </style:paragraph-properties>
    </style:style>
    <style:style style:name="T3422" style:parent-style-name="DefaultParagraphFont" style:family="text">
      <style:text-properties fo:color="#000000"/>
    </style:style>
    <style:style style:name="P3423" style:parent-style-name="Normal" style:family="paragraph">
      <style:paragraph-properties fo:text-indent="3.543in">
        <style:tab-stops>
          <style:tab-stop style:type="left" style:position="3.5437in"/>
        </style:tab-stops>
      </style:paragraph-properties>
      <style:text-properties fo:color="#000000"/>
    </style:style>
    <style:style style:name="P3424" style:parent-style-name="Normal" style:family="paragraph">
      <style:paragraph-properties fo:text-indent="3.543in">
        <style:tab-stops>
          <style:tab-stop style:type="left" style:position="3.5437in"/>
        </style:tab-stops>
      </style:paragraph-properties>
      <style:text-properties fo:color="#000000"/>
    </style:style>
    <style:style style:name="P3425" style:parent-style-name="Normal" style:family="paragraph">
      <style:paragraph-properties fo:text-align="end" fo:text-indent="0.4923in"/>
      <style:text-properties fo:font-weight="bold" style:font-weight-asian="bold"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style>
    <style:style style:name="T3428" style:parent-style-name="DefaultParagraphFont" style:family="text">
      <style:text-properties fo:color="#000000"/>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4923in"/>
      <style:text-properties fo:color="#000000"/>
    </style:style>
    <style:style style:name="P3432" style:parent-style-name="Normal" style:family="paragraph">
      <style:paragraph-properties fo:widows="0" fo:orphans="0" fo:text-align="justify" fo:text-indent="0.4923in">
        <style:tab-stops>
          <style:tab-stop style:type="right" style:position="6.6666in"/>
        </style:tab-stops>
      </style:paragraph-properties>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437" style:parent-style-name="Normal" style:family="paragraph">
      <style:paragraph-properties fo:text-align="justify"/>
      <style:text-properties fo:color="#000000" fo:font-size="10pt" style:font-size-asian="10pt"/>
    </style:style>
    <style:style style:name="P343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439" style:parent-style-name="Normal" style:family="paragraph">
      <style:paragraph-properties>
        <style:tab-stops>
          <style:tab-stop style:type="right" style:leader-style="dotted" style:leader-text="." style:position="6.6666in"/>
        </style:tab-stops>
      </style:paragraph-properties>
    </style:style>
    <style:style style:name="T3440" style:parent-style-name="DefaultParagraphFont" style:family="text">
      <style:text-properties fo:color="#000000" fo:font-size="10pt" style:font-size-asian="10pt"/>
    </style:style>
    <style:style style:name="P3441" style:parent-style-name="Normal" style:family="paragraph">
      <style:paragraph-properties fo:text-align="justify"/>
      <style:text-properties fo:color="#000000"/>
    </style:style>
    <style:style style:name="P3442" style:parent-style-name="Normal" style:family="paragraph">
      <style:paragraph-properties fo:widows="0" fo:orphans="0"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justify" fo:text-indent="0.4923in">
        <style:tab-stops>
          <style:tab-stop style:type="left" style:position="0.75in"/>
        </style:tab-stops>
      </style:paragraph-properties>
      <style:text-properties fo:font-weight="bold" style:font-weight-asian="bold" fo:color="#000000"/>
    </style:style>
    <style:style style:name="P344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ab-stops>
          <style:tab-stop style:type="center" style:position="3.9166in"/>
        </style:tab-stops>
      </style:paragraph-properties>
    </style:style>
    <style:style style:name="T3453" style:parent-style-name="DefaultParagraphFont" style:family="text">
      <style:text-properties fo:color="#000000" style:text-position="super 66.6%"/>
    </style:style>
    <style:style style:name="T3454" style:parent-style-name="DefaultParagraphFont" style:family="text">
      <style:text-properties fo:color="#000000" fo:font-size="10pt" style:font-size-asian="10pt"/>
    </style:style>
    <style:style style:name="P345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462" style:parent-style-name="Normal" style:family="paragraph">
      <style:paragraph-properties fo:text-align="center">
        <style:tab-stops>
          <style:tab-stop style:type="left" style:position="0.4923in"/>
          <style:tab-stop style:type="left" style:position="0.75in"/>
        </style:tab-stops>
      </style:paragraph-properties>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text-properties fo:font-weight="bold" style:font-weight-asian="bold" fo:color="#000000"/>
    </style:style>
    <style:style style:name="P3467"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1.083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style:tab-stops>
          <style:tab-stop style:type="right" style:leader-style="dotted" style:leader-text="." style:position="3.0833in"/>
        </style:tab-stops>
      </style:paragraph-properties>
      <style:text-properties fo:color="#000000"/>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0pt" style:font-size-asian="10pt"/>
    </style:style>
    <style:style style:name="P3479"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5909in"/>
          <style:tab-stop style:type="left" style:position="0.75in"/>
          <style:tab-stop style:type="left" style:position="1.0833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style="italic" style:font-style-asian="italic"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center">
        <style:tab-stops>
          <style:tab-stop style:type="left" style:position="0.4923in"/>
        </style:tab-stops>
      </style:paragraph-properties>
    </style:style>
    <style:style style:name="P3501" style:parent-style-name="Normal" style:family="paragraph">
      <style:paragraph-properties fo:text-align="center">
        <style:tab-stops>
          <style:tab-stop style:type="left" style:position="0.4923in"/>
        </style:tab-stops>
      </style:paragraph-properties>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506"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center">
        <style:tab-stops>
          <style:tab-stop style:type="left" style:position="0.4923in"/>
        </style:tab-stops>
      </style:paragraph-properties>
    </style:style>
    <style:style style:name="P3523" style:parent-style-name="Normal" style:family="paragraph">
      <style:paragraph-properties fo:text-align="center">
        <style:tab-stops>
          <style:tab-stop style:type="left" style:position="0.4923in"/>
        </style:tab-stops>
      </style:paragraph-properties>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528"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P3533"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font-weight="bold" style:font-weight-asian="bold" fo:color="#000000"/>
    </style:style>
    <style:style style:name="P3538"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ab-stops>
          <style:tab-stop style:type="left" style:position="0.6895in"/>
          <style:tab-stop style:type="left" style:position="0.75in"/>
          <style:tab-stop style:type="left" style:position="1.0833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center">
        <style:tab-stops>
          <style:tab-stop style:type="left" style:position="0.4923in"/>
          <style:tab-stop style:type="left" style:position="0.75in"/>
          <style:tab-stop style:type="left" style:position="1.0833in"/>
        </style:tab-stops>
      </style:paragraph-properties>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P3568"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text-properties fo:color="#000000"/>
    </style:style>
    <style:style style:name="P356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tab-stops>
          <style:tab-stop style:type="left" style:position="0.4923in"/>
          <style:tab-stop style:type="left" style:position="0.75in"/>
          <style:tab-stop style:type="left" style:position="1.0833in"/>
        </style:tab-stops>
      </style:paragraph-properties>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center">
        <style:tab-stops>
          <style:tab-stop style:type="left" style:position="0.4923in"/>
          <style:tab-stop style:type="left" style:position="0.75in"/>
        </style:tab-stops>
      </style:paragraph-properties>
    </style:style>
    <style:style style:name="P3594" style:parent-style-name="Normal" style:family="paragraph">
      <style:paragraph-properties fo:widows="0" fo:orphans="0" fo:text-align="center">
        <style:tab-stops>
          <style:tab-stop style:type="left" style:position="0.4923in"/>
        </style:tab-stops>
      </style:paragraph-properties>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3600"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font-weight="bold" style:font-weight-asian="bold" fo:color="#000000"/>
    </style:style>
    <style:style style:name="P3601"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2"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3" style:parent-style-name="Normal" style:family="paragraph">
      <style:paragraph-properties fo:text-align="justify">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4"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5"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6"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7"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8"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09" style:parent-style-name="Normal" style:family="paragraph">
      <style:paragraph-properties>
        <style:tab-stops>
          <style:tab-stop style:type="left" style:position="3.4166in"/>
        </style:tab-stops>
      </style:paragraph-properties>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fo:color="#000000"/>
    </style:style>
    <style:style style:name="P3613"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14" style:parent-style-name="Normal" style:family="paragraph">
      <style:paragraph-properties>
        <style:tab-stops>
          <style:tab-stop style:type="center" style:position="1.6666in"/>
          <style:tab-stop style:type="center" style:position="5in"/>
        </style:tab-stops>
      </style:paragraph-properties>
      <style:text-properties fo:color="#000000" fo:font-size="10pt" style:font-size-asian="10pt"/>
    </style:style>
    <style:style style:name="P3615" style:parent-style-name="Normal" style:family="paragraph">
      <style:paragraph-properties>
        <style:tab-stops>
          <style:tab-stop style:type="right" style:leader-style="dotted" style:leader-text="." style:position="3.1666in"/>
          <style:tab-stop style:type="left" style:position="3.4166in"/>
          <style:tab-stop style:type="right" style:leader-style="dotted" style:leader-text="." style:position="6.6666in"/>
        </style:tab-stops>
      </style:paragraph-properties>
      <style:text-properties fo:color="#000000"/>
    </style:style>
    <style:style style:name="P3616" style:parent-style-name="Normal" style:family="paragraph">
      <style:paragraph-properties>
        <style:tab-stops>
          <style:tab-stop style:type="center" style:position="1.5in"/>
          <style:tab-stop style:type="center" style:position="4.9166in"/>
        </style:tab-stops>
      </style:paragraph-properties>
      <style:text-properties fo:color="#000000" fo:font-size="10pt" style:font-size-asian="10pt"/>
    </style:style>
    <style:style style:name="P3617" style:parent-style-name="Normal" style:family="paragraph">
      <style:paragraph-properties>
        <style:tab-stops>
          <style:tab-stop style:type="left" style:position="3.4166in"/>
          <style:tab-stop style:type="right" style:leader-style="dotted" style:leader-text="." style:position="6.6666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center">
        <style:tab-stops>
          <style:tab-stop style:type="left" style:position="3.4166in"/>
          <style:tab-stop style:type="right" style:leader-style="dotted" style:leader-text="." style:position="6.6666in"/>
        </style:tab-stops>
      </style:paragraph-properties>
    </style:style>
    <style:style style:name="T3621" style:parent-style-name="DefaultParagraphFont" style:family="text">
      <style:text-properties fo:color="#000000"/>
    </style:style>
    <style:style style:name="P3622" style:parent-style-name="Normal" style:family="paragraph">
      <style:paragraph-properties fo:break-before="page" fo:margin-left="3.543in">
        <style:tab-stops>
          <style:tab-stop style:type="left" style:position="0.0006in"/>
        </style:tab-stops>
      </style:paragraph-properties>
    </style:style>
    <style:style style:name="T3623" style:parent-style-name="DefaultParagraphFont" style:family="text">
      <style:text-properties fo:color="#000000"/>
    </style:style>
    <style:style style:name="P3624" style:parent-style-name="Normal" style:family="paragraph">
      <style:paragraph-properties fo:text-indent="3.543in">
        <style:tab-stops>
          <style:tab-stop style:type="left" style:position="3.5437in"/>
        </style:tab-stops>
      </style:paragraph-properties>
      <style:text-properties fo:color="#000000"/>
    </style:style>
    <style:style style:name="P3625" style:parent-style-name="Normal" style:family="paragraph">
      <style:paragraph-properties fo:text-indent="3.543in">
        <style:tab-stops>
          <style:tab-stop style:type="left" style:position="3.5437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end" fo:text-indent="0.4923in">
        <style:tab-stops>
          <style:tab-stop style:type="left" style:position="0.4923in"/>
        </style:tab-stops>
      </style:paragraph-properties>
      <style:text-properties fo:font-weight="bold" style:font-weight-asian="bold" fo:color="#000000" style:text-underline-type="single" style:text-underline-style="solid" style:text-underline-width="auto" style:text-underline-mode="continuous"/>
    </style:style>
    <style:style style:name="P3629" style:parent-style-name="Normal" style:family="paragraph">
      <style:text-properties fo:color="#000000"/>
    </style:style>
    <style:style style:name="P3630" style:parent-style-name="Normal" style:family="paragraph">
      <style:paragraph-properties fo:text-align="justify"/>
      <style:text-properties fo:color="#000000"/>
    </style:style>
    <style:style style:name="P3631" style:parent-style-name="Normal" style:family="paragraph">
      <style:text-properties fo:font-weight="bold" style:font-weight-asian="bold" fo:color="#000000"/>
    </style:style>
    <style:style style:name="P3632" style:parent-style-name="Normal" style:family="paragraph">
      <style:paragraph-properties fo:text-indent="0.4923in"/>
      <style:text-properties fo:font-weight="bold" style:font-weight-asian="bold" fo:color="#000000"/>
    </style:style>
    <style:style style:name="P3633" style:parent-style-name="Normal" style:family="paragraph">
      <style:paragraph-properties fo:text-align="justify" fo:text-indent="0.4923in">
        <style:tab-stops>
          <style:tab-stop style:type="right" style:position="6.4972in"/>
        </style:tab-stops>
      </style:paragraph-properties>
      <style:text-properties fo:font-weight="bold" style:font-weight-asian="bold" fo:color="#000000"/>
    </style:style>
    <style:style style:name="P3634" style:parent-style-name="Normal" style:family="paragraph">
      <style:paragraph-properties fo:text-indent="0.4923in"/>
      <style:text-properties fo:font-weight="bold" style:font-weight-asian="bold" fo:color="#000000"/>
    </style:style>
    <style:style style:name="P3635" style:parent-style-name="Normal" style:family="paragraph">
      <style:paragraph-properties fo:keep-with-next="always" fo:text-align="center"/>
      <style:text-properties fo:font-weight="bold" style:font-weight-asian="bold" style:font-weight-complex="bold" fo:text-transform="uppercase" fo:color="#000000"/>
    </style:style>
    <style:style style:name="P3636" style:parent-style-name="Normal" style:family="paragraph">
      <style:paragraph-properties fo:text-align="justify" fo:text-indent="0.4923in"/>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38" style:parent-style-name="Normal" style:family="paragraph">
      <style:paragraph-properties fo:text-align="justify" fo:margin-left="0.5in" fo:text-indent="0.4923in">
        <style:tab-stops/>
      </style:paragraph-properties>
      <style:text-properties fo:color="#000000" fo:font-size="10pt" style:font-size-asian="10pt"/>
    </style:style>
    <style:style style:name="P3639" style:parent-style-name="Normal" style:family="paragraph">
      <style:paragraph-properties fo:text-align="justify" fo:text-indent="0.4923in"/>
      <style:text-properties fo:color="#000000"/>
    </style:style>
    <style:style style:name="P3640" style:parent-style-name="Normal" style:family="paragraph">
      <style:paragraph-properties fo:text-align="justify" fo:text-indent="0.4923in"/>
      <style:text-properties fo:color="#000000"/>
    </style:style>
    <style:style style:name="TableColumn3642" style:family="table-column">
      <style:table-column-properties style:column-width="0.4298in"/>
    </style:style>
    <style:style style:name="TableColumn3643" style:family="table-column">
      <style:table-column-properties style:column-width="2.5513in"/>
    </style:style>
    <style:style style:name="TableColumn3644" style:family="table-column">
      <style:table-column-properties style:column-width="0.8583in"/>
    </style:style>
    <style:style style:name="TableColumn3645" style:family="table-column">
      <style:table-column-properties style:column-width="1.8229in"/>
    </style:style>
    <style:style style:name="TableColumn3646" style:family="table-column">
      <style:table-column-properties style:column-width="1.1812in"/>
    </style:style>
    <style:style style:name="Table3641" style:family="table">
      <style:table-properties style:width="6.8437in" style:rel-width="100%" fo:margin-left="0in" table:align="left"/>
    </style:style>
    <style:style style:name="TableRow3647" style:family="table-row">
      <style:table-row-properties/>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color="#000000" fo:font-size="10pt" style:font-size-asian="10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color="#000000" fo:font-size="10pt" style:font-size-asian="10pt"/>
    </style:style>
    <style:style style:name="TableRow3658" style:family="table-row">
      <style:table-row-properties/>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justify"/>
      <style:text-properties fo:font-weight="bold" style:font-weight-asian="bold" fo:color="#000000" fo:font-size="10pt" style:font-size-asian="10pt"/>
    </style:style>
    <style:style style:name="P3661" style:parent-style-name="Normal" style:family="paragraph">
      <style:paragraph-properties fo:text-align="justify"/>
      <style:text-properties fo:font-weight="bold" style:font-weight-asian="bold" fo:color="#000000" fo:font-size="10pt" style:font-size-asian="10pt"/>
    </style:style>
    <style:style style:name="P3662" style:parent-style-name="Normal" style:family="paragraph">
      <style:paragraph-properties fo:text-align="justify"/>
      <style:text-properties fo:font-weight="bold" style:font-weight-asian="bold" fo:color="#000000" fo:font-size="10pt" style:font-size-asian="10pt"/>
    </style:style>
    <style:style style:name="P3663" style:parent-style-name="Normal" style:family="paragraph">
      <style:paragraph-properties fo:text-align="justify"/>
      <style:text-properties fo:font-weight="bold" style:font-weight-asian="bold" fo:color="#000000"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justify"/>
      <style:text-properties fo:font-weight="bold" style:font-weight-asian="bold" fo:color="#000000" fo:font-size="10pt" style:font-size-asian="10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justify"/>
      <style:text-properties fo:font-weight="bold" style:font-weight-asian="bold" fo:color="#000000"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justify"/>
      <style:text-properties fo:font-weight="bold" style:font-weight-asian="bold" fo:color="#000000"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justify"/>
      <style:text-properties fo:font-weight="bold" style:font-weight-asian="bold" fo:color="#000000" fo:font-size="10pt" style:font-size-asian="10pt"/>
    </style:style>
    <style:style style:name="TableRow3672" style:family="table-row">
      <style:table-row-properties/>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justify"/>
      <style:text-properties fo:font-weight="bold" style:font-weight-asian="bold" fo:color="#000000"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justify"/>
      <style:text-properties fo:font-weight="bold" style:font-weight-asian="bold" fo:color="#000000"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justify"/>
      <style:text-properties fo:font-weight="bold" style:font-weight-asian="bold" fo:color="#000000"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weight="bold" style:font-weight-asian="bold" fo:color="#000000" fo:font-size="10pt" style:font-size-asian="10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justify"/>
      <style:text-properties fo:font-weight="bold" style:font-weight-asian="bold" fo:color="#000000" fo:font-size="10pt" style:font-size-asian="10pt"/>
    </style:style>
    <style:style style:name="P3683" style:parent-style-name="Normal" style:family="paragraph">
      <style:paragraph-properties fo:text-align="justify" fo:text-indent="0.4923in"/>
      <style:text-properties fo:font-weight="bold" style:font-weight-asian="bold"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87" style:parent-style-name="Normal" style:family="paragraph">
      <style:paragraph-properties fo:text-align="justify">
        <style:tab-stops>
          <style:tab-stop style:type="char" style:char="." style:position="4.725in"/>
        </style:tab-stops>
      </style:paragraph-properties>
      <style:text-properties fo:color="#000000" fo:font-size="10pt" style:font-size-asian="10pt"/>
    </style:style>
    <style:style style:name="P368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689" style:parent-style-name="Normal" style:family="paragraph">
      <style:paragraph-properties fo:text-align="justify">
        <style:tab-stops>
          <style:tab-stop style:type="right" style:leader-style="dotted" style:leader-text="." style:position="3.8333in"/>
        </style:tab-stops>
      </style:paragraph-properties>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tab-stops>
          <style:tab-stop style:type="right" style:leader-style="dotted" style:leader-text="." style:position="4.3333in"/>
        </style:tab-stops>
      </style:paragraph-properties>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ab-stops>
          <style:tab-stop style:type="char" style:char="." style:position="2.5833in"/>
          <style:tab-stop style:type="right" style:position="4in"/>
        </style:tab-stops>
      </style:paragraph-properties>
      <style:text-properties fo:color="#000000" fo:font-size="10pt" style:font-size-asian="10pt"/>
    </style:style>
    <style:style style:name="P3701" style:parent-style-name="Normal" style:family="paragraph">
      <style:paragraph-properties fo:text-align="justify" fo:text-indent="0.4923in"/>
      <style:text-properties fo:font-weight="bold" style:font-weight-asian="bold"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center"/>
    </style:style>
    <style:style style:name="P3704" style:parent-style-name="Normal" style:family="paragraph">
      <style:paragraph-properties fo:break-before="page" fo:margin-left="3.543in">
        <style:tab-stops/>
      </style:paragraph-properties>
    </style:style>
    <style:style style:name="T3705" style:parent-style-name="DefaultParagraphFont" style:family="text">
      <style:text-properties fo:language="tg" fo:country="TJ"/>
    </style:style>
    <style:style style:name="P3706" style:parent-style-name="Normal" style:family="paragraph">
      <style:paragraph-properties fo:text-indent="3.543in"/>
      <style:text-properties fo:language="tg" fo:country="TJ"/>
    </style:style>
    <style:style style:name="P3707" style:parent-style-name="Normal" style:family="paragraph">
      <style:paragraph-properties fo:text-indent="3.543in">
        <style:tab-stops>
          <style:tab-stop style:type="left" style:position="3.5437in"/>
        </style:tab-stops>
      </style:paragraph-properties>
      <style:text-properties fo:color="#000000"/>
    </style:style>
    <style:style style:name="P3708" style:parent-style-name="Normal" style:family="paragraph">
      <style:paragraph-properties fo:text-align="end" fo:text-indent="3.543in"/>
      <style:text-properties fo:font-weight="bold" style:font-weight-asian="bold"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center"/>
    </style:style>
    <style:style style:name="T3711" style:parent-style-name="DefaultParagraphFont" style:family="text">
      <style:text-properties fo:color="#000000"/>
    </style:style>
    <style:style style:name="P3712" style:parent-style-name="Normal" style:family="paragraph">
      <style:paragraph-properties fo:keep-with-next="always" fo:text-align="center"/>
    </style:style>
    <style:style style:name="T3713" style:parent-style-name="DefaultParagraphFont" style:family="text">
      <style:text-properties fo:font-weight="bold" style:font-weight-asian="bold" style:font-weight-complex="bold" fo:text-transform="uppercase"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style:tab-stops>
          <style:tab-stop style:type="right" style:leader-style="dotted" style:leader-text="." style:position="2.5833in"/>
          <style:tab-stop style:type="left" style:position="3.3333in"/>
          <style:tab-stop style:type="right" style:leader-style="dotted" style:leader-text="." style:position="5.6666in"/>
        </style:tab-stops>
      </style:paragraph-properties>
      <style:text-properties fo:color="#000000"/>
    </style:style>
    <style:style style:name="P3716" style:parent-style-name="Normal" style:family="paragraph">
      <style:paragraph-properties fo:text-align="justify">
        <style:tab-stops>
          <style:tab-stop style:type="center" style:position="1.8333in"/>
          <style:tab-stop style:type="center" style:position="5.0833in"/>
        </style:tab-stops>
      </style:paragraph-properties>
    </style:style>
    <style:style style:name="T3717" style:parent-style-name="DefaultParagraphFont" style:family="text">
      <style:text-properties fo:font-style="italic" style:font-style-asian="italic" fo:color="#000000" style:text-position="super 66.6%"/>
    </style:style>
    <style:style style:name="T3718" style:parent-style-name="DefaultParagraphFont" style:family="text">
      <style:text-properties fo:font-style="italic" style:font-style-asian="italic" fo:color="#000000" fo:font-size="10pt" style:font-size-asian="10pt"/>
    </style:style>
    <style:style style:name="T3719" style:parent-style-name="DefaultParagraphFont" style:family="text">
      <style:text-properties fo:font-style="italic" style:font-style-asian="italic" fo:color="#000000" fo:font-size="10pt" style:font-size-asian="10pt"/>
    </style:style>
    <style:style style:name="P3720" style:parent-style-name="Normal" style:family="paragraph">
      <style:paragraph-properties fo:text-align="justify"/>
      <style:text-properties fo:color="#000000"/>
    </style:style>
    <style:style style:name="TableColumn3722" style:family="table-column">
      <style:table-column-properties style:column-width="1.075in"/>
    </style:style>
    <style:style style:name="TableColumn3723" style:family="table-column">
      <style:table-column-properties style:column-width="2.9562in"/>
    </style:style>
    <style:style style:name="Table3721" style:family="table">
      <style:table-properties style:width="4.0312in" fo:margin-left="0in" table:align="left"/>
    </style:style>
    <style:style style:name="TableRow3724" style:family="table-row">
      <style:table-row-properties style:min-row-height="0.3076in"/>
    </style:style>
    <style:style style:name="TableCell3725" style:family="table-cell">
      <style:table-cell-properties fo:border-top="none" fo:border-left="none" fo:border-bottom="none" fo:border-right="0.0034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style>
    <style:style style:name="TableCell3727" style:family="table-cell">
      <style:table-cell-properties fo:border="0.0034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justify"/>
      <style:text-properties fo:color="#000000"/>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P3733" style:parent-style-name="Normal" style:family="paragraph">
      <style:paragraph-properties fo:text-align="justify"/>
      <style:text-properties fo:color="#000000"/>
    </style:style>
    <style:style style:name="TableColumn3735" style:family="table-column">
      <style:table-column-properties style:column-width="6.8437in"/>
    </style:style>
    <style:style style:name="Table3734" style:family="table">
      <style:table-properties style:width="6.8437in" style:rel-width="100%" fo:margin-left="0in" table:align="left"/>
    </style:style>
    <style:style style:name="TableRow3736" style:family="table-row">
      <style:table-row-properties style:min-row-height="0.2756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color="#000000" fo:font-size="10pt" style:font-size-asian="10pt"/>
    </style:style>
    <style:style style:name="P3739" style:parent-style-name="Normal" style:family="paragraph">
      <style:text-properties fo:font-weight="bold" style:font-weight-asian="bold" fo:color="#000000"/>
    </style:style>
    <style:style style:name="TableColumn3741" style:family="table-column">
      <style:table-column-properties style:column-width="3.9083in"/>
    </style:style>
    <style:style style:name="TableColumn3742" style:family="table-column">
      <style:table-column-properties style:column-width="0.6541in"/>
    </style:style>
    <style:style style:name="TableColumn3743" style:family="table-column">
      <style:table-column-properties style:column-width="2.2812in"/>
    </style:style>
    <style:style style:name="Table3740" style:family="table">
      <style:table-properties style:width="6.8437in" fo:margin-left="0in" table:align="left"/>
    </style:style>
    <style:style style:name="TableRow3744" style:family="table-row">
      <style:table-row-properties style:min-row-height="0.2756in"/>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style>
    <style:style style:name="TableCell3748" style:family="table-cell">
      <style:table-cell-properties fo:border-top="none" fo:border-left="none" fo:border-bottom="none" fo:border-right="0.0034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color="#000000"/>
    </style:style>
    <style:style style:name="P3752" style:parent-style-name="Normal" style:family="paragraph">
      <style:text-properties fo:color="#000000"/>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style:text-properties fo:color="#000000"/>
    </style:style>
    <style:style style:name="P3756" style:parent-style-name="Normal" style:family="paragraph">
      <style:paragraph-properties fo:text-align="justify"/>
      <style:text-properties fo:font-weight="bold" style:font-weight-asian="bold" fo:color="#000000"/>
    </style:style>
    <style:style style:name="P3757" style:parent-style-name="Normal" style:family="paragraph">
      <style:paragraph-properties fo:text-align="justify"/>
      <style:text-properties fo:color="#000000"/>
    </style:style>
    <style:style style:name="TableColumn3759" style:family="table-column">
      <style:table-column-properties style:column-width="6.8437in"/>
    </style:style>
    <style:style style:name="Table3758" style:family="table">
      <style:table-properties style:width="6.8437in" style:rel-width="100%" fo:margin-left="0in" table:align="left"/>
    </style:style>
    <style:style style:name="TableRow3760" style:family="table-row">
      <style:table-row-properties style:min-row-height="0.2756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text-align="justify"/>
      <style:text-properties fo:color="#000000"/>
    </style:style>
    <style:style style:name="TableColumn3771" style:family="table-column">
      <style:table-column-properties style:column-width="6.8437in"/>
    </style:style>
    <style:style style:name="Table3770" style:family="table">
      <style:table-properties style:width="6.8437in" style:rel-width="100%" fo:margin-left="0in" table:align="left"/>
    </style:style>
    <style:style style:name="TableRow3772" style:family="table-row">
      <style:table-row-properties style:min-row-height="0.2756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fo:font-size="10pt" style:font-size-asian="10pt"/>
    </style:style>
    <style:style style:name="P3775" style:parent-style-name="Normal" style:family="paragraph">
      <style:paragraph-properties fo:text-align="justify"/>
      <style:text-properties fo:color="#000000"/>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ableColumn3780" style:family="table-column">
      <style:table-column-properties style:column-width="2.7416in"/>
    </style:style>
    <style:style style:name="TableColumn3781" style:family="table-column">
      <style:table-column-properties style:column-width="0.3333in"/>
    </style:style>
    <style:style style:name="TableColumn3782" style:family="table-column">
      <style:table-column-properties style:column-width="0.9166in"/>
    </style:style>
    <style:style style:name="TableColumn3783" style:family="table-column">
      <style:table-column-properties style:column-width="0.3333in"/>
    </style:style>
    <style:style style:name="TableColumn3784" style:family="table-column">
      <style:table-column-properties style:column-width="0.9166in"/>
    </style:style>
    <style:style style:name="TableColumn3785" style:family="table-column">
      <style:table-column-properties style:column-width="0.4166in"/>
    </style:style>
    <style:style style:name="TableColumn3786" style:family="table-column">
      <style:table-column-properties style:column-width="0.9166in"/>
    </style:style>
    <style:style style:name="Table3779" style:family="table">
      <style:table-properties style:width="6.575in" fo:margin-left="0in" table:align="left"/>
    </style:style>
    <style:style style:name="TableRow3787" style:family="table-row">
      <style:table-row-properties style:min-row-height="0.2756in"/>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font-weight="bold" style:font-weight-asian="bold" fo:color="#000000"/>
    </style:style>
    <style:style style:name="TableCell3790" style:family="table-cell">
      <style:table-cell-properties fo:border-top="none" fo:border-left="none" fo:border-bottom="none" fo:border-right="0.0034in solid #000000" fo:padding-top="0in" fo:padding-left="0.075in" fo:padding-bottom="0in" fo:padding-right="0.075in"/>
    </style:style>
    <style:style style:name="P3791" style:parent-style-name="Normal" style:family="paragraph">
      <style:paragraph-properties fo:text-align="justify"/>
      <style:text-properties fo:font-weight="bold" style:font-weight-asian="bold" fo:color="#000000"/>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paragraph-properties fo:text-align="justify"/>
      <style:text-properties fo:font-weight="bold" style:font-weight-asian="bold" fo:color="#000000"/>
    </style:style>
    <style:style style:name="TableCell3794" style:family="table-cell">
      <style:table-cell-properties fo:border-top="none" fo:border-left="0.0034in solid #000000" fo:border-bottom="none" fo:border-right="0.0034in solid #000000" fo:padding-top="0in" fo:padding-left="0.075in" fo:padding-bottom="0in" fo:padding-right="0.075in"/>
    </style:style>
    <style:style style:name="P3795" style:parent-style-name="Normal" style:family="paragraph">
      <style:paragraph-properties fo:text-align="justify"/>
      <style:text-properties fo:font-weight="bold" style:font-weight-asian="bold" fo:color="#000000"/>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paragraph-properties fo:text-align="justify"/>
      <style:text-properties fo:font-weight="bold" style:font-weight-asian="bold" fo:color="#000000"/>
    </style:style>
    <style:style style:name="TableCell3798" style:family="table-cell">
      <style:table-cell-properties fo:border-top="none" fo:border-left="0.0034in solid #000000" fo:border-bottom="none" fo:border-right="0.0034in solid #000000" fo:padding-top="0in" fo:padding-left="0.075in" fo:padding-bottom="0in" fo:padding-right="0.075in"/>
    </style:style>
    <style:style style:name="P3799" style:parent-style-name="Normal" style:family="paragraph">
      <style:paragraph-properties fo:text-align="justify"/>
      <style:text-properties fo:font-weight="bold" style:font-weight-asian="bold" fo:color="#000000"/>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paragraph-properties fo:text-align="justify"/>
      <style:text-properties fo:font-weight="bold" style:font-weight-asian="bold" fo:color="#000000"/>
    </style:style>
    <style:style style:name="P3802" style:parent-style-name="Normal" style:family="paragraph">
      <style:paragraph-properties fo:text-align="justify" fo:text-indent="0.5in"/>
      <style:text-properties fo:font-weight="bold" style:font-weight-asian="bold" fo:color="#000000"/>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P3806" style:parent-style-name="Normal" style:family="paragraph">
      <style:text-properties fo:font-weight="bold" style:font-weight-asian="bold" fo:color="#000000"/>
    </style:style>
    <style:style style:name="TableColumn3808" style:family="table-column">
      <style:table-column-properties style:column-width="0.5194in"/>
    </style:style>
    <style:style style:name="TableColumn3809" style:family="table-column">
      <style:table-column-properties style:column-width="1.452in"/>
    </style:style>
    <style:style style:name="TableColumn3810" style:family="table-column">
      <style:table-column-properties style:column-width="1.8652in"/>
    </style:style>
    <style:style style:name="TableColumn3811" style:family="table-column">
      <style:table-column-properties style:column-width="1.5194in"/>
    </style:style>
    <style:style style:name="TableColumn3812" style:family="table-column">
      <style:table-column-properties style:column-width="1.4875in"/>
    </style:style>
    <style:style style:name="Table3807" style:family="table">
      <style:table-properties style:width="6.8437in" style:rel-width="100%" fo:margin-left="0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color="#000000"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color="#000000" fo:font-size="10pt" style:font-size-asian="10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color="#000000"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color="#000000"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fo:font-size="10pt" style:font-size-asian="10pt"/>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color="#000000"/>
    </style:style>
    <style:style style:name="P3884" style:parent-style-name="Normal" style:family="paragraph">
      <style:text-properties fo:color="#000000"/>
    </style:style>
    <style:style style:name="P3885" style:parent-style-name="Normal" style:family="paragraph">
      <style:paragraph-properties fo:text-align="justify"/>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indent="0.4923in"/>
      <style:text-properties fo:color="#000000"/>
    </style:style>
    <style:style style:name="TableColumn3890" style:family="table-column">
      <style:table-column-properties style:column-width="6.8437in"/>
    </style:style>
    <style:style style:name="Table3889" style:family="table">
      <style:table-properties style:width="6.8437in" style:rel-width="100%" fo:margin-left="0in" table:align="left"/>
    </style:style>
    <style:style style:name="TableRow3891" style:family="table-row">
      <style:table-row-properties style:min-row-height="0.8701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style:text-properties fo:color="#000000"/>
    </style:style>
    <style:style style:name="TableColumn3908" style:family="table-column">
      <style:table-column-properties style:column-width="6.8437in"/>
    </style:style>
    <style:style style:name="Table3907"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P3915" style:parent-style-name="Normal" style:family="paragraph">
      <style:paragraph-properties fo:text-align="justify"/>
      <style:text-properties fo:color="#000000" fo:font-size="10pt" style:font-size-asian="10pt"/>
    </style:style>
    <style:style style:name="P3916" style:parent-style-name="Normal" style:family="paragraph">
      <style:paragraph-properties fo:text-align="justify"/>
      <style:text-properties fo:color="#000000" fo:font-size="10pt" style:font-size-asian="10pt"/>
    </style:style>
    <style:style style:name="P3917" style:parent-style-name="Normal" style:family="paragraph">
      <style:paragraph-properties fo:text-align="justify"/>
      <style:text-properties fo:color="#000000" fo:font-size="10pt" style:font-size-asian="10pt"/>
    </style:style>
    <style:style style:name="P3918" style:parent-style-name="Normal" style:family="paragraph">
      <style:paragraph-properties fo:text-align="justify"/>
      <style:text-properties fo:color="#000000" fo:font-size="10pt" style:font-size-asian="10pt"/>
    </style:style>
    <style:style style:name="P3919" style:parent-style-name="Normal" style:family="paragraph">
      <style:paragraph-properties fo:text-align="justify"/>
      <style:text-properties fo:color="#000000"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Normal" style:family="paragraph">
      <style:paragraph-properties fo:text-align="justify"/>
      <style:text-properties fo:color="#000000" fo:font-size="10pt" style:font-size-asian="10pt"/>
    </style:style>
    <style:style style:name="P3922" style:parent-style-name="Normal" style:family="paragraph">
      <style:paragraph-properties fo:text-align="justify"/>
      <style:text-properties fo:color="#000000"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style:text-properties fo:color="#000000"/>
    </style:style>
    <style:style style:name="TableColumn3930" style:family="table-column">
      <style:table-column-properties style:column-width="6.8437in"/>
    </style:style>
    <style:style style:name="Table3929" style:family="table">
      <style:table-properties style:width="6.8437in" style:rel-width="100%" fo:margin-left="0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P3935" style:parent-style-name="Normal" style:family="paragraph">
      <style:paragraph-properties fo:text-align="justify"/>
      <style:text-properties fo:color="#000000" fo:font-size="10pt" style:font-size-asian="10pt"/>
    </style:style>
    <style:style style:name="P3936" style:parent-style-name="Normal" style:family="paragraph">
      <style:paragraph-properties fo:text-align="justify"/>
      <style:text-properties fo:color="#000000" fo:font-size="10pt" style:font-size-asian="10pt"/>
    </style:style>
    <style:style style:name="P3937" style:parent-style-name="Normal" style:family="paragraph">
      <style:paragraph-properties fo:text-align="justify"/>
      <style:text-properties fo:color="#000000" fo:font-size="10pt" style:font-size-asian="10pt"/>
    </style:style>
    <style:style style:name="P3938" style:parent-style-name="Normal" style:family="paragraph">
      <style:paragraph-properties fo:text-align="justify"/>
      <style:text-properties fo:color="#000000" fo:font-size="10pt" style:font-size-asian="10pt"/>
    </style:style>
    <style:style style:name="P3939" style:parent-style-name="Normal" style:family="paragraph">
      <style:paragraph-properties fo:text-align="justify"/>
      <style:text-properties fo:color="#000000" fo:font-size="10pt" style:font-size-asian="10pt"/>
    </style:style>
    <style:style style:name="P3940" style:parent-style-name="Normal" style:family="paragraph">
      <style:paragraph-properties fo:text-align="justify"/>
      <style:text-properties fo:color="#000000" fo:font-size="10pt" style:font-size-asian="10pt"/>
    </style:style>
    <style:style style:name="P3941" style:parent-style-name="Normal" style:family="paragraph">
      <style:paragraph-properties fo:text-align="justify"/>
      <style:text-properties fo:color="#000000" fo:font-size="10pt" style:font-size-asian="10pt"/>
    </style:style>
    <style:style style:name="P3942" style:parent-style-name="Normal" style:family="paragraph">
      <style:paragraph-properties fo:text-align="justify"/>
      <style:text-properties fo:color="#000000" fo:font-size="10pt" style:font-size-asian="10pt"/>
    </style:style>
    <style:style style:name="P3943" style:parent-style-name="Normal" style:family="paragraph">
      <style:paragraph-properties fo:text-align="justify"/>
      <style:text-properties fo:color="#000000" fo:font-size="10pt" style:font-size-asian="10pt"/>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style:text-properties fo:color="#000000"/>
    </style:style>
    <style:style style:name="TableColumn3950" style:family="table-column">
      <style:table-column-properties style:column-width="6.8437in"/>
    </style:style>
    <style:style style:name="Table3949" style:family="table">
      <style:table-properties style:width="6.8437in" style:rel-width="100%"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P3954" style:parent-style-name="Normal" style:family="paragraph">
      <style:paragraph-properties fo:text-align="justify"/>
      <style:text-properties fo:color="#000000" fo:font-size="10pt" style:font-size-asian="10pt"/>
    </style:style>
    <style:style style:name="P3955" style:parent-style-name="Normal" style:family="paragraph">
      <style:paragraph-properties fo:text-align="justify"/>
      <style:text-properties fo:color="#000000" fo:font-size="10pt" style:font-size-asian="10pt"/>
    </style:style>
    <style:style style:name="P3956" style:parent-style-name="Normal" style:family="paragraph">
      <style:paragraph-properties fo:text-align="justify"/>
      <style:text-properties fo:color="#000000" fo:font-size="10pt" style:font-size-asian="10pt"/>
    </style:style>
    <style:style style:name="P3957" style:parent-style-name="Normal" style:family="paragraph">
      <style:paragraph-properties fo:text-align="justify"/>
      <style:text-properties fo:color="#000000" fo:font-size="10pt" style:font-size-asian="10pt"/>
    </style:style>
    <style:style style:name="P3958" style:parent-style-name="Normal" style:family="paragraph">
      <style:paragraph-properties fo:text-align="justify"/>
      <style:text-properties fo:color="#000000" fo:font-size="10pt" style:font-size-asian="10pt"/>
    </style:style>
    <style:style style:name="P3959" style:parent-style-name="Normal" style:family="paragraph">
      <style:paragraph-properties fo:text-align="justify"/>
      <style:text-properties fo:color="#000000" fo:font-size="10pt" style:font-size-asian="10pt"/>
    </style:style>
    <style:style style:name="P3960" style:parent-style-name="Normal" style:family="paragraph">
      <style:paragraph-properties fo:text-align="justify"/>
      <style:text-properties fo:color="#000000" fo:font-size="10pt" style:font-size-asian="10pt"/>
    </style:style>
    <style:style style:name="P3961" style:parent-style-name="Normal" style:family="paragraph">
      <style:paragraph-properties fo:text-align="justify"/>
      <style:text-properties fo:color="#000000" fo:font-size="10pt" style:font-size-asian="10pt"/>
    </style:style>
    <style:style style:name="P3962" style:parent-style-name="Normal" style:family="paragraph">
      <style:paragraph-properties fo:text-align="justify"/>
      <style:text-properties fo:color="#000000" fo:font-size="10pt" style:font-size-asian="10pt"/>
    </style:style>
    <style:style style:name="P3963" style:parent-style-name="Normal" style:family="paragraph">
      <style:paragraph-properties fo:text-align="justify"/>
      <style:text-properties fo:color="#000000" fo:font-size="10pt" style:font-size-asian="10pt"/>
    </style:style>
    <style:style style:name="P3964" style:parent-style-name="Normal" style:family="paragraph">
      <style:paragraph-properties fo:text-align="justify"/>
      <style:text-properties fo:color="#000000" fo:font-size="10pt" style:font-size-asian="10pt"/>
    </style:style>
    <style:style style:name="P3965" style:parent-style-name="Normal" style:family="paragraph">
      <style:paragraph-properties fo:text-align="justify"/>
      <style:text-properties fo:color="#000000" fo:font-size="10pt" style:font-size-asian="10pt"/>
    </style:style>
    <style:style style:name="P3966" style:parent-style-name="Normal" style:family="paragraph">
      <style:paragraph-properties fo:text-align="justify"/>
      <style:text-properties fo:color="#000000" fo:font-size="10pt" style:font-size-asian="10pt"/>
    </style:style>
    <style:style style:name="P3967" style:parent-style-name="Normal" style:family="paragraph">
      <style:paragraph-properties fo:text-align="justify"/>
      <style:text-properties fo:color="#000000" fo:font-size="10pt" style:font-size-asian="10pt"/>
    </style:style>
    <style:style style:name="P3968" style:parent-style-name="Normal" style:family="paragraph">
      <style:paragraph-properties fo:text-align="justify"/>
      <style:text-properties fo:color="#000000" fo:font-size="10pt" style:font-size-asian="10pt"/>
    </style:style>
    <style:style style:name="P3969" style:parent-style-name="Normal" style:family="paragraph">
      <style:paragraph-properties fo:text-align="justify"/>
      <style:text-properties fo:color="#000000" fo:font-size="10pt" style:font-size-asian="10pt"/>
    </style:style>
    <style:style style:name="P3970" style:parent-style-name="Normal" style:family="paragraph">
      <style:paragraph-properties fo:text-align="justify"/>
      <style:text-properties fo:color="#000000" fo:font-size="10pt" style:font-size-asian="10pt"/>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style:text-properties fo:color="#000000"/>
    </style:style>
    <style:style style:name="TableColumn3978" style:family="table-column">
      <style:table-column-properties style:column-width="6.8437in"/>
    </style:style>
    <style:style style:name="Table3977" style:family="table">
      <style:table-properties style:width="6.8437in" style:rel-width="100%" fo:margin-left="0in" table:align="lef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fo:font-size="10pt" style:font-size-asian="10pt"/>
    </style:style>
    <style:style style:name="P3982" style:parent-style-name="Normal" style:family="paragraph">
      <style:paragraph-properties fo:text-align="justify"/>
      <style:text-properties fo:color="#000000" fo:font-size="10pt" style:font-size-asian="10pt"/>
    </style:style>
    <style:style style:name="P3983" style:parent-style-name="Normal" style:family="paragraph">
      <style:paragraph-properties fo:text-align="justify"/>
      <style:text-properties fo:color="#000000" fo:font-size="10pt" style:font-size-asian="10pt"/>
    </style:style>
    <style:style style:name="P3984" style:parent-style-name="Normal" style:family="paragraph">
      <style:paragraph-properties fo:text-align="justify"/>
      <style:text-properties fo:color="#000000" fo:font-size="10pt" style:font-size-asian="10pt"/>
    </style:style>
    <style:style style:name="P3985" style:parent-style-name="Normal" style:family="paragraph">
      <style:paragraph-properties fo:text-align="justify"/>
      <style:text-properties fo:color="#000000" fo:font-size="10pt" style:font-size-asian="10pt"/>
    </style:style>
    <style:style style:name="P3986" style:parent-style-name="Normal" style:family="paragraph">
      <style:paragraph-properties fo:text-align="justify"/>
      <style:text-properties fo:color="#000000" fo:font-size="10pt" style:font-size-asian="10pt"/>
    </style:style>
    <style:style style:name="P3987" style:parent-style-name="Normal" style:family="paragraph">
      <style:paragraph-properties fo:text-align="justify"/>
      <style:text-properties fo:color="#000000" fo:font-size="10pt" style:font-size-asian="10pt"/>
    </style:style>
    <style:style style:name="P3988" style:parent-style-name="Normal" style:family="paragraph">
      <style:paragraph-properties fo:text-align="justify"/>
      <style:text-properties fo:color="#000000" fo:font-size="10pt" style:font-size-asian="10pt"/>
    </style:style>
    <style:style style:name="P3989" style:parent-style-name="Normal" style:family="paragraph">
      <style:paragraph-properties fo:text-align="justify"/>
      <style:text-properties fo:color="#000000" fo:font-size="10pt" style:font-size-asian="10pt"/>
    </style:style>
    <style:style style:name="P3990" style:parent-style-name="Normal" style:family="paragraph">
      <style:paragraph-properties fo:text-align="justify"/>
      <style:text-properties fo:color="#000000" fo:font-size="10pt" style:font-size-asian="10pt"/>
    </style:style>
    <style:style style:name="P3991" style:parent-style-name="Normal" style:family="paragraph">
      <style:paragraph-properties fo:text-align="justify"/>
      <style:text-properties fo:color="#000000" fo:font-size="10pt" style:font-size-asian="10pt"/>
    </style:style>
    <style:style style:name="P3992" style:parent-style-name="Normal" style:family="paragraph">
      <style:paragraph-properties fo:text-align="justify"/>
      <style:text-properties fo:color="#000000" fo:font-size="10pt" style:font-size-asian="10pt"/>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fo:text-align="justify"/>
      <style:text-properties fo:color="#000000" fo:font-size="10pt" style:font-size-asian="10pt"/>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00" style:parent-style-name="DefaultParagraphFont" style:family="text">
      <style:text-properties fo:font-weight="bold" style:font-weight-asian="bold" fo:color="#000000"/>
    </style:style>
    <style:style style:name="P4001" style:parent-style-name="Normal" style:family="paragraph">
      <style:paragraph-properties fo:text-align="justify"/>
      <style:text-properties fo:color="#000000"/>
    </style:style>
    <style:style style:name="TableColumn4003" style:family="table-column">
      <style:table-column-properties style:column-width="6.8437in"/>
    </style:style>
    <style:style style:name="Table4002" style:family="table">
      <style:table-properties style:width="6.8437in" style:rel-width="100%" fo:margin-left="0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text-properties fo:color="#000000" fo:font-size="10pt" style:font-size-asian="10pt"/>
    </style:style>
    <style:style style:name="P4008" style:parent-style-name="Normal" style:family="paragraph">
      <style:paragraph-properties fo:text-align="justify"/>
      <style:text-properties fo:color="#000000" fo:font-size="10pt" style:font-size-asian="10pt"/>
    </style:style>
    <style:style style:name="P4009" style:parent-style-name="Normal" style:family="paragraph">
      <style:paragraph-properties fo:text-align="justify"/>
      <style:text-properties fo:color="#000000" fo:font-size="10pt" style:font-size-asian="10pt"/>
    </style:style>
    <style:style style:name="P4010" style:parent-style-name="Normal" style:family="paragraph">
      <style:paragraph-properties fo:text-align="justify"/>
      <style:text-properties fo:color="#000000" fo:font-size="10pt" style:font-size-asian="10pt"/>
    </style:style>
    <style:style style:name="P4011" style:parent-style-name="Normal" style:family="paragraph">
      <style:paragraph-properties fo:text-align="justify"/>
      <style:text-properties fo:color="#000000" fo:font-size="10pt" style:font-size-asian="10pt"/>
    </style:style>
    <style:style style:name="P4012" style:parent-style-name="Normal" style:family="paragraph">
      <style:paragraph-properties fo:text-align="justify"/>
      <style:text-properties fo:color="#000000" fo:font-size="10pt" style:font-size-asian="10pt"/>
    </style:style>
    <style:style style:name="P4013" style:parent-style-name="Normal" style:family="paragraph">
      <style:paragraph-properties fo:text-align="justify"/>
      <style:text-properties fo:color="#000000" fo:font-size="10pt" style:font-size-asian="10pt"/>
    </style:style>
    <style:style style:name="P4014" style:parent-style-name="Normal" style:family="paragraph">
      <style:paragraph-properties fo:text-align="justify"/>
      <style:text-properties fo:color="#000000" fo:font-size="10pt" style:font-size-asian="10pt"/>
    </style:style>
    <style:style style:name="P4015" style:parent-style-name="Normal" style:family="paragraph">
      <style:paragraph-properties fo:text-align="justify"/>
      <style:text-properties fo:color="#000000" fo:font-size="10pt" style:font-size-asian="10pt"/>
    </style:style>
    <style:style style:name="P4016" style:parent-style-name="Normal" style:family="paragraph">
      <style:paragraph-properties fo:text-align="justify"/>
      <style:text-properties fo:color="#000000" fo:font-size="10pt" style:font-size-asian="10pt"/>
    </style:style>
    <style:style style:name="P4017" style:parent-style-name="Normal" style:family="paragraph">
      <style:paragraph-properties fo:text-align="justify"/>
      <style:text-properties fo:color="#000000" fo:font-size="10pt" style:font-size-asian="10pt"/>
    </style:style>
    <style:style style:name="P4018" style:parent-style-name="Normal" style:family="paragraph">
      <style:paragraph-properties fo:text-align="justify"/>
      <style:text-properties fo:color="#000000" fo:font-size="10pt" style:font-size-asian="10pt"/>
    </style:style>
    <style:style style:name="P4019" style:parent-style-name="Normal" style:family="paragraph">
      <style:paragraph-properties fo:text-align="justify"/>
    </style:style>
    <style:style style:name="P4020" style:parent-style-name="Normal" style:family="paragraph">
      <style:paragraph-properties fo:text-align="justify">
        <style:tab-stops>
          <style:tab-stop style:type="left" style:position="0.2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style:tab-stops>
          <style:tab-stop style:type="left" style:position="0.25in"/>
        </style:tab-stops>
      </style:paragraph-properties>
      <style:text-properties fo:font-weight="bold" style:font-weight-asian="bold" fo:color="#000000"/>
    </style:style>
    <style:style style:name="TableColumn4027" style:family="table-column">
      <style:table-column-properties style:column-width="6.8437in"/>
    </style:style>
    <style:style style:name="Table4026" style:family="table">
      <style:table-properties style:width="6.8437in" style:rel-width="100%"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P4032" style:parent-style-name="Normal" style:family="paragraph">
      <style:paragraph-properties fo:text-align="justify"/>
      <style:text-properties fo:color="#000000" fo:font-size="10pt" style:font-size-asian="10pt"/>
    </style:style>
    <style:style style:name="P4033" style:parent-style-name="Normal" style:family="paragraph">
      <style:paragraph-properties fo:text-align="justify"/>
      <style:text-properties fo:color="#000000" fo:font-size="10pt" style:font-size-asian="10pt"/>
    </style:style>
    <style:style style:name="P4034" style:parent-style-name="Normal" style:family="paragraph">
      <style:paragraph-properties fo:text-align="justify"/>
      <style:text-properties fo:color="#000000" fo:font-size="10pt" style:font-size-asian="10pt"/>
    </style:style>
    <style:style style:name="P4035" style:parent-style-name="Normal" style:family="paragraph">
      <style:paragraph-properties fo:text-align="justify"/>
      <style:text-properties fo:color="#000000" fo:font-size="10pt" style:font-size-asian="10pt"/>
    </style:style>
    <style:style style:name="P4036" style:parent-style-name="Normal" style:family="paragraph">
      <style:paragraph-properties fo:text-align="justify"/>
      <style:text-properties fo:color="#000000" fo:font-size="10pt" style:font-size-asian="10pt"/>
    </style:style>
    <style:style style:name="P4037" style:parent-style-name="Normal" style:family="paragraph">
      <style:paragraph-properties fo:text-align="justify"/>
      <style:text-properties fo:color="#000000" fo:font-size="10pt" style:font-size-asian="10pt"/>
    </style:style>
    <style:style style:name="P4038" style:parent-style-name="Normal" style:family="paragraph">
      <style:paragraph-properties fo:text-align="justify"/>
      <style:text-properties fo:color="#000000" fo:font-size="10pt" style:font-size-asian="10pt"/>
    </style:style>
    <style:style style:name="P4039" style:parent-style-name="Normal" style:family="paragraph">
      <style:paragraph-properties fo:text-align="justify"/>
      <style:text-properties fo:color="#000000" fo:font-size="10pt" style:font-size-asian="10pt"/>
    </style:style>
    <style:style style:name="P4040" style:parent-style-name="Normal" style:family="paragraph">
      <style:paragraph-properties fo:text-align="justify"/>
      <style:text-properties fo:color="#000000" fo:font-size="10pt" style:font-size-asian="10pt"/>
    </style:style>
    <style:style style:name="P4041" style:parent-style-name="Normal" style:family="paragraph">
      <style:paragraph-properties fo:text-align="justify"/>
      <style:text-properties fo:color="#000000" fo:font-size="10pt" style:font-size-asian="10pt"/>
    </style:style>
    <style:style style:name="P4042" style:parent-style-name="Normal" style:family="paragraph">
      <style:paragraph-properties fo:text-align="justify"/>
      <style:text-properties fo:color="#000000" fo:font-size="10pt" style:font-size-asian="10pt"/>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style:text-properties fo:font-weight="bold" style:font-weight-asian="bold" fo:color="#000000"/>
    </style:style>
    <style:style style:name="TableColumn4050" style:family="table-column">
      <style:table-column-properties style:column-width="6.8437in"/>
    </style:style>
    <style:style style:name="Table4049" style:family="table">
      <style:table-properties style:width="6.8437in" style:rel-width="100%" fo:margin-left="0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color="#000000" fo:font-size="10pt" style:font-size-asian="10pt"/>
    </style:style>
    <style:style style:name="P4054" style:parent-style-name="Normal" style:family="paragraph">
      <style:paragraph-properties fo:text-align="justify"/>
      <style:text-properties fo:color="#000000" fo:font-size="10pt" style:font-size-asian="10pt"/>
    </style:style>
    <style:style style:name="P4055" style:parent-style-name="Normal" style:family="paragraph">
      <style:paragraph-properties fo:text-align="justify"/>
      <style:text-properties fo:color="#000000" fo:font-size="10pt" style:font-size-asian="10pt"/>
    </style:style>
    <style:style style:name="P4056" style:parent-style-name="Normal" style:family="paragraph">
      <style:paragraph-properties fo:text-align="justify"/>
      <style:text-properties fo:color="#000000" fo:font-size="10pt" style:font-size-asian="10pt"/>
    </style:style>
    <style:style style:name="P4057" style:parent-style-name="Normal" style:family="paragraph">
      <style:paragraph-properties fo:text-align="justify"/>
      <style:text-properties fo:color="#000000" fo:font-size="10pt" style:font-size-asian="10pt"/>
    </style:style>
    <style:style style:name="P4058" style:parent-style-name="Normal" style:family="paragraph">
      <style:paragraph-properties fo:text-align="justify"/>
      <style:text-properties fo:color="#000000" fo:font-size="10pt" style:font-size-asian="10pt"/>
    </style:style>
    <style:style style:name="P4059" style:parent-style-name="Normal" style:family="paragraph">
      <style:paragraph-properties fo:text-align="justify"/>
      <style:text-properties fo:color="#000000" fo:font-size="10pt" style:font-size-asian="10pt"/>
    </style:style>
    <style:style style:name="P4060" style:parent-style-name="Normal" style:family="paragraph">
      <style:paragraph-properties fo:text-align="justify"/>
      <style:text-properties fo:color="#000000" fo:font-size="10pt" style:font-size-asian="10pt"/>
    </style:style>
    <style:style style:name="P4061" style:parent-style-name="Normal" style:family="paragraph">
      <style:paragraph-properties fo:text-align="justify"/>
      <style:text-properties fo:color="#000000" fo:font-size="10pt" style:font-size-asian="10pt"/>
    </style:style>
    <style:style style:name="P4062" style:parent-style-name="Normal" style:family="paragraph">
      <style:paragraph-properties fo:text-align="justify"/>
      <style:text-properties fo:color="#000000" fo:font-size="10pt" style:font-size-asian="10pt"/>
    </style:style>
    <style:style style:name="P4063" style:parent-style-name="Normal" style:family="paragraph">
      <style:paragraph-properties fo:text-align="justify"/>
      <style:text-properties fo:color="#000000" fo:font-size="10pt" style:font-size-asian="10pt"/>
    </style:style>
    <style:style style:name="P4064" style:parent-style-name="Normal" style:family="paragraph">
      <style:paragraph-properties fo:text-align="justify"/>
      <style:text-properties fo:color="#000000" fo:font-size="10pt" style:font-size-asian="10pt"/>
    </style:style>
    <style:style style:name="P4065" style:parent-style-name="Normal" style:family="paragraph">
      <style:paragraph-properties fo:text-align="justify"/>
      <style:text-properties fo:color="#000000" fo:font-size="10pt" style:font-size-asian="10pt"/>
    </style:style>
    <style:style style:name="P4066" style:parent-style-name="Normal" style:family="paragraph">
      <style:paragraph-properties fo:text-align="justify"/>
      <style:text-properties fo:color="#000000" fo:font-size="10pt" style:font-size-asian="10pt"/>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text-indent="0.4923in">
        <style:tab-stops>
          <style:tab-stop style:type="left" style:position="0.4923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tab-stops>
          <style:tab-stop style:type="left" style:position="0.4923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4923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tab-stops>
          <style:tab-stop style:type="right" style:leader-style="dotted" style:leader-text="." style:position="6.5833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ext-properties fo:color="#000000"/>
    </style:style>
    <style:style style:name="P4086" style:parent-style-name="Normal" style:family="paragraph">
      <style:paragraph-properties fo:text-align="justify"/>
      <style:text-properties fo:color="#000000"/>
    </style:style>
    <style:style style:name="P4087" style:parent-style-name="Normal" style:family="paragraph">
      <style:paragraph-properties fo:text-align="justify">
        <style:tab-stops>
          <style:tab-stop style:type="left" style:position="2.9166in"/>
        </style:tab-stops>
      </style:paragraph-properties>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fo:font-size="10pt" style:font-size-asian="10pt"/>
    </style:style>
    <style:style style:name="P4096" style:parent-style-name="Normal" style:family="paragraph">
      <style:paragraph-properties fo:text-align="justify">
        <style:tab-stops>
          <style:tab-stop style:type="left" style:position="2.9166in"/>
        </style:tab-stops>
      </style:paragraph-properties>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4101" style:parent-style-name="DefaultParagraphFont" style:family="text">
      <style:text-properties fo:color="#000000"/>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fo:color="#000000" fo:font-size="10pt" style:font-size-asian="10pt"/>
    </style:style>
    <style:style style:name="P4104"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4105"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fo:color="#000000" fo:font-size="10pt" style:font-size-asian="10pt"/>
    </style:style>
    <style:style style:name="P4109"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4110"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text-properties fo:color="#000000" fo:font-size="10pt" style:font-size-asian="10pt"/>
    </style:style>
    <style:style style:name="P4111" style:parent-style-name="Normal" style:family="paragraph">
      <style:paragraph-properties fo:text-align="justify" fo:text-indent="2.9166in">
        <style:tab-stops>
          <style:tab-stop style:type="left" style:position="2.9166in"/>
        </style:tab-stops>
      </style:paragraph-properties>
      <style:text-properties fo:color="#000000"/>
    </style:style>
    <style:style style:name="P4112" style:parent-style-name="Normal" style:family="paragraph">
      <style:paragraph-properties fo:text-align="justify" fo:text-indent="2.9166in">
        <style:tab-stops>
          <style:tab-stop style:type="left" style:position="2.9166in"/>
          <style:tab-stop style:type="center" style:position="3.6666in"/>
          <style:tab-stop style:type="center" style:position="5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00" fo:font-size="10pt" style:font-size-asian="10pt"/>
    </style:style>
    <style:style style:name="P4116" style:parent-style-name="Normal" style:family="paragraph">
      <style:paragraph-properties fo:text-align="justify"/>
      <style:text-properties fo:color="#000000"/>
    </style:style>
    <style:style style:name="TableColumn4118" style:family="table-column">
      <style:table-column-properties style:column-width="4.7416in"/>
    </style:style>
    <style:style style:name="TableColumn4119" style:family="table-column">
      <style:table-column-properties style:column-width="2.102in"/>
    </style:style>
    <style:style style:name="Table4117" style:family="table">
      <style:table-properties style:width="6.8437in" fo:margin-left="0in" table:align="left"/>
    </style:style>
    <style:style style:name="TableRow4120" style:family="table-row">
      <style:table-row-properties style:min-row-height="0.2756in"/>
    </style:style>
    <style:style style:name="TableCell4121" style:family="table-cell">
      <style:table-cell-properties fo:border-top="none" fo:border-left="none" fo:border-bottom="none" fo:border-right="0.0034in solid #000000" fo:padding-top="0in" fo:padding-left="0.075in" fo:padding-bottom="0in" fo:padding-right="0.075in"/>
    </style:style>
    <style:style style:name="P4122" style:parent-style-name="Normal" style:family="paragraph">
      <style:text-properties fo:font-weight="bold" style:font-weight-asian="bold" fo:color="#000000"/>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text-properties fo:font-weight="bold" style:font-weight-asian="bold" fo:color="#000000"/>
    </style:style>
    <style:style style:name="P4125" style:parent-style-name="Normal" style:family="paragraph">
      <style:paragraph-properties fo:text-align="center">
        <style:tab-stops>
          <style:tab-stop style:type="left" style:position="3.5437in"/>
        </style:tab-stops>
      </style:paragraph-properties>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break-before="page" fo:text-indent="3.543in">
        <style:tab-stops>
          <style:tab-stop style:type="left" style:position="3.5437in"/>
        </style:tab-stops>
      </style:paragraph-properties>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color="#000000"/>
    </style:style>
    <style:style style:name="P4130" style:parent-style-name="Normal" style:family="paragraph">
      <style:paragraph-properties fo:text-indent="3.543in">
        <style:tab-stops>
          <style:tab-stop style:type="left" style:position="3.5437in"/>
        </style:tab-stops>
      </style:paragraph-properties>
      <style:text-properties fo:color="#000000"/>
    </style:style>
    <style:style style:name="P4131" style:parent-style-name="Normal" style:family="paragraph">
      <style:paragraph-properties fo:text-indent="3.543in">
        <style:tab-stops>
          <style:tab-stop style:type="left" style:position="3.5437in"/>
        </style:tab-stops>
      </style:paragraph-properties>
      <style:text-properties fo:color="#000000"/>
    </style:style>
    <style:style style:name="P4132" style:parent-style-name="Normal" style:family="paragraph">
      <style:paragraph-properties fo:text-align="end" fo:text-indent="3.543in"/>
      <style:text-properties fo:font-weight="bold" style:font-weight-asian="bold" fo:color="#000000"/>
    </style:style>
    <style:style style:name="P4133" style:parent-style-name="Normal" style:family="paragraph">
      <style:paragraph-properties fo:widows="0" fo:orphans="0" fo:text-align="center"/>
      <style:text-properties fo:font-weight="bold" style:font-weight-asian="bold" fo:color="#000000"/>
    </style:style>
    <style:style style:name="P4134" style:parent-style-name="Normal" style:family="paragraph">
      <style:paragraph-properties fo:widows="0" fo:orphans="0" fo:text-align="center"/>
    </style:style>
    <style:style style:name="T4135" style:parent-style-name="DefaultParagraphFont" style:family="text">
      <style:text-properties fo:color="#000000"/>
    </style:style>
    <style:style style:name="P4136" style:parent-style-name="Normal" style:family="paragraph">
      <style:paragraph-properties fo:keep-with-next="always" fo:widows="0" fo:orphans="0" fo:text-align="center"/>
    </style:style>
    <style:style style:name="T4137" style:parent-style-name="DefaultParagraphFont" style:family="text">
      <style:text-properties fo:font-weight="bold" style:font-weight-asian="bold" style:font-weight-complex="bold" fo:text-transform="uppercase" fo:color="#000000"/>
    </style:style>
    <style:style style:name="P4138" style:parent-style-name="Normal" style:family="paragraph">
      <style:paragraph-properties fo:widows="0" fo:orphans="0" fo:text-align="center"/>
      <style:text-properties fo:color="#000000"/>
    </style:style>
    <style:style style:name="P4139"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4140" style:parent-style-name="Normal" style:family="paragraph">
      <style:paragraph-properties fo:widows="0" fo:orphans="0" fo:text-align="justify"/>
    </style:style>
    <style:style style:name="T4141" style:parent-style-name="DefaultParagraphFont" style:family="text">
      <style:text-properties fo:color="#000000" fo:language="en" fo:country="US"/>
    </style:style>
    <style:style style:name="P4142" style:parent-style-name="Normal" style:family="paragraph">
      <style:paragraph-properties fo:widows="0" fo:orphans="0" fo:text-align="justify"/>
      <style:text-properties fo:color="#000000"/>
    </style:style>
    <style:style style:name="P4143" style:parent-style-name="Normal" style:family="paragraph">
      <style:paragraph-properties fo:widows="0" fo:orphans="0" fo:text-align="justify">
        <style:tab-stops>
          <style:tab-stop style:type="center" style:position="4.8333in"/>
        </style:tab-stops>
      </style:paragraph-properties>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fo:font-size="10pt" style:font-size-asian="10pt"/>
    </style:style>
    <style:style style:name="P4146"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4147" style:parent-style-name="Normal" style:family="paragraph">
      <style:paragraph-properties fo:widows="0" fo:orphans="0" fo:text-align="justify">
        <style:tab-stops>
          <style:tab-stop style:type="right" style:leader-style="dotted" style:leader-text="." style:position="6.6666in"/>
        </style:tab-stops>
      </style:paragraph-properties>
      <style:text-properties fo:color="#000000"/>
    </style:style>
    <style:style style:name="P4148" style:parent-style-name="Normal" style:family="paragraph">
      <style:paragraph-properties fo:widows="0" fo:orphans="0"/>
      <style:text-properties fo:font-weight="bold" style:font-weight-asian="bold" fo:color="#000000"/>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indent="0.4923in"/>
      <style:text-properties fo:color="#000000"/>
    </style:style>
    <style:style style:name="TableColumn4154" style:family="table-column">
      <style:table-column-properties style:column-width="0.393in"/>
    </style:style>
    <style:style style:name="TableColumn4155" style:family="table-column">
      <style:table-column-properties style:column-width="1.352in"/>
    </style:style>
    <style:style style:name="TableColumn4156" style:family="table-column">
      <style:table-column-properties style:column-width="2.8097in"/>
    </style:style>
    <style:style style:name="TableColumn4157" style:family="table-column">
      <style:table-column-properties style:column-width="2.2888in"/>
    </style:style>
    <style:style style:name="Table4153" style:family="table">
      <style:table-properties style:width="6.8437in" style:rel-width="100%" fo:margin-left="0in" table:align="left"/>
    </style:style>
    <style:style style:name="TableRow4158" style:family="table-row">
      <style:table-row-properties style:min-row-height="0.7152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fo:color="#000000" fo:font-size="10pt" style:font-size-asian="10pt"/>
    </style:style>
    <style:style style:name="P4161" style:parent-style-name="Normal" style:family="paragraph">
      <style:paragraph-properties fo:text-align="center"/>
      <style:text-properties fo:font-weight="bold" style:font-weight-asian="bold"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fo:font-size="10pt" style:font-size-asian="10pt"/>
    </style:style>
    <style:style style:name="P4164" style:parent-style-name="Normal" style:family="paragraph">
      <style:paragraph-properties fo:text-align="center"/>
      <style:text-properties fo:font-weight="bold" style:font-weight-asian="bold"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fo:color="#000000" fo:font-size="10pt" style:font-size-asian="10pt"/>
    </style:style>
    <style:style style:name="P4167" style:parent-style-name="Normal" style:family="paragraph">
      <style:paragraph-properties fo:text-align="center"/>
      <style:text-properties fo:font-weight="bold" style:font-weight-asian="bold"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color="#000000" fo:font-size="10pt" style:font-size-asian="10pt"/>
    </style:style>
    <style:style style:name="P4170" style:parent-style-name="Normal" style:family="paragraph">
      <style:paragraph-properties fo:text-align="center"/>
      <style:text-properties fo:font-weight="bold" style:font-weight-asian="bold" fo:color="#000000" fo:font-size="10pt" style:font-size-asian="10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P4225" style:parent-style-name="Normal" style:family="paragraph">
      <style:text-properties fo:color="#000000" fo:font-size="10pt" style:font-size-asian="10pt"/>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P4229" style:parent-style-name="Normal" style:family="paragraph">
      <style:paragraph-properties fo:text-align="end" fo:text-indent="0.4923in">
        <style:tab-stops>
          <style:tab-stop style:type="left" style:position="0.2958in"/>
        </style:tab-stops>
      </style:paragraph-properties>
      <style:text-properties fo:font-weight="bold" style:font-weight-asian="bold" fo:color="#000000" style:text-underline-type="single" style:text-underline-style="solid" style:text-underline-width="auto" style:text-underline-mode="continuous"/>
    </style:style>
    <style:style style:name="T42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text-indent="0.4923in"/>
      <style:text-properties fo:font-weight="bold" style:font-weight-asian="bold" fo:color="#000000"/>
    </style:style>
    <style:style style:name="P4234" style:parent-style-name="Normal" style:family="paragraph">
      <style:paragraph-properties fo:text-indent="0.4923in"/>
      <style:text-properties fo:font-weight="bold" style:font-weight-asian="bold" fo:color="#000000"/>
    </style:style>
    <style:style style:name="P4235" style:parent-style-name="Normal" style:family="paragraph">
      <style:paragraph-properties fo:text-indent="0.4923in"/>
      <style:text-properties fo:font-weight="bold" style:font-weight-asian="bold" fo:color="#000000"/>
    </style:style>
    <style:style style:name="P4236" style:parent-style-name="Normal" style:family="paragraph">
      <style:paragraph-properties fo:text-indent="0.4923in"/>
      <style:text-properties fo:font-weight="bold" style:font-weight-asian="bold" fo:color="#000000"/>
    </style:style>
    <style:style style:name="P4237" style:parent-style-name="Normal" style:family="paragraph">
      <style:paragraph-properties fo:text-indent="0.4923in"/>
      <style:text-properties fo:font-weight="bold" style:font-weight-asian="bold" fo:color="#000000"/>
    </style:style>
    <style:style style:name="P4238" style:parent-style-name="Normal" style:family="paragraph">
      <style:paragraph-properties fo:text-indent="0.4923in"/>
      <style:text-properties fo:font-weight="bold" style:font-weight-asian="bold" fo:color="#000000"/>
    </style:style>
    <style:style style:name="P4239" style:parent-style-name="Normal" style:family="paragraph">
      <style:paragraph-properties fo:text-indent="0.4923in"/>
      <style:text-properties fo:font-weight="bold" style:font-weight-asian="bold" fo:color="#000000"/>
    </style:style>
    <style:style style:name="P4240" style:parent-style-name="Normal" style:family="paragraph">
      <style:paragraph-properties fo:text-indent="0.4923in"/>
      <style:text-properties fo:font-weight="bold" style:font-weight-asian="bold" fo:color="#000000"/>
    </style:style>
    <style:style style:name="P4241" style:parent-style-name="Normal" style:family="paragraph">
      <style:paragraph-properties fo:text-indent="0.4923in"/>
      <style:text-properties fo:font-weight="bold" style:font-weight-asian="bold" fo:color="#000000"/>
    </style:style>
    <style:style style:name="T4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4245" style:parent-style-name="Normal" style:family="paragraph">
      <style:paragraph-properties>
        <style:tab-stops>
          <style:tab-stop style:type="left" style:position="0.5416in"/>
          <style:tab-stop style:type="left" style:position="3.1041in"/>
        </style:tab-stops>
      </style:paragraph-properties>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style:tab-stops>
          <style:tab-stop style:type="left" style:position="0.2958in"/>
        </style:tab-stops>
      </style:paragraph-properties>
      <style:text-properties fo:color="#000000"/>
    </style:style>
    <style:style style:name="P4248"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4249"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425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4251" style:parent-style-name="Normal" style:family="paragraph">
      <style:text-properties fo:font-weight="bold" style:font-weight-asian="bold" fo:color="#000000" style:text-underline-type="single" style:text-underline-style="solid" style:text-underline-width="auto" style:text-underline-mode="continuous"/>
    </style:style>
    <style:style style:name="T42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53" style:parent-style-name="DefaultParagraphFont" style:family="text">
      <style:text-properties fo:font-weight="bold" style:font-weight-asian="bold" fo:color="#000000"/>
    </style:style>
    <style:style style:name="T42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color="#000000"/>
    </style:style>
    <style:style style:name="T4257" style:parent-style-name="DefaultParagraphFont" style:family="text">
      <style:text-properties fo:font-weight="bold" style:font-weight-asian="bold" fo:color="#000000"/>
    </style:style>
    <style:style style:name="P4258" style:parent-style-name="Normal" style:family="paragraph">
      <style:text-properties fo:font-weight="bold" style:font-weight-asian="bold" fo:color="#000000"/>
    </style:style>
    <style:style style:name="P4259" style:parent-style-name="Normal" style:family="paragraph">
      <style:paragraph-properties>
        <style:tab-stops>
          <style:tab-stop style:type="left" style:position="0.5833in"/>
        </style:tab-stops>
      </style:paragraph-properties>
      <style:text-properties fo:font-weight="bold" style:font-weight-asian="bold" fo:color="#000000"/>
    </style:style>
    <style:style style:name="P4260"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4261" style:parent-style-name="Normal" style:family="paragraph">
      <style:paragraph-properties>
        <style:tab-stops>
          <style:tab-stop style:type="left" style:position="0.2958in"/>
        </style:tab-stops>
      </style:paragraph-properties>
      <style:text-properties fo:font-weight="bold" style:font-weight-asian="bold" fo:color="#000000"/>
    </style:style>
    <style:style style:name="P4262" style:parent-style-name="Normal" style:family="paragraph">
      <style:text-properties fo:font-weight="bold" style:font-weight-asian="bold" fo:color="#000000" style:text-underline-type="single" style:text-underline-style="solid" style:text-underline-width="auto" style:text-underline-mode="continuous"/>
    </style:style>
    <style:style style:name="T4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64" style:parent-style-name="DefaultParagraphFont" style:family="text">
      <style:text-properties fo:color="#000000" style:text-underline-type="single" style:text-underline-style="solid" style:text-underline-width="auto" style:text-underline-mode="continuous"/>
    </style:style>
    <style:style style:name="T4265" style:parent-style-name="DefaultParagraphFont" style:family="text">
      <style:text-properties fo:color="#000000" style:text-underline-type="single" style:text-underline-style="solid" style:text-underline-width="auto" style:text-underline-mode="continuous"/>
    </style:style>
    <style:style style:name="T42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color="#000000"/>
    </style:style>
    <style:style style:name="P4269"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style>
    <style:style style:name="P427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2" style:parent-style-name="Normal" style:family="paragraph">
      <style:paragraph-properties>
        <style:tab-stops>
          <style:tab-stop style:type="right" style:leader-style="dotted" style:leader-text="." style:position="6.6666in"/>
        </style:tab-stops>
      </style:paragraph-properties>
    </style:style>
    <style:style style:name="T4273" style:parent-style-name="DefaultParagraphFont" style:family="text">
      <style:text-properties fo:font-weight="bold" style:font-weight-asian="bold" fo:color="#000000"/>
    </style:style>
    <style:style style:name="T4274" style:parent-style-name="DefaultParagraphFont" style:family="text">
      <style:text-properties fo:color="#000000"/>
    </style:style>
    <style:style style:name="P427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79"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style>
    <style:style style:name="P4280"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text-underline-type="single" style:text-underline-style="solid" style:text-underline-width="auto" style:text-underline-mode="continuous"/>
    </style:style>
    <style:style style:name="P4281" style:parent-style-name="Normal" style:family="paragraph">
      <style:paragraph-properties>
        <style:tab-stops>
          <style:tab-stop style:type="right" style:leader-style="dotted" style:leader-text="." style:position="6.6666in"/>
        </style:tab-stops>
      </style:paragraph-properties>
      <style:text-properties fo:font-weight="bold" style:font-weight-asian="bold" fo:color="#000000" style:text-underline-type="single" style:text-underline-style="solid" style:text-underline-width="auto" style:text-underline-mode="continuous"/>
    </style:style>
    <style:style style:name="P428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8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8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8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286" style:parent-style-name="Normal" style:family="paragraph">
      <style:text-properties fo:font-weight="bold" style:font-weight-asian="bold" fo:color="#000000"/>
    </style:style>
    <style:style style:name="P4287" style:parent-style-name="Normal" style:family="paragraph">
      <style:text-properties fo:font-weight="bold" style:font-weight-asian="bold" fo:color="#000000"/>
    </style:style>
    <style:style style:name="P4288" style:parent-style-name="Normal" style:family="paragraph">
      <style:paragraph-properties fo:text-indent="0.5in"/>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style:tab-stops>
          <style:tab-stop style:type="center" style:position="2.1666in"/>
          <style:tab-stop style:type="center" style:position="3.6666in"/>
        </style:tab-stops>
      </style:paragraph-properties>
      <style:text-properties fo:color="#000000" fo:font-size="10pt" style:font-size-asian="10pt"/>
    </style:style>
    <style:style style:name="P4292" style:parent-style-name="Normal" style:family="paragraph">
      <style:paragraph-properties fo:widows="0" fo:orphans="0" fo:text-align="end"/>
      <style:text-properties fo:color="#000000"/>
    </style:style>
    <style:style style:name="P4293" style:parent-style-name="Normal" style:family="paragraph">
      <style:paragraph-properties fo:widows="0" fo:orphans="0" fo:text-align="justify">
        <style:tab-stops>
          <style:tab-stop style:type="right" style:leader-style="dotted" style:leader-text="." style:position="2.1666in"/>
        </style:tab-stops>
      </style:paragraph-properties>
      <style:text-properties fo:font-weight="bold" style:font-weight-asian="bold" fo:color="#000000"/>
    </style:style>
    <style:style style:name="P4294" style:parent-style-name="Normal" style:family="paragraph">
      <style:paragraph-properties fo:widows="0" fo:orphans="0" fo:text-align="justify">
        <style:tab-stops>
          <style:tab-stop style:type="right" style:leader-style="dotted" style:leader-text="." style:position="2.1666in"/>
        </style:tab-stops>
      </style:paragraph-properties>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break-before="page" fo:margin-left="3.543in">
        <style:tab-stops/>
      </style:paragraph-properties>
    </style:style>
    <style:style style:name="T4300" style:parent-style-name="DefaultParagraphFont" style:family="text">
      <style:text-properties fo:color="#000000"/>
    </style:style>
    <style:style style:name="P4301" style:parent-style-name="Normal" style:family="paragraph">
      <style:paragraph-properties fo:text-indent="3.543in"/>
      <style:text-properties fo:color="#000000"/>
    </style:style>
    <style:style style:name="P4302" style:parent-style-name="Normal" style:family="paragraph">
      <style:paragraph-properties fo:text-indent="3.543in">
        <style:tab-stops>
          <style:tab-stop style:type="left" style:position="3.5437in"/>
        </style:tab-stops>
      </style:paragraph-properties>
      <style:text-properties fo:color="#000000"/>
    </style:style>
    <style:style style:name="P4303" style:parent-style-name="Normal" style:family="paragraph">
      <style:paragraph-properties fo:text-align="end" fo:text-indent="3.543in"/>
      <style:text-properties fo:font-weight="bold" style:font-weight-asian="bold" fo:color="#000000"/>
    </style:style>
    <style:style style:name="P4304" style:parent-style-name="Normal" style:family="paragraph">
      <style:paragraph-properties fo:keep-with-next="always" fo:text-align="center"/>
      <style:text-properties fo:font-weight="bold" style:font-weight-asian="bold" style:font-weight-complex="bold" fo:color="#000000"/>
    </style:style>
    <style:style style:name="P4305" style:parent-style-name="Normal" style:family="paragraph">
      <style:paragraph-properties fo:keep-with-next="always" fo:text-align="center"/>
    </style:style>
    <style:style style:name="T4306" style:parent-style-name="DefaultParagraphFont" style:family="text">
      <style:text-properties style:font-weight-complex="bold" fo:color="#000000"/>
    </style:style>
    <style:style style:name="P4307" style:parent-style-name="Normal" style:family="paragraph">
      <style:paragraph-properties fo:keep-with-next="always" fo:text-align="center"/>
    </style:style>
    <style:style style:name="T4308" style:parent-style-name="DefaultParagraphFont" style:family="text">
      <style:text-properties fo:font-weight="bold" style:font-weight-asian="bold" style:font-weight-complex="bold" fo:text-transform="uppercase" fo:color="#000000"/>
    </style:style>
    <style:style style:name="P4309" style:parent-style-name="Normal" style:family="paragraph">
      <style:paragraph-properties fo:text-align="justify"/>
      <style:text-properties fo:color="#000000"/>
    </style:style>
    <style:style style:name="TableColumn4311" style:family="table-column">
      <style:table-column-properties style:column-width="1.3236in"/>
    </style:style>
    <style:style style:name="TableColumn4312" style:family="table-column">
      <style:table-column-properties style:column-width="1.7486in"/>
    </style:style>
    <style:style style:name="TableColumn4313" style:family="table-column">
      <style:table-column-properties style:column-width="1.0826in"/>
    </style:style>
    <style:style style:name="TableColumn4314" style:family="table-column">
      <style:table-column-properties style:column-width="2.6826in"/>
    </style:style>
    <style:style style:name="Table4310" style:family="table">
      <style:table-properties style:width="6.8375in" fo:margin-left="0in" table:align="left"/>
    </style:style>
    <style:style style:name="TableRow4315" style:family="table-row">
      <style:table-row-properties style:min-row-height="0.3388in"/>
    </style:style>
    <style:style style:name="TableCell4316" style:family="table-cell">
      <style:table-cell-properties fo:border-top="none" fo:border-left="none" fo:border-bottom="none" fo:border-right="0.0034in solid #000000" style:vertical-align="middle"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34in solid #000000" style:vertical-align="middle"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34in solid #000000" style:vertical-align="middle" fo:padding-top="0in" fo:padding-left="0.075in" fo:padding-bottom="0in" fo:padding-right="0.075in"/>
    </style:style>
    <style:style style:name="P4323" style:parent-style-name="Normal" style:family="paragraph">
      <style:paragraph-properties fo:text-align="center"/>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fo:color="#000000"/>
    </style:style>
    <style:style style:name="P4328" style:parent-style-name="Normal" style:family="paragraph">
      <style:text-properties fo:font-weight="bold" style:font-weight-asian="bold" fo:color="#000000"/>
    </style:style>
    <style:style style:name="TableColumn4330" style:family="table-column">
      <style:table-column-properties style:column-width="6.8437in"/>
    </style:style>
    <style:style style:name="Table4329" style:family="table">
      <style:table-properties style:width="6.8437in" fo:margin-left="0in" table:align="left"/>
    </style:style>
    <style:style style:name="TableRow4331" style:family="table-row">
      <style:table-row-properties style:min-row-height="0.2756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color="#000000"/>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P4336" style:parent-style-name="Normal" style:family="paragraph">
      <style:text-properties fo:font-weight="bold" style:font-weight-asian="bold" fo:color="#000000"/>
    </style:style>
    <style:style style:name="TableColumn4338" style:family="table-column">
      <style:table-column-properties style:column-width="6.8437in"/>
    </style:style>
    <style:style style:name="Table4337" style:family="table">
      <style:table-properties style:width="6.8437in" fo:margin-left="0in" table:align="left"/>
    </style:style>
    <style:style style:name="TableRow4339" style:family="table-row">
      <style:table-row-properties style:min-row-height="0.2756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color="#000000"/>
    </style:style>
    <style:style style:name="P4342" style:parent-style-name="Normal" style:family="paragraph">
      <style:paragraph-properties>
        <style:tab-stops>
          <style:tab-stop style:type="left" style:position="0.2958in"/>
        </style:tab-stops>
      </style:paragraph-properties>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style:tab-stops>
          <style:tab-stop style:type="left" style:position="0.2958in"/>
        </style:tab-stops>
      </style:paragraph-properties>
    </style:style>
    <style:style style:name="TableColumn4347" style:family="table-column">
      <style:table-column-properties style:column-width="2.9083in"/>
    </style:style>
    <style:style style:name="TableColumn4348" style:family="table-column">
      <style:table-column-properties style:column-width="2.0833in"/>
    </style:style>
    <style:style style:name="Table4346" style:family="table">
      <style:table-properties style:width="4.9916in" fo:margin-left="0in" table:align="left"/>
    </style:style>
    <style:style style:name="TableRow4349" style:family="table-row">
      <style:table-row-properties style:min-row-height="0.2756in"/>
    </style:style>
    <style:style style:name="TableCell4350" style:family="table-cell">
      <style:table-cell-properties fo:border-top="none" fo:border-left="none" fo:border-bottom="none" fo:border-right="0.0034in solid #000000" fo:padding-top="0in" fo:padding-left="0.075in" fo:padding-bottom="0in" fo:padding-right="0.075in"/>
    </style:style>
    <style:style style:name="P4351" style:parent-style-name="Normal" style:family="paragraph">
      <style:paragraph-properties>
        <style:tab-stops>
          <style:tab-stop style:type="left" style:position="0.2958in"/>
        </style:tab-stops>
      </style:paragraph-properties>
      <style:text-properties fo:color="#000000"/>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paragraph-properties>
        <style:tab-stops>
          <style:tab-stop style:type="left" style:position="0.2958in"/>
        </style:tab-stops>
      </style:paragraph-properties>
      <style:text-properties fo:color="#000000"/>
    </style:style>
    <style:style style:name="P4354" style:parent-style-name="Normal" style:family="paragraph">
      <style:paragraph-properties>
        <style:tab-stops>
          <style:tab-stop style:type="left" style:position="0.2958in"/>
        </style:tab-stops>
      </style:paragraph-properties>
    </style:style>
    <style:style style:name="P4355" style:parent-style-name="Normal" style:family="paragraph">
      <style:paragraph-properties>
        <style:tab-stops>
          <style:tab-stop style:type="left" style:position="0.2958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ableColumn4359" style:family="table-column">
      <style:table-column-properties style:column-width="2.9083in"/>
    </style:style>
    <style:style style:name="TableColumn4360" style:family="table-column">
      <style:table-column-properties style:column-width="2.0833in"/>
    </style:style>
    <style:style style:name="Table4358" style:family="table">
      <style:table-properties style:width="4.9916in" fo:margin-left="0in" table:align="left"/>
    </style:style>
    <style:style style:name="TableRow4361" style:family="table-row">
      <style:table-row-properties style:min-row-height="0.2756in"/>
    </style:style>
    <style:style style:name="TableCell4362" style:family="table-cell">
      <style:table-cell-properties fo:border-top="none" fo:border-left="none" fo:border-bottom="none" fo:border-right="0.0034in solid #000000" fo:padding-top="0in" fo:padding-left="0.075in" fo:padding-bottom="0in" fo:padding-right="0.075in"/>
    </style:style>
    <style:style style:name="P436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ell4364" style:family="table-cell">
      <style:table-cell-properties fo:border="0.0034in solid #000000" fo:padding-top="0in" fo:padding-left="0.075in" fo:padding-bottom="0in" fo:padding-right="0.075in"/>
    </style:style>
    <style:style style:name="P436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366"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4368" style:family="table-column">
      <style:table-column-properties style:column-width="2.9083in"/>
    </style:style>
    <style:style style:name="TableColumn4369" style:family="table-column">
      <style:table-column-properties style:column-width="2.0833in"/>
    </style:style>
    <style:style style:name="Table4367" style:family="table">
      <style:table-properties style:width="4.9916in" fo:margin-left="0in" table:align="left"/>
    </style:style>
    <style:style style:name="TableRow4370" style:family="table-row">
      <style:table-row-properties style:min-row-height="0.2756in"/>
    </style:style>
    <style:style style:name="TableCell4371" style:family="table-cell">
      <style:table-cell-properties fo:border-top="none" fo:border-left="none" fo:border-bottom="none" fo:border-right="0.0034in solid #000000" fo:padding-top="0in" fo:padding-left="0.075in" fo:padding-bottom="0in" fo:padding-right="0.075in"/>
    </style:style>
    <style:style style:name="P437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375" style:parent-style-name="Normal" style:family="paragraph">
      <style:paragraph-properties fo:text-align="justify" fo:text-indent="0.4923in">
        <style:tab-stops>
          <style:tab-stop style:type="left" style:position="0.2958in"/>
        </style:tab-stops>
      </style:paragraph-properties>
      <style:text-properties fo:color="#000000"/>
    </style:style>
    <style:style style:name="TableColumn4377" style:family="table-column">
      <style:table-column-properties style:column-width="2.9083in"/>
    </style:style>
    <style:style style:name="TableColumn4378" style:family="table-column">
      <style:table-column-properties style:column-width="2.0833in"/>
    </style:style>
    <style:style style:name="Table4376" style:family="table">
      <style:table-properties style:width="4.9916in" fo:margin-left="0in" table:align="left"/>
    </style:style>
    <style:style style:name="TableRow4379" style:family="table-row">
      <style:table-row-properties style:min-row-height="0.2756in"/>
    </style:style>
    <style:style style:name="TableCell4380" style:family="table-cell">
      <style:table-cell-properties fo:border-top="none" fo:border-left="none" fo:border-bottom="none" fo:border-right="0.0034in solid #000000" fo:padding-top="0in" fo:padding-left="0.075in" fo:padding-bottom="0in" fo:padding-right="0.075in"/>
    </style:style>
    <style:style style:name="P4381" style:parent-style-name="Normal" style:family="paragraph">
      <style:paragraph-properties fo:text-align="justify" fo:text-indent="0.4923in">
        <style:tab-stops>
          <style:tab-stop style:type="left" style:position="0.2958in"/>
        </style:tab-stops>
      </style:paragraph-properties>
    </style:style>
    <style:style style:name="T4382" style:parent-style-name="DefaultParagraphFont" style:family="text">
      <style:text-properties style:font-style-complex="italic"/>
    </style:style>
    <style:style style:name="TableCell4383" style:family="table-cell">
      <style:table-cell-properties fo:border="0.0034in solid #000000" fo:padding-top="0in" fo:padding-left="0.075in" fo:padding-bottom="0in" fo:padding-right="0.075in"/>
    </style:style>
    <style:style style:name="P4384"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4385" style:parent-style-name="Normal" style:family="paragraph">
      <style:paragraph-properties>
        <style:tab-stops>
          <style:tab-stop style:type="left" style:position="0.2958in"/>
        </style:tab-stops>
      </style:paragraph-properties>
    </style:style>
    <style:style style:name="P4386" style:parent-style-name="Normal" style:family="paragraph">
      <style:paragraph-properties>
        <style:tab-stops>
          <style:tab-stop style:type="left" style:position="0.2958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style:tab-stops>
          <style:tab-stop style:type="left" style:position="0.2958in"/>
        </style:tab-stops>
      </style:paragraph-properties>
      <style:text-properties fo:color="#000000"/>
    </style:style>
    <style:style style:name="TableColumn4393" style:family="table-column">
      <style:table-column-properties style:column-width="6.8437in"/>
    </style:style>
    <style:style style:name="Table4392" style:family="table">
      <style:table-properties style:width="6.8437in" fo:margin-left="0in" table:align="left"/>
    </style:style>
    <style:style style:name="TableRow4394" style:family="table-row">
      <style:table-row-properties style:min-row-height="0.2756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2958in"/>
        </style:tab-stops>
      </style:paragraph-properties>
      <style:text-properties fo:color="#000000"/>
    </style:style>
    <style:style style:name="P4397" style:parent-style-name="Normal" style:family="paragraph">
      <style:paragraph-properties>
        <style:tab-stops>
          <style:tab-stop style:type="left" style:position="0.2958in"/>
        </style:tab-stops>
      </style:paragraph-properties>
      <style:text-properties fo:color="#000000"/>
    </style:style>
    <style:style style:name="TableColumn4399" style:family="table-column">
      <style:table-column-properties style:column-width="2.9083in"/>
    </style:style>
    <style:style style:name="TableColumn4400" style:family="table-column">
      <style:table-column-properties style:column-width="2.0833in"/>
    </style:style>
    <style:style style:name="Table4398" style:family="table">
      <style:table-properties style:width="4.9916in" fo:margin-left="0in" table:align="left"/>
    </style:style>
    <style:style style:name="TableRow4401" style:family="table-row">
      <style:table-row-properties style:min-row-height="0.2756in"/>
    </style:style>
    <style:style style:name="TableCell4402" style:family="table-cell">
      <style:table-cell-properties fo:border-top="none" fo:border-left="none" fo:border-bottom="none" fo:border-right="0.0034in solid #000000" fo:padding-top="0in" fo:padding-left="0.075in" fo:padding-bottom="0in" fo:padding-right="0.075in"/>
    </style:style>
    <style:style style:name="P4403" style:parent-style-name="Normal" style:family="paragraph">
      <style:paragraph-properties>
        <style:tab-stops>
          <style:tab-stop style:type="left" style:position="0.2958in"/>
          <style:tab-stop style:type="right" style:position="2.75in"/>
        </style:tab-stops>
      </style:paragraph-properties>
      <style:text-properties fo:color="#000000"/>
    </style:style>
    <style:style style:name="TableCell4404" style:family="table-cell">
      <style:table-cell-properties fo:border="0.0034in solid #000000" fo:padding-top="0in" fo:padding-left="0.075in" fo:padding-bottom="0in" fo:padding-right="0.075in"/>
    </style:style>
    <style:style style:name="P4405" style:parent-style-name="Normal" style:family="paragraph">
      <style:paragraph-properties>
        <style:tab-stops>
          <style:tab-stop style:type="left" style:position="0.2958in"/>
        </style:tab-stops>
      </style:paragraph-properties>
      <style:text-properties fo:color="#000000"/>
    </style:style>
    <style:style style:name="P4406" style:parent-style-name="Normal" style:family="paragraph">
      <style:paragraph-properties>
        <style:tab-stops>
          <style:tab-stop style:type="left" style:position="0.2958in"/>
        </style:tab-stops>
      </style:paragraph-properties>
      <style:text-properties fo:color="#000000"/>
    </style:style>
    <style:style style:name="TableColumn4408" style:family="table-column">
      <style:table-column-properties style:column-width="2.9083in"/>
    </style:style>
    <style:style style:name="TableColumn4409" style:family="table-column">
      <style:table-column-properties style:column-width="2.0833in"/>
    </style:style>
    <style:style style:name="Table4407" style:family="table">
      <style:table-properties style:width="4.9916in" fo:margin-left="0in" table:align="left"/>
    </style:style>
    <style:style style:name="TableRow4410" style:family="table-row">
      <style:table-row-properties style:min-row-height="0.2756in"/>
    </style:style>
    <style:style style:name="TableCell4411" style:family="table-cell">
      <style:table-cell-properties fo:border-top="none" fo:border-left="none" fo:border-bottom="none" fo:border-right="0.0034in solid #000000" fo:padding-top="0in" fo:padding-left="0.075in" fo:padding-bottom="0in" fo:padding-right="0.075in"/>
    </style:style>
    <style:style style:name="P4412" style:parent-style-name="Normal" style:family="paragraph">
      <style:paragraph-properties fo:text-indent="0.2958in">
        <style:tab-stops>
          <style:tab-stop style:type="left" style:position="0.2958in"/>
          <style:tab-stop style:type="right" style:position="2.75in"/>
        </style:tab-stops>
      </style:paragraph-properties>
      <style:text-properties fo:color="#000000"/>
    </style:style>
    <style:style style:name="TableCell4413" style:family="table-cell">
      <style:table-cell-properties fo:border="0.0034in solid #000000" fo:padding-top="0in" fo:padding-left="0.075in" fo:padding-bottom="0in" fo:padding-right="0.075in"/>
    </style:style>
    <style:style style:name="P4414" style:parent-style-name="Normal" style:family="paragraph">
      <style:paragraph-properties>
        <style:tab-stops>
          <style:tab-stop style:type="left" style:position="0.2958in"/>
        </style:tab-stops>
      </style:paragraph-properties>
      <style:text-properties fo:color="#000000"/>
    </style:style>
    <style:style style:name="P4415" style:parent-style-name="Normal" style:family="paragraph">
      <style:paragraph-properties>
        <style:tab-stops>
          <style:tab-stop style:type="left" style:position="0.2958in"/>
        </style:tab-stops>
      </style:paragraph-properties>
      <style:text-properties fo:color="#000000"/>
    </style:style>
    <style:style style:name="TableColumn4417" style:family="table-column">
      <style:table-column-properties style:column-width="2.9083in"/>
    </style:style>
    <style:style style:name="TableColumn4418" style:family="table-column">
      <style:table-column-properties style:column-width="2.0833in"/>
    </style:style>
    <style:style style:name="Table4416" style:family="table">
      <style:table-properties style:width="4.9916in" fo:margin-left="0in" table:align="left"/>
    </style:style>
    <style:style style:name="TableRow4419" style:family="table-row">
      <style:table-row-properties style:min-row-height="0.2756in"/>
    </style:style>
    <style:style style:name="TableCell4420" style:family="table-cell">
      <style:table-cell-properties fo:border-top="none" fo:border-left="none" fo:border-bottom="none" fo:border-right="0.0034in solid #000000" fo:padding-top="0in" fo:padding-left="0.075in" fo:padding-bottom="0in" fo:padding-right="0.075in"/>
    </style:style>
    <style:style style:name="P4421" style:parent-style-name="Normal" style:family="paragraph">
      <style:paragraph-properties>
        <style:tab-stops>
          <style:tab-stop style:type="left" style:position="0.2958in"/>
        </style:tab-stops>
      </style:paragraph-properties>
      <style:text-properties fo:color="#000000"/>
    </style:style>
    <style:style style:name="TableCell4422" style:family="table-cell">
      <style:table-cell-properties fo:border="0.0034in solid #000000" fo:padding-top="0in" fo:padding-left="0.075in" fo:padding-bottom="0in" fo:padding-right="0.075in"/>
    </style:style>
    <style:style style:name="P4423" style:parent-style-name="Normal" style:family="paragraph">
      <style:paragraph-properties>
        <style:tab-stops>
          <style:tab-stop style:type="left" style:position="0.2958in"/>
        </style:tab-stops>
      </style:paragraph-properties>
      <style:text-properties fo:color="#000000"/>
    </style:style>
    <style:style style:name="P4424" style:parent-style-name="Normal" style:family="paragraph">
      <style:paragraph-properties>
        <style:tab-stops>
          <style:tab-stop style:type="left" style:position="0.2958in"/>
        </style:tab-stops>
      </style:paragraph-properties>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font-weight="bold" style:font-weight-asian="bold" fo:color="#000000"/>
    </style:style>
    <style:style style:name="P4427" style:parent-style-name="Normal" style:family="paragraph">
      <style:text-properties fo:font-weight="bold" style:font-weight-asian="bold" fo:color="#000000"/>
    </style:style>
    <style:style style:name="TableColumn4429" style:family="table-column">
      <style:table-column-properties style:column-width="1.7104in"/>
    </style:style>
    <style:style style:name="TableColumn4430" style:family="table-column">
      <style:table-column-properties style:column-width="1.7111in"/>
    </style:style>
    <style:style style:name="TableColumn4431" style:family="table-column">
      <style:table-column-properties style:column-width="1.7111in"/>
    </style:style>
    <style:style style:name="TableColumn4432" style:family="table-column">
      <style:table-column-properties style:column-width="1.7111in"/>
    </style:style>
    <style:style style:name="Table4428" style:family="table">
      <style:table-properties style:width="6.8437in" fo:margin-left="0in" table:align="left"/>
    </style:style>
    <style:style style:name="TableRow4433" style:family="table-row">
      <style:table-row-properties style:min-row-height="0.2756in"/>
    </style:style>
    <style:style style:name="TableCell4434" style:family="table-cell">
      <style:table-cell-properties fo:border-top="none" fo:border-left="none" fo:border-bottom="none" fo:border-right="0.0034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color="#000000"/>
    </style:style>
    <style:style style:name="TableCell4436" style:family="table-cell">
      <style:table-cell-properties fo:border="0.0034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style:style>
    <style:style style:name="TableCell4438"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color="#000000"/>
    </style:style>
    <style:style style:name="TableCell4440" style:family="table-cell">
      <style:table-cell-properties fo:border="0.0034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fo:color="#000000"/>
    </style:style>
    <style:style style:name="P4442" style:parent-style-name="Normal" style:family="paragraph">
      <style:text-properties fo:font-weight="bold" style:font-weight-asian="bold"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TableColumn4446" style:family="table-column">
      <style:table-column-properties style:column-width="6.8437in"/>
    </style:style>
    <style:style style:name="Table4445" style:family="table">
      <style:table-properties style:width="6.8437in" style:rel-width="100%" fo:margin-left="0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text-indent="0.4923in"/>
      <style:text-properties fo:color="#000000" fo:font-size="10pt" style:font-size-asian="10pt"/>
    </style:style>
    <style:style style:name="P4450" style:parent-style-name="Normal" style:family="paragraph">
      <style:paragraph-properties fo:text-align="justify"/>
      <style:text-properties fo:color="#000000" fo:font-size="10pt" style:font-size-asian="10pt"/>
    </style:style>
    <style:style style:name="P4451" style:parent-style-name="Normal" style:family="paragraph">
      <style:paragraph-properties fo:text-align="justify" fo:text-indent="0.4923in"/>
      <style:text-properties fo:color="#000000" fo:font-size="10pt" style:font-size-asian="10pt"/>
    </style:style>
    <style:style style:name="P4452" style:parent-style-name="Normal" style:family="paragraph">
      <style:paragraph-properties fo:text-align="justify" fo:text-indent="0.4923in"/>
      <style:text-properties fo:color="#000000" fo:font-size="10pt" style:font-size-asian="10pt"/>
    </style:style>
    <style:style style:name="P4453" style:parent-style-name="Normal" style:family="paragraph">
      <style:paragraph-properties fo:text-align="justify" fo:text-indent="0.4923in"/>
      <style:text-properties fo:color="#000000" fo:font-size="10pt" style:font-size-asian="10pt"/>
    </style:style>
    <style:style style:name="P4454" style:parent-style-name="Normal" style:family="paragraph">
      <style:paragraph-properties fo:text-align="justify" fo:text-indent="0.4923in"/>
      <style:text-properties fo:color="#000000" fo:font-size="10pt" style:font-size-asian="10pt"/>
    </style:style>
    <style:style style:name="P4455" style:parent-style-name="Normal" style:family="paragraph">
      <style:paragraph-properties fo:text-align="justify" fo:text-indent="0.4923in"/>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color="#000000"/>
    </style:style>
    <style:style style:name="P4460" style:parent-style-name="Normal" style:family="paragraph">
      <style:paragraph-properties fo:text-align="justify"/>
      <style:text-properties fo:color="#000000"/>
    </style:style>
    <style:style style:name="TableColumn4462" style:family="table-column">
      <style:table-column-properties style:column-width="6.8437in"/>
    </style:style>
    <style:style style:name="Table4461" style:family="table">
      <style:table-properties style:width="6.8437in" fo:margin-left="0in" table:align="left"/>
    </style:style>
    <style:style style:name="TableRow4463" style:family="table-row">
      <style:table-row-properties style:min-row-height="0.2756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P4466" style:parent-style-name="Normal" style:family="paragraph">
      <style:paragraph-properties fo:text-align="justify" fo:text-indent="0.4923in"/>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TableColumn4477" style:family="table-column">
      <style:table-column-properties style:column-width="6.8437in"/>
    </style:style>
    <style:style style:name="Table4476" style:family="table">
      <style:table-properties style:width="6.8437in" style:rel-width="100%" fo:margin-left="0in" table:align="left"/>
    </style:style>
    <style:style style:name="TableRow4478" style:family="table-row">
      <style:table-row-properties style:min-row-height="0.3465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25in"/>
        </style:tab-stops>
      </style:paragraph-properties>
      <style:text-properties fo:font-weight="bold" style:font-weight-asian="bold" fo:color="#000000"/>
    </style:style>
    <style:style style:name="P4481" style:parent-style-name="Normal" style:family="paragraph">
      <style:paragraph-properties>
        <style:tab-stops>
          <style:tab-stop style:type="left" style:position="0.25in"/>
        </style:tab-stops>
      </style:paragraph-properties>
    </style:style>
    <style:style style:name="P4482" style:parent-style-name="Normal" style:family="paragraph">
      <style:paragraph-properties>
        <style:tab-stops>
          <style:tab-stop style:type="left" style:position="0.25in"/>
        </style:tab-stops>
      </style:paragraph-properties>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indent="0.4923in">
        <style:tab-stops>
          <style:tab-stop style:type="left" style:position="0.25in"/>
        </style:tab-stops>
      </style:paragraph-properties>
      <style:text-properties fo:font-weight="bold" style:font-weight-asian="bold" fo:color="#000000"/>
    </style:style>
    <style:style style:name="TableColumn4488" style:family="table-column">
      <style:table-column-properties style:column-width="6.8437in"/>
    </style:style>
    <style:style style:name="Table4487" style:family="table">
      <style:table-properties style:width="6.8437in" style:rel-width="100%" fo:margin-left="0in" table:align="lef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color="#000000" fo:font-size="10pt" style:font-size-asian="10pt"/>
    </style:style>
    <style:style style:name="P4492" style:parent-style-name="Normal" style:family="paragraph">
      <style:paragraph-properties fo:text-align="justify"/>
      <style:text-properties fo:color="#000000" fo:font-size="10pt" style:font-size-asian="10pt"/>
    </style:style>
    <style:style style:name="P4493" style:parent-style-name="Normal" style:family="paragraph">
      <style:paragraph-properties fo:text-align="justify"/>
      <style:text-properties fo:color="#000000" fo:font-size="10pt" style:font-size-asian="10pt"/>
    </style:style>
    <style:style style:name="P4494" style:parent-style-name="Normal" style:family="paragraph">
      <style:paragraph-properties fo:text-align="justify"/>
      <style:text-properties fo:color="#000000" fo:font-size="10pt" style:font-size-asian="10pt"/>
    </style:style>
    <style:style style:name="P4495" style:parent-style-name="Normal" style:family="paragraph">
      <style:paragraph-properties fo:text-align="justify"/>
      <style:text-properties fo:color="#000000" fo:font-size="10pt" style:font-size-asian="10pt"/>
    </style:style>
    <style:style style:name="P4496" style:parent-style-name="Normal" style:family="paragraph">
      <style:paragraph-properties fo:text-align="justify"/>
      <style:text-properties fo:color="#000000" fo:font-size="10pt" style:font-size-asian="10pt"/>
    </style:style>
    <style:style style:name="P4497" style:parent-style-name="Normal" style:family="paragraph">
      <style:paragraph-properties fo:text-align="justify"/>
      <style:text-properties fo:color="#000000" fo:font-size="10pt" style:font-size-asian="10pt"/>
    </style:style>
    <style:style style:name="P4498" style:parent-style-name="Normal" style:family="paragraph">
      <style:paragraph-properties fo:text-align="justify"/>
      <style:text-properties fo:color="#000000" fo:font-size="10pt" style:font-size-asian="10pt"/>
    </style:style>
    <style:style style:name="P4499" style:parent-style-name="Normal" style:family="paragraph">
      <style:paragraph-properties fo:text-align="justify"/>
      <style:text-properties fo:color="#000000" fo:font-size="10pt" style:font-size-asian="10pt"/>
    </style:style>
    <style:style style:name="P4500" style:parent-style-name="Normal" style:family="paragraph">
      <style:paragraph-properties fo:text-align="justify"/>
      <style:text-properties fo:color="#000000" fo:font-size="10pt" style:font-size-asian="10pt"/>
    </style:style>
    <style:style style:name="P4501" style:parent-style-name="Normal" style:family="paragraph">
      <style:paragraph-properties fo:text-align="justify"/>
      <style:text-properties fo:color="#000000" fo:font-size="10pt" style:font-size-asian="10pt"/>
    </style:style>
    <style:style style:name="P4502" style:parent-style-name="Normal" style:family="paragraph">
      <style:paragraph-properties fo:text-align="justify"/>
      <style:text-properties fo:color="#000000" fo:font-size="10pt" style:font-size-asian="10pt"/>
    </style:style>
    <style:style style:name="P4503" style:parent-style-name="Normal" style:family="paragraph">
      <style:paragraph-properties fo:text-align="justify"/>
      <style:text-properties fo:color="#000000" fo:font-size="10pt" style:font-size-asian="10pt"/>
    </style:style>
    <style:style style:name="P4504" style:parent-style-name="Normal" style:family="paragraph">
      <style:paragraph-properties fo:text-align="justify"/>
      <style:text-properties fo:color="#000000" fo:font-size="10pt" style:font-size-asian="10pt"/>
    </style:style>
    <style:style style:name="P4505" style:parent-style-name="Normal" style:family="paragraph">
      <style:paragraph-properties fo:text-align="justify"/>
      <style:text-properties fo:color="#000000" fo:font-size="10pt" style:font-size-asian="10pt"/>
    </style:style>
    <style:style style:name="P4506" style:parent-style-name="Normal" style:family="paragraph">
      <style:paragraph-properties fo:text-align="justify"/>
      <style:text-properties fo:color="#000000" fo:font-size="10pt" style:font-size-asian="10pt"/>
    </style:style>
    <style:style style:name="P4507" style:parent-style-name="Normal" style:family="paragraph">
      <style:paragraph-properties fo:text-align="justify"/>
      <style:text-properties fo:color="#000000" fo:font-size="10pt" style:font-size-asian="10pt"/>
    </style:style>
    <style:style style:name="P4508" style:parent-style-name="Normal" style:family="paragraph">
      <style:paragraph-properties fo:text-align="justify"/>
      <style:text-properties fo:color="#000000" fo:font-size="10pt" style:font-size-asian="10pt"/>
    </style:style>
    <style:style style:name="P4509" style:parent-style-name="Normal" style:family="paragraph">
      <style:paragraph-properties fo:text-align="justify"/>
      <style:text-properties fo:color="#000000" fo:font-size="10pt" style:font-size-asian="10pt"/>
    </style:style>
    <style:style style:name="P4510" style:parent-style-name="Normal" style:family="paragraph">
      <style:paragraph-properties fo:text-align="justify"/>
      <style:text-properties fo:color="#000000" fo:font-size="10pt" style:font-size-asian="10pt"/>
    </style:style>
    <style:style style:name="P4511" style:parent-style-name="Normal" style:family="paragraph">
      <style:paragraph-properties fo:text-align="justify"/>
      <style:text-properties fo:color="#000000" fo:font-size="10pt" style:font-size-asian="10pt"/>
    </style:style>
    <style:style style:name="P4512" style:parent-style-name="Normal" style:family="paragraph">
      <style:paragraph-properties fo:text-align="justify" fo:text-indent="0.4923in"/>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fo:color="#000000"/>
    </style:style>
    <style:style style:name="P4518" style:parent-style-name="Normal" style:family="paragraph">
      <style:paragraph-properties fo:text-align="justify" fo:text-indent="0.4923in"/>
      <style:text-properties fo:font-weight="bold" style:font-weight-asian="bold" fo:color="#000000"/>
    </style:style>
    <style:style style:name="TableColumn4520" style:family="table-column">
      <style:table-column-properties style:column-width="6.8437in"/>
    </style:style>
    <style:style style:name="Table4519" style:family="table">
      <style:table-properties style:width="6.8437in" style:rel-width="100%" fo:margin-left="0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weight="bold" style:font-weight-asian="bold" fo:color="#000000" fo:font-size="10pt" style:font-size-asian="10pt"/>
    </style:style>
    <style:style style:name="P4524" style:parent-style-name="Normal" style:family="paragraph">
      <style:paragraph-properties fo:text-align="justify"/>
      <style:text-properties fo:font-weight="bold" style:font-weight-asian="bold" fo:color="#000000" fo:font-size="10pt" style:font-size-asian="10pt"/>
    </style:style>
    <style:style style:name="P4525" style:parent-style-name="Normal" style:family="paragraph">
      <style:paragraph-properties fo:text-align="justify"/>
      <style:text-properties fo:font-weight="bold" style:font-weight-asian="bold" fo:color="#000000" fo:font-size="10pt" style:font-size-asian="10pt"/>
    </style:style>
    <style:style style:name="P4526" style:parent-style-name="Normal" style:family="paragraph">
      <style:paragraph-properties fo:text-align="justify"/>
      <style:text-properties fo:font-weight="bold" style:font-weight-asian="bold" fo:color="#000000" fo:font-size="10pt" style:font-size-asian="10pt"/>
    </style:style>
    <style:style style:name="P4527" style:parent-style-name="Normal" style:family="paragraph">
      <style:paragraph-properties fo:text-align="justify"/>
      <style:text-properties fo:font-weight="bold" style:font-weight-asian="bold" fo:color="#000000" fo:font-size="10pt" style:font-size-asian="10pt"/>
    </style:style>
    <style:style style:name="P4528" style:parent-style-name="Normal" style:family="paragraph">
      <style:paragraph-properties fo:text-align="justify"/>
      <style:text-properties fo:font-weight="bold" style:font-weight-asian="bold" fo:color="#000000" fo:font-size="10pt" style:font-size-asian="10pt"/>
    </style:style>
    <style:style style:name="P4529" style:parent-style-name="Normal" style:family="paragraph">
      <style:paragraph-properties fo:text-align="justify"/>
      <style:text-properties fo:font-weight="bold" style:font-weight-asian="bold" fo:color="#000000" fo:font-size="10pt" style:font-size-asian="10pt"/>
    </style:style>
    <style:style style:name="P4530" style:parent-style-name="Normal" style:family="paragraph">
      <style:paragraph-properties fo:text-align="justify"/>
      <style:text-properties fo:font-weight="bold" style:font-weight-asian="bold" fo:color="#000000" fo:font-size="10pt" style:font-size-asian="10pt"/>
    </style:style>
    <style:style style:name="P4531" style:parent-style-name="Normal" style:family="paragraph">
      <style:paragraph-properties fo:text-align="justify"/>
      <style:text-properties fo:font-weight="bold" style:font-weight-asian="bold" fo:color="#000000" fo:font-size="10pt" style:font-size-asian="10pt"/>
    </style:style>
    <style:style style:name="P4532" style:parent-style-name="Normal" style:family="paragraph">
      <style:paragraph-properties fo:text-align="justify"/>
      <style:text-properties fo:font-weight="bold" style:font-weight-asian="bold" fo:color="#000000" fo:font-size="10pt" style:font-size-asian="10pt"/>
    </style:style>
    <style:style style:name="P4533" style:parent-style-name="Normal" style:family="paragraph">
      <style:paragraph-properties fo:text-align="justify"/>
      <style:text-properties fo:font-weight="bold" style:font-weight-asian="bold" fo:color="#000000" fo:font-size="10pt" style:font-size-asian="10pt"/>
    </style:style>
    <style:style style:name="P4534" style:parent-style-name="Normal" style:family="paragraph">
      <style:paragraph-properties fo:text-align="justify"/>
      <style:text-properties fo:font-weight="bold" style:font-weight-asian="bold" fo:color="#000000" fo:font-size="10pt" style:font-size-asian="10pt"/>
    </style:style>
    <style:style style:name="P4535" style:parent-style-name="Normal" style:family="paragraph">
      <style:paragraph-properties fo:text-align="justify"/>
      <style:text-properties fo:font-weight="bold" style:font-weight-asian="bold" fo:color="#000000" fo:font-size="10pt" style:font-size-asian="10pt"/>
    </style:style>
    <style:style style:name="P4536" style:parent-style-name="Normal" style:family="paragraph">
      <style:paragraph-properties fo:text-align="justify"/>
      <style:text-properties fo:font-weight="bold" style:font-weight-asian="bold" fo:color="#000000" fo:font-size="10pt" style:font-size-asian="10pt"/>
    </style:style>
    <style:style style:name="P4537" style:parent-style-name="Normal" style:family="paragraph">
      <style:paragraph-properties fo:text-align="justify"/>
      <style:text-properties fo:font-weight="bold" style:font-weight-asian="bold" fo:color="#000000" fo:font-size="10pt" style:font-size-asian="10pt"/>
    </style:style>
    <style:style style:name="P4538" style:parent-style-name="Normal" style:family="paragraph">
      <style:paragraph-properties fo:text-align="justify"/>
      <style:text-properties fo:font-weight="bold" style:font-weight-asian="bold" fo:color="#000000" fo:font-size="10pt" style:font-size-asian="10pt"/>
    </style:style>
    <style:style style:name="P4539" style:parent-style-name="Normal" style:family="paragraph">
      <style:paragraph-properties fo:text-align="justify"/>
      <style:text-properties fo:font-weight="bold" style:font-weight-asian="bold" fo:color="#000000" fo:font-size="10pt" style:font-size-asian="10pt"/>
    </style:style>
    <style:style style:name="P4540" style:parent-style-name="Normal" style:family="paragraph">
      <style:paragraph-properties fo:text-align="justify"/>
      <style:text-properties fo:font-weight="bold" style:font-weight-asian="bold" fo:color="#000000" fo:font-size="10pt" style:font-size-asian="10pt"/>
    </style:style>
    <style:style style:name="P4541" style:parent-style-name="Normal" style:family="paragraph">
      <style:paragraph-properties fo:text-align="justify"/>
      <style:text-properties fo:font-weight="bold" style:font-weight-asian="bold" fo:color="#000000" fo:font-size="10pt" style:font-size-asian="10pt"/>
    </style:style>
    <style:style style:name="P4542" style:parent-style-name="Normal" style:family="paragraph">
      <style:paragraph-properties fo:text-align="justify"/>
      <style:text-properties fo:font-weight="bold" style:font-weight-asian="bold" fo:color="#000000" fo:font-size="10pt" style:font-size-asian="10pt"/>
    </style:style>
    <style:style style:name="P4543" style:parent-style-name="Normal" style:family="paragraph">
      <style:paragraph-properties fo:text-align="justify"/>
      <style:text-properties fo:font-weight="bold" style:font-weight-asian="bold" fo:color="#000000" fo:font-size="10pt" style:font-size-asian="10pt"/>
    </style:style>
    <style:style style:name="P4544" style:parent-style-name="Normal" style:family="paragraph">
      <style:paragraph-properties fo:text-align="justify" fo:text-indent="0.4923in"/>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justify" fo:text-indent="0.4923in"/>
      <style:text-properties fo:font-weight="bold" style:font-weight-asian="bold" fo:color="#000000"/>
    </style:style>
    <style:style style:name="TableColumn4550" style:family="table-column">
      <style:table-column-properties style:column-width="6.8437in"/>
    </style:style>
    <style:style style:name="Table4549" style:family="table">
      <style:table-properties style:width="6.8437in" style:rel-width="100%" fo:margin-left="0in" table:align="lef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color="#000000" fo:font-size="10pt" style:font-size-asian="10pt"/>
    </style:style>
    <style:style style:name="P4554" style:parent-style-name="Normal" style:family="paragraph">
      <style:paragraph-properties fo:text-align="justify"/>
      <style:text-properties fo:color="#000000" fo:font-size="10pt" style:font-size-asian="10pt"/>
    </style:style>
    <style:style style:name="P4555" style:parent-style-name="Normal" style:family="paragraph">
      <style:paragraph-properties fo:text-align="justify"/>
      <style:text-properties fo:color="#000000" fo:font-size="10pt" style:font-size-asian="10pt"/>
    </style:style>
    <style:style style:name="P4556" style:parent-style-name="Normal" style:family="paragraph">
      <style:paragraph-properties fo:text-align="justify"/>
      <style:text-properties fo:color="#000000" fo:font-size="10pt" style:font-size-asian="10pt"/>
    </style:style>
    <style:style style:name="P4557" style:parent-style-name="Normal" style:family="paragraph">
      <style:paragraph-properties fo:text-align="justify"/>
      <style:text-properties fo:color="#000000" fo:font-size="10pt" style:font-size-asian="10pt"/>
    </style:style>
    <style:style style:name="P4558" style:parent-style-name="Normal" style:family="paragraph">
      <style:paragraph-properties fo:text-align="justify"/>
      <style:text-properties fo:color="#000000" fo:font-size="10pt" style:font-size-asian="10pt"/>
    </style:style>
    <style:style style:name="P4559" style:parent-style-name="Normal" style:family="paragraph">
      <style:paragraph-properties fo:text-align="justify"/>
      <style:text-properties fo:color="#000000" fo:font-size="10pt" style:font-size-asian="10pt"/>
    </style:style>
    <style:style style:name="P4560" style:parent-style-name="Normal" style:family="paragraph">
      <style:paragraph-properties fo:text-align="justify" fo:text-indent="0.4923in"/>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fo:color="#000000"/>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text-indent="0.4923in"/>
      <style:text-properties fo:font-weight="bold" style:font-weight-asian="bold" fo:color="#000000"/>
    </style:style>
    <style:style style:name="TableColumn4567" style:family="table-column">
      <style:table-column-properties style:column-width="6.8437in"/>
    </style:style>
    <style:style style:name="Table4566" style:family="table">
      <style:table-properties style:width="6.8437in" style:rel-width="100%" fo:margin-left="0in" table:align="lef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color="#000000" fo:font-size="10pt" style:font-size-asian="10pt"/>
    </style:style>
    <style:style style:name="P4571" style:parent-style-name="Normal" style:family="paragraph">
      <style:paragraph-properties fo:text-align="justify"/>
      <style:text-properties fo:color="#000000" fo:font-size="10pt" style:font-size-asian="10pt"/>
    </style:style>
    <style:style style:name="P4572" style:parent-style-name="Normal" style:family="paragraph">
      <style:paragraph-properties fo:text-align="justify"/>
      <style:text-properties fo:color="#000000" fo:font-size="10pt" style:font-size-asian="10pt"/>
    </style:style>
    <style:style style:name="P4573" style:parent-style-name="Normal" style:family="paragraph">
      <style:paragraph-properties fo:text-align="justify" fo:text-indent="0.4923in"/>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font-weight="bold" style:font-weight-asian="bold" fo:color="#000000"/>
    </style:style>
    <style:style style:name="P4580" style:parent-style-name="Normal" style:family="paragraph">
      <style:paragraph-properties fo:text-align="justify" fo:text-indent="0.4923in"/>
      <style:text-properties fo:font-weight="bold" style:font-weight-asian="bold" fo:color="#000000"/>
    </style:style>
    <style:style style:name="TableColumn4582" style:family="table-column">
      <style:table-column-properties style:column-width="0.509in"/>
    </style:style>
    <style:style style:name="TableColumn4583" style:family="table-column">
      <style:table-column-properties style:column-width="1.7548in"/>
    </style:style>
    <style:style style:name="TableColumn4584" style:family="table-column">
      <style:table-column-properties style:column-width="1.4548in"/>
    </style:style>
    <style:style style:name="TableColumn4585" style:family="table-column">
      <style:table-column-properties style:column-width="1.9243in"/>
    </style:style>
    <style:style style:name="TableColumn4586" style:family="table-column">
      <style:table-column-properties style:column-width="1.2006in"/>
    </style:style>
    <style:style style:name="Table4581" style:family="table">
      <style:table-properties style:width="6.8437in" style:rel-width="100%" fo:margin-left="0in" table:align="lef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598" style:family="table-row">
      <style:table-row-properties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34" style:family="table-row">
      <style:table-row-properties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70" style:family="table-row">
      <style:table-row-properties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P4673"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75in"/>
        </style:tab-stops>
      </style:paragraph-properties>
    </style:style>
    <style:style style:name="T4688" style:parent-style-name="DefaultParagraphFont" style:family="text">
      <style:text-properties fo:font-weight="bold" style:font-weight-asian="bold" fo:color="#000000" fo:font-size="10pt" style:font-size-asian="10pt"/>
    </style:style>
    <style:style style:name="T4689" style:parent-style-name="DefaultParagraphFont" style:family="text">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75in"/>
        </style:tab-stops>
      </style:paragraph-properties>
      <style:text-properties fo:font-weight="bold" style:font-weight-asian="bold" fo:color="#000000" fo:font-size="10pt" style:font-size-asian="10pt"/>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ab-stops>
          <style:tab-stop style:type="left" style:position="0.2958in"/>
        </style:tab-stops>
      </style:paragraph-properties>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70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704"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705"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706"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color="#000000"/>
    </style:style>
    <style:style style:name="P4707" style:parent-style-name="Normal" style:family="paragraph">
      <style:paragraph-properties fo:text-indent="0.4923in">
        <style:tab-stops>
          <style:tab-stop style:type="left" style:position="0.2958in"/>
          <style:tab-stop style:type="left" style:position="0.4923in"/>
        </style:tab-stops>
      </style:paragraph-properties>
      <style:text-properties fo:font-weight="bold" style:font-weight-asian="bold" fo:color="#000000"/>
    </style:style>
    <style:style style:name="P4708" style:parent-style-name="Normal" style:family="paragraph">
      <style:paragraph-properties fo:text-indent="0.4923in">
        <style:tab-stops>
          <style:tab-stop style:type="center" style:position="2in"/>
          <style:tab-stop style:type="center" style:position="3.4166in"/>
        </style:tab-stops>
      </style:paragraph-properties>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fo:font-size="10pt" style:font-size-asian="10pt"/>
    </style:style>
    <style:style style:name="P4712"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fo:font-size="10pt" style:font-size-asian="10pt"/>
    </style:style>
    <style:style style:name="P4713" style:parent-style-name="Normal" style:family="paragraph">
      <style:paragraph-properties fo:widows="0" fo:orphans="0" fo:text-align="justify" fo:text-indent="0.4923in">
        <style:tab-stops>
          <style:tab-stop style:type="left" style:position="0.2958in"/>
          <style:tab-stop style:type="center" style:position="2.0833in"/>
          <style:tab-stop style:type="center" style:position="3.3333in"/>
        </style:tab-stops>
      </style:paragraph-properties>
      <style:text-properties fo:color="#000000" style:font-size-complex="12pt"/>
    </style:style>
    <style:style style:name="TableColumn4715" style:family="table-column">
      <style:table-column-properties style:column-width="4.825in"/>
    </style:style>
    <style:style style:name="TableColumn4716" style:family="table-column">
      <style:table-column-properties style:column-width="2.0187in"/>
    </style:style>
    <style:style style:name="Table4714" style:family="table">
      <style:table-properties style:width="6.8437in" fo:margin-left="0in" table:align="left"/>
    </style:style>
    <style:style style:name="TableRow4717" style:family="table-row">
      <style:table-row-properties style:min-row-height="0.2756in"/>
    </style:style>
    <style:style style:name="TableCell4718" style:family="table-cell">
      <style:table-cell-properties fo:border-top="none" fo:border-left="none" fo:border-bottom="none" fo:border-right="0.0034in solid #000000" style:vertical-align="middle" fo:padding-top="0in" fo:padding-left="0.075in" fo:padding-bottom="0in" fo:padding-right="0.075in"/>
    </style:style>
    <style:style style:name="P4719" style:parent-style-name="Normal" style:family="paragraph">
      <style:text-properties fo:font-weight="bold" style:font-weight-asian="bold" fo:color="#000000"/>
    </style:style>
    <style:style style:name="TableCell4720" style:family="table-cell">
      <style:table-cell-properties fo:border="0.0034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color="#000000" style:font-size-complex="12pt"/>
    </style:style>
    <style:style style:name="P4723" style:parent-style-name="Normal" style:family="paragraph">
      <style:paragraph-properties fo:text-align="center"/>
    </style:style>
    <style:style style:name="T4724" style:parent-style-name="DefaultParagraphFont" style:family="text">
      <style:text-properties fo:color="#000000"/>
    </style:style>
    <style:style style:name="P4725" style:parent-style-name="Normal" style:family="paragraph">
      <style:paragraph-properties fo:text-align="justify"/>
      <style:text-properties fo:font-weight="bold" style:font-weight-asian="bold"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5-08-31:</text:span></text:p>
      <text:p text:style-name="P10"><text:span text:style-name="T11">Lietuvos valstybinis mokslo ir studijų fondas, Įsakymas</text:span></text:p>
      <text:p text:style-name="P12"><text:span text:style-name="T13">Nr.<text:s/></text:span><text:a xlink:href="https://www.e-tar.lt/portal/legalAct.html?documentId=TAR.1165DEF74596" office:target-frame-name="_top" xlink:show="replace"><text:span text:style-name="T14">V1-35</text:span></text:a><text:span text:style-name="T15">, 2005-08-24, Žin., 2005, Nr. 105-3898 (2005-08-30), i. k.<text:s/></text:span><text:span text:style-name="T16">10511MSISAK000V1-35</text:span></text:p>
      <text:p text:style-name="P17"><text:span text:style-name="T18">Dėl Prašymų teikimo, jų nagrinėjimo, lėšų skyrimo, ataskaitų teikimo ir vertinimo tvarkos aprašo patvirtinimo</text:span></text:p>
      <text:p text:style-name="P19"/>
      <text:p text:style-name="P20"><text:span text:style-name="T21">Suvestinė redakcija nuo 2002-12-05 iki 2005-08-30</text:span></text:p>
      <text:p text:style-name="P22"/>
      <text:p text:style-name="P23"><text:span text:style-name="T24">Įsakymas paskelbtas: Žin. 2002, Nr.<text:s/></text:span><text:a xlink:href="https://www.e-tar.lt/portal/legalAct.html?documentId=TAR.DA6C30F93AE1" office:target-frame-name="_top" xlink:show="replace"><text:span text:style-name="T25">104-4682</text:span></text:a><text:span text:style-name="T26">, i. k. 10211MSISAK00000064</text:span></text:p>
      <text:p text:style-name="P27"/>
      <text:p text:style-name="P28"/>
      <text:p text:style-name="P29"><text:span text:style-name="T30"/><text:span text:style-name="T31">LIETUVOS VALSTYBINIO MOKSLO IR STUDIJŲ FONDO DIREKTORIUS</text:span></text:p>
      <text:p text:style-name="P32"/>
      <text:p text:style-name="P33">Į S A K Y M A S</text:p>
      <text:p text:style-name="P34">DĖL PRAŠYMŲ TEIKIMO, JŲ NAGRINĖJIMO, PARAMOS SKYRIMO IR ATASKAITŲ PATEIKIMO REGLAMENTO PATVIRTINIMO</text:p>
      <text:p text:style-name="P35"/>
      <text:p text:style-name="P36">2002 m. spalio 25 d. Nr. 64</text:p>
      <text:p text:style-name="P37">Vilnius</text:p>
      <text:p text:style-name="P38"/>
      <text:p text:style-name="P39"/>
      <text:p text:style-name="P40"><text:span text:style-name="T41">Vadovaudamasis Lietuvos Respublikos Vyriausybės 2002 m. sausio 9 d. nutarimu Nr. 21 „Dėl Lietuvos Respublikos Vyriausybės 1993 m. liepos 21 d. nutarimo Nr. 540 „Dėl Lietuvos valstybinio mokslo ir studijų fondo įsteigimo ir šio fondo nuostatų patvirtinimo“<text:s/></text:span><text:span text:style-name="T42">dalinio pakeitimo“ (Žin., 2002, Nr.<text:s/></text:span><text:a xlink:href="https://www.e-tar.lt/portal/lt/legalAct/TAR.CDF79DE51938" office:target-frame-name="_blank" xlink:show="new"><text:span text:style-name="T43">4-105</text:span></text:a><text:span text:style-name="T44">) patvirtintų Lietuvos valstybinio mokslo ir studijų fondo nuostatų 12.5 punktu ir atsižvelgdamas į Fondo valdybos 2002 m. spalio<text:s/></text:span><text:span text:style-name="T45">10 d. nutarimą Nr. 76 (1 punktas),</text:span></text:p>
      <text:p text:style-name="P46"><text:span text:style-name="T47">tvirtinu</text:span><text:span text:style-name="T48"><text:s/>Prašymų teikimo, jų nagrinėjimo, paramos skyrimo ir ataskaitų pateikimo reglamentą (pridedama).</text:span></text:p>
      <text:p text:style-name="P49"/>
      <text:p text:style-name="P50"/>
      <text:p text:style-name="P51"/>
      <text:p text:style-name="P52"><text:span text:style-name="T53">Direktorius</text:span><text:span text:style-name="T54"><text:tab/>Sigitas Renčys</text:span></text:p>
      <text:soft-page-break/>
      <text:p text:style-name="P55"><text:span text:style-name="T56">PATVIRTINTA</text:span></text:p>
      <text:p text:style-name="P57">Lietuvos valstybinio mokslo ir studijų fondo<text:s/></text:p>
      <text:p text:style-name="P58">direktoriaus 2002 m. spalio 25 d. įsakymu<text:s/></text:p>
      <text:p text:style-name="P59">Nr. 64</text:p>
      <text:p text:style-name="P60"/>
      <text:p text:style-name="P61"><text:span text:style-name="T62">PRAŠYMŲ TEIKIMO, JŲ NAGRINĖJIMO, PARAMOS SKYRIMO IR ATASKAITŲ PATEIKIMO REGLAMENTAS</text:span></text:p>
      <text:p text:style-name="P63"><text:span text:style-name="T64">I. Bendroji dalis</text:span></text:p>
      <text:p text:style-name="P65"/>
      <text:p text:style-name="P66"><text:span text:style-name="T67">1</text:span><text:span text:style-name="T68">.<text:s/></text:span><text:span text:style-name="T69">Lietuvos valstybinio mokslo ir studijų fondo (toliau – Fondas)</text:span><text:span text:style-name="T70"><text:s/>„Prašymų teikimo, jų nagrinėjimo</text:span><text:span text:style-name="T71">, paramos skyrimo ir ataskaitų pateikimo reglamentas“ (toliau – reglamentas) nustato mokslininkų, doktorantų, mokslo ir studijų institucijų ir kitų juridinių asmenų prašymų gauti Fondo paramą teikimo, jų nagrinėjimo, paramos skyrimo ir atsiskaitymo už gaut</text:span><text:span text:style-name="T72">ą paramą tvarką, taip pat priemones, kurių Fondas gali imtis, jei paramos gavėjai nevykdo sutartyse su Fondu prisiimtų įsipareigojimų, ir apeliacijų dėl Fondo sprendimų tvarką.</text:span></text:p>
      <text:p text:style-name="P73"><text:span text:style-name="T74">2</text:span><text:span text:style-name="T75">. Fondas veikia vadovaudamasis nuostatais, patvirtintais Lietuvos Respubli</text:span><text:span text:style-name="T76">kos Vyriausybės 1993 m. liepos 21 d. nutarimu Nr. 540 „Dėl Lietuvos valstybinio mokslo ir studijų fondo įsteigimo ir šio fondo nuostatų patvirtinimo“ (Lietuvos Respublikos Vyriausybės 2002 m. sausio 9 d. nutarimo Nr. 21 redakcija) (Žin., 1993, Nr.<text:s/></text:span><text:a xlink:href="https://www.e-tar.lt/portal/lt/legalAct/TAR.DA0C11CB3DA8" office:target-frame-name="_blank" xlink:show="new"><text:span text:style-name="T77">32-741</text:span></text:a><text:span text:style-name="T78">; 2002, Nr.<text:s/></text:span><text:a xlink:href="https://www.e-tar.lt/portal/lt/legalAct/TAR.CDF79DE51938" office:target-frame-name="_blank" xlink:show="new"><text:span text:style-name="T79">4-105</text:span></text:a><text:span text:style-name="T80">).</text:span></text:p>
      <text:p text:style-name="P81"><text:span text:style-name="T82">3</text:span><text:span text:style-name="T83">. Iš valstybės biudžeto lėšų, skirtų mokslui ir studijoms remti</text:span><text:span text:style-name="T84">, taip pat iš rėmėjų lėšų Fondas šio reglamento nustatyta tvarka skiria paramą:</text:span></text:p>
      <text:p text:style-name="P85"><text:span text:style-name="T86">3.1</text:span><text:span text:style-name="T87">. fondo inicijuotų konkursų moksliniams tyrimams (programoms), jei šie tyrimai nėra finansuojami iš kitų šaltinių;</text:span></text:p>
      <text:p text:style-name="P88"><text:span text:style-name="T89">3.2</text:span><text:span text:style-name="T90">. mokslininkų grupių ar atskirų mokslininkų inici</text:span><text:span text:style-name="T91">atyva pateiktiems mokslinių tyrimų projektams (programoms), jei šie tyrimai nedubliuoja mokslinės veiklos, finansuojamos iš kitų šaltinių;</text:span></text:p>
      <text:p text:style-name="P92"><text:span text:style-name="T93">3.3</text:span><text:span text:style-name="T94">. ūkio subjektų užsakymu mokslo ir studijų institucijų vykdomiems mokslinių tyrimų ar mokslo taikomųjų darbų<text:s/></text:span><text:span text:style-name="T95">projektams, jei juos iš dalies finansuoja ūkio subjektas ir jie nedubliuoja institucijų veiklos, finansuojamos iš kitų šaltinių;</text:span></text:p>
      <text:p text:style-name="P96"><text:span text:style-name="T97">3.4</text:span><text:span text:style-name="T98">. mokslo ir studijų institucijų moksliniams tyrimams ir mokslinių tyrimų programoms, įgyvendinamoms pagal tarptautines s</text:span><text:span text:style-name="T99">utartis, jei šios mokslinių tyrimų programos ir darbai nėra finansuojami tarptautinių organizacijų ir fondų arba jei tarptautiniuose susitarimuose yra numatytas dalinis nacionalinių lėšų panaudojimas;</text:span></text:p>
      <text:p text:style-name="P100"><text:span text:style-name="T101">3.5</text:span><text:span text:style-name="T102">. mokslo konferencijoms, simpoziumams ir kitiems</text:span><text:span text:style-name="T103"><text:s/>mokslo renginiams;</text:span></text:p>
      <text:p text:style-name="P104"><text:span text:style-name="T105">3.6</text:span><text:span text:style-name="T106">. mokslinėms monografijoms ir kitiems mokslo veikalams rengti;</text:span></text:p>
      <text:p text:style-name="P107"><text:span text:style-name="T108">3.7</text:span><text:span text:style-name="T109">. trečiųjų ir ketvirtųjų doktorantūros studijų metų doktorantų vykdomiems moksliniams tyrimams.</text:span></text:p>
      <text:p text:style-name="P110"><text:span text:style-name="T111">4</text:span><text:span text:style-name="T112">. Fondas kasmet viešai skelbia laikraštyje „Mokslo<text:s/></text:span><text:span text:style-name="T113">Lietuva“ ir Fondo interneto svetainėje www.vmsfondas.lt, kuri lėšų dalis skiriama kiekvienai iš 3 punkte nurodytų veiklos sričių.</text:span></text:p>
      <text:p text:style-name="P114"><text:span text:style-name="T115">5</text:span><text:span text:style-name="T116">. Prašymus skirti paramą vertina Fondo valdybos sudaryti mokslo sričių ekspertų komitetai (toliau – ekspertų komitetai).<text:s/></text:span><text:span text:style-name="T117">Ekspertų komitetai sudaromi ir dirba pagal „Ekspertų skyrimo, ekspertų komitetų sudarymo ir darbo tvarkos“ (1 priedas).</text:span></text:p>
      <text:p text:style-name="P118"><text:span text:style-name="T119">6</text:span><text:span text:style-name="T120">. Mokslo ir studijų institucijų, kitų juridinių asmenų pateiktus prašymus ar siūlymus inicijuoti Fondo konkursus moksliniams tyrima</text:span><text:span text:style-name="T121">ms ar mokslo programoms vertinti pasitelkiami Fondo ekspertai, taip pat ekspertinės ir kitos institucijos (Lietuvos mokslo taryba, Lietuvos mokslų akademija, suinteresuotos ministerijos, kitos valstybės įstaigos ir ūkio subjektai, prireikus – užsienio inst</text:span><text:span text:style-name="T122">itucijos ir ekspertai).</text:span></text:p>
      <text:p text:style-name="P123"><text:span text:style-name="T124">7</text:span><text:span text:style-name="T125">. Fondo valdyba, atsižvelgusi į pateiktų prašymų skaičių, ankstesniais metais prisiimtus įsipareigojimus ir Fondo prioritetus, direktoriaus teikimu kasmet nustato pinigų sumas, kurias ekspertų komitetai gali paskirstyti 3 punkt</text:span><text:span text:style-name="T126">e nurodytoms veiklos kryptims, taip pat vienam prašymui skiriamos paramos dydžio nustatymo principus.</text:span></text:p>
      <text:p text:style-name="P127"><text:span text:style-name="T128">8</text:span><text:span text:style-name="T129">. Fondo rėmėjai gali nurodyti sąlygas jų skiriamoms lėšoms paskirstyti, taip pat siūlyti Fondui inicijuoti konkursus tiksliniams moksliniams tyrimams</text:span><text:span text:style-name="T130">. Skelbdamas konkursus Fondas<text:s/></text:span><text:soft-page-break/><text:span text:style-name="T131">vadovaujasi šiuo reglamentu ir rėmėjų pasiūlymais, jei tai neprieštarauja Fondo tikslams ir veiklos principams.</text:span></text:p>
      <text:p text:style-name="P132"><text:span text:style-name="T133">9</text:span><text:span text:style-name="T134">. Juridiniai asmenys privalo iki kiekvieno ketvirčio pirmo mėnesio 10 dienos pateikti Fondui Lietuvos Respubl</text:span><text:span text:style-name="T135">ikos finansų ministro 2001 m. gruodžio 28 d. įsakymu Nr. 346 (Žin., 2002, Nr.<text:s/></text:span><text:a xlink:href="https://www.e-tar.lt/portal/lt/legalAct/TAR.465FC0D687D7" office:target-frame-name="_blank" xlink:show="new"><text:span text:style-name="T136">3-87</text:span></text:a><text:span text:style-name="T137">) patvirtintą „Biudžeto išlaidų sąmatos vykdymo apyskaitą“ (forma Nr. 2) apie visas lėšas</text:span><text:span text:style-name="T138">, gautas pagal sutartis su Fondu, tarp jų ir apie lėšas, gautas pagal institucijų aptarnaujamas sutartis mokslininkų (mokslininkų grupių) vykdomiems tyrimams.</text:span></text:p>
      <text:p text:style-name="P139"><text:span text:style-name="T140">10</text:span><text:span text:style-name="T141">. Mokslo ir studijų institucijos, kiti juridiniai asmenys Fondo skirtos paramos negali naud</text:span><text:span text:style-name="T142">oti kitiems fondams, formuojamiems pagal institucijų vidines taisykles, papildyti ir kitoms institucijų išlaidoms, jei Fondas tam lėšų neskyrė.</text:span></text:p>
      <text:p text:style-name="P143"/>
      <text:p text:style-name="P144"><text:span text:style-name="T145">II</text:span><text:span text:style-name="T146">.<text:s/></text:span><text:span text:style-name="T147">Prašymų pateikimo terminai ir paramos prioritetai</text:span></text:p>
      <text:p text:style-name="P148"/>
      <text:p text:style-name="P149"><text:span text:style-name="T150">11</text:span><text:span text:style-name="T151">. Prašymai kitais kalendoriniais metais<text:s/></text:span><text:span text:style-name="T152">gauti Fondo paramą turi būti įteikti:</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ext:p text:style-name="P161"/>
          </table:table-cell>
          <table:table-cell table:style-name="TableCell162">
            <text:p text:style-name="P163">Paramos kryptis</text:p>
          </table:table-cell>
          <table:table-cell table:style-name="TableCell164">
            <text:p text:style-name="P165">Prašymus gali pateikti</text:p>
          </table:table-cell>
          <table:table-cell table:style-name="TableCell166">
            <text:p text:style-name="P167">Prašymų pateikimo terminas</text:p>
          </table:table-cell>
        </table:table-row>
        <table:table-row table:style-name="TableRow168">
          <table:table-cell table:style-name="TableCell169">
            <text:p text:style-name="P170">1.</text:p>
          </table:table-cell>
          <table:table-cell table:style-name="TableCell171">
            <text:p text:style-name="P172">Fondo inicijuoti moksliniai tyrimai (programos)</text:p>
          </table:table-cell>
          <table:table-cell table:style-name="TableCell173">
            <text:p text:style-name="P174">Mokslininkų grupės</text:p>
            <text:p text:style-name="P175">Mokslo ir studijų institucijos</text:p>
            <text:p text:style-name="P176">Kiti juridiniai asmenys</text:p>
          </table:table-cell>
          <table:table-cell table:style-name="TableCell177">
            <text:p text:style-name="P178">Nurodomas pranešimuose apie konkursus Fondo inicijuojamiems mokslo tyrimams<text:s/></text:p>
          </table:table-cell>
        </table:table-row>
        <table:table-row table:style-name="TableRow179">
          <table:table-cell table:style-name="TableCell180">
            <text:p text:style-name="P181">2.<text:s/></text:p>
          </table:table-cell>
          <table:table-cell table:style-name="TableCell182">
            <text:p text:style-name="P183">Mokslininkų grupių ar atskirų mokslininkų vykdomi tyrimai</text:p>
          </table:table-cell>
          <table:table-cell table:style-name="TableCell184">
            <text:p text:style-name="P185">Mokslininkai<text:s/></text:p>
            <text:p text:style-name="P186">Mokslininkų grupės</text:p>
          </table:table-cell>
          <table:table-cell table:style-name="TableCell187">
            <text:p text:style-name="P188"><text:span text:style-name="T189">Spalio 30 d</text:span><text:span text:style-name="T190">.<text:s/></text:span></text:p>
          </table:table-cell>
        </table:table-row>
        <table:table-row table:style-name="TableRow191">
          <table:table-cell table:style-name="TableCell192">
            <text:p text:style-name="P193">3.<text:s/></text:p>
          </table:table-cell>
          <table:table-cell table:style-name="TableCell194">
            <text:p text:style-name="P195">Ūkio subjektų užsakymu mokslo ir studijų institucijų vykdomi<text:s/>tyrimai</text:p>
          </table:table-cell>
          <table:table-cell table:style-name="TableCell196">
            <text:p text:style-name="P197">Mokslo ir studijų institucijos</text:p>
          </table:table-cell>
          <table:table-cell table:style-name="TableCell198">
            <text:p text:style-name="P199">Nuolat</text:p>
          </table:table-cell>
        </table:table-row>
        <table:table-row table:style-name="TableRow200">
          <table:table-cell table:style-name="TableCell201">
            <text:p text:style-name="P202">4.<text:s/></text:p>
          </table:table-cell>
          <table:table-cell table:style-name="TableCell203">
            <text:p text:style-name="P204">Tyrimai, įgyvendinami pagal tarptautines sutartis<text:s/></text:p>
          </table:table-cell>
          <table:table-cell table:style-name="TableCell205">
            <text:p text:style-name="P206">Mokslo ir studijų institucijos</text:p>
            <text:p text:style-name="P207"/>
          </table:table-cell>
          <table:table-cell table:style-name="TableCell208">
            <text:p text:style-name="P209">Lapkričio 30 d.</text:p>
            <text:p text:style-name="P210"/>
          </table:table-cell>
        </table:table-row>
        <table:table-row table:style-name="TableRow211">
          <table:table-cell table:style-name="TableCell212">
            <text:p text:style-name="P213">5.</text:p>
          </table:table-cell>
          <table:table-cell table:style-name="TableCell214">
            <text:p text:style-name="P215">Mokslo konferencijos, simpoziumai ir kiti renginiai</text:p>
          </table:table-cell>
          <table:table-cell table:style-name="TableCell216">
            <text:p text:style-name="P217">Mokslo ir studijų institucijos<text:s/></text:p>
            <text:p text:style-name="P218">Kiti juridiniai<text:s/>asmenys</text:p>
          </table:table-cell>
          <table:table-cell table:style-name="TableCell219">
            <text:p text:style-name="P220">Gruodžio 30 d.<text:s/></text:p>
          </table:table-cell>
        </table:table-row>
        <table:table-row table:style-name="TableRow221">
          <table:table-cell table:style-name="TableCell222">
            <text:p text:style-name="P223">6.<text:s/></text:p>
          </table:table-cell>
          <table:table-cell table:style-name="TableCell224">
            <text:p text:style-name="P225">Mokslinės monografijos ir kiti mokslo veikalai</text:p>
          </table:table-cell>
          <table:table-cell table:style-name="TableCell226">
            <text:p text:style-name="P227">Mokslininkai</text:p>
            <text:p text:style-name="P228">Mokslininkų grupės</text:p>
          </table:table-cell>
          <table:table-cell table:style-name="TableCell229">
            <text:p text:style-name="P230">Spalio 30 d.</text:p>
          </table:table-cell>
        </table:table-row>
        <table:table-row table:style-name="TableRow231">
          <table:table-cell table:style-name="TableCell232">
            <text:p text:style-name="P233">7</text:p>
          </table:table-cell>
          <table:table-cell table:style-name="TableCell234">
            <text:p text:style-name="P235">Doktorantų vykdomi tyrimai<text:s/></text:p>
          </table:table-cell>
          <table:table-cell table:style-name="TableCell236">
            <text:p text:style-name="P237">Trečiųjų–ketvirtųjų metų doktorantūros dieninių ir neakivaizdinių studijų doktorantai<text:s/></text:p>
          </table:table-cell>
          <table:table-cell table:style-name="TableCell238">
            <text:p text:style-name="P239">Gruodžio 15 d.</text:p>
          </table:table-cell>
        </table:table-row>
        <table:table-row table:style-name="TableRow240">
          <table:table-cell table:style-name="TableCell241">
            <text:p text:style-name="P242">8.</text:p>
          </table:table-cell>
          <table:table-cell table:style-name="TableCell243">
            <text:p text:style-name="P244">Parama rėmėjų lėšomis<text:s/></text:p>
          </table:table-cell>
          <table:table-cell table:style-name="TableCell245">
            <text:p text:style-name="P246">Pagal rėmėjų siūlymus<text:s/></text:p>
          </table:table-cell>
          <table:table-cell table:style-name="TableCell247">
            <text:p text:style-name="P248">Rėmėjų nustatytais terminais</text:p>
          </table:table-cell>
        </table:table-row>
      </table:table>
      <text:p text:style-name="P249"/>
      <text:p text:style-name="P250"><text:span text:style-name="T251">12</text:span><text:span text:style-name="T252">. Paštu išsiųsti prašymai priimami, jei pašto išsiuntimo spaude nurodyta data yra ne vėlesnė kaip paskutinė prašymų pateikimo termino diena.</text:span></text:p>
      <text:p text:style-name="P253"><text:span text:style-name="T254">13</text:span><text:span text:style-name="T255">. Pavėluotai pateiktų<text:s/></text:span><text:span text:style-name="T256">prašymų, taip pat prašymų, pateiktų nesilaikant šio reglamento reikalavimų, Fondas nesvarsto ir grąžina juos pateikusiems mokslininkams ar institucijoms, nurodydamas grąžinimo priežastį.</text:span></text:p>
      <text:p text:style-name="P257"><text:span text:style-name="T258">14</text:span><text:span text:style-name="T259">. Skelbdamas naujų prašymų priėmimą Fondas gali nurodyti<text:s/></text:span><text:span text:style-name="T260">paramo</text:span><text:span text:style-name="T261">s kiekvienai veiklos krypčiai prioritetus</text:span><text:span text:style-name="T262">. Fondas<text:s/></text:span><text:span text:style-name="T263">prioritetą nuolat teikia</text:span><text:span text:style-name="T264"><text:s/>lituanistikos tyrinėjimams, taip pat prie Lietuvos mokslo tarybos veikiančios Aukštųjų mokyklų bendrųjų vadovėlių leidybos komisijos pasiūlytų aukštųjų mokyklų vadovėlių rengimui. P</text:span><text:span text:style-name="T265">rioritetas taip pat teikiamas mokslininkų grupių ir atskirų mokslininkų vykdomiems tyrimams, jei tokie tyrimai vykdomi kartu su kitų valstybių mokslininkais.</text:span></text:p>
      <text:p text:style-name="P266"/>
      <text:p text:style-name="P267"><text:span text:style-name="T268">III</text:span><text:span text:style-name="T269">.<text:s/></text:span><text:span text:style-name="T270">Mokslininkų registracija</text:span></text:p>
      <text:p text:style-name="P271"/>
      <text:p text:style-name="P272"><text:span text:style-name="T273">15</text:span><text:span text:style-name="T274">. Mokslininkai, siekiantys Fondo paramos –<text:s/></text:span><text:span text:style-name="T275">mokslininkų grupių, vykdančių mokslinius tyrimus vadovai, mokslinius tyrimus vykdantys mokslininkai ir mokslininkai, rengiantys mokslines monografijas ar kitus mokslo veikalus<text:s/></text:span><text:span text:style-name="T276">–<text:s/></text:span><text:span text:style-name="T277">turi registruotis Fondo duomenų bazėje.<text:s/></text:span><text:span text:style-name="T278">Registruojamasi užpildant Fondo intern</text:span><text:span text:style-name="T279">eto svetainėje www.vmsfondas.lt VMSF-2R formos „Mokslininko registracijos Fondo paramai gauti anketą“ (2 priedas) (toliau – registracijos anketa). Užpildyta registracijos anketa mokslininkui siunčiama elektroniniu paštu anketoje nurodytu adresu.<text:s/></text:span><text:soft-page-break/><text:span text:style-name="T280">Registraci</text:span><text:span text:style-name="T281">jos anketą mokslininkas turi patikrinti, pasirašyti ir<text:s/></text:span><text:span text:style-name="T282">pateikti Fondui kartu su prašymu skirti Fondo paramą moksliniams tyrimams arba mokslo kūriniui parengti.</text:span></text:p>
      <text:p text:style-name="P283"><text:span text:style-name="T284">16</text:span><text:span text:style-name="T285">. Jei registracijos anketoje esantį tekstą reikia taisyti, mokslininkas, naudodamasis asme</text:span><text:span text:style-name="T286">ns kodu ir savo pasirinktu slaptažodžiu, registracijos anketą taiso interneto svetainėje tokiu pat būdu, kaip ir ją pildė.</text:span></text:p>
      <text:p text:style-name="P287"><text:span text:style-name="T288">17</text:span><text:span text:style-name="T289">. Vėlesniais metais užsiregistravęs mokslininkas, Fondui teikdamas prašymą, papildo registracijos anketą pasikeitusiais ar nauj</text:span><text:span text:style-name="T290">ais duomenimis, naudodamasis asmens kodu ir savo pasirinktu slaptažodžiu.</text:span></text:p>
      <text:p text:style-name="P291"/>
      <text:p text:style-name="P292"><text:span text:style-name="T293">IV</text:span><text:span text:style-name="T294">.<text:s/></text:span><text:span text:style-name="T295">Fondo inicijuoti moksliniai tyrimai</text:span></text:p>
      <text:p text:style-name="P296"/>
      <text:p text:style-name="P297"><text:span text:style-name="T298">18</text:span><text:span text:style-name="T299">. Fondas gali inicijuoti:</text:span></text:p>
      <text:p text:style-name="P300"><text:span text:style-name="T301">18.1</text:span><text:span text:style-name="T302">.<text:s/></text:span><text:span text:style-name="T303">mokslo programas,<text:s/></text:span><text:span text:style-name="T304">kurias sudaro mokslinei problemai spręsti skirtų mokslinių tyrimų darbų<text:s/></text:span><text:span text:style-name="T305">kompleksas, kartu vykdomas daugiau kaip dviejų mokslo ir studijų institucijų;</text:span></text:p>
      <text:p text:style-name="P306"><text:span text:style-name="T307">18.2</text:span><text:span text:style-name="T308">.<text:s/></text:span><text:span text:style-name="T309">mokslinio tyrimo darbus</text:span><text:span text:style-name="T310">, kuriuos kartu (pagal bendrą aprašymą) gali įvykdyti<text:s/></text:span><text:span text:style-name="T311">ne mažiau kaip dvi mokslo ir studijų institucijos;</text:span></text:p>
      <text:p text:style-name="P312"><text:span text:style-name="T313">18.3</text:span><text:span text:style-name="T314">.<text:s/></text:span><text:span text:style-name="T315">mokslinio tyrimo darbus</text:span><text:span text:style-name="T316">, kurie</text:span><text:span text:style-name="T317">ms įvykdyti pakanka mokslininkų grupės;</text:span></text:p>
      <text:p text:style-name="P318"><text:span text:style-name="T319">18.4</text:span><text:span text:style-name="T320">.<text:s/></text:span><text:span text:style-name="T321">aukštųjų mokyklų bendrųjų vadovėlių</text:span><text:span text:style-name="T322"><text:s/></text:span><text:span text:style-name="T323">rengimą arba vertimą iš užsienio kalbos.</text:span></text:p>
      <text:p text:style-name="P324"><text:span text:style-name="T325">19</text:span><text:span text:style-name="T326">. Fondo inicijuojamų mokslinių tyrimų ir nagrinėtinų problemų tematiką<text:s/></text:span><text:span text:style-name="T327">nuolat</text:span><text:span text:style-name="T328"><text:s/>gali siūlyti Fondo ekspertai, ekspertų komi</text:span><text:span text:style-name="T329">tetai, Lietuvos mokslo taryba, Lietuvos mokslų akademija, Švietimo ir mokslo ministerija, kitos ministerijos, mokslo ir studijų institucijos, ūkio subjektai, mokslininkų organizacijos, mokslininkai. Tyrimų tematiką savo iniciatyva gali pateikti ir Fondo va</text:span><text:span text:style-name="T330">ldyba.</text:span></text:p>
      <text:p text:style-name="P331"><text:span text:style-name="T332">20</text:span><text:span text:style-name="T333">. Siūlymus inicijuoti konkursus aukštųjų mokyklų bendriesiems vadovėliams parengti arba versti iš užsienio kalbos Fondui gali pateikti aukštosios mokyklos arba prie Lietuvos mokslo tarybos veikianti Aukštųjų mokyklų bendrųjų vadovėlių leidybos</text:span><text:span text:style-name="T334"><text:s/>komisija.</text:span></text:p>
      <text:p text:style-name="P335"><text:span text:style-name="T336">21</text:span><text:span text:style-name="T337">. Institucijos ir mokslininkai siūlymus Fondo inicijuojamų darbų tematikai pateikia Fondui adresuotu laišku, kuriame turi būti:</text:span></text:p>
      <text:p text:style-name="P338"><text:span text:style-name="T339">21.1</text:span><text:span text:style-name="T340">. siūlomos tyrimų temos, mokslinės problemos ar vadovėlio pavadinimas;</text:span></text:p>
      <text:p text:style-name="P341"><text:span text:style-name="T342">21.2</text:span><text:span text:style-name="T343">. apibūdinta dabartinė<text:s/></text:span><text:span text:style-name="T344">siūlomų tyrimų, problemos ar atitinkamos paskirties vadovėlių būklė Lietuvoje ir pasaulyje;</text:span></text:p>
      <text:p text:style-name="P345"><text:span text:style-name="T346">21.3</text:span><text:span text:style-name="T347">. pagrįstas tyrimų ar vadovėlio rengimo būtinumas;</text:span></text:p>
      <text:p text:style-name="P348"><text:span text:style-name="T349">21.4</text:span><text:span text:style-name="T350">. klausimai, į kuriuos turėtų būti atsakyta baigus mokslinius tyrimus.</text:span></text:p>
      <text:p text:style-name="P351"><text:span text:style-name="T352">22</text:span><text:span text:style-name="T353">. Informaciją apie</text:span><text:span text:style-name="T354"><text:s/>gautus siūlymus Fondas skelbia interneto svetainėje www.vmsfondas.lt. Suinteresuotos institucijos ir mokslininkai Fonde<text:s/></text:span><text:span text:style-name="T355">per mėnesį gali susipažinti su siūlymais</text:span><text:span text:style-name="T356"><text:s/>ir teikti savo pastabas.</text:span></text:p>
      <text:p text:style-name="P357"><text:span text:style-name="T358">23</text:span><text:span text:style-name="T359">. Gautuosius siūlymus Fondas perduoda ekspertų komitetams. Eksp</text:span><text:span text:style-name="T360">ertų komitetai (jei to reikia pagal siūlymo pobūdį – ir bendruose posėdžiuose) apsvarsto siūlymus ir Fondo valdybai pateikia rekomendacijas. Ekspertų komitetai ir Fondo valdyba į posėdžius gali kviesti kitų ekspertų, suinteresuotų institucijų atstovų, siūl</text:span><text:span text:style-name="T361">ymų iniciatorius. Savo rekomendacijose ekspertų komitetai turi išdėstyti, kokio pobūdžio (mokslo programa ar mokslinio tyrimo darbas) darbą siūloma inicijuoti, suformuluoti darbo (mokslo programos) pavadinimą, tikslus, uždavinius, svarbiausiųjų tyrimų tema</text:span><text:span text:style-name="T362">tiką, pasiūlyti orientacinius darbų atlikimo terminus ir skirtinas lėšas.</text:span></text:p>
      <text:p text:style-name="P363"><text:span text:style-name="T364">24</text:span><text:span text:style-name="T365">. Fondo valdybai apsvarsčius ekspertų komitetų siūlymus ir jiems pritarus, Fondas laikraštyje „Mokslo Lietuva“ ir Fondo interneto svetainėje www.vmsfondas.lt skelbia pranešimus</text:span><text:span text:style-name="T366"><text:s/>apie inicijuojamus konkursus mokslo programoms, mokslinio tyrimo darbams ar vadovėliams, juose nurodo konkursų sąlygas ir prašymų juose dalyvauti pateikimo terminus.</text:span></text:p>
      <text:p text:style-name="P367"><text:span text:style-name="T368">25</text:span><text:span text:style-name="T369">. Dalyvauti konkursuose parengti ir vykdyti Fondo inicijuojamas mokslo programas (1</text:span><text:span text:style-name="T370">8.1 punktas) turi teisę mokslo ir studijų institucijos. Jos vienos ar kartu su kitomis mokslo ir studijų institucijomis pateikia Fondui programų projektus ir, laimėjusios konkursą, programas vykdo, vadovaudamosi „Fondo inicijuojamų mokslo programų rengimo<text:s/></text:span><text:span text:style-name="T371">ir vykdymo nuostatais“ (3 priedas).</text:span></text:p>
      <text:p text:style-name="P372"><text:span text:style-name="T373">26</text:span><text:span text:style-name="T374">. Mokslo ir studijų institucijos, kiti juridiniai asmenys, norintys dalyvauti Fondo paskelbtuose konkursuose mokslinio tyrimo darbams (18.2 punktas), Fondui pateikia šiuos dokumentus (po penkis egzempliorius):</text:span></text:p>
      <text:p text:style-name="P375"><text:span text:style-name="T376">26.1</text:span><text:span text:style-name="T377">. laišką, pasirašytą rektoriaus arba direktoriaus institucijos, mokslinio tyrimo darbo vykdytojų įgaliotos būti atsakingąja vykdytoja; jame pristatomas mokslinio tyrimo darbas, nurodomos darbą vykdančios institucijos ir kiekvienos jų vykdoma darbo dalis,</text:span><text:span text:style-name="T378"><text:s/>asmuo atsakingas už informacijos apie darbą pateikimą Fondui (pareigos, pedagoginis vardas, mokslo laipsnis, vardas, pavardė, telefonas ir elektroninio pašto adresas) ir institucijos – atsakingosios vykdytojos institucijos sąskaitos ir banko rekvizitai;</text:span></text:p>
      <text:p text:style-name="P379"><text:span text:style-name="T380">26.2</text:span><text:span text:style-name="T381">. mokslinio tyrimo darbo aprašymą, parengtą ir pasirašytą vadovaujantis „Reikalavimais mokslo ir studijų institucijų vykdomų mokslinio tyrimo darbų aprašymui“ (4 priedas);</text:span></text:p>
      <text:p text:style-name="P382"><text:span text:style-name="T383">26.3</text:span><text:span text:style-name="T384">. VMSF-2FS formos išlaidų sąmatą su privalomais priedais (5 priedas).</text:span></text:p>
      <text:p text:style-name="P385"><text:span text:style-name="T386">27</text:span><text:span text:style-name="T387">. Mokslo ir studijų institucijų prašymus vykdyti mokslinius tyrimus vertina ne mažiau kaip du ekspertų komitetų paskirti skirtingų mokslų sričių ar krypčių ekspertai. Ekspertai išvadas, kuriose turi būti atsakyta į 6 priede nurodytus klausimus, pa</text:span><text:span text:style-name="T388">teikia Fondui per mėnesį.</text:span></text:p>
      <text:p text:style-name="P389"><text:span text:style-name="T390">28</text:span><text:span text:style-name="T391">. Po vieną egzempliorių mokslo ir studijų institucijų pateiktų prašymų mokslinio tyrimo darbams vykdyti Fondas siunčia Lietuvos mokslo tarybai ir Lietuvos mokslų akademijai, kurios savo išvadas raštu laisva forma per mėnesį<text:s/></text:span><text:span text:style-name="T392">pateikia Fondui. Fondas prašymų kopijas taip pat pateikia ministerijoms ir kitoms organizacijoms, kurios gali būti suinteresuotos tokiais tyrimais.</text:span></text:p>
      <text:p text:style-name="P393"><text:span text:style-name="T394">29</text:span><text:span text:style-name="T395">. Ekspertų ir institucijų išvados ir rekomendacijos apibendrinamos bendrame mokslinių tyrimų sritis at</text:span><text:span text:style-name="T396">itinkančių mokslų sričių ekspertų komitetų posėdyje. Į posėdį gali būti kviečiami ekspertai ir išvadas pateikusių institucijų atstovai.</text:span></text:p>
      <text:p text:style-name="P397"><text:span text:style-name="T398">30</text:span><text:span text:style-name="T399">. Ekspertų komitetai taip pat turi įvertinti prašymuose pateiktų išlaidų sąmatų pagrįstumą, prašomo finansavimo at</text:span><text:span text:style-name="T400">itikimą prisiimamiems įsipareigojimams ir lėšų poreikio skaičiavimus. Siūlydami skirtinas sumas ekspertų komitetai pirmiausiai numato lėšas tyrimams reikalingoms medžiagoms ir priemonėms įsigyti. Ilgalaikiam turtui (prietaisai, įrenginiai ir kita) įsigyti<text:s/></text:span><text:span text:style-name="T401">Fondas teikia paramą tik tuo atveju, jei Fondo pranešime apie inicijuojamus tyrimus buvo nurodyta, kad konkursas skelbiamas moksliniams tyrimams ir jiems reikalingai laboratorinei bazei sukurti.</text:span></text:p>
      <text:p text:style-name="P402"><text:span text:style-name="T403">Ekspertų komitetas, rekomenduodamas remti mokslinio tyrimo<text:s/></text:span><text:span text:style-name="T404">darbą, pasiūlo skiriamos paramos dydį visam darbui ir kiekvieniems darbo vykdymo metams. Mokslo ir studijų institucijos vykdomas mokslinio tyrimo darbas negali tęstis ilgiau kaip trejus metus.</text:span></text:p>
      <text:p text:style-name="P405"><text:span text:style-name="T406">31</text:span><text:span text:style-name="T407">. Sprendimą finansuoti mokslo ir studijų institucijų moks</text:span><text:span text:style-name="T408">linio tyrimo darbą ekspertų komitetų teikimu priima Fondo valdyba.</text:span></text:p>
      <text:p text:style-name="P409"><text:span text:style-name="T410">32</text:span><text:span text:style-name="T411">. Su mokslo ir studijų institucija – mokslinio tyrimo darbo atsakingąja vykdytoja – Fondas sudaro VMSF-2IS formos sutartį (7 priedas). Sutarties sudėtinė dalis yra 26.2 punkte<text:s/></text:span><text:span text:style-name="T412">nurodytas darbo aprašymas.</text:span></text:p>
      <text:p text:style-name="P413"><text:span text:style-name="T414">33</text:span><text:span text:style-name="T415">. Jei nutarta finansuoti kelis tos pačios institucijos vadovaujamus mokslinio tyrimo darbus, sudaroma viena VMSF-2IS formos sutartis, o darbų sąrašas, kuriame nurodyti kiekvieno jų vykdytojai, terminai ir skiriamas finansav</text:span><text:span text:style-name="T416">imas, yra sutarties sudėtinė dalis.</text:span></text:p>
      <text:p text:style-name="P417"><text:span text:style-name="T418">34</text:span><text:span text:style-name="T419">. Mokslo programų ir mokslinio tyrimo darbų metų ataskaitas vertina ekspertų komitetų paskirti ekspertai. Baigiamosios ataskaitos viešai svarstomos konferencijose, kurias, suderinusios su Fondu, organizuoja už darb</text:span><text:span text:style-name="T420">us ar mokslo programas atsakingos mokslo ir studijų institucijos. Ekspertų komitetai už darbus ar mokslo programą atsakingų mokslo ir studijų institucijų prašymu skiria ataskaitų recenzentus ir pateikia siūlymų į konferencijas kviečiamų institucijų ir orga</text:span><text:span text:style-name="T421">nizacijų sąrašui. Konferencijų išvadas, kuriose nurodomas ir konferencijos metu pareikštas darbo vertinimas, apibendrintos pastabos ir siūlymai, Fondui pateikia konferencijas organizuojančios institucijos. Prie išvadų pridedamas konferencijos dalyvių sąraš</text:span><text:span text:style-name="T422">as.</text:span></text:p>
      <text:p text:style-name="P423"><text:span text:style-name="T424">35</text:span><text:span text:style-name="T425">. Mokslininkai (mokslininkų grupės), pageidaujantys dalyvauti konkurse ir vykdyti Fondo inicijuojamus mokslinio tyrimo darbus, kuriems realizuoti pakanka mokslininkų grupės (18.3 punktas), prašymus teikia V skyriuje nustatyta tvarka, o parengti a</text:span><text:span text:style-name="T426">r versti iš užsienio kalbos aukštųjų mokyklų vadovėlius (18.4 punktas) – IX skyriuje nustatyta tvarka.</text:span></text:p>
      <text:p text:style-name="P427"/>
      <text:p text:style-name="P428"><text:span text:style-name="T429">V</text:span><text:span text:style-name="T430">.<text:s/></text:span><text:span text:style-name="T431">Parama mokslininkų iniciatyva teikiamiems mokslinių tyrimų projektams</text:span></text:p>
      <text:p text:style-name="P432"/>
      <text:p text:style-name="P433"><text:span text:style-name="T434">36</text:span><text:span text:style-name="T435">. Mokslininkų iniciatyva vykdomų mokslinių tyrimų vadovais gali bū</text:span><text:span text:style-name="T436">ti asmenys, turintys mokslo laipsnį ar pedagoginį vardą. Mokslininkų grupėje<text:s/></text:span><text:span text:style-name="T437">negali būti daugiau kaip šeši nariai</text:span><text:span text:style-name="T438">, o mokslininkų joje turi būti ne mažiau kaip pusė.</text:span></text:p>
      <text:p text:style-name="P439"><text:span text:style-name="T440">37</text:span><text:span text:style-name="T441">. Mokslininkas gali paduoti tik vieną prašymą gauti Fondo paramą ir būti dar vienos m</text:span><text:span text:style-name="T442">okslininkų grupės dalyviu.</text:span></text:p>
      <text:p text:style-name="P443"><text:span text:style-name="T444">38</text:span><text:span text:style-name="T445">. Mokslininkų grupės darbo vadovas paramos moksliniams tyrimams prašo pateikdamas VMSF-2TP formos „Prašymą skirti paramą moksliniams tyrimams“ (8 priedas). Fondui pateikiami<text:s/></text:span><text:span text:style-name="T446">3 prašymo egzemplioriai,<text:s/></text:span><text:span text:style-name="T447">kuriuos pasirašo darbo v</text:span><text:span text:style-name="T448">adovas ir visi mokslininkai – mokslininkų grupės nariai. Darbo vadovas prie prašymo prideda<text:s/></text:span><text:span text:style-name="T449">vieną</text:span><text:span text:style-name="T450"><text:s/></text:span><text:span text:style-name="T451">VMSF-2R formos registracijos anketos<text:s/></text:span><text:span text:style-name="T452">(2 priedas)</text:span><text:span text:style-name="T453"><text:s/>egzempliorių.</text:span><text:span text:style-name="T454"><text:s/>Jei darbas vykdomas kartu su užsienio mokslininkais, prie prašymo pridedama ir bendradarbiavimo</text:span><text:span text:style-name="T455"><text:s/>sutartį patvirtinančio dokumento kopija.</text:span></text:p>
      <text:p text:style-name="P456"><text:span text:style-name="T457">39</text:span><text:span text:style-name="T458">. Fondas atmeta prašymus kaip nesvarstytinus, jei:</text:span></text:p>
      <text:p text:style-name="P459"><text:span text:style-name="T460">39.1</text:span><text:span text:style-name="T461">. prašymą pateikia Fondo duomenų bazėje neužsiregistravęs mokslininkas;</text:span></text:p>
      <text:p text:style-name="P462"><text:span text:style-name="T463">39.2</text:span><text:span text:style-name="T464">. darbo vadovas, skyrus paramą, dar vadovaus kitam Fondo remiamam darbu</text:span><text:span text:style-name="T465">i (išskyrus mokslinio tyrimo darbus, vykdomus pagal sutartį su ūkio subjektais) arba rengs mokslo kūrinį;</text:span></text:p>
      <text:p text:style-name="P466"><text:span text:style-name="T467">39.3</text:span><text:span text:style-name="T468">. prašyme trūksta būtinų duomenų;</text:span></text:p>
      <text:p text:style-name="P469"><text:span text:style-name="T470">39.4</text:span><text:span text:style-name="T471">. nurodyti neteisingi duomenys apie anksčiau Fondo skirtą paramą ir kitus darbo finansavimo<text:s/></text:span><text:span text:style-name="T472">šaltinius;</text:span></text:p>
      <text:p text:style-name="P473"><text:span text:style-name="T474">39.5</text:span><text:span text:style-name="T475">. prašymą pateikusiam mokslininkui taikomos XII skyriuje nurodytos priemonės;</text:span></text:p>
      <text:p text:style-name="P476"><text:span text:style-name="T477">39.6</text:span><text:span text:style-name="T478">. prašymas pateiktas nesilaikant šiame reglamente nustatytos tvarkos.</text:span></text:p>
      <text:p text:style-name="P479"><text:span text:style-name="T480">40</text:span><text:span text:style-name="T481">. Mokslinio tyrimo darbo aprašymą rekomenduojama išdėstyti taip, kad jį g</text:span><text:span text:style-name="T482">alėtų vertinti ir ekspertai, kurių veiklos sritis nėra labai artima darbo tematikai. Darbo aprašyme turėtų būti pateikta duomenų, kurie leistų ekspertams argumentuotai atsakyti į VMSF-2ET formos „Eksperto išvada apie prašymą skirti paramą moksliniams tyrim</text:span><text:span text:style-name="T483">ams“ (9 priedas) klausimus.</text:span></text:p>
      <text:p text:style-name="P484"><text:span text:style-name="T485">41</text:span><text:span text:style-name="T486">. Darbų, kuriems prašoma Fondo paramos, apimtis turi būti tokia, kad visi tyrimai būtų įvykdyti ir ataskaita Fondui būtų pateikta ne vėliau kaip paramos gavimo metų gruodžio 10 d.</text:span></text:p>
      <text:p text:style-name="P487"><text:span text:style-name="T488">Mokslinių tyrimo darbų, vykdomų pagal Fond</text:span><text:span text:style-name="T489">o paskelbtus konkursus, ataskaitų pateikimo terminus nustato Fondas.</text:span></text:p>
      <text:p text:style-name="P490"><text:span text:style-name="T491">42</text:span><text:span text:style-name="T492">. Jei Fondo valdyba ar ekspertų komitetas darbui įvertinti nutars kviesti užsienio ekspertų, mokslininkas, gavęs apie tai Fondo pranešimą, per dvi savaites turi pateikti prašymą ir<text:s/></text:span><text:span text:style-name="T493">anglų kalba.</text:span></text:p>
      <text:p text:style-name="P494"><text:span text:style-name="T495">43</text:span><text:span text:style-name="T496">. Mokslininkų (mokslininkų grupių) vykdomiems tyrimams gali būti skiriama tokia parama:</text:span></text:p>
      <text:p text:style-name="P497"><text:span text:style-name="T498">43.1</text:span><text:span text:style-name="T499">. mokslininkų grupės narių (išskyrus mokslininkus, kurie darbo vykdymo laikotarpiu gauna valstybės stipendiją)</text:span><text:span text:style-name="T500"><text:s/>darbui ir socialiniam draudimui apmokėti.<text:s/></text:span><text:span text:style-name="T501">Prašyme turi būti paaiškinta, kaip buvo apskaičiuota darbui ir socialiniam draudimui apmokėti nurodyta suma. Fondo valdyba gali nustatyti vienam grupės nariui ar vienam prašymui skiriamą maksimalią sumą darbui ir<text:s/></text:span><text:span text:style-name="T502">socialiniam draudimui apmokėti.</text:span></text:p>
      <text:p text:style-name="P503"><text:span text:style-name="T504">43.2</text:span><text:span text:style-name="T505">.<text:s/></text:span><text:span text:style-name="T506">medžiagoms ir kitoms prekėms įsigyti.</text:span><text:span text:style-name="T507"><text:s/>Prašyme turi būti pagrįstos numatomos išlaidos medžiagų ir kitų prekių, kurių vieno kilogramo kaina arba pagal vieną sąrašo pavadinimą numatyta suma yra didesnė kaip 300 Lt. Tu</text:span><text:span text:style-name="T508">ri būti paaiškinta, kokiems tyrimams medžiagos reikalingos ir kaip apskaičiuotas prašyme nurodytas medžiagų (prekių) kiekis. Fondo valdyba gali nustatyti vieno darbo medžiagoms ir prekėms įsigyti skiriamų lėšų maksimalią sumą.</text:span></text:p>
      <text:p text:style-name="P509"><text:span text:style-name="T510">43.3</text:span><text:span text:style-name="T511">.<text:s/></text:span><text:span text:style-name="T512">būtinų ekspedicijų<text:s/></text:span><text:span text:style-name="T513">Lietuvoje ir komandiruočių į užsienį išlaidoms iš dalies padengti.</text:span><text:span text:style-name="T514"><text:s/>Turi būti pagrįstas ekspedicijų Lietuvoje ir užsienio komandiruočių būtinumas ir nurodyta kiekvienos ekspedicijos ir komandiruotės paskirtis ir užduotys, susiejant jas su prašyme vardijamai</text:span><text:span text:style-name="T515">s tyrimais. Lėšos komandiruotėms į užsienį gali būti skiriamos, jei darbui atlikti būtina pasinaudoti užsienio archyvais, laboratorine baze ar kitomis unikaliomis mokslinėmis priemonėmis (pateikus užsienio mokslo ir studijų institucijos sutikimą) prašyme n</text:span><text:span text:style-name="T516">urodytiems tyrimams vykdyti.<text:s/></text:span><text:soft-page-break/><text:span text:style-name="T517">Fondo valdyba gali nustatyti vieno darbo ekspedicijoms ir komandiruotėms skiriamų lėšų maksimalią sumą.</text:span></text:p>
      <text:p text:style-name="P518"><text:span text:style-name="T519">43.4</text:span><text:span text:style-name="T520">.<text:s/></text:span><text:span text:style-name="T521">su remiamu darbu susijusioms institucijos išlaidoms iš dalies padengti<text:s/></text:span><text:span text:style-name="T522">(institucijos tiesioginės išlaidos sutarči</text:span><text:span text:style-name="T523">ai aptarnauti, energijos, ryšių, kopijavimo, medžiagų sandėliavimo ir pan.). Šiam tikslui gali būti papildomai skiriama iki 10% sumos, apskaičiuotos pagal 43.1 – 43.3 punktus.</text:span></text:p>
      <text:p text:style-name="P524"><text:span text:style-name="T525">44</text:span><text:span text:style-name="T526">. Rekomendacijas dėl Fondo paramos mokslininkų grupių ar atskirų mokslin</text:span><text:span text:style-name="T527">inkų iniciatyva vykdomiems tyrimams rengia atitinkamos mokslų srities ekspertų komitetas „Ekspertų skyrimo, ekspertų komitetų sudarymo ir darbo taisyklėse“ (1 priedas) nustatyta tvarka.</text:span></text:p>
      <text:p text:style-name="P528"><text:span text:style-name="T529">45</text:span><text:span text:style-name="T530">. Ekspertų komitetas darbo vadovui gali pasiūlyti pateikti papil</text:span><text:span text:style-name="T531">domos informacijos, kurios reikia sprendimui priimti.</text:span></text:p>
      <text:p text:style-name="P532"><text:span text:style-name="T533">46</text:span><text:span text:style-name="T534">. Jei ekspertų komitetas pripažino, kad yra daugiau remtinų darbų nei leidžia skirtos lėšos, tokių darbų sąrašą paramos skyrimo eilės tvarka su rekomenduojamomis skirti sumomis pateikia Fondo dire</text:span><text:span text:style-name="T535">ktoriui. Atsiradus galimybei Fondo valdyba, direktoriaus teikimu, gali skirti paramą šiame sąraše esantiems darbams.</text:span></text:p>
      <text:p text:style-name="P536"><text:span text:style-name="T537">47</text:span><text:span text:style-name="T538">. Nutarimą skirti paramą priima Fondo valdyba, gavusi ekspertų komiteto išvadas ir išklausiusi ekspertų komiteto pirmininko ar jį pav</text:span><text:span text:style-name="T539">aduojančio kito komiteto nario pranešimą. Jei Fondo valdyba nustato, kad ekspertų komitetas neatsižvelgė į reglamento reikalavimus arba neįvertino ekspertų pastabų, ji pateiktus siūlymus gali grąžinti ekspertų komitetui svarstyti iš naujo arba priimti kitą</text:span><text:span text:style-name="T540"><text:s/>sprendimą.</text:span></text:p>
      <text:p text:style-name="P541"><text:span text:style-name="T542">48</text:span><text:span text:style-name="T543">. Nutarimą skirti paramą mokslininkų grupių ar atskirų mokslininkų iniciatyva vykdomiems moksliniams tyrimams Fondo valdyba kasmet priima iki sausio 31 d.</text:span></text:p>
      <text:p text:style-name="P544"><text:span text:style-name="T545">49</text:span><text:span text:style-name="T546">. Mokslininkų grupių ar atskirų mokslininkų iniciatyva vykdomiems tyrimams<text:s/></text:span><text:span text:style-name="T547">Fondo parama teikiama darbo vadovui ir sutartį aptarnaujančiai institucijai pasirašius VMSF-2MS formos sutartį (10 priedas). Sutarties sudėtinė dalis yra VMSF-2TP formos „Prašymas skirti paramą mokslinio tyrimo darbui“ (8 priedas).</text:span></text:p>
      <text:p text:style-name="P548"><text:span text:style-name="T549">50</text:span><text:span text:style-name="T550">. Fondas sutartyje</text:span><text:span text:style-name="T551"><text:s/>nustatytais terminais perveda darbui skirtą paramą į institucijos, sutikusios aptarnauti šią sutartį, sąskaitą. Skirtomis lėšomis disponuoja darbo vadovas.</text:span></text:p>
      <text:p text:style-name="P552"><text:span text:style-name="T553">51</text:span><text:span text:style-name="T554">. Mokslinio tyrimo darbo vadovas kasmet birželio 30 d. raštu pateikia Fondui informaciją apie</text:span><text:span text:style-name="T555"><text:s/>darbo eigą ir svarbiausius rezultatus. Baigiamoji ataskaita, jei sutartyje nenurodytas kitas terminas, turi būti pateikta Fondui iki gruodžio 10 d.</text:span></text:p>
      <text:p text:style-name="P556"><text:span text:style-name="T557">52</text:span><text:span text:style-name="T558">. Baigiamąją mokslinio tyrimo darbo ataskaitą darbo vadovas pateikia Fondui pagal šio reglamento XI s</text:span><text:span text:style-name="T559">kyriaus reikalavimus. Kartu turi būti pateikti ir kiti prašyme skirti paramą bei sutartyje nurodyti baigus darbą pateiktini dokumentai.</text:span></text:p>
      <text:p text:style-name="P560"><text:span text:style-name="T561">53</text:span><text:span text:style-name="T562">. Ataskaitą vertina vienas iš ekspertų, rekomendavusių skirti paramą. Savo išvadą dėl ataskaitos ekspertas turi pa</text:span><text:span text:style-name="T563">teikti Fondui per 20 dienų. Gavęs teigiamą eksperto išvadą, Fondas atsiskaito su vykdytoju sutartyje nustatyta tvarka.</text:span></text:p>
      <text:p text:style-name="P564"><text:span text:style-name="T565">54</text:span><text:span text:style-name="T566">. Jei ekspertas pareiškė pastabų, dėl kurių ataskaitos priimti negalima, Fondas apie tai informuoja vykdytoją. Šis per nurodytą lai</text:span><text:span text:style-name="T567">ką turi pataisyti ataskaitą arba pateikti paaiškinimų. Jeigu pataisytai ataskaitai ekspertas vėl turi esminių pastabų, ataskaita pateikiama antrajam rekomendavusiam skirti paramą ekspertui.</text:span></text:p>
      <text:p text:style-name="P568"><text:span text:style-name="T569">55</text:span><text:span text:style-name="T570">. Jei darbo vykdytojas ataskaitos netaiso, bet pateikia paai</text:span><text:span text:style-name="T571">škinimų, taip pat jei ir pataisytos ataskaitos ekspertai nerekomenduoja priimti, klausimą dėl darbo pabaigos svarsto ekspertus skyręs ekspertų komitetas, prireikus pasikvietęs ir darbo vadovą. Jei ekspertų komitetas nerekomenduoja priimti ataskaitos, galut</text:span><text:span text:style-name="T572">inį sprendimą dėl darbo priima Fondo valdyba.</text:span></text:p>
      <text:p text:style-name="P573"/>
      <text:p text:style-name="P574"><text:span text:style-name="T575">VI</text:span><text:span text:style-name="T576">.<text:s/></text:span><text:span text:style-name="T577">Parama mokslo ir studijų institucijų darbams, vykdomiems ūkio subjektų užsakymu</text:span></text:p>
      <text:p text:style-name="P578"/>
      <text:p text:style-name="P579"><text:span text:style-name="T580">56</text:span><text:span text:style-name="T581">. Fondas gali skirti paramą mokslo ir studijų institucijų mokslinio tyrimo darbams ar mokslo taikomųjų darbų pro</text:span><text:span text:style-name="T582">jektams, jei tyrimais ir projektais domisi ir juos finansuoja ūkio subjektas. Su ūkio subjektu sudarytoje mokslo ir studijų institucijos sutartyje ar jos sudėtinėse<text:s/></text:span><text:soft-page-break/><text:span text:style-name="T583">dalyse (techninėje užduotyje ar kituose)</text:span><text:span text:style-name="T584"><text:s/>turi būti suformuluota, kokių mokslinių rezultatų<text:s/></text:span><text:span text:style-name="T585">ūkio subjektas tikisi gauti</text:span><text:span text:style-name="T586"><text:s/>iš tokio darbo.</text:span></text:p>
      <text:p text:style-name="P587"><text:span text:style-name="T588">57</text:span><text:span text:style-name="T589">. Fondas neremia darbų, kurie skirti pagaminti ir pateikti ūkio subjektui gatavų produktų ar paslaugų, atlikti ūkio subjekto gaminamos ar realizuojamos produkcijos patikrinimo ar bandymų, rinkos galimybių i</text:span><text:span text:style-name="T590">r sąlygų tyrimo, taip pat darbų, kuriuose numatyta parengti organizacinių siūlymų ar norminių dokumentų valstybės ir savivaldos institucijoms arba produkcijos ar paslaugų tiekėjams.</text:span></text:p>
      <text:p text:style-name="P591"><text:span text:style-name="T592">Fondas neremia ir tokių ūkio subjektų užsakymu vykdomų darbų, kurie dubliu</text:span><text:span text:style-name="T593">oja mokslo ir studijų institucijos veiklą, finansuojamą iš kitų šaltinių.</text:span></text:p>
      <text:p text:style-name="P594"><text:span text:style-name="T595">58</text:span><text:span text:style-name="T596">. Fondo parama pagal įmonių užsakymus vykdomiems darbams<text:s/></text:span><text:span text:style-name="T597">negali būti didesnė, kaip ūkio subjekto skiriama suma.</text:span><text:span text:style-name="T598"><text:s/>Ekspertų komitetai, teikiantys valdybai siūlymus skirti maksimal</text:span><text:span text:style-name="T599">ią paramą, turi pagrįsti savo rekomendaciją.</text:span></text:p>
      <text:p text:style-name="P600"><text:span text:style-name="T601">59</text:span><text:span text:style-name="T602">. Prašymą paremti darbą, vykdomą pagal sutartį su ūkio subjektu, pateikia mokslo ir studijų institucijos rektorius arba direktorius laišku, kuriame turi būti išdėstyta, kodėl įmonė prašo mokslo ir studijų<text:s/></text:span><text:span text:style-name="T603">instituciją atlikti šį darbą ir kokių naujų mokslinių rezultatų ūkio subjektas tikisi gauti. Laiške nurodomas už darbą atsakingas institucijos asmuo (pareigos, pedagoginis vardas, mokslo laipsnis, vardas, pavardė, telefonas ir elektroninio pašto adresas) i</text:span><text:span text:style-name="T604">r institucijos sąskaitos ir banko rekvizitai. Prie laiško pridedama:</text:span></text:p>
      <text:p text:style-name="P605"><text:span text:style-name="T606">59.1</text:span><text:span text:style-name="T607">. darbo aprašymas, parengtas pagal „Reikalavimus mokslo ir studijų institucijų vykdomų mokslinio tyrimo darbų aprašymui“ (4 priedas).</text:span></text:p>
      <text:p text:style-name="P608"><text:span text:style-name="T609">59.2</text:span><text:span text:style-name="T610">. VMSF-2FS formos išlaidų sąmatos (5<text:s/></text:span><text:span text:style-name="T611">priedas) su privalomais priedais atskirai ūkio subjekto skiriamam finansavimui ir iš Fondo prašomai sumai.</text:span></text:p>
      <text:p text:style-name="P612"><text:span text:style-name="T613">59.3</text:span><text:span text:style-name="T614">. sutarties su ūkio subjektu – darbo užsakovu kopija.</text:span></text:p>
      <text:p text:style-name="P615"><text:span text:style-name="T616">59.4</text:span><text:span text:style-name="T617">. sutarties su ūkio subjektu sudėtinių dalių (techninė užduotis, kalendorinis<text:s/></text:span><text:span text:style-name="T618">darbo etapų ir mokėjimų grafikas, kuriame nurodoma, kokias sumas ir kokiais terminais įmonė įsipareigoja pervesti vykdytojui ir kita) kopijos.</text:span></text:p>
      <text:p text:style-name="P619"><text:span text:style-name="T620">60</text:span><text:span text:style-name="T621">. Pateiktą prašymą vertina ekspertų komiteto, svarstančio mokslo ir studijų institucijų prašymus paremti<text:s/></text:span><text:span text:style-name="T622">ūkio subjektų užsakymu vykdomus mokslinio tyrimo darbus, paskirti du ekspertai. Kiekvienas ekspertas savo išvadas, kuriose turi būti atsakyta į 6 priede nurodytus klausimus, pateikia Fondui per dešimt dienų. Jeigu ekspertai ataskaitą vertina prieštaringai,</text:span><text:span text:style-name="T623"><text:s/>skiriamas trečiasis ekspertas.</text:span></text:p>
      <text:p text:style-name="P624"><text:span text:style-name="T625">61</text:span><text:span text:style-name="T626">. Nutarimus skirti paramą ūkio subjektų užsakymu vykdomiems mokslo ir studijų institucijų darbams Fondas priima sausio, balandžio, birželio ir spalio mėnesiais.</text:span></text:p>
      <text:p text:style-name="P627"><text:span text:style-name="T628">62</text:span><text:span text:style-name="T629">. Nutarus skirti paramą Fondas su mokslo ir studijų</text:span><text:span text:style-name="T630"><text:s/>institucija, pateikusia prašymą, sudaro VMSF-2IS formos sutartį (7 priedas).</text:span></text:p>
      <text:p text:style-name="P631"><text:span text:style-name="T632">Jei nutarta finansuoti kelis tos pačios institucijos mokslinio tyrimo darbus, sudaroma viena VMSF-2IS formos sutartis, o darbų sąrašas, kuriame nurodyti kiekvieną darbą užsakęs ū</text:span><text:span text:style-name="T633">kio subjektas, terminai ir skiriamas finansavimas, yra sudėtinė sutarties dalis.</text:span></text:p>
      <text:p text:style-name="P634"><text:span text:style-name="T635">63</text:span><text:span text:style-name="T636">. Baigusi darbą, mokslo ir studijų institucija turi pateikti Fondui įvykdyto darbo mokslinę ataskaitą, parengtą pagal šio reglamento XI skyriaus reikalavimus. Ataskaitą<text:s/></text:span><text:span text:style-name="T637">vertina vienas iš rekomendavusių skirti paramą ekspertų, su kurio pastabomis ir išvadomis supažindinama darbą vykdžiusi mokslo ir studijų institucija. Fondas gali pasiūlyti institucijai pataisyti arba papildyti ataskaitą.</text:span></text:p>
      <text:p text:style-name="P638"><text:span text:style-name="T639">64</text:span><text:span text:style-name="T640">. Paramą Fondas mokslo ir st</text:span><text:span text:style-name="T641">udijų institucijai perveda</text:span><text:span text:style-name="T642"><text:s/></text:span><text:span text:style-name="T643">po to, kai</text:span><text:span text:style-name="T644"><text:s/></text:span><text:span text:style-name="T645">institucija pateikė Fondui<text:s/></text:span><text:span text:style-name="T646">ūkio subjekto pasirašytą pažymą arba aktą</text:span><text:span text:style-name="T647"><text:s/>apie etapo įvykdymą<text:s/></text:span><text:span text:style-name="T648">ir banko patvirtintą mokėjimo pavedimo<text:s/></text:span><text:span text:style-name="T649">ar kito dokumento kopiją, kad ūkio subjektas sumokėjo institucijai atitinkamam etapui numa</text:span><text:span text:style-name="T650">tytą sumą.<text:s/></text:span><text:span text:style-name="T651">Pakeisti ūkio subjekto piniginį atsiskaitymą kita forma neleidžiama.</text:span></text:p>
      <text:p text:style-name="P652">Paskutinę paramos dalį Fondas perveda mokslo ir studijų institucijai po to, kai gavo ir po ekspertizės priėmė baigiamąją ataskaitą.</text:p>
      <text:p text:style-name="P653"/>
      <text:p text:style-name="P654"><text:span text:style-name="T655">VII</text:span><text:span text:style-name="T656">.<text:s/></text:span><text:span text:style-name="T657">Parama moksliniams tyrimams, vyk</text:span><text:span text:style-name="T658">domiems pagal tarptautines sutartis</text:span></text:p>
      <text:p text:style-name="P659"/>
      <text:p text:style-name="P660"><text:span text:style-name="T661">65</text:span><text:span text:style-name="T662">. Fondas remia mokslo ir studijų institucijų mokslinius tyrimus ir mokslinių tyrimų programas pagal tarptautines sutartis, jei mokslinių tyrimų programos ir darbai nėra finansuojami tarptautinių organizacijų ir fo</text:span><text:span text:style-name="T663">ndų arba jei tarptautiniuose susitarimuose yra numatytas dalinis nacionalinių lėšų panaudojimas.<text:s/></text:span></text:p>
      <text:p text:style-name="P664"><text:span text:style-name="T665">66</text:span><text:span text:style-name="T666">. Prašymą skirti paramą tyrimams, vykdomiems pagal tarptautines sutartis, pateikia mokslo ir studijų institucija jos vadovo pasirašytu laišku. Prie laiš</text:span><text:span text:style-name="T667">ko pridedami (po 1 egzempliorių):</text:span></text:p>
      <text:p text:style-name="P668"><text:span text:style-name="T669">66.1</text:span><text:span text:style-name="T670">. darbo vadovo pasirašytas tyrimo darbo (programos) apibūdinimas, kuriame nurodoma:</text:span></text:p>
      <text:p text:style-name="P671"><text:span text:style-name="T672">1</text:span><text:span text:style-name="T673">) mokslinės programos tarptautinis kodinis pavadinimas,</text:span></text:p>
      <text:p text:style-name="P674"><text:span text:style-name="T675">2</text:span><text:span text:style-name="T676">) tarptautinės sutarties, kurioje numatyti moksliniai tyrimai, duome</text:span><text:span text:style-name="T677">nys (kada sudaryta, kas pasirašė),</text:span></text:p>
      <text:p text:style-name="P678"><text:span text:style-name="T679">3</text:span><text:span text:style-name="T680">) mokslinio tyrimo darbo (programos) pavadinimas pagal tarptautinę sutartį lietuvių ir anglų kalbomis,</text:span></text:p>
      <text:p text:style-name="P681"><text:span text:style-name="T682">4</text:span><text:span text:style-name="T683">) mokslinės programos koordinatorius arba pagrindinis vykdytojas (užsienio institucija, kuriai atskaitingos<text:s/></text:span><text:span text:style-name="T684">Lietuvos institucijos – darbo dalyvės),</text:span></text:p>
      <text:p text:style-name="P685"><text:span text:style-name="T686">5</text:span><text:span text:style-name="T687">) darbe dalyvaujančių Lietuvos institucijų sąrašas,</text:span></text:p>
      <text:p text:style-name="P688"><text:span text:style-name="T689">6</text:span><text:span text:style-name="T690">) mokslinių tyrimų (programos) vykdymo terminai (pradžia, pabaiga, metai ir mėnuo),</text:span></text:p>
      <text:p text:style-name="P691"><text:span text:style-name="T692">7</text:span><text:span text:style-name="T693">) tyrimų paskirtis ir nuoroda, kokiais tikslais juose dalyvauja L</text:span><text:span text:style-name="T694">ietuvos institucijos,</text:span></text:p>
      <text:p text:style-name="P695"><text:span text:style-name="T696">8</text:span><text:span text:style-name="T697">) kas turi būti pateikta programos koordinatoriams (pagrindiniam vykdytojui) kasmet ir baigus darbą,</text:span></text:p>
      <text:p text:style-name="P698"><text:span text:style-name="T699">9</text:span><text:span text:style-name="T700">) kokį finansavimą iš užsienio institucijų gaus mokslinį tyrimo darbą (programą) vykdančios Lietuvos institucijos – sumos<text:s/></text:span><text:span text:style-name="T701">užsienio valiuta ir litais kiekvieniems programos vykdymo metams,</text:span></text:p>
      <text:p text:style-name="P702"><text:span text:style-name="T703">10</text:span><text:span text:style-name="T704">) kokį finansavimą mokslinį tyrimo darbą (programą) vykdančios Lietuvos institucijos šiam darbui gaus iš kitų šaltinių – sumos užsienio valiuta ir litais kiekvieniems programos vykdymo</text:span><text:span text:style-name="T705"><text:s/>metams,</text:span></text:p>
      <text:p text:style-name="P706"><text:span text:style-name="T707">11</text:span><text:span text:style-name="T708">) tarptautinio susitarimo, kuriuo numatytas dalinis nacionalinių lėšų panaudojimas programai vykdyti, duomenys,</text:span></text:p>
      <text:p text:style-name="P709"><text:span text:style-name="T710">12</text:span><text:span text:style-name="T711">) kokios ataskaitos bus pateikiamos Fondui kasmet ir baigus darbą,</text:span></text:p>
      <text:p text:style-name="P712"><text:span text:style-name="T713">13</text:span><text:span text:style-name="T714">) darbo vadovo iš Lietuvos pusės pareigos, pedagog</text:span><text:span text:style-name="T715">inis vardas, mokslo laipsnis, vardas ir pavardė, telefono numeris, elektroninio pašto adresas,</text:span></text:p>
      <text:p text:style-name="P716"><text:span text:style-name="T717">14</text:span><text:span text:style-name="T718">) sąskaita ir banko rekvizitai Fondo skiriamos paramos lėšoms pervesti.</text:span></text:p>
      <text:p text:style-name="P719"><text:span text:style-name="T720">66.2</text:span><text:span text:style-name="T721">. VMSF-2FS formos išlaidų sąmata (5 priedas) su privalomais priedais.</text:span></text:p>
      <text:p text:style-name="P722"><text:span text:style-name="T723">6</text:span><text:span text:style-name="T724">6.3</text:span><text:span text:style-name="T725">. tarptautinės sutarties ir kitų dokumentų, patvirtinančių institucijos dalyvavimą programoje, ir jų visų sudėtinių dalių ir priedų kopijos,</text:span></text:p>
      <text:p text:style-name="P726"><text:span text:style-name="T727">66.4</text:span><text:span text:style-name="T728">. pagal tarptautinę sutartį jau atliktų mokslinių tyrimų ir pagrindinių rezultatų iki prašymo pateikim</text:span><text:span text:style-name="T729">o anotacija,</text:span></text:p>
      <text:p text:style-name="P730"><text:span text:style-name="T731">66.5</text:span><text:span text:style-name="T732">. paskelbtų mokslinių publikacijų vykdant programą sąrašas.</text:span></text:p>
      <text:p text:style-name="P733"><text:span text:style-name="T734">67</text:span><text:span text:style-name="T735">. Prašymą vertina atitinkamos mokslų srities ekspertų komiteto paskirtas ekspertas. Ekspertas savo išvadas, kuriose turi būti atsakyta į 6 priede nurodytus klausimus,<text:s/></text:span><text:span text:style-name="T736">pateikia Fondui per mėnesį. Jei prašoma toliau remti jau vykdytą darbą, kartu su prašymu ekspertui pateikiama įvertinti ir metų ataskaita.</text:span></text:p>
      <text:p text:style-name="P737"><text:span text:style-name="T738">68</text:span><text:span text:style-name="T739">. Ekspertų komitetas, rengdamas rekomendaciją dėl paramos moksliniams tyrimams, vykdomiems pagal tarptautines s</text:span><text:span text:style-name="T740">utartis, į savo posėdį gali kviesti ir svarstomų darbų vadovus.</text:span></text:p>
      <text:p text:style-name="P741"><text:span text:style-name="T742">69</text:span><text:span text:style-name="T743">. Visą rekomenduojamų remti darbų sąrašą ir paramos kiekvienam jų dydį ekspertų komitetai parengia bendrame komitetų posėdyje.<text:s/></text:span><text:span text:style-name="T744">Fondo parama skiriama laikotarpiui iki kalendorinių metų<text:s/></text:span><text:span text:style-name="T745">pabaigos.</text:span></text:p>
      <text:p text:style-name="P746"><text:span text:style-name="T747">70</text:span><text:span text:style-name="T748">. Fondo valdybai nutarus skirti paramą, Fondas su mokslo ir studijų institucija pasirašo VMSF-2IS formos sutartį (7 priedas). Sutartyje nurodomi visi tais metais Fondo remiami pagal tarptautines sutartis vykdomi tyrimai ir kiekvienam jų tei</text:span><text:span text:style-name="T749">kiama parama.</text:span></text:p>
      <text:soft-page-break/>
      <text:p text:style-name="P750"><text:span text:style-name="T751">Jei nutarta finansuoti kelis tos pačios institucijos pagal tarptautines sutartis vykdomus mokslinių tyrimų darbus, sudaroma viena VMSF-2IS formos sutartis, o darbų sąrašas, kuriame nurodomos tarptautinės sutartys, terminai ir skiriamas finans</text:span><text:span text:style-name="T752">avimas, yra sudėtinė sutarties dalis.</text:span></text:p>
      <text:p text:style-name="P753"><text:span text:style-name="T754">71</text:span><text:span text:style-name="T755">. Darbų, vykdomų pagal tarptautines sutartis, metų ir baigiamąsias ataskaitas vertina ekspertų komitetų paskirti ekspertai. Ekspertų išvados pateikiamos darbus vykdančioms mokslo ir studijų institucijoms.</text:span></text:p>
      <text:p text:style-name="P756"><text:span text:style-name="T757">Ekspert</text:span><text:span text:style-name="T758">ų komitetai, rengdami rekomendacijas dėl naujų mokslo ir studijų institucijos prašymų finansuoti darbus, turi atsižvelgti į ekspertų išvadas apie institucijos jau vykdytų pagal tarptautines sutartis darbų ataskaitas. Jeigu ekspertai metų ataskaitą įvertino</text:span><text:span text:style-name="T759"><text:s/>neigiamai, rekomendacijas skirti paramą darbo tęsiniui ekspertų komitetai svarsto tik gavę institucijos vadovo paaiškinimų.</text:span></text:p>
      <text:p text:style-name="P760"><text:span text:style-name="T761">72</text:span><text:span text:style-name="T762">. Fondas nesvarsto prašymų suteikti paramą, jei iki sprendimo dėl paramos skyrimo institucija nepateikė Fondui tarptautinės s</text:span><text:span text:style-name="T763">utarties ar kito tokią sutartį patvirtinančio dokumento kopijos. Fondo parama neskiriama darbui, jei paramos skyrimo metais jis bus vykdomas ne ilgiau kaip tris mėnesius.</text:span></text:p>
      <text:p text:style-name="P764"><text:span text:style-name="T765">73</text:span><text:span text:style-name="T766">. Mokslininkų grupės, vykdančios mokslinius tyrimus pagal susitarimus su užsien</text:span><text:span text:style-name="T767">io mokslinėmis institucijomis arba laimėjusios dalinį užsienyje esančių ir mokslinius tyrimus finansuojančių organizacijų dalinį finansavimą, Fondo paramos gali prašyti V skyriuje nustatyta tvarka.</text:span></text:p>
      <text:p text:style-name="P768"/>
      <text:p text:style-name="P769"><text:span text:style-name="T770">VIII</text:span><text:span text:style-name="T771">.<text:s/></text:span><text:span text:style-name="T772">Parama mokslo renginiams</text:span></text:p>
      <text:p text:style-name="P773"/>
      <text:p text:style-name="P774"><text:span text:style-name="T775">74</text:span><text:span text:style-name="T776">. Fondas teik</text:span><text:span text:style-name="T777">ia paramą<text:s/></text:span><text:span text:style-name="T778">Lietuvoje organizuojamiems mokslo renginiams</text:span><text:span text:style-name="T779"><text:s/>– mokslinėms konferencijoms, simpoziumams, mokykloms, studentų mokslo ir studijų renginiams. Prioritetas teikiamas renginiams, kurių organizatoriais yra tarptautinės mokslo organizacijos, taip pat stud</text:span><text:span text:style-name="T780">entų bei mokslo ir studijų institucijų organizuojamiems renginiams. Rekomenduojama, kad studentų organizacijos savo renginiams paramos kreiptųsi kartu su aukštąja mokykla, sutinkančia padėti renginį organizuoti.</text:span></text:p>
      <text:p text:style-name="P781"><text:span text:style-name="T782">75</text:span><text:span text:style-name="T783">. Prašymus paremti mokslo renginį (renginius) pateikia<text:s/></text:span><text:span text:style-name="T784">juridiniai asmenys</text:span><text:span text:style-name="T785"><text:s/>– atsakingieji mokslo renginių organizatoriai – institucijos vadovo pasirašytu laišku, kuriame turi būti nurodoma:</text:span></text:p>
      <text:p text:style-name="P786"><text:span text:style-name="T787">75.1</text:span><text:span text:style-name="T788"><text:s/>renginio paskirtis ir pobūdis,</text:span></text:p>
      <text:p text:style-name="P789"><text:span text:style-name="T790">75.2</text:span><text:span text:style-name="T791">. renginio data (meta</text:span><text:span text:style-name="T792">i, mėnuo ir dienos),</text:span></text:p>
      <text:p text:style-name="P793"><text:span text:style-name="T794">75.3</text:span><text:span text:style-name="T795">. kur ir kada apie renginį jau skelbta,</text:span></text:p>
      <text:p text:style-name="P796"><text:span text:style-name="T797">75.4</text:span><text:span text:style-name="T798">. kokia suma iš viso planuojama išleisti renginiui,</text:span></text:p>
      <text:p text:style-name="P799"><text:span text:style-name="T800">75.5</text:span><text:span text:style-name="T801">. kokią sumą renginiui numato skirti organizatoriai iš savo ir kitų rėmėjų lėšų,</text:span></text:p>
      <text:p text:style-name="P802"><text:span text:style-name="T803">75.6</text:span><text:span text:style-name="T804">. į kokias institucijas kreipt</text:span><text:span text:style-name="T805">asi dėl renginio paramos,</text:span></text:p>
      <text:p text:style-name="P806"><text:span text:style-name="T807">75.7</text:span><text:span text:style-name="T808">. kokiems tikslams ar darbams numatoma panaudoti Fondo paramą (su prašomos paramos dydžio skaičiavimu),</text:span></text:p>
      <text:p text:style-name="P809"><text:span text:style-name="T810">75.8</text:span><text:span text:style-name="T811">. už renginį atsakingo asmens pareigos, vardas, pavardė, telefono numeris, elektroninio pašto adresas.</text:span></text:p>
      <text:p text:style-name="P812"><text:span text:style-name="T813">76</text:span><text:span text:style-name="T814">. Rekomendacijas dėl paramos mokslo renginiams rengia ekspertų komitetų pirmininkai bendrame posėdyje. Prireikus į posėdį jie gali kviesti už renginių organizavimą atsakingus asmenis ir prašyti paaiškinimų. Nutarimą skirti paramą mokslo renginiams priima<text:s/></text:span><text:span text:style-name="T815">Fondo valdyba.</text:span></text:p>
      <text:p text:style-name="P816"><text:span text:style-name="T817">77</text:span><text:span text:style-name="T818">. Institucija – mokslo renginio organizatorė, gavusi Fondo pranešimą apie paramos skyrimą, per 10 dienų turi išsiųsti Fondui 12 priedo formos sutartinį raštą, kuris turi sutarties galią. Fondo parama pervedama į sutartiniame rašte nuro</text:span><text:span text:style-name="T819">dytą sąskaitą pagal susitarimą su Fondu, bet ne vėliau, kaip dvi savaitės iki renginio pradžios.</text:span></text:p>
      <text:p text:style-name="P820"><text:span text:style-name="T821">78</text:span><text:span text:style-name="T822">. Renginių, kuriems skirta Fondo parama, kvietimuose, programoje ir pranešimų (tezių) rinkiniuose turi būti nurodyta, kad renginį remia Lietuvos valstybi</text:span><text:span text:style-name="T823">nis mokslo ir studijų fondas (</text:span><text:span text:style-name="T824">Lithuanian State Science and Studies Foundation</text:span><text:span text:style-name="T825">). Pasibaigus renginiui per vieną mėnesį institucija – renginio organizatorė turi pateikti Fondui trumpą ataskaitą apie įvykusį renginį. Fondui taip pat turi būti pateiktas konfer</text:span><text:span text:style-name="T826">encijos mokslinių pranešimų rinkinys, jeigu jo išleidimas buvo numatytas organizuojant mokslo renginį.</text:span></text:p>
      <text:p text:style-name="P827"/>
      <text:p text:style-name="P828"><text:span text:style-name="T829">IX</text:span><text:span text:style-name="T830">.<text:s/></text:span><text:span text:style-name="T831">Parama mokslo mokslinių monografijų ir kitų mokslo veikalų autoriams</text:span></text:p>
      <text:p text:style-name="P832"/>
      <text:p text:style-name="P833"><text:span text:style-name="T834">79</text:span><text:span text:style-name="T835">. Fondas konkurso būdu teikia paramą mokslo kūrinių autoriams:</text:span></text:p>
      <text:p text:style-name="P836"><text:span text:style-name="T837">79.</text:span><text:span text:style-name="T838">1</text:span><text:span text:style-name="T839">. mokslininkams, rašantiems arba verčiantiems iš užsienio kalbų aukštųjų mokyklų vadovėlius (studijų vadovus),</text:span></text:p>
      <text:p text:style-name="P840"><text:span text:style-name="T841">79.2</text:span><text:span text:style-name="T842">. mokslininkams, rašantiems mokslines monografijas ir kitus mokslo veikalus.</text:span></text:p>
      <text:p text:style-name="P843"><text:span text:style-name="T844">80</text:span><text:span text:style-name="T845">. Parama mokslo kūriniui parengti skiriama tik mo</text:span><text:span text:style-name="T846">kslininkams. Kiti asmenys gali būti mokslininko vadovaujamos autorių grupės nariais, jei jie turi mokslinių publikacijų pripažintuose mokslo leidiniuose rengiamo kūrinio tematika arba ne mažiau kaip penkerius metus aukštojoje mokykloje dėstė dalyką, kuriam</text:span><text:span text:style-name="T847"><text:s/>skirtas rašomas vadovėlis (studijų vadovas).</text:span></text:p>
      <text:p text:style-name="P848"><text:span text:style-name="T849">81</text:span><text:span text:style-name="T850">. Mokslininkas gali paduoti tik vieną prašymą gauti Fondo paramą ir būti dar vienos mokslininkų grupės dalyviu.</text:span></text:p>
      <text:p text:style-name="P851"><text:span text:style-name="T852">82</text:span><text:span text:style-name="T853">. Mokslo kūrinio autorius (autorių grupės vadovas) paramos mokslo kūriniui prašo patei</text:span><text:span text:style-name="T854">kdamas VMSF-2KP formos „Prašymą skirti paramą mokslo kūriniui parengti“ (13 priedas). Fondui pateikiami<text:s/></text:span><text:span text:style-name="T855">3 prašymo egzemplioriai,<text:s/></text:span><text:span text:style-name="T856">kuriuos turi pasirašyti visi autorių grupės nariai. Autorius (autorių grupės vadovas) prie prašymo prideda<text:s/></text:span><text:span text:style-name="T857">vieną VMSF-2R formos</text:span><text:span text:style-name="T858"><text:s/>registracijos anketos<text:s/></text:span><text:span text:style-name="T859">(2 priedas)<text:s/></text:span><text:span text:style-name="T860">egzempliorių.</text:span></text:p>
      <text:p text:style-name="P861"><text:span text:style-name="T862">83</text:span><text:span text:style-name="T863">. Prie prašymo skirti paramą<text:s/></text:span><text:span text:style-name="T864">aukštosios mokyklos vadovėliui parengti</text:span><text:span text:style-name="T865"><text:s/>(versti iš užsienio kalbos) turi būti pridėta:</text:span></text:p>
      <text:p text:style-name="P866"><text:span text:style-name="T867">83.1</text:span><text:span text:style-name="T868">. ne mažiau kaip dviejų autorinių lankų apimties rankraščio dalis (po<text:s/></text:span><text:span text:style-name="T869">ekspertizės grąžinama autoriui);</text:span></text:p>
      <text:p text:style-name="P870"><text:span text:style-name="T871">83.2</text:span><text:span text:style-name="T872">. dviejų aukštųjų mokyklų rekomendacijos parengti (išversti) vadovėlį;</text:span></text:p>
      <text:p text:style-name="P873"><text:span text:style-name="T874">83.3</text:span><text:span text:style-name="T875">. prie Lietuvos mokslo tarybos veikiančios Aukštųjų mokyklų bendrųjų vadovėlių leidybos komisijos rekomendacija.</text:span></text:p>
      <text:p text:style-name="P876"><text:span text:style-name="T877">84</text:span><text:span text:style-name="T878">. Fondas atmeta</text:span><text:span text:style-name="T879"><text:s/>prašymus kaip nesvarstytinus, jei:</text:span></text:p>
      <text:p text:style-name="P880"><text:span text:style-name="T881">84.1</text:span><text:span text:style-name="T882">. juos pateikia Fondo duomenų bazėje neužsiregistravęs mokslininkas,</text:span></text:p>
      <text:p text:style-name="P883"><text:span text:style-name="T884">84.2</text:span><text:span text:style-name="T885">. prašymuose trūksta būtinų duomenų,</text:span></text:p>
      <text:p text:style-name="P886"><text:span text:style-name="T887">84.3</text:span><text:span text:style-name="T888">. nurodyti neteisingi duomenys apie anksčiau Fondo skirtą paramą,</text:span></text:p>
      <text:p text:style-name="P889"><text:span text:style-name="T890">84.4</text:span><text:span text:style-name="T891">. mokslininkas, sk</text:span><text:span text:style-name="T892">yrus paramą, dar vadovaus kitam Fondo remiamam darbui (išskyrus mokslinio tyrimo darbus, vykdomus pagal sutartis su ūkio subjektais),</text:span></text:p>
      <text:p text:style-name="P893"><text:span text:style-name="T894">84.5</text:span><text:span text:style-name="T895">. prašymas pateikiamas nepraėjus vieneriems metams po to, kai mokslininkas įteikė Fondui pagal ankstesnę sutartį r</text:span><text:span text:style-name="T896">engto kūrinio rankraštį,</text:span></text:p>
      <text:p text:style-name="P897"><text:span text:style-name="T898">84.6</text:span><text:span text:style-name="T899">. mokslo kūrinys, kuriam rengti prašoma paramos, jau parengtas ir Lietuvos mokslo taryba yra gavusi kūrinio maketą su prašymu skirti lėšų kūrinio išleidimui,</text:span></text:p>
      <text:p text:style-name="P900"><text:span text:style-name="T901">84.7</text:span><text:span text:style-name="T902">. prašymą pateikusiam mokslininkui taikomos XII skirsnyje</text:span><text:span text:style-name="T903"><text:s/>nurodytos priemonės,</text:span></text:p>
      <text:p text:style-name="P904"><text:span text:style-name="T905">84.8</text:span><text:span text:style-name="T906">. prašymas pateiktas nesilaikant šiame reglamente nustatytos tvarkos.</text:span></text:p>
      <text:p text:style-name="P907"><text:span text:style-name="T908">85</text:span><text:span text:style-name="T909">. Mokslo kūrinio aprašymą rekomenduojama išdėstyti taip, kad jį galėtų vertinti ir ekspertai, kurių veiklos sritis nėra labai artima kūrinio tematik</text:span><text:span text:style-name="T910">ai. Aprašyme turėtų būti pateikta duomenų, kurie leistų ekspertams argumentuotai atsakyti į VMSF-2EK formos „Eksperto išvada apie prašymą skirti paramą mokslo kūriniui parengti“ (14 priedas) klausimus.</text:span></text:p>
      <text:p text:style-name="P911"><text:span text:style-name="T912">86</text:span><text:span text:style-name="T913">.<text:s/></text:span><text:span text:style-name="T914">Jei mokslo kūrinys rengiamas užsienio kalba,</text:span><text:span text:style-name="T915"><text:s/>p</text:span><text:span text:style-name="T916">rašymas skirti paramą pateikiamas<text:s/></text:span><text:span text:style-name="T917">ir anglų kalba</text:span><text:span text:style-name="T918">. Šiuo atveju prie prašymo turi būti pridėta ne mažiau kaip dviejų autorinių lankų apimties kūrinio rankraščio dalis.</text:span></text:p>
      <text:p text:style-name="P919"><text:span text:style-name="T920">87</text:span><text:span text:style-name="T921">. Vienam mokslo kūriniui parengti Fondas skiria ne mažiau kaip 3000 Lt ir ne daugiau</text:span><text:span text:style-name="T922"><text:s/>kaip 8000 Lt.</text:span></text:p>
      <text:p text:style-name="P923"><text:span text:style-name="T924">88</text:span><text:span text:style-name="T925">. Ekspertų komiteto argumentuotu teikimu Fondo valdyba išimties būdu gali skirti mokslo kūrinio rengėjams didesnį autorinį atlyginimą nei nurodyta 87 punkte, jei kūrinio apimtis didesnė nei 30 autorinių lankų, jei kūrinyje numatoma pan</text:span><text:span text:style-name="T926">audoti daug sudėtingų iliustracijų, jei rengiant kūrinį reikia dirbti užsienio archyvuose ir kitais panašiais atvejais.</text:span></text:p>
      <text:p text:style-name="P927"><text:span text:style-name="T928">89</text:span><text:span text:style-name="T929">. Rekomendacijas dėl Fondo paramos mokslo kūrinių autoriams rengia atitinkamos mokslų srities ekspertų komitetas kaip tai nustatyt</text:span><text:span text:style-name="T930">a „Ekspertų skyrimo, ekspertų komitetų sudarymo ir darbo tvarkoje“ (1 priedas).</text:span></text:p>
      <text:p text:style-name="P931"><text:span text:style-name="T932">90</text:span><text:span text:style-name="T933">. Ekspertų komitetas gali pasiūlyti darbo vadovui pateikti papildomos informacijos, jei jos reikia sprendimui priimti.</text:span></text:p>
      <text:p text:style-name="P934"><text:span text:style-name="T935">91</text:span><text:span text:style-name="T936">. Jei ekspertų komitetas pripažino, kad yra<text:s/></text:span><text:span text:style-name="T937">daugiau remtinų kūrinių, nei leidžia skirtos lėšos, tokių kūrinių sąrašą eilės tvarka su rekomenduojamomis skirti sumomis jis pateikia Fondo direktoriui. Atsiradus galimybei, direktoriaus teikimu Fondo valdyba gali skirti paramą šiame sąraše esantiems moks</text:span><text:span text:style-name="T938">lo kūriniams.</text:span></text:p>
      <text:p text:style-name="P939"><text:span text:style-name="T940">92</text:span><text:span text:style-name="T941">. Nutarimą skirti paramą priima Fondo valdyba, gavusi ekspertų komiteto išvadas ir išklausiusi ekspertų komiteto pirmininko ar jį pavaduojančio komiteto nario pranešimą. Jei Fondo valdyba nustato, kad ekspertų komitetas neatsižvelgė į r</text:span><text:span text:style-name="T942">eglamento reikalavimus arba neįvertino ekspertų pastabų, ji pateiktus siūlymus gali grąžinti ekspertų komitetui svarstyti iš naujo arba priimti kitą sprendimą.</text:span></text:p>
      <text:p text:style-name="P943"><text:span text:style-name="T944">93</text:span><text:span text:style-name="T945">. Fondo valdyba nutarimą skirti paramą mokslo kūrinių autoriams kasmet priima iki vasario<text:s/></text:span><text:span text:style-name="T946">28 d.</text:span></text:p>
      <text:p text:style-name="P947"><text:span text:style-name="T948">94</text:span><text:span text:style-name="T949">. Mokslo kūrinių autoriams Fondo parama teikiama, kai mokslininkas (autorių grupės vadovas) pasirašo VMSF-2AS formos sutartį (11 priedas). Sutarties sudėtinė dalis yra VMSF-2KP formos „Prašymas skirti paramą mokslo kūriniui parengti“ (13 prieda</text:span><text:span text:style-name="T950">s).</text:span></text:p>
      <text:p text:style-name="P951"><text:span text:style-name="T952">95</text:span><text:span text:style-name="T953">. Mokslo kūrinio<text:s/></text:span><text:span text:style-name="T954">rankraščio įteikimo</text:span><text:span text:style-name="T955"><text:s/>Fondui<text:s/></text:span><text:span text:style-name="T956">terminą nustato</text:span><text:span text:style-name="T957"><text:s/>mokslo kūrinio<text:s/></text:span><text:span text:style-name="T958">autorius, pasirašydamas sutartį,</text:span><text:span text:style-name="T959"><text:s/>tačiau jis negali būti vėlesnis nei 18 mėnesių nuo sutarties pasirašymo dienos.</text:span></text:p>
      <text:p text:style-name="P960"><text:span text:style-name="T961">96</text:span><text:span text:style-name="T962">. Mokslo kūrinių autoriai praėjus pusei termino, pag</text:span><text:span text:style-name="T963">al sutartį skirto mokslo kūriniui parašyti, turi pateikti Fondui išsamią informaciją apie atliktą darbą. Ši informacija yra pagrindas išmokėti autoriui antrąjį avansą.</text:span></text:p>
      <text:p text:style-name="P964"><text:span text:style-name="T965">97</text:span><text:span text:style-name="T966">. Fondas sutartyje nustatytais terminais perveda autorinį atlyginimą į mokslininko</text:span><text:span text:style-name="T967"><text:s/>(autorių grupės vadovo) sąskaitą. Grupės vadovas su autorių grupės nariais atsiskaito tarpusavio susitarimu.</text:span></text:p>
      <text:p text:style-name="P968"><text:span text:style-name="T969">98</text:span><text:span text:style-name="T970">. Mokslo kūrinio autorius (autorių grupės vadovas), baigęs darbą, Fondui turi pateikti vieną tinkamai parengto ir įrišto mokslo kūrinio rank</text:span><text:span text:style-name="T971">raščio egzempliorių. Rankraštyje turi būti nurodyta, kad mokslo kūrinys parengtas parėmus Lietuvos valstybiniam mokslo ir studijų fondui (</text:span><text:span text:style-name="T972">Lithuanian State Science and Studies Foundation</text:span><text:span text:style-name="T973">).</text:span></text:p>
      <text:p text:style-name="P974"><text:span text:style-name="T975">99</text:span><text:span text:style-name="T976">. Rankraštį vertina vienas iš ekspertų, rekomendavusių skirti<text:s/></text:span><text:span text:style-name="T977">paramą. Išvadą dėl ataskaitos ekspertas turi pateikti Fondui per 20 dienų. Gavęs teigiamą eksperto išvadą, Fondas atsiskaito su autoriumi sutartyje nustatyta tvarka.</text:span></text:p>
      <text:p text:style-name="P978"><text:span text:style-name="T979">100</text:span><text:span text:style-name="T980">. Jei ekspertas pareiškė pastabų, dėl kurių mokslo kūrinio priimti negalima, Fondas</text:span><text:span text:style-name="T981"><text:s/>apie tai informuoja autorių, kuris per sutartą laiką turi pataisyti rankraštį arba pateikti paaiškinimų. Jeigu pataisytam mokslo kūriniui ekspertas vėl turi esminių pastabų, rankraštis pateikiamas antrajam ekspertui, rekomendavusiam skirti paramą.</text:span></text:p>
      <text:p text:style-name="P982"><text:span text:style-name="T983">Jei aut</text:span><text:span text:style-name="T984">orius rankraščio netaiso, bet pateikia paaiškinimų, taip pat jei ir pataisyto rankraščio ekspertai nerekomenduoja priimti, klausimą dėl darbo baigties svarsto ekspertus skyręs ekspertų komitetas, prireikus pasikvietęs ir autorių. Jei ekspertų komitetas ner</text:span><text:span text:style-name="T985">ekomenduoja priimti rankraščio, galutinį sprendimą dėl darbo priima Fondo valdyba.</text:span></text:p>
      <text:p text:style-name="P986"><text:span text:style-name="T987">101</text:span><text:span text:style-name="T988">. Po to, kai mokslo kūrinys išspausdinamas, vieną mokslo kūrinio egzempliorių autorius turi pateikti Fondui. Knygoje turi būti nurodyta, kad mokslo kūrinys parengtas<text:s/></text:span><text:span text:style-name="T989">parėmus Lietuvos valstybiniam mokslo ir studijų fondui (</text:span><text:span text:style-name="T990">Lithuanian State Science and Studies Foundation</text:span><text:span text:style-name="T991">).</text:span></text:p>
      <text:p text:style-name="P992"/>
      <text:p text:style-name="P993"><text:span text:style-name="T994">X</text:span><text:span text:style-name="T995">.<text:s/></text:span><text:span text:style-name="T996">Parama doktorantams</text:span></text:p>
      <text:p text:style-name="P997"/>
      <text:p text:style-name="P998"><text:span text:style-name="T999">102</text:span><text:span text:style-name="T1000">. Fondas remia<text:s/></text:span><text:span text:style-name="T1001">doktorantūros trečiųjų ir ketvirtųjų metų dieninių ir neakivaizdinių studijų doktorantų</text:span><text:span text:style-name="T1002"><text:s/>mokslinius tyrimus, skirdamas jiems Fondo stipendijas. Fondo stipendijos vadovaujantis Lietuvos Respublikos Vyriausybės 1997 m. birželio 2 d. nutarimu Nr. 550 „Dėl tarptautinių organizacijų ir fondų, užsienio valstybių fondų ir mokymo įstaigų, iš kurių mo</text:span><text:span text:style-name="T1003">kamos<text:s/></text:span><text:soft-page-break/><text:span text:style-name="T1004">stipendijos neapmokestinamos fizinių asmenų pajamų mokesčiu, sąrašo patvirtinimo“ (Žin., 1997, Nr.<text:s/></text:span><text:a xlink:href="https://www.e-tar.lt/portal/lt/legalAct/TAR.8B3A2429BD54" office:target-frame-name="_blank" xlink:show="new"><text:span text:style-name="T1005">50-1208</text:span></text:a><text:span text:style-name="T1006">; 2002, Nr.<text:s/></text:span><text:a xlink:href="https://www.e-tar.lt/portal/lt/legalAct/TAR.494FA3625DFA" office:target-frame-name="_blank" xlink:show="new"><text:span text:style-name="T1007">72-3069</text:span></text:a><text:span text:style-name="T1008">) neapmokestinamos fizinių asmenų pajamų mokesčiu.</text:span></text:p>
      <text:p text:style-name="P1009"><text:span text:style-name="T1010">103</text:span><text:span text:style-name="T1011">. Doktorantams skiriamų stipendijų dydį Fondo valdyba direktoriaus teikimu nustato kasmet, atsižvelgusi į pateiktų prašymų skaičių, doktorantų mokslinių<text:s/></text:span><text:span text:style-name="T1012">publikacijų lygį ir doktorantų stipendijoms numatytų lėšų sumą. Prioritetas teikiamas doktorantams, paskelbusiems mokslinių straipsnių leidiniuose, įrašytuose į Mokslinės informacijos instituto<text:s/></text:span><text:span text:style-name="T1013">(Institute of Scientific Information)</text:span><text:span text:style-name="T1014"><text:s/>skelbiamus sąrašus. Jei<text:s/></text:span><text:span text:style-name="T1015">tokių straipsnių paskelbta daugiau nei vienas, Fondas gali skirti didesnę stipendiją.</text:span></text:p>
      <text:p text:style-name="P1016"><text:span text:style-name="T1017">Fondo stipendija neskiriama, jei ketvirtieji doktorantūros studijų metai baigiasi paramos skyrimo metų pirmame ketvirtyje. Fondo stipendija neskiriama neakivaizdinių stud</text:span><text:span text:style-name="T1018">ijų doktorantams, jeigu jų darbo užmokestis pagrindinėje darbovietėje daugiau kaip 30 procentų didesnis nei dieninių studijų doktoranto stipendija.</text:span></text:p>
      <text:p text:style-name="P1019"><text:span text:style-name="T1020">104</text:span><text:span text:style-name="T1021">. Prašymą skirti paramą doktorantas pateikia užpildydamas Fondo interneto svetainėje www.vmsfondas.lt</text:span><text:span text:style-name="T1022"><text:s/>VMSF-2DP formos „Doktoranto prašymą skirti Fondo paramą“ (15 priedas). Užpildytas prašymas doktorantui siunčiamas elektroniniu paštu VMSF-2DP formoje nurodytu adresu. Prašymą doktorantas spausdina, patikrina, pasirašo<text:s/></text:span><text:span text:style-name="T1023">ir pateikia Fondui kartu su mokslo ir</text:span><text:span text:style-name="T1024"><text:s/>studijų institucijos, priėmusios į doktorantūrą, rektoriaus arba direktoriaus pasirašyta rekomendacija ir prašyme minimų mokslinių straipsnių kopijomis.</text:span></text:p>
      <text:p text:style-name="P1025"><text:span text:style-name="T1026">Jei prašyme esantį tekstą reikia taisyti, doktorantas, naudodamasis asmens kodu ir savo pasirinktu sla</text:span><text:span text:style-name="T1027">ptažodžiu, prašymą taiso interneto svetainėje tokiu pat būdu, kaip jį ir pildė.</text:span></text:p>
      <text:p text:style-name="P1028"><text:span text:style-name="T1029">105</text:span><text:span text:style-name="T1030">. Kitais metais prašydamas Fondo paramos doktorantas, naudodamasis asmens kodu ir slaptažodžiu, papildo ankstesniais metais pildytą prašymą pasikeitusiais ar naujais duo</text:span><text:span text:style-name="T1031">menimis, ir pateikia naujų mokslinių straipsnių kopijas.</text:span></text:p>
      <text:p text:style-name="P1032"><text:span text:style-name="T1033">106</text:span><text:span text:style-name="T1034">. Doktorantai, gavę Fondo stipendiją ankstesniais metais, kartu su nauju prašymu pateikia ne daugiau kaip penkių puslapių apimties savo ir doktorantūros vadovo pasirašytą ataskaitą apie atlikt</text:span><text:span text:style-name="T1035">us mokslinius tyrimus ir parengtas bei rengiamas mokslines publikacijas.</text:span></text:p>
      <text:p text:style-name="P1036"><text:span text:style-name="T1037">107</text:span><text:span text:style-name="T1038">. Nutarimą skirti paramą doktorantams Fondo valdyba priima kasmet iki vasario 28 d. Informaciją apie skirtas stipendijas Fondas praneša doktorantus priėmusioms mokslo ir studij</text:span><text:span text:style-name="T1039">ų institucijoms ir skelbia Fondo interneto svetainėje www.vmsfondas.lt.</text:span></text:p>
      <text:p text:style-name="P1040"><text:span text:style-name="T1041">108</text:span><text:span text:style-name="T1042">. Doktorantams, kurie apgynė daktaro disertaciją nepasibaigus mokslo ir studijų institucijos nustatytam doktorantūros terminui, Fondas per mėnesį išmoka likusią metams skirtos s</text:span><text:span text:style-name="T1043">tipendijos dalį. Tuo atveju, kai doktorantas neapgynęs disertacijos anksčiau termino nutraukė doktorantūros studijas, Fondo stipendija jam nemokama nuo ketvirčio, kai doktorantas nutraukė studijas, pabaigos.</text:span></text:p>
      <text:p text:style-name="P1044"><text:span text:style-name="T1045">109</text:span><text:span text:style-name="T1046">. Institucijos, rekomendavusios skirti do</text:span><text:span text:style-name="T1047">ktorantui Fondo stipendiją, ir stipendiją gaunantys doktorantai privalo nedelsdami pranešti Fondui, jei doktorantas dėl kokių nors priežasčių nutraukė doktorantūros studijas.</text:span></text:p>
      <text:p text:style-name="P1048"><text:span text:style-name="T1049">110</text:span><text:span text:style-name="T1050">. Fondo stipendiją gavę, tačiau kitais metais paramos neprašantys doktoran</text:span><text:span text:style-name="T1051">tai ataskaitų Fondui neteikia. Fondo prašymu apibendrintą informaciją apie tokių doktorantų doktorantūros rezultatus pateikia mokslo ir studijų institucijos.</text:span></text:p>
      <text:p text:style-name="P1052"/>
      <text:p text:style-name="P1053"><text:span text:style-name="T1054">XI</text:span><text:span text:style-name="T1055">.<text:s/></text:span><text:span text:style-name="T1056">Reikalavimai Fondui pateikiamoms mokslinių tyrimų darbų ataskaitoms</text:span></text:p>
      <text:p text:style-name="P1057"/>
      <text:p text:style-name="P1058"><text:span text:style-name="T1059">111</text:span><text:span text:style-name="T1060">. Fondo<text:s/></text:span><text:span text:style-name="T1061">remto mokslinio tiriamojo darbo ataskaita yra mokslinis dokumentas, kuriame pateikiami susisteminti atlikto mokslinio darbo rezultatai ir formuluojamos pagrindinės mokslinės išvados.</text:span></text:p>
      <text:p text:style-name="P1062"><text:span text:style-name="T1063">112</text:span><text:span text:style-name="T1064">. Jei sutartis su Fondu sudaryta ilgesniam nei kalendoriniai metai</text:span><text:span text:style-name="T1065"><text:s/>terminui ir sutartyje su Fondu nenustatyta kitaip, metų ataskaita turi būti pateikta Fondui ne vėliau kaip gruodžio 10 d. Baigiamoji ataskaita pateikiama sutartyje nustatytu terminu.</text:span></text:p>
      <text:p text:style-name="P1066"><text:span text:style-name="T1067">113</text:span><text:span text:style-name="T1068">. Metų ir baigiamosioms ataskaitoms taikomi vienodi reikalavimai.</text:span><text:span text:style-name="T1069"><text:s/>Ataskaitoje turi būti nurodyta, kad mokslinio tyrimo darbas atliktas parėmus Lietuvos valstybiniam mokslo ir studijų fondui (</text:span><text:span text:style-name="T1070">Lithuanian State Science and Studies Foundation</text:span><text:span text:style-name="T1071">).</text:span></text:p>
      <text:p text:style-name="P1072"><text:span text:style-name="T1073">114</text:span><text:span text:style-name="T1074">. Mokslo ir studijų institucijų ataskaitos turi būti apsvarstytos institu</text:span><text:span text:style-name="T1075">tų arba fakultetų tarybose. Jose taip pat rekomenduojama apsvarstyti ir mokslininkų (mokslininkų grupių) vykdytų tyrimų ataskaitas, jei tuos tyrimus aptarnavo institucija.</text:span></text:p>
      <text:p text:style-name="P1076"><text:span text:style-name="T1077">115</text:span><text:span text:style-name="T1078">. Mokslinė ataskaita ir jos sudėtinės dalys bei priedai (paskelbtų straipsnių</text:span><text:span text:style-name="T1079"><text:s/>kopijos, pateiktų spaudai straipsnių rankraščiai, mokslinės rekomendacijos, technologijos, brėžiniai ir pan.) įrišami į vieną knygą. Susegimas į segtuvą ar kitoks įrišimas, kai atskiri ataskaitos lapai gali būti lengvai išimami, neleistinas.</text:span></text:p>
      <text:p text:style-name="P1080"><text:span text:style-name="T1081">116</text:span><text:span text:style-name="T1082">. Fond</text:span><text:span text:style-name="T1083">ui pateikiamas<text:s/></text:span><text:span text:style-name="T1084">vienas ataskaitos, jos sudėtinių dalių ir priedų egzempliorius,</text:span><text:span text:style-name="T1085"><text:s/>ataskaitos referatai lietuvių ir anglų kalbomis, taip pat svarstymo institucijoje protokolas ir tokiam svarstymui pateiktų ataskaitos recenzijų kopijos. Ataskaita ir jos referat</text:span><text:span text:style-name="T1086">ai įforminami (spausdinimas, piešiniai, lentelės, literatūros nuorodos, matavimo vienetai, simboliai, sutrumpinimai ir t. t.) laikantis mokslinėms publikacijoms keliamų bendrųjų reikalavimų. Ataskaitos referato apimtis – ne daugiau kaip pusė puslapio.</text:span></text:p>
      <text:p text:style-name="P1087"><text:span text:style-name="T1088">11</text:span><text:span text:style-name="T1089">7</text:span><text:span text:style-name="T1090">. Ataskaitos titulinio lapo viršuje įrašoma „Lietuvos valstybinis mokslo ir studijų fondas“ ir po jo – mokslo ir studijų institucija, kurioje darbas buvo atliktas. Žemiau nurodomas Fondui pateikto prašymo registracijos ir sutarties su Fondu numeriai, da</text:span><text:span text:style-name="T1091">rbo pavadinimas, darbo vadovo pedagoginis vardas, mokslo laipsnis, vardas ir pavardė. Lapo apačioje nurodomas miestas, kuriame yra darbo vadovo mokslo ir studijų institucija ir ataskaitos parengimo metai.</text:span></text:p>
      <text:p text:style-name="P1092"><text:span text:style-name="T1093">118</text:span><text:span text:style-name="T1094">. Atskiruose lapuose pateikiamas darbo vykdy</text:span><text:span text:style-name="T1095">tojų sąrašas, nurodoma, kokius tyrimus ir kokias ataskaitos dalis kiekvienas vykdytojas parengė, ir ataskaitos turinys. Turinyje nurodomos ir visos sudėtinės ataskaitos dalys.</text:span></text:p>
      <text:p text:style-name="P1096"><text:span text:style-name="T1097">119</text:span><text:span text:style-name="T1098">. Ataskaitoje medžiaga turi būti pateikiama koncentruotai, logiškai ir nu</text:span><text:span text:style-name="T1099">osekliai. Įvade (ne daugiau kaip 2 puslapiai teksto) trumpai pristatomas darbo tikslas ir objektas, suformuluojami uždaviniai, kurių buvo siekiama šiuo darbu. Pagrindinėje ataskaitos dalyje (iki 20 puslapių teksto) išdėstoma tyrimų metodika, įvertinamas jo</text:span><text:span text:style-name="T1100">s patikimumas ir matavimų tikslumas, pateikiami svarbiausieji darbo rezultatai, jie palyginami su kitų tyrinėtojų rezultatais, įvertinamas gautų rezultatų reikšmingumas. Jei moksliniai rezultatai pateikti pridedamų mokslinių straipsnių rankraščiuose ar kop</text:span><text:span text:style-name="T1101">ijose, ataskaitoje jie nekartojami, tačiau cituojami, nurodant ryšį su kituose straipsniuose pateiktais rezultatais. Baigiamojoje ataskaitos dalyje (ne daugiau kaip 3 puslapiai teksto) pateikiamos išvados, mokslinės rekomendacijos, siūlymai, rekomendacijos</text:span><text:span text:style-name="T1102"><text:s/>ir išvados pagrindžiamos ir argumentuojamos. Ataskaitos pabaigoje pateikiamas naudotų literatūros šaltinių sąrašas ir parengtų arba numatomų parengti publikacijų (nurodant mokslinius leidinius, kuriems pateikta ar bus pateikiama medžiaga publikacijai), ku</text:span><text:span text:style-name="T1103">riuose bus pateikti darbo rezultatai, sąrašas.</text:span></text:p>
      <text:p text:style-name="P1104"><text:span text:style-name="T1105">120</text:span><text:span text:style-name="T1106">. Jei mokslinių tyrimų darbų, vykdomų pagal tarptautines sutartis, vykdytojai pateikė ataskaitą darbų koordinatoriams ar užsakovams užsienyje, Fondui pateikiama tokios ataskaitos kopija, papildyta 116–1</text:span><text:span text:style-name="T1107">18 punktuose nurodyta informacija. Vietoj 119 punkte nurodytos ataskaitos Fondui pateikiama ne daugiau kaip 5 puslapių programos koordinatoriams ar užsakovams pateiktos ataskaitos santrauka lietuvių kalba.</text:span></text:p>
      <text:p text:style-name="P1108"><text:span text:style-name="T1109">121</text:span><text:span text:style-name="T1110">. Mokslinių tyrimų darbų, vykdomų ūkio subj</text:span><text:span text:style-name="T1111">ektų užsakymu, vykdytojai pateikia Fondui ataskaitos, pateiktos ūkio subjektui kopiją. Jeigu ūkio subjektui teikiama ataskaita apiforminta kitaip, nei numatyta šiame reglamente, Fondui pateikiamą ataskaitą būtina papildyti 116–118 punktuose nurodyta inform</text:span><text:span text:style-name="T1112">acija.</text:span></text:p>
      <text:p text:style-name="P1113"/>
      <text:p text:style-name="P1114"><text:span text:style-name="T1115">XII</text:span><text:span text:style-name="T1116">.<text:s/></text:span><text:span text:style-name="T1117">Priemonės, kurių imasi Fondas, jei paramos gavėjai nevykdo prisiimtų įsipareigojimų</text:span></text:p>
      <text:p text:style-name="P1118"/>
      <text:p text:style-name="P1119"><text:span text:style-name="T1120">122</text:span><text:span text:style-name="T1121">. Fondas gali įgalioti ekspertus ir savo tarnautojus patikrinti, ar moksliniams tyrimams ir mokslo renginiams skirta Fondo parama naudojama pagal</text:span><text:span text:style-name="T1122"><text:s/>paskirtį. Darbų vadovai ir mokslo ir studijų institucijos buhalterijos tikrinantiems asmenims privalo pateikti Fondo skirtų lėšų išlaidas patvirtinančius dokumentus ir paaiškinimus. Jei ekspertai nustatys, kad lėšos panaudotos kitiems tikslams arba kad pr</text:span><text:span text:style-name="T1123">ašyme nurodyti darbai atliekami netinkamai, Fondas gali pareikalauti grąžinti ne pagal paskirtį panaudotas lėšas, pakeisti darbo vadovą arba nutraukti sutartį.</text:span></text:p>
      <text:p text:style-name="P1124"><text:span text:style-name="T1125">123</text:span><text:span text:style-name="T1126">. Mokslo ir studijų institucijos, kurios iki gruodžio 20 d. nepateikė Fondui dokumentų, p</text:span><text:span text:style-name="T1127">atvirtinančių, kad ūkio subjektai pervedė institucijai visas kalendoriniams metams numatytas lėšas, turi pateikti Fondo valdybai savo ir ūkio subjekto argumentuotus paaiškinimus. Fondo valdyba, apsvarsčiusi paaiškinimus, gali priimti nutarimą svarstyti nau</text:span><text:span text:style-name="T1128">jus mokslo ir studijų institucijos<text:s/></text:span><text:span text:style-name="T1129">prašymus skirti paramą darbams vykdomiems ūkio subjektų užsakymu,</text:span><text:span text:style-name="T1130"><text:s/>taip pat nustatyti sąlygas, kuriomis vykdytojams gali būti išmokėtas<text:s/></text:span><text:span text:style-name="T1131">praėjusiems metams planuotos Fondo paramos likutis.</text:span></text:p>
      <text:p text:style-name="P1132"><text:span text:style-name="T1133">Planuotos Fondo paramos likutis<text:s/></text:span><text:span text:style-name="T1134">mokslo ir studijų institucijoms kitais metais nemokamas, jeigu institucija apie savo ar ūkio subjekto įsipareigojimų nevykdymą pranešė Fondui po to, kai Fondas jau negalėjo panaudoti darbui remti planuotų lėšų kitiems darbams ir jos buvo grąžintos valstybė</text:span><text:span text:style-name="T1135">s biudžetui.</text:span></text:p>
      <text:p text:style-name="P1136"><text:span text:style-name="T1137">124</text:span><text:span text:style-name="T1138">. Fondas vienerius metus gali neskirti paramos pagal tarptautines sutartis vykdomiems moksliniams tyrimams, jei ekspertai ar recenzentai neigiamai įvertins mokslo ir studijų institucijos pateiktas metų ataskaitas ir institucijos vadovas</text:span><text:span text:style-name="T1139"><text:s/>nepateiks informacijos, kokių priemonių ėmėsi padėčiai ištaisyti. Fondas taip pat gali neskirti paramos naujiems darbams, jei juos vykdys tie patys mokslininkai, kurių ankstesnio darbo baigiamoji ataskaita buvo vertinta neigiamai.</text:span></text:p>
      <text:p text:style-name="P1140"><text:span text:style-name="T1141">125</text:span><text:span text:style-name="T1142">.<text:s/></text:span><text:span text:style-name="T1143">Mokslo kūrinio<text:s/></text:span><text:span text:style-name="T1144">autorius,</text:span><text:span text:style-name="T1145"><text:s/>negavęs Fondo sutikimo pakeisti sutartyje nurodyto mokslo kūrinio rankraščio įteikimo termino ir neįteikęs rankraščio nustatytu laiku, privalo grąžinti Fondui visą gautą avansą, išskyrus fizinių asmenų pajamų mokesčio sumą, jei Fondo valdyba, ats</text:span><text:span text:style-name="T1146">ižvelgusi į autoriaus pasiaiškinime nurodytas priežastis ir ekspertų išvadą apie jau atlikto darbo turinį ir apimtį, nenutars kitaip.</text:span></text:p>
      <text:p text:style-name="P1147"><text:span text:style-name="T1148">126</text:span><text:span text:style-name="T1149">. Mokslininkams, kuriems Fondas leido perkelti sutartyje numatytą mokslo kūrinio rankraščio įteikimo terminą į kitu</text:span><text:span text:style-name="T1150">s kalendorinius metus, Fondas išmoka likusią autorinio atlyginimo dalį tik priėmęs kūrinio rankraštį ir tik tuo atveju, jei gali tai padaryti.</text:span></text:p>
      <text:p text:style-name="P1151"><text:span text:style-name="T1152">127</text:span><text:span text:style-name="T1153">. Mokslininkų, neįvykdžiusių savo įsipareigojimų Fondui pagal ankstesnes sutartis, Fondo valdybos nutarimu</text:span><text:span text:style-name="T1154"><text:s/>nauji prašymai skirti paramą<text:s/></text:span><text:span text:style-name="T1155">trejus metus nesvarstomi.<text:s/></text:span><text:span text:style-name="T1156">Tokį valdybos nutarimą Fondas per dvi savaites išsiunčia mokslininkui.</text:span></text:p>
      <text:p text:style-name="P1157"><text:span text:style-name="T1158">128</text:span><text:span text:style-name="T1159">. Ekspertų komitetai svarstydami naujus mokslo ir studijų institucijų prašymus skirti paramą jų vykdomiems tyrimams, atsiž</text:span><text:span text:style-name="T1160">velgia į tai, kaip jos vykdė savo įsipareigojimus pagal ankstesnes sutartis.</text:span></text:p>
      <text:p text:style-name="P1161"><text:span text:style-name="T1162">129</text:span><text:span text:style-name="T1163">. Fondo paramą gavę doktorantai, dėl kokių nors priežasčių nutraukę studijas doktorantūroje ir nepranešę apie tai Fondui, praranda teisę gauti paramą kada nors vėliau.</text:span></text:p>
      <text:p text:style-name="P1164"/>
      <text:p text:style-name="P1165"><text:span text:style-name="T1166">XIII</text:span><text:span text:style-name="T1167">.<text:s/></text:span><text:span text:style-name="T1168">Apeliacijos</text:span></text:p>
      <text:p text:style-name="P1169"/>
      <text:p text:style-name="P1170"><text:span text:style-name="T1171">130</text:span><text:span text:style-name="T1172">. Fondo valdyba svarsto apeliacijas dėl priimtų sprendimų tik tuo atveju, jei ekspertų komitetai pateikė rekomendacijas, pažeisdami šiame reglamente nustatytą tvarką.</text:span></text:p>
      <text:p text:style-name="P1173"><text:span text:style-name="T1174">131</text:span><text:span text:style-name="T1175">. Mokslininkas gali pateikti apeliaciją Fondo valdyba</text:span><text:span text:style-name="T1176">i dėl XII skirsnyje nurodytų priemonių taikymo. Tokia apeliacija kartu su institucijos, kurioje dirba mokslininkas, tarpininkavimo raštu gali būti pateikta ne vėliau kaip per šešis mėnesius gavus pranešimą apie taikomą priemonę. Fondo valdyba sprendimą dėl</text:span><text:span text:style-name="T1177"><text:s/>apeliacijos priima per tris mėnesius.</text:span></text:p>
      <text:p text:style-name="P1178"><text:span text:style-name="T1179">132</text:span><text:span text:style-name="T1180">. Apeliacijos dėl ekspertų išvadų nepriimamos ir nesvarstomos.<text:s/></text:span><text:span text:style-name="T1181">Fondas nekomentuoja ekspertų išvadų dėl pateiktųjų prašymų.<text:s/></text:span><text:span text:style-name="T1182">Fondas, nenurodydamas ekspertų pavardžių, pateikia ekspertinių išvadų išrašus prašymus<text:s/></text:span><text:span text:style-name="T1183">pateikusiems mokslininkams ir institucijoms paprašius arba jei ekspertinėse išvadose esančios pastabos gali būti naudingos rengiant naujus prašymus Fondui.</text:span></text:p>
      <text:p text:style-name="P1184"><text:span text:style-name="T1185">______________</text:span></text:p>
      <text:soft-page-break/>
      <text:p text:style-name="P1186"><text:span text:style-name="T1187">Prašymų teikimo, jų nagrinėjimo, paramos<text:s/></text:span></text:p>
      <text:p text:style-name="P1188">skyrimo ir ataskaitų pateikimo reglamentas<text:s/></text:p>
      <text:p text:style-name="P1189"><text:span text:style-name="T1190">1</text:span><text:span text:style-name="T1191"><text:s/>priedas</text:span></text:p>
      <text:p text:style-name="P1192"/>
      <text:p text:style-name="P1193"><text:span text:style-name="T1194">Ekspertų skyrimo, ekspertų komitetų sudarymo ir darbo tvarka</text:span></text:p>
      <text:p text:style-name="P1195"/>
      <text:p text:style-name="P1196"><text:span text:style-name="T1197">I</text:span><text:span text:style-name="T1198">.<text:s/></text:span><text:span text:style-name="T1199">BENDROSIOS NUOSTATOS</text:span></text:p>
      <text:p text:style-name="P1200"/>
      <text:p text:style-name="P1201"><text:span text:style-name="T1202">1</text:span><text:span text:style-name="T1203">.<text:s/></text:span><text:span text:style-name="T1204">Lietuvos valstybinis mokslo ir studijų fondo (toliau – Fondas)</text:span><text:span text:style-name="T1205"><text:s/></text:span><text:span text:style-name="T1206">Ekspertų skyrimo, ekspertų komitetų sudarymo ir darbo tvarka<text:s/></text:span><text:span text:style-name="T1207">(toliau –<text:s/></text:span><text:span text:style-name="T1208">tvarka)</text:span><text:span text:style-name="T1209"><text:s/>–<text:s/></text:span><text:span text:style-name="T1210">nustato ekspertų komitetų sudarymo ir darbo tvarką, reikalavimus ekspertams, vertinantiems mokslininkų, mokslo ir studijų institucijų ir kitų juridinių asmenų prašymus gauti paramą, jų skyrimo ir darbo tvarką.</text:span></text:p>
      <text:p text:style-name="P1211"><text:span text:style-name="T1212">2</text:span><text:span text:style-name="T1213">. Fondas, kviesdamas mokslinink</text:span><text:span text:style-name="T1214">us ekspertais bei ekspertų komitetų nariais, naudojasi savo duomenų bazėmis bei Studijų kokybės vertinimo centro duomenimis. Fondas vertina ne tik mokslininko kvalifikaciją, ekspertinio darbo patirtį, bet ir asmens savybes – principingumą, geranoriškumą, g</text:span><text:span text:style-name="T1215">ebėjimą objektyviai vertinti, siekimą remti perspektyvius mokslinius tyrinėjimus.</text:span></text:p>
      <text:p text:style-name="P1216">Kandidatai į ekspertus Fondui pateikia savo mokslinės veiklos charakteristiką ir svarbiausių mokslinių publikacijų sąrašą, užpildydami VMSF–2R formą (Prašymų teikimo, jų nagrinėjimo, paramos skyrimo ir ataskaitų pateikimo reglamento 2 priedas).</text:p>
      <text:p text:style-name="P1217"/>
      <text:p text:style-name="P1218"><text:span text:style-name="T1219">II</text:span><text:span text:style-name="T1220">.<text:s/></text:span><text:span text:style-name="T1221">MOKSLO SRIČIŲ EKSPERTŲ KOMITETŲ SUDARYMAS</text:span></text:p>
      <text:p text:style-name="P1222"/>
      <text:p text:style-name="P1223"><text:span text:style-name="T1224">3</text:span><text:span text:style-name="T1225">. Mokslo sričių ekspertų komitetus sudaro Fondo valdyba Fondo direktoriaus teikimu. Mokslo sričių ekspertų komitetai sudaromi<text:s/></text:span><text:span text:style-name="T1226">iš 5-7 narių. Vienas iš ekspertų komiteto narių Fondo valdybos skiriamas ekspertų komiteto pirmininku.</text:span></text:p>
      <text:p text:style-name="P1227"><text:span text:style-name="T1228">4</text:span><text:span text:style-name="T1229">. Sudaromi humanitarinių, socialinių, fizinių, biomedicinos ir technologijos mokslo sričių komitetai. Fondo valdyba gali sudaryti specializuotus kom</text:span><text:span text:style-name="T1230">itetus – ypač tais atvejais, kai vertinami prašymai remti mokslinio tyrimo darbus, vykdomus ūkio subjektų užsakymu, ir mokslinius tyrimus, vykdomus pagal tarptautines sutartis ir susitarimus.</text:span></text:p>
      <text:p text:style-name="P1231"><text:span text:style-name="T1232">5</text:span><text:span text:style-name="T1233">. Ekspertų komitetai sudaromi vieniems metams per dvi savai</text:span><text:span text:style-name="T1234">tes nuo mokslininkų prašymų gauti Fondo paramą kitais metais priėmimo pabaigos.</text:span></text:p>
      <text:p text:style-name="P1235"><text:span text:style-name="T1236">Ekspertų komiteto įgaliojimai tęsiasi iki naujo tos pačios paskirties komiteto sudėties patvirtinimo.</text:span></text:p>
      <text:p text:style-name="P1237"><text:span text:style-name="T1238">6</text:span><text:span text:style-name="T1239">. Ekspertų komitetai sudaromi iš mokslininkų, kurie per pastaruosius<text:s/></text:span><text:span text:style-name="T1240">penkerius metus yra paskelbę ne mažiau kaip 5 mokslinius straipsnius recenzuojamuose Lietuvos ar užsienio mokslo leidiniuose, iš jų bent vieną – leidiniuose, įtrauktuose į Mokslinės informacijos instituto<text:s/></text:span><text:span text:style-name="T1241">(Institute of Scientific Information)<text:s/></text:span><text:span text:style-name="T1242">duomenų bazes</text:span><text:span text:style-name="T1243">. Mokslininkai, paskelbę mokslinių monografijų, gali būti publikavę atitinkamai mažiau mokslinių straipsnių.</text:span></text:p>
      <text:p text:style-name="P1244">Ekspertų komitetų nariams, turintiems 3 straipsnius leidiniuose, įtrauktuose į Mokslinės informacijos instituto duomenų bazes, netaikomas reikalavimas būti paskelbusiems ne mažiau kaip 5 mokslinius straipsnius.</text:p>
      <text:p text:style-name="P1245"><text:span text:style-name="T1246">Humanitarinių ir socialinių mokslų srities ekspertų komitetų nariams reikalavimas turėti straipsnių leidiniuose, įtrauktuose į Mokslinės informacijos instituto duomenų bazes,</text:span><text:span text:style-name="T1247"><text:s/></text:span><text:span text:style-name="T1248">netaikomas.</text:span></text:p>
      <text:p text:style-name="P1249">Informacijos apie užsienio ar Lietuvos mokslo leidinių recenzavimą Fondas, prireikus, kreipiasi į Švietimo ir mokslo ministerijos Studijų kokybės vertinimo centrą arba Lietuvos mokslo tarybą.</text:p>
      <text:p text:style-name="P1250">Punkto pakeitimai:</text:p>
      <text:p text:style-name="P1251"><text:span text:style-name="T1252">Nr.<text:s/></text:span><text:a xlink:href="https://www.e-tar.lt/portal/legalAct.html?documentId=TAR.4B184ED26F2B" office:target-frame-name="_top" xlink:show="replace"><text:span text:style-name="T1253">72</text:span></text:a><text:span text:style-name="T1254">, 2002-12-05, Žin., 2002, Nr. 117-5295 (2002-12-11), i. k. 10211MSISAK00000072</text:span></text:p>
      <text:p text:style-name="Normal"/>
      <text:p text:style-name="P1255"><text:span text:style-name="T1256">7</text:span><text:span text:style-name="T1257">. Ekspertų komitetų nariais neskiriami mokslininkai, pateikę prašymus Fondui, taip pat mo</text:span><text:span text:style-name="T1258">kslo ir studijų institucijų rektoriai, prorektoriai, direktoriai ir jų pavaduotojai.</text:span></text:p>
      <text:p text:style-name="P1259"/>
      <text:p text:style-name="P1260"><text:span text:style-name="T1261">III</text:span><text:span text:style-name="T1262">.<text:s/></text:span><text:span text:style-name="T1263">EKSPERTŲ SKYRIMAS</text:span></text:p>
      <text:p text:style-name="P1264"/>
      <text:p text:style-name="P1265"><text:span text:style-name="T1266">8</text:span><text:span text:style-name="T1267">. Ekspertų komitetas ekspertus skiria posėdyje, dalyvaujant pirmininkui ir ne mažiau kaip 3 kitiems komiteto nariams. Jei bent du ekspe</text:span><text:span text:style-name="T1268">rtų komiteto nariai abejoja dėl pasiūlyto eksperto tinkamumo vertinti atitinkamą prašymą, skiriamas kitas ekspertas.</text:span></text:p>
      <text:p text:style-name="P1269"><text:span text:style-name="T1270">Ekspertų komitetas, Fondo direktoriui pritarus, gali kviestis užsienio ekspertų.</text:span></text:p>
      <text:p text:style-name="P1271"><text:span text:style-name="T1272">9</text:span><text:span text:style-name="T1273">. Fondo ekspertais gali būti mokslininkai, kurie per<text:s/></text:span><text:span text:style-name="T1274">pastaruosius penkerius metus yra paskelbę ne mažiau kaip 5 mokslinius straipsnius recenzuojamuose Lietuvos ir užsienio mokslo leidiniuose, iš jų bent vieną – leidinyje, įtrauktame į Mokslinės informacijos instituto duomenų bazes. Mokslininkai, paskelbę mok</text:span><text:span text:style-name="T1275">slinių monografijų, gali būti publikavę atitinkamai mažiau mokslinių straipsnių.</text:span></text:p>
      <text:p text:style-name="P1276"><text:span text:style-name="T1277">Ekspertams, turintiems 3 straipsnius leidiniuose, įtrauktuose į Mokslinės informacijos instituto duomenų bazes, netaikomas reikalavimas būti paskelbusiems ne mažiau kaip 5<text:s/></text:span><text:span text:style-name="T1278">mokslinius straipsnius.</text:span></text:p>
      <text:p text:style-name="P1279"><text:span text:style-name="T1280">Humanitarinių ir socialinių mokslų srities ekspertams reikalavimas turėti straipsnių leidiniuose, įtrauktuose į Mokslinės informacijos instituto duomenų bazes,</text:span><text:span text:style-name="T1281"><text:s/></text:span><text:span text:style-name="T1282">netaikomas.</text:span></text:p>
      <text:p text:style-name="P1283">Ekspertai, kurie kviečiami vertinti prašymus rengti aukštųjų<text:s/>mokyklų vadovėlius (studijų vadovus), taip pat turi būti ne mažiau kaip 5 metus dėstę aukštosiose mokyklose.</text:p>
      <text:p text:style-name="P1284">Fondo valdyba turi teisę išimties tvarka paskirti ekspertą.</text:p>
      <text:p text:style-name="P1285">Punkto pakeitimai:</text:p>
      <text:p text:style-name="P1286"><text:span text:style-name="T1287">Nr.<text:s/></text:span><text:a xlink:href="https://www.e-tar.lt/portal/legalAct.html?documentId=TAR.4B184ED26F2B" office:target-frame-name="_top" xlink:show="replace"><text:span text:style-name="T1288">72</text:span></text:a><text:span text:style-name="T1289">, 2002-12-05, Žin., 2002, Nr. 117-5295 (2002-12-11), i. k. 10211MSISAK00000072</text:span></text:p>
      <text:p text:style-name="Normal"/>
      <text:p text:style-name="P1290"><text:span text:style-name="T1291">10</text:span><text:span text:style-name="T1292">. Ekspertų komitetai, skirdami ekspertus, privalo laikytis šių taisyklių:</text:span></text:p>
      <text:p text:style-name="P1293"><text:span text:style-name="T1294">10.1</text:span><text:span text:style-name="T1295">. ekspertas ir prašymą pateikęs mokslininkas (mokslininkų arba<text:s/></text:span><text:span text:style-name="T1296">autorių grupės nariai) negali dirbti toje pačioje institucijoje (institute ar universitete);</text:span></text:p>
      <text:p text:style-name="P1297"><text:span text:style-name="T1298">10.2</text:span><text:span text:style-name="T1299">. ekspertas ir prašymą pateikęs mokslininkas (mokslininkų arba autorių grupės nariai) per pastaruosius trejus metus negali turėti bendrų mokslinių publikac</text:span><text:span text:style-name="T1300">ijų;</text:span></text:p>
      <text:p text:style-name="P1301"><text:span text:style-name="T1302">10.3</text:span><text:span text:style-name="T1303">. ekspertas ir prašymą pateikęs mokslininkas, mokslininkų arba autorių grupės nariai negali konkuruoti dėl Fondo paramos, tai yra, eksperto prašymas gauti Fondo paramą negali būti svarstomas ekspertą skiriančio ekspertų komiteto;</text:span></text:p>
      <text:p text:style-name="P1304"><text:span text:style-name="T1305">10.4</text:span><text:span text:style-name="T1306">. eks</text:span><text:span text:style-name="T1307">pertas negali būti valstybės valdymo institucijų tarnautojas;</text:span></text:p>
      <text:p text:style-name="P1308"><text:span text:style-name="T1309">10.5</text:span><text:span text:style-name="T1310">. ekspertas negali būti prašymą pateikusios institucijos darbuotojas.</text:span></text:p>
      <text:p text:style-name="P1311"><text:span text:style-name="T1312">11</text:span><text:span text:style-name="T1313">. Ekspertas privalo pranešti Fondui ir ekspertų komitetui apie galimą jo ir paramos prašančios institucijos<text:s/></text:span><text:span text:style-name="T1314">arba mokslininko (mokslininkų ar autorių grupės narių) interesų konfliktą.</text:span></text:p>
      <text:p text:style-name="P1315">Fondo valdyba skiria narį, kuris gali konsultuoti ekspertą dėl galimo interesų konflikto.</text:p>
      <text:p text:style-name="P1316"/>
      <text:p text:style-name="P1317"><text:span text:style-name="T1318">IV</text:span><text:span text:style-name="T1319">.<text:s/></text:span><text:span text:style-name="T1320">PRAŠYMŲ SUTEIKTI PARAMĄ VERTINIMAS</text:span></text:p>
      <text:p text:style-name="P1321"/>
      <text:p text:style-name="P1322"><text:span text:style-name="T1323">12</text:span><text:span text:style-name="T1324">. Kiekvienam prašymui vertinti skiriam</text:span><text:span text:style-name="T1325">i du ekspertai, jei Prašymų teikimo, jų nagrinėjimo, paramos skyrimo ir ataskaitų pateikimo reglamente nenumatytas kitas ekspertizių skaičius.</text:span></text:p>
      <text:p text:style-name="P1326"><text:span text:style-name="T1327">13</text:span><text:span text:style-name="T1328">. Prašymus ekspertams perduoda ir ekspertų išvadas priima Fondo mokslo skyriaus specialistai.</text:span></text:p>
      <text:p text:style-name="P1329"><text:span text:style-name="T1330">14</text:span><text:span text:style-name="T1331">. Lietu</text:span><text:span text:style-name="T1332">voje gyvenantis ekspertas prašymus turi įvertinti per 10 kalendorinių dienų, nuo prašymo pateikimo, jei Prašymų teikimo, jų nagrinėjimo, paramos skyrimo ir ataskaitų pateikimo reglamente nenumatytas kitas terminas. Jei ekspertas dėl kokių nors priežasčių n</text:span><text:span text:style-name="T1333">egali prašymo vertinti, jis visus iš Fondo gautus dokumentus privalo nedelsdamas grąžinti ir raštu paaiškinti atsisakymo vertinti prašymą motyvus bei priežastį.</text:span></text:p>
      <text:p text:style-name="P1334"><text:span text:style-name="T1335">15</text:span><text:span text:style-name="T1336">. Su užsienyje gyvenančiais ekspertais bendraujama elektroniniu paštu, o išvados pateikim</text:span><text:span text:style-name="T1337">o būdas bei terminas nustatomas susitarimu.</text:span></text:p>
      <text:p text:style-name="P1338"><text:span text:style-name="T1339">16</text:span><text:span text:style-name="T1340">. Mokslininkų prašymus ekspertas vertina raštu pateikia ekspertizės išvadas: jų struktūra ir formos nurodytos Prašymų teikimo, jų nagrinėjimo, paramos skyrimo ir ataskaitų pateikimo reglamento atitinkamuose</text:span><text:span text:style-name="T1341"><text:s/>skyriuose.</text:span></text:p>
      <text:p text:style-name="P1342"><text:span text:style-name="T1343">Vertinimo komentarus ir detalesnes pastabas bei siūlymus ekspertai gali pateikti atskirame lape.</text:span></text:p>
      <text:p text:style-name="P1344"><text:span text:style-name="T1345">17</text:span><text:span text:style-name="T1346">. Fondo ekspertų atliekama ekspertizė yra anoniminė. Kad išsaugotų ekspertų, vertinusių mokslininkų prašymus, anonimiškumą, ekspertai, eksper</text:span><text:span text:style-name="T1347">tų komitetų ir Fondo valdybos nariai bei Fondo tarnautojai privalo laikyti jų pavardes paslaptyje ir neturi teisės jų viešinti.</text:span></text:p>
      <text:p text:style-name="P1348"><text:span text:style-name="T1349">18</text:span><text:span text:style-name="T1350">. Fondo tarnautojai išrašus iš ekspertizių išvadų siunčia mokslininkams, pateikusiems prašymus, jeigu jie paprašo, arba tu</text:span><text:span text:style-name="T1351">o atveju, jeigu, ekspertų nuomone, į tas išvadas ir pastabas tikslinga atsižvelgti rengiant kitą prašymą paramai gauti. Išrašuose ekspertų pavardės nenurodomos.</text:span></text:p>
      <text:p text:style-name="P1352"><text:span text:style-name="T1353">19</text:span><text:span text:style-name="T1354">. Jeigu iš dviejų prašymą vertinusių ekspertų vienas ekspertas siūlo skirti paramą, o kit</text:span><text:span text:style-name="T1355">as – neskirti, Fondas apie tai nedelsdamas praneša ekspertų komiteto pirmininkui. Komiteto pirmininkas, atsižvelgdamas į komiteto narių pasiūlymus, turi skirti trečiąjį ekspertą arba įpareigoti vieną iš ekspertų komiteto narių įvertinti paraišką.</text:span></text:p>
      <text:p text:style-name="P1356"><text:span text:style-name="T1357">Ekspertų<text:s/></text:span><text:span text:style-name="T1358">komiteto narys ekspertinę išvadą pateikia raštu, kaip ir ekspertai.</text:span></text:p>
      <text:p text:style-name="P1359"><text:span text:style-name="T1360">20</text:span><text:span text:style-name="T1361">. Ekspertų siūlymus ir rekomendacijas apibendrina juos skyręs ekspertų komitetas posėdžio metu, dalyvaujant ne mažiau kaip ¾ komiteto narių. Rekomendacijas dėl paramos ekspertų<text:s/></text:span><text:span text:style-name="T1362">komitetai priima atvirai balsuodami paprasta balsų dauguma arba bendrai sutarę. Jei balsai pasiskirsto po lygiai, galutinį sprendimą priima komiteto pirmininkas.</text:span></text:p>
      <text:p text:style-name="P1363"><text:span text:style-name="T1364">Ekspertų komitetas rengia rekomendacijas skirti Fondo paramą pagal kiekvieną jam pateiktų praš</text:span><text:span text:style-name="T1365">ymų grupę (sritį), neviršydamas tai prašymų grupei numatytos paramos sumos.</text:span></text:p>
      <text:p text:style-name="P1366"><text:span text:style-name="T1367">21</text:span><text:span text:style-name="T1368">. Ekspertų komitetams medžiagą rengia, posėdžių eigą protokoluoja ir nutarimų projektus rengia Fondo paskirtas tarnautojas.</text:span></text:p>
      <text:p text:style-name="P1369"><text:span text:style-name="T1370">Komiteto pirmininko pasirašyti protokolai ir nutar</text:span><text:span text:style-name="T1371">imai saugomi Fonde.</text:span></text:p>
      <text:p text:style-name="P1372"><text:span text:style-name="T1373">22</text:span><text:span text:style-name="T1374">. Ekspertų komiteto nutarimus Fondo valdybos posėdyje pristato ekspertų komiteto pirmininkas arba kitas jo įgaliotas komiteto narys.</text:span></text:p>
      <text:p text:style-name="P1375"><text:span text:style-name="T1376">______________</text:span></text:p>
      <text:soft-page-break/>
      <text:p text:style-name="P1377"><text:span text:style-name="T1378">Prašymų teikimo, jų nagrinėjimo, paramos<text:s/></text:span></text:p>
      <text:p text:style-name="P1379">skyrimo ir ataskaitų pateikimo<text:s/>reglamentas<text:s/></text:p>
      <text:p text:style-name="P1380">2 priedas</text:p>
      <text:p text:style-name="P1381"/>
      <text:p text:style-name="P1382">Forma VMSF-2R</text:p>
      <text:p text:style-name="P1383"/>
      <text:p text:style-name="P1384"><text:span text:style-name="T1385">LIETUVOS VALSTYBINIS MOKSLO IR STUDIJŲ FONDAS</text:span></text:p>
      <text:p text:style-name="P1386"><text:span text:style-name="T1387">Mokslininko registracijos Fondo paramai gauti anketa</text:span></text:p>
      <text:p text:style-name="P1388"/>
      <text:p text:style-name="P1389"/>
      <text:p text:style-name="P1390">Registracijos Nr.<text:tab/><text:tab/>Registracijos data<text:tab/></text:p>
      <text:p text:style-name="P1391"/>
      <text:p text:style-name="P1392"><text:span text:style-name="T1393">1</text:span><text:span text:style-name="T1394">. Mokslininko pedagoginis mokslo vardas, mokslo laipsnis, vardas,<text:s/></text:span><text:span text:style-name="T1395">pavardė:</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prof./doc.</text:p>
          </table:table-cell>
          <table:table-cell table:style-name="TableCell1406">
            <text:p text:style-name="P1407"/>
          </table:table-cell>
          <table:table-cell table:style-name="TableCell1408">
            <text:p text:style-name="P1409">dr./habil. dr.</text:p>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2</text:span><text:span text:style-name="T1417">. Darbovietė:</text:span></text:p>
      <text:p text:style-name="P1418"><text:span text:style-name="T1419">2.1</text:span><text:span text:style-name="T1420">. Pasirinkti iš sąrašo:<text:s/></text:span></text:p>
      <text:p text:style-name="Normal"/>
      <table:table table:style-name="Table1421">
        <table:table-columns>
          <table:table-column table:style-name="TableColumn1422"/>
        </table:table-columns>
        <table:table-row table:style-name="TableRow1423">
          <table:table-cell table:style-name="TableCell1424">
            <text:p text:style-name="P1425">(pateikiamas mokslo ir studijų institucijų sąrašas)</text:p>
          </table:table-cell>
        </table:table-row>
      </table:table>
      <text:p text:style-name="Normal"/>
      <text:p text:style-name="P1426"/>
      <text:p text:style-name="P1427"><text:span text:style-name="T1428">2.2</text:span><text:span text:style-name="T1429">. Įrašyti darbovietės pavadinimą ir adresą (jei nėra sąraše):</text:span></text:p>
      <text:p text:style-name="Normal"/>
      <table:table table:style-name="Table1430">
        <table:table-columns>
          <table:table-column table:style-name="TableColumn1431"/>
        </table:table-columns>
        <table:table-row table:style-name="TableRow1432">
          <table:table-cell table:style-name="TableCell1433">
            <text:p text:style-name="Normal"/>
          </table:table-cell>
        </table:table-row>
      </table:table>
      <text:p text:style-name="Normal"/>
      <text:p text:style-name="P1434"/>
      <text:p text:style-name="P1435"><text:span text:style-name="T1436">3</text:span><text:span text:style-name="T1437">. Asmens duomenys:<text:s/></text:span></text:p>
      <text:p text:style-name="P1439"><draw:frame draw:style-name="F1440" text:anchor-type="paragraph" svg:x="4.052in" svg:y="0.0243in" svg:width="2.0416in" draw:z-index="0"><draw:text-box fo:min-height="0.1951in"><text:p text:style-name="P1438"/></draw:text-box></draw:frame><text:span text:style-name="T1441">3.1</text:span><text:span text:style-name="T1442">.<text:s/></text:span><text:span text:style-name="T1443">Asmens kodas</text:span></text:p>
      <text:p text:style-name="P1444"/>
      <text:p text:style-name="P1445"><text:span text:style-name="T1446">3.2</text:span><text:span text:style-name="T1447">. Sąskaita Fondo paramai pervesti:</text:span></text:p>
      <text:p text:style-name="P1449"><draw:frame draw:style-name="F1450" text:anchor-type="paragraph" svg:x="4.0569in" svg:y="0.1284in" svg:width="2.0451in" draw:z-index="0"><draw:text-box fo:min-height="0.1006in"><text:p text:style-name="P1448"/></draw:text-box></draw:frame></text:p>
      <text:p text:style-name="P1451">Sąskaitos Nr.</text:p>
      <text:p text:style-name="P1452"/>
      <text:p text:style-name="P1454"><draw:frame draw:style-name="F1455" text:anchor-type="paragraph" svg:x="4.0597in" svg:y="0.0263in" svg:width="2.0409in" draw:z-index="0"><draw:text-box fo:min-height="0.1006in"><text:p text:style-name="P1453"/></draw:text-box></draw:frame>Banko ir skyriaus pavadinimas</text:p>
      <text:p text:style-name="P1456"/>
      <text:p text:style-name="P1458"><draw:frame draw:style-name="F1459" text:anchor-type="paragraph" svg:x="4.0597in" svg:y="0.0125in" svg:width="2.0409in" draw:z-index="0"><draw:text-box fo:min-height="0.1006in"><text:p text:style-name="P1457"/></draw:text-box></draw:frame>Banko kodas<text:s/></text:p>
      <text:p text:style-name="P1460"/>
      <text:p text:style-name="P1461"><text:span text:style-name="T1462">3.3</text:span><text:span text:style-name="T1463">. Adresas susirašinėjimui (gatvė, namo ir buto numeris, pašto indeksas, miestas arba rajonas)</text:span></text:p>
      <text:p text:style-name="P1464"/>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2"><draw:frame draw:style-name="F1473" text:anchor-type="paragraph" svg:x="5.2236in" svg:y="0.1625in" svg:width="2.0722in" draw:z-index="0"><draw:text-box fo:min-height="0.1006in"><text:p text:style-name="P1471"/></draw:text-box></draw:frame></text:p>
      <text:p text:style-name="P1474"><text:span text:style-name="T1475">3.4</text:span><text:span text:style-name="T1476">.Telefonai (su miesto<text:s/></text:span><text:span text:style-name="T1477">kodu):</text:span><text:span text:style-name="T1478"><text:tab/>darbo</text:span></text:p>
      <text:p text:style-name="P1480"><draw:frame draw:style-name="F1481" text:anchor-type="paragraph" svg:x="5.2236in" svg:y="0.1541in" svg:width="2.0722in" draw:z-index="0"><draw:text-box fo:min-height="0.1791in"><text:p text:style-name="P1479"/></draw:text-box></draw:frame></text:p>
      <text:p text:style-name="P1482"><text:tab/>namų</text:p>
      <text:p text:style-name="P1484"><draw:frame draw:style-name="F1485" text:anchor-type="paragraph" svg:x="5.2236in" svg:y="0.1458in" svg:width="2.0722in" draw:z-index="0"><draw:text-box fo:min-height="0.1006in"><text:p text:style-name="P1483"/></draw:text-box></draw:frame></text:p>
      <text:p text:style-name="P1486"><text:span text:style-name="T1487">3.5</text:span><text:span text:style-name="T1488">.Elektroninio pašto adresas</text:span></text:p>
      <text:p text:style-name="P1489"/>
      <text:p text:style-name="P1490"><text:span text:style-name="T1491">4</text:span><text:span text:style-name="T1492">. Mokslinė ir pedagoginė veikla per pastaruosius penkerius metus</text:span><text:span text:style-name="T1493"><text:s/>(darbovietė, pareigos, metai):</text:span></text:p>
      <text:p text:style-name="P1494"/>
      <table:table table:style-name="Table1495">
        <table:table-columns>
          <table:table-column table:style-name="TableColumn1496"/>
        </table:table-columns>
        <table:table-row table:style-name="TableRow1497">
          <table:table-cell table:style-name="TableCell1498">
            <text:p text:style-name="P1499"/>
          </table:table-cell>
        </table:table-row>
      </table:table>
      <text:p text:style-name="P1500"/>
      <text:p text:style-name="P1501"><text:span text:style-name="T1502">5</text:span><text:span text:style-name="T1503">. Mokslinių interesų kryptys</text:span><text:span text:style-name="T1504"><text:s/>(reikšminiai žodžiai, ne daugiau 10):</text:span></text:p>
      <text:p text:style-name="P1505"/>
      <table:table table:style-name="Table1506">
        <table:table-columns>
          <table:table-column table:style-name="TableColumn1507"/>
        </table:table-columns>
        <table:table-row table:style-name="TableRow1508">
          <table:table-cell table:style-name="TableCell1509">
            <text:p text:style-name="P1510"/>
          </table:table-cell>
        </table:table-row>
      </table:table>
      <text:p text:style-name="P1511"/>
      <text:p text:style-name="P1512"><text:span text:style-name="T1513">6</text:span><text:span text:style-name="T1514">.<text:s/></text:span><text:span text:style-name="T1515">Svarbiausios paskutinių penkerių metų mokslinės publikacijos</text:span><text:span text:style-name="T1516"><text:s/>(straipsnio autoriai, pavadinimas, kur paskelbta, leidinio duomenys, išleidimo metai, puslapiai leidinyje):<text:s/></text:span></text:p>
      <text:p text:style-name="P1517"/>
      <table:table table:style-name="Table1518">
        <table:table-columns>
          <table:table-column table:style-name="TableColumn1519"/>
        </table:table-columns>
        <table:table-row table:style-name="TableRow1520">
          <table:table-cell table:style-name="TableCell1521">
            <text:p text:style-name="P1522"/>
          </table:table-cell>
        </table:table-row>
      </table:table>
      <text:p text:style-name="P1523"><text:span text:style-name="T1524"><draw:frame draw:z-index="251658240" draw:id="id0" draw:style-name="a1" draw:name="Text Box 38" text:anchor-type="paragraph" svg:x="5.08333in" svg:y="0.15278in" svg:width="0.83333in" svg:height="0.375in" style:rel-width="scale" style:rel-height="scale"><draw:text-box><text:p text:style-name="P1525">taip/ne</text:p></draw:text-box><svg:title/><svg:desc/></draw:frame></text:span></text:p>
      <text:p text:style-name="P1526"><text:span text:style-name="T1527">7</text:span><text:span text:style-name="T1528">. Ar galite atlikti mokslinių darbų ekspertizę anglų kalba:</text:span></text:p>
      <text:p text:style-name="P1529"/>
      <text:p text:style-name="P1530"><text:span text:style-name="T1531">8</text:span><text:span text:style-name="T1532">. Esu gavęs Lietuvos valstybinio mokslo ir studijų fondo paramą:</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Sutarties su Fondu data ir Nr.<text:s/></text:p>
          </table:table-cell>
          <table:table-cell table:style-name="TableCell1544">
            <text:p text:style-name="P1545">Gautos paramos rūšis</text:p>
          </table:table-cell>
          <table:table-cell table:style-name="TableCell1546">
            <text:p text:style-name="P1547">Darbo terminai<text:s/></text:p>
            <text:p text:style-name="P1548">(pradžia, pabaiga – metai ir mėnuo)</text:p>
          </table:table-cell>
          <table:table-cell table:style-name="TableCell1549">
            <text:p text:style-name="P1550">Paramos suma, tūkst. Lt</text:p>
          </table:table-cell>
          <table:table-cell table:style-name="TableCell1551">
            <text:p text:style-name="P1552">Darbas priskiriamas mokslų sričiai</text:p>
          </table:table-cell>
          <table:table-cell table:style-name="TableCell1553">
            <text:p text:style-name="P1554">Darbo pavadinimas</text:p>
          </table:table-cell>
        </table:table-row>
        <table:table-row table:style-name="TableRow1555">
          <table:table-cell table:style-name="TableCell1556">
            <text:p text:style-name="P1557"/>
          </table:table-cell>
          <table:table-cell table:style-name="TableCell1558">
            <text:p text:style-name="P1559">Tyrimo<text:s/>darbas/</text:p>
            <text:p text:style-name="P1560">Mokslo kūriny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Tyrimo darbas/</text:p>
            <text:p text:style-name="P1574">Mokslo kūriny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Tyrimo darbas/</text:p>
            <text:p text:style-name="P1588">Mokslo kūriny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yrimo darbas/</text:p>
            <text:p text:style-name="P1602">Mokslo kūriny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9</text:span><text:span text:style-name="T1614">. Prašau skirti paramą darbu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Prašymo pateikimo metai ir mėnuo</text:p>
          </table:table-cell>
          <table:table-cell table:style-name="TableCell1625">
            <text:p text:style-name="P1626">Prašomos paramos rūšis</text:p>
          </table:table-cell>
          <table:table-cell table:style-name="TableCell1627">
            <text:p text:style-name="P1628">Darbą numatoma baigti<text:s/>(metai ir mėnuo)</text:p>
          </table:table-cell>
          <table:table-cell table:style-name="TableCell1629">
            <text:p text:style-name="P1630">Darbas priskiriamas mokslų sričiai</text:p>
          </table:table-cell>
          <table:table-cell table:style-name="TableCell1631">
            <text:p text:style-name="P1632">Darbo pavadinimas</text:p>
            <text:p text:style-name="P1633">(ne daugiau kaip 80 spaudos ženklų)</text:p>
          </table:table-cell>
        </table:table-row>
        <table:table-row table:style-name="TableRow1634">
          <table:table-cell table:style-name="TableCell1635">
            <text:p text:style-name="P1636"/>
          </table:table-cell>
          <table:table-cell table:style-name="TableCell1637">
            <text:p text:style-name="P1638">Tyrimo darbas/</text:p>
            <text:p text:style-name="P1639">Mokslo kūriny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Spausdinimo data</text:span></text:p>
          </table:table-cell>
          <table:table-cell table:style-name="TableCell1656">
            <text:p text:style-name="P1657">(automatiškai)</text:p>
          </table:table-cell>
          <table:table-cell table:style-name="TableCell1658">
            <text:p text:style-name="P1659"/>
          </table:table-cell>
        </table:table-row>
      </table:table>
      <text:p text:style-name="P1660"/>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text:tab/></text:p>
            <text:p text:style-name="P1671">(parašas)</text:p>
          </table:table-cell>
          <table:table-cell table:style-name="TableCell1672">
            <text:p text:style-name="P1673">(vardas ir pavardė)</text:p>
          </table:table-cell>
        </table:table-row>
      </table:table>
      <text:p text:style-name="Normal"/>
      <text:p text:style-name="P1674"><text:span text:style-name="T1675">______________</text:span></text:p>
      <text:soft-page-break/>
      <text:p text:style-name="P1676"><text:span text:style-name="T1677">Prašymų teikimo, jų</text:span><text:span text:style-name="T1678"><text:s/>nagrinėjimo, paramos</text:span></text:p>
      <text:p text:style-name="P1679">skyrimo ir ataskaitų pateikimo reglamentas<text:s/></text:p>
      <text:p text:style-name="P1680"><text:span text:style-name="T1681">3</text:span><text:span text:style-name="T1682"><text:s/>priedas</text:span></text:p>
      <text:p text:style-name="P1683"/>
      <text:p text:style-name="P1684"><text:span text:style-name="T1685">Fondo inicijuojamų mokslo programų rengimo ir vykdymo nuostatai</text:span></text:p>
      <text:p text:style-name="P1686"/>
      <text:p text:style-name="P1687"><text:span text:style-name="T1688">I. BENDROJI DALIS</text:span></text:p>
      <text:p text:style-name="P1689"/>
      <text:p text:style-name="P1690"><text:span text:style-name="T1691">1</text:span><text:span text:style-name="T1692">. Šie nuostatai reglamentuoja Lietuvos valstybinio mokslo ir studijų fondo (toliau –<text:s/></text:span><text:span text:style-name="T1693">Fondas) inicijuojamų mokslo programų (toliau – programa) projektų rengimo, jų tvirtinimo, programų vykdymo ir atsiskaitymo už jas tvarką.</text:span></text:p>
      <text:p text:style-name="P1694"><text:span text:style-name="T1695">2</text:span><text:span text:style-name="T1696">. Programa yra skirtingų mokslo sričių ir krypčių tyrimus jungiantis darbų kompleksas, kuriuo siekiama gauti nauj</text:span><text:span text:style-name="T1697">ų mokslo žinių tam tikrai problemai spręsti. Pirmenybė teikiama skirtingų mokslo sričių tyrimus apimančioms programoms.</text:span></text:p>
      <text:p text:style-name="P1698"><text:span text:style-name="T1699">3</text:span><text:span text:style-name="T1700">. Programai vadovauja, jos darbus koordinuoja ir už programos įvykdymą atsakinga yra programos taryba (toliau – taryba), kurią, tvi</text:span><text:span text:style-name="T1701">rtindama programą, sudaro Fondo valdyba iš programos tematikos mokslo sričių mokslininkų ir mokslo programos rezultatais suinteresuotų verslo ir valstybės institucijų atstovų. Programą vykdančių mokslo ir studijų institucijų atstovai gali sudaryti ne daugi</text:span><text:span text:style-name="T1702">au kaip du trečdalius tarybos narių. Tarybos pirmininku skiriamas programos mokslinis vadovas.</text:span></text:p>
      <text:p text:style-name="P1703"><text:span text:style-name="T1704">Fondo valdyba tarybos nariu gali skirti ir savo atstovą.</text:span></text:p>
      <text:p text:style-name="P1705"><text:span text:style-name="T1706">4</text:span><text:span text:style-name="T1707">. Mokslo ir studijų institucija, kurioje dirba tarybos pirmininkas, skiriama atsakingąja programos<text:s/></text:span><text:span text:style-name="T1708">vykdytoja.</text:span></text:p>
      <text:p text:style-name="P1709"><text:span text:style-name="T1710">5</text:span><text:span text:style-name="T1711">. Mokslo ir studijų institucijai – atsakingajai programos vykdytojai – už programos vykdymo organizavimą ir finansinės atskaitomybės tvarkymą gali būti skiriama iki 3 procentų programos lėšų.</text:span></text:p>
      <text:p text:style-name="P1712"><text:span text:style-name="T1713">6</text:span><text:span text:style-name="T1714">. Tarybą aptarnaujančio personalo ir tarybo</text:span><text:span text:style-name="T1715">s narių darbui taryboje atlyginti gali būti panaudota iki 2 procentų programos lėšų.</text:span></text:p>
      <text:p text:style-name="P1716"/>
      <text:p text:style-name="P1717"><text:span text:style-name="T1718">II</text:span><text:span text:style-name="T1719">.<text:s/></text:span><text:span text:style-name="T1720">MOKSLO PROGRAMOS PROJEKTAS</text:span></text:p>
      <text:p text:style-name="P1721"/>
      <text:p text:style-name="P1722"><text:span text:style-name="T1723">7</text:span><text:span text:style-name="T1724">. Mokslo ir studijų institucijos, norinčios vykdyti Fondo inicijuotą programą, vienos arba kartu su kitomis institucijomis pate</text:span><text:span text:style-name="T1725">ikia Fondui programos projektą, įrištą į vieną knygą. Pateikiami penki projektą rengusių mokslo ir studijų institucijų vadovų pasirašyti programos projekto egzemplioriai. Papildoma medžiaga pateikiama, jei to prašys Fondo ekspertai.</text:span></text:p>
      <text:p text:style-name="P1726"><text:span text:style-name="T1727">8</text:span><text:span text:style-name="T1728">. Programos projek</text:span><text:span text:style-name="T1729">te turi būti:</text:span></text:p>
      <text:p text:style-name="P1730"><text:span text:style-name="T1731">8.1</text:span><text:span text:style-name="T1732">. Įvadas. Jame išdėstoma programos paskirtis ir pateikiama bendroji jos charakteristika.</text:span></text:p>
      <text:p text:style-name="P1733"><text:span text:style-name="T1734">8.2</text:span><text:span text:style-name="T1735">. Programos tikslai ir uždaviniai, nurodoma jų sprendimo eilės tvarka. apibūdinamas jų ryšys su problemomis, kurias spręsti padės programos v</text:span><text:span text:style-name="T1736">ykdymo metu gautos mokslo žinios.</text:span></text:p>
      <text:p text:style-name="P1737"><text:span text:style-name="T1738">8.3</text:span><text:span text:style-name="T1739">. Analitinė apžvalga. Pateikiami apibendrinti duomenys apie programoje spręstinų uždavinių būklę užsienyje ir Lietuvoje, jau vykdomus kitus artimo pobūdžio tyrimus, įvertinamos turimos mokslo žinios ir tikėtini prog</text:span><text:span text:style-name="T1740">ramos rezultatai. Aptariama programos rezultatų teorinė ir taikomoji svarba, išvardijamos institucijos ir organizacijos, kurioms tie rezultatai gali būti svarbūs.</text:span></text:p>
      <text:p text:style-name="P1741"><text:span text:style-name="T1742">8.4</text:span><text:span text:style-name="T1743">. Programos turinys. Atskirais skirsniais apibūdinamos pagrindinės programos dalys (mo</text:span><text:span text:style-name="T1744">kslinių tyrimų temos), nurodoma jų paskirtis, tikslai, tyrimų objektai ir metodai, tikėtini rezultatai, tarpusavio sąsajos ir ryšys su programos tikslais ir uždaviniais.</text:span></text:p>
      <text:p text:style-name="P1745"><text:span text:style-name="T1746">8.5</text:span><text:span text:style-name="T1747">. Programos kalendorinis planas, pateiktas lentelės forma. Jame nurodomi pagrin</text:span><text:span text:style-name="T1748">dinių programos dalių, darbų ir temų pavadinimai, institucijos ir mokslininkai, atsakingi už dalį, darbą ir temą, tyrimų pradžios ir pabaigos terminai (metai ir mėnuo), sąmatinė dalies, darbo ir temos vertė (tūkstančiais litų) kiekvienais metais, taip pat<text:s/></text:span><text:span text:style-name="T1749">nurodoma, kas bus pateikta įvykdžius programos dalį, darbą ir temą.</text:span></text:p>
      <text:p text:style-name="P1750"><text:span text:style-name="T1751">8.6</text:span><text:span text:style-name="T1752">. Programos materialinės bazės charakteristika. Apibūdinamos programai vykdyti būtinos priemonės: techninės (laboratorinė ir eksperimentinė įranga, informacinės priemonės ir technol</text:span><text:span text:style-name="T1753">ogijos, kompiuterinės programos), metrologinės (tarp jų – mokslinė ir metrologinė aparatūra) ir technologinės (tarp jų – technologinė aparatūra, medžiagos, reagentai). Pateiktini sąrašai priemonių (nurodant atitinkamą programos kalendorinio plano punktą),<text:s/></text:span><text:span text:style-name="T1754">kurias, vykdant programą, numatoma pasigaminti, įsigyti ar išsinuomoti.</text:span></text:p>
      <text:p text:style-name="P1755"><text:span text:style-name="T1756">8.7</text:span><text:span text:style-name="T1757">. Programos vykdytojų sąrašas. Apibūdinamos programą vykdysiančios mokslo ir studijų institucijos, nurodoma, už kurias programos dalis jos atsakingos. Pateikiami institucijų paš</text:span><text:span text:style-name="T1758">to ir</text:span></text:p>
      <text:p text:style-name="P1759"><text:span text:style-name="T1760">elektroninio pašto adresai, telefono ir fakso numeriai; mokslininkų, atsakingų už programą, temas ir darbus pedagoginis vardas, mokslo laipsnis, vardas ir pavardė, telefonas, elektroninio pašto adresas.</text:span></text:p>
      <text:p text:style-name="P1761"><text:span text:style-name="T1762">8.8</text:span><text:span text:style-name="T1763">. VMSF-2FS formos Programos sąmata. Joje</text:span><text:span text:style-name="T1764"><text:s/>pamečiui nurodomos visos išlaidos pagal biudžeto išlaidų ekonominę klasifikaciją (darbo užmokestis, socialinio draudimo įnašai, kitos išlaidos prekėms ir paslaugoms, iš jų – komandiruočių ir pridėtinės institucijų išlaidos, išlaidos pagrindinėms priemonėm</text:span><text:span text:style-name="T1765">s įsigyti). Tokios pat sąmatos pateikiamos kiekvienam Programos kalendorinio plano darbui ir temai, jeigu kalendoriniame plane nurodyta darbo ar temos sąmatinė vertė. Prie sąmatų pridedami aiškinamieji raštai, kuriuose pateikiamos išlaidų skaičiavimo metod</text:span><text:span text:style-name="T1766">ikos ir pradiniai duomenys pagal visus išlaidų straipsnius, taip pat numatomų įsigyti pagrindinių priemonių sąrašai, nurodomos planuojamos komandiruotės ir jų paskirtis. Jei tam tikri darbai vykdomi iš kitų finansavimo šaltinių, nurodomi tie šaltiniai, fin</text:span><text:span text:style-name="T1767">ansavimo apimtys, terminai, pridedamos sutarčių kopijos.</text:span></text:p>
      <text:p text:style-name="P1768"><text:span text:style-name="T1769">8.9</text:span><text:span text:style-name="T1770">. Papildomos medžiagos, kurią ekspertams paprašius gali pateikti projekto rengėjai, sąrašas (anksčiau atliktų tyrimų ataskaitos, mokslinės publikacijos, monografijos ir pan.)</text:span></text:p>
      <text:p text:style-name="P1771"><text:span text:style-name="T1772">9</text:span><text:span text:style-name="T1773">. Programo</text:span><text:span text:style-name="T1774">s ir jos sudėtinių dalių moksliniai vadovai turi užsiregistruoti Fondo duomenų bazėje Prašymų teikimo, jų nagrinėjimo, paramos skyrimo ir ataskaitų pateikimo reglamento III skyriuje nurodyta tvarka. Jų pasirašytos VMSF-2R formos Mokslininko registracijos f</text:span><text:span text:style-name="T1775">ondo paramai gauti anketos įrišamos į programos projekto knygą.</text:span></text:p>
      <text:p text:style-name="P1776"><text:span text:style-name="T1777">10</text:span><text:span text:style-name="T1778">. Programos projekto lydraštyje, kurį pasirašo mokslo ir studijų institucijos, sutinkančios būti atsakingąja programos vykdytoja, vadovas, pateikiami siūlymai dėl tarybos sudėties ir pro</text:span><text:span text:style-name="T1779">gramos vadovo.</text:span></text:p>
      <text:p text:style-name="P1780"/>
      <text:p text:style-name="P1781"><text:span text:style-name="T1782">III</text:span><text:span text:style-name="T1783">.<text:s/></text:span><text:span text:style-name="T1784">PROGRAMŲ KONKURSO TVARKA</text:span></text:p>
      <text:p text:style-name="P1785"/>
      <text:p text:style-name="P1786"><text:span text:style-name="T1787">11</text:span><text:span text:style-name="T1788">. Programos projektų ekspertizei Fondas skiria ne mažiau kaip tris skirtingose mokslo ir studijų institucijose dirbančius ekspertus. Programai arba jos fragmentams vertinti Fondas gali kviesti užsi</text:span><text:span text:style-name="T1789">enio ekspertų. Tuo atveju programos projekto rengėjai, Fondui paprašius, reikiamą medžiagą pateikia ir anglų kalba.</text:span></text:p>
      <text:p text:style-name="P1790"><text:span text:style-name="T1791">12</text:span><text:span text:style-name="T1792">. Informaciją apie pateiktus programų projektus Fondas skelbia laikraštyje „Mokslo Lietuva“ ir svetainėje www.vmsfondas.lt. Su program</text:span><text:span text:style-name="T1793">ų projektais Fonde gali susipažinti visi suinteresuoti asmenys.</text:span></text:p>
      <text:p text:style-name="P1794"><text:span text:style-name="T1795">13</text:span><text:span text:style-name="T1796">. Programos projektus Fondas pateikia Lietuvos mokslo tarybai ir Lietuvos mokslų akademijai, kurios savo išvadas raštu per mėnesį pateikia Fondui. Fondas programų projektų kopijas taip p</text:span><text:span text:style-name="T1797">at pateikia ministerijoms, įmonėms ir kitoms organizacijoms (institucijoms), kurios gali būti suinteresuotos programoje numatytais moksliniais tyrimais.</text:span></text:p>
      <text:p text:style-name="P1798"><text:span text:style-name="T1799">14</text:span><text:span text:style-name="T1800">. Fondo ekspertų ir su programų projektais supažindintų institucijų išvadas bei siūlymus bendrame</text:span><text:span text:style-name="T1801"><text:s/>posėdyje apibendrina Fondo ekspertų komitetai, atitinkantys programos mokslo sritis. Į posėdį kviečiami ekspertai, išvadas bei siūlymus pateikusių institucijų atstovai.</text:span></text:p>
      <text:p text:style-name="P1802"><text:span text:style-name="T1803">15</text:span><text:span text:style-name="T1804">. Bendrame ekspertų komitetų posėdyje taip pat turi būti apsvarstyti siūlymai<text:s/></text:span><text:span text:style-name="T1805">įtraukti į programos projektą tyrimus, kuriuos pagal programos tematiką pateikė kitos institucijos, mokslininkai arba jų grupės; taip pat galimybės sujungti kelis programų projektus į vieną. Jeigu posėdžio dalyviai nutarė, kad programos projektas taisytina</text:span><text:span text:style-name="T1806">s ar papildytinas kitais darbais, projektų autoriai per vieną mėnesį turi patikslinti projektą. Pataisytą projektą pakartotinai svarsto ekspertų komitetai.</text:span></text:p>
      <text:p text:style-name="P1807"><text:span text:style-name="T1808">16</text:span><text:span text:style-name="T1809">. Ekspertų komitetai Fondo valdybai teikia tvirtinti vieną programos projektą. Kartu su projek</text:span><text:span text:style-name="T1810">tu Fondas pateikia Fondo valdybai tvirtinti programos sąmatos, atitinkančios ekspertų komiteto rekomenduotas programai skirtinas lėšas, ir kalendorinio plano projektus, taip pat siūlymus dėl programos vadovo ir tarybos sudėties.</text:span></text:p>
      <text:p text:style-name="P1811"><text:span text:style-name="T1812">17</text:span><text:span text:style-name="T1813">. Fondo valdyba, svar</text:span><text:span text:style-name="T1814">stydama programos projektą, į posėdį gali kviesti programos vadovą, programoje dalyvaujančių ir kitų suinteresuotų institucijų atstovus, ekspertus.</text:span></text:p>
      <text:p text:style-name="P1815">Nutarusi remti programą, Fondo valdyba patvirtina programą, jos sąmatą, kalendorinį planą ir tarybos sudėtį,<text:s/>ir instituciją – atsakingąją programos vykdytoją.</text:p>
      <text:p text:style-name="P1816"/>
      <text:p text:style-name="P1817"><text:span text:style-name="T1818">IV</text:span><text:span text:style-name="T1819">.<text:s/></text:span><text:span text:style-name="T1820">PROGRAMOS VYKDYMAS</text:span></text:p>
      <text:p text:style-name="P1821"/>
      <text:p text:style-name="P1822"><text:span text:style-name="T1823">18</text:span><text:span text:style-name="T1824">. Programa finansuojama pagal sutartį, kurią Fondas sudaro su institucija – atsakingąja programos vykdytoja. Sutartį ir jos priedus vykdytojo vardu pasirašo institucijo</text:span><text:span text:style-name="T1825">s vadovas ir programos vadovas, Fondo vardu – Fondo direktorius arba jo įgaliotas asmuo.</text:span></text:p>
      <text:p text:style-name="P1826"><text:span text:style-name="T1827">Sudėtinė sutarties dalis yra Fondo valdybos patvirtinta programa, programos sąmata ir kalendorinis planas.</text:span></text:p>
      <text:p text:style-name="P1828"><text:span text:style-name="T1829">19</text:span><text:span text:style-name="T1830">. Mokslo ir studijų institucija – atsakingoji programo</text:span><text:span text:style-name="T1831">s vykdytoja – sudaro terminuotas sutartis su kitomis institucijomis arba mokslininkais – programos sudėtinių dalių vykdytojais. Prireikus programos vykdytojai gali būti parenkami per tarybos organizuojamą konkursą.</text:span></text:p>
      <text:p text:style-name="P1832">Taryba ir vykdytojai be Fondo leidimo negali naudoti programos lėšų sąmatoje nenumatytiems tikslams.</text:p>
      <text:p text:style-name="P1833"/>
      <text:p text:style-name="P1834"><text:span text:style-name="T1835">V</text:span><text:span text:style-name="T1836">.<text:s/></text:span><text:span text:style-name="T1837">TARYBOS DARBO TVARKA</text:span></text:p>
      <text:p text:style-name="P1838"/>
      <text:p text:style-name="P1839"><text:span text:style-name="T1840">20</text:span><text:span text:style-name="T1841">. Savo nutarimus taryba priima posėdžiuose, kuriuos tarybos pirmininko prašymu šaukia ir organizuoja Fondas. Posėdžiams vadovauja tarybos pirmininkas arba jo<text:s/></text:span><text:span text:style-name="T1842">paskirtas kitas tarybos narys.</text:span></text:p>
      <text:p text:style-name="P1843"><text:span text:style-name="T1844">Tarybos posėdžiai kviečiami ne rečiau kaip kartą per du mėnesius. Posėdžiai taip pat turi būti šaukiami, kai to reikalauja ne mažiau kaip 1/3 tarybos narių arba Fondas. Tarybos posėdžiai paprastai vyksta už programą atsakingo</text:span><text:span text:style-name="T1845">je institucijoje.</text:span></text:p>
      <text:p text:style-name="P1846"><text:span text:style-name="T1847">21</text:span><text:span text:style-name="T1848">. Tarybos posėdį protokoluoja tarybos pirmininko paskirtas asmuo. Protokolą pasirašo posėdžio pirmininkas ir protokolą parengęs asmuo. Vienas posėdžio protokolo egzempliorius perduodamas Fondui.</text:span></text:p>
      <text:p text:style-name="P1849"><text:span text:style-name="T1850">Tarybos nutarimai galioja, jei už juo</text:span><text:span text:style-name="T1851">s balsuoja daugiau kaip pusė tarybos narių.</text:span></text:p>
      <text:p text:style-name="P1852"><text:span text:style-name="T1853">22</text:span><text:span text:style-name="T1854">. Taryba posėdžiuose išklauso programos dalių, temų ir darbų vadovų informaciją apie darbų eigą, vertina programos vykdymo kokybę, gautus rezultatus, programai skirtų lėšų naudojimą, priima nutarimus dėl ek</text:span><text:span text:style-name="T1855">spertų ir Fondo pastabų bei siūlymų. Taryba kasmet, apibendrinusi atliktų darbų rezultatus, motyvuotai gali siūlyti Fondo valdybai patikslinti patvirtintus mokslo programos uždavinius, terminus ir skirtas lėšas.</text:span></text:p>
      <text:p text:style-name="P1856"><text:span text:style-name="T1857">23</text:span><text:span text:style-name="T1858">. Tarybos pirmininkas turi teisę:</text:span></text:p>
      <text:p text:style-name="P1859"><text:span text:style-name="T1860">23.1</text:span><text:span text:style-name="T1861">. įpareigoti tarybos narius rengti klausimus, kurie bus svarstomi tarybos posėdyje;</text:span></text:p>
      <text:p text:style-name="P1862"><text:span text:style-name="T1863">23.2</text:span><text:span text:style-name="T1864">. vertinti tarybai pateiktus siūlymus, prašymus ir ataskaitas bei apibendrinti mokslo programos dalių mokslinius rezultatus;</text:span></text:p>
      <text:p text:style-name="P1865"><text:span text:style-name="T1866">23.3</text:span><text:span text:style-name="T1867">. rengti mokslo programos ata</text:span><text:span text:style-name="T1868">skaitos skyrius, kitus dokumentus, pristatyti juos tarybos posėdžiuose ir Fondo valdybai;</text:span></text:p>
      <text:p text:style-name="P1869"><text:span text:style-name="T1870">23.4</text:span><text:span text:style-name="T1871">. teikti Fondui siūlymus dėl tarybos narių ir tarybą aptarnaujančio personalo darbo apmokėjimo iš programos aptarnavimui skirtų lėšų.</text:span></text:p>
      <text:p text:style-name="P1872"><text:span text:style-name="T1873">24</text:span><text:span text:style-name="T1874">. Tarybos pirmin</text:span><text:span text:style-name="T1875">inkas kartu su taryba yra atsakingas už mokslo programos įvykdymą ir programos metų bei baigiamosios ataskaitos pateikimą Fondo valdybai.</text:span></text:p>
      <text:p text:style-name="P1876"/>
      <text:p text:style-name="P1877"><text:span text:style-name="T1878">VI</text:span><text:span text:style-name="T1879">.<text:s/></text:span><text:span text:style-name="T1880">ATSISKAITYMAS UŽ PROGRAMĄ</text:span></text:p>
      <text:p text:style-name="P1881"/>
      <text:p text:style-name="P1882"><text:span text:style-name="T1883">25</text:span><text:span text:style-name="T1884">. Ataskaitas – dalines (už programos temos ar darbo etapą), ar<text:s/></text:span><text:span text:style-name="T1885">baigiamąsias (atlikus temą ar darbą) – iš vykdytojų priima taryba, jeigu kita tvarka nenumatyta programos kalendoriniame plane.</text:span></text:p>
      <text:p text:style-name="P1886"><text:span text:style-name="T1887">26</text:span><text:span text:style-name="T1888">. Visu programos vykdymo laikotarpiu Fondas turi teisę pavesti savo ekspertams patikrinti programos ar atskirų jos dalių v</text:span><text:span text:style-name="T1889">ykdymo eigą ir tikslinių programai skirtų lėšų panaudojimą, taip pat pareikalauti tarybos ataskaitos.</text:span></text:p>
      <text:p text:style-name="P1890"><text:span text:style-name="T1891">27</text:span><text:span text:style-name="T1892">. Kasmet sutartyje nurodytu laiku taryba pateikia Fondui metų ataskaitą ir ataskaitos tezes. Metų ataskaitos tezės taip pat pateikiamos Lietuvos mok</text:span><text:span text:style-name="T1893">slo tarybai ir, jei taryba taip nutaria, Lietuvos mokslų akademijos ir Nacionalinei M. Mažvydo bibliotekoms.</text:span></text:p>
      <text:p text:style-name="P1894"><text:span text:style-name="T1895">28</text:span><text:span text:style-name="T1896">. Metų ataskaitą vertina Fondo paskirti ekspertai. Jų išvadas ir pastabas dėl metų ataskaitos taryba turi apsvarstyti iki ataskaitos svarstym</text:span><text:span text:style-name="T1897">o Fondo valdyboje ir į jas atsižvelgti.</text:span></text:p>
      <text:p text:style-name="P1898"><text:span text:style-name="T1899">29</text:span><text:span text:style-name="T1900">. Fondo valdyba kasmet svarsto programos eigą ir ekspertų išvadas, taip pat tarybos siūlymus dėl tolesnio programos vykdymo. Taryba gali siūlyti Fondui tikslinti programą arba ją nutraukti.</text:span></text:p>
      <text:p text:style-name="P1901"><text:span text:style-name="T1902">Jeigu Fondo valdyba<text:s/></text:span><text:span text:style-name="T1903">nutaria, kad programa vykdoma nepatenkinamai, ji gali skirti kitą programos vadovą, pakeisti tarybos sudėtį arba nebefinansuoti programos, jos dalies ar temos.</text:span></text:p>
      <text:p text:style-name="P1904"><text:span text:style-name="T1905">30</text:span><text:span text:style-name="T1906">. Taryba programos kalendoriniame plane nustatytu laiku pateikia Fondui baigiamąją<text:s/></text:span><text:span text:style-name="T1907">ataskaitą. Ataskaita taip pat pateikiama Lietuvos mokslo tarybai, Lietuvos nacionalinei M. Mažvydo bei Lietuvos mokslų akademijos bibliotekoms.</text:span></text:p>
      <text:p text:style-name="P1908"><text:span text:style-name="T1909">Programos rezultatai gali būti svarstomi konferencijose arba pasitarimuose, į kuriuos kviečiami Fondo, taip pat<text:s/></text:span><text:span text:style-name="T1910">programa suinteresuotų institucijų ir žinybų atstovai. Tokį svarstymą organizuoja taryba.</text:span></text:p>
      <text:p text:style-name="P1911"><text:span text:style-name="T1912">31</text:span><text:span text:style-name="T1913">. Programa laikoma užbaigta ir taryba baigia darbą, kai Fondo valdyba, atsižvelgusi į savo ekspertų, taip pat į Lietuvos mokslo tarybos ir Lietuvos mokslų akade</text:span><text:span text:style-name="T1914">mijos pastabas, patvirtina baigiamąją ir mokslo programai skirtų lėšų panaudojimo ataskaitas.</text:span></text:p>
      <text:p text:style-name="P1915"><text:span text:style-name="T1916">______________</text:span></text:p>
      <text:soft-page-break/>
      <text:p text:style-name="P1917"><text:span text:style-name="T1918">Prašymų teikimo, jų nagrinėjimo, paramos<text:s/></text:span></text:p>
      <text:p text:style-name="P1919">skyrimo ir ataskaitų pateikimo reglamentas<text:s/></text:p>
      <text:p text:style-name="P1920"><text:span text:style-name="T1921">4</text:span><text:span text:style-name="T1922"><text:s/>priedas</text:span></text:p>
      <text:p text:style-name="P1923"/>
      <text:p text:style-name="P1924"><text:span text:style-name="T1925">Reikalavimai mokslo ir studijų instituc</text:span><text:span text:style-name="T1926">ijų vykdomų mokslinio tyrimo darbų aprašymui</text:span></text:p>
      <text:p text:style-name="P1927"/>
      <text:p text:style-name="P1928"><text:span text:style-name="T1929">1</text:span><text:span text:style-name="T1930">. Fondo paramai gauti teikiamų mokslo ir studijų institucijų mokslinio tyrimo darbų, tarp jų ir mokslinio tyrimo darbų, vykdomų pagal sutartis su ūkio subjektais, aprašymuose turi būti:</text:span></text:p>
      <text:p text:style-name="P1931"><text:span text:style-name="T1932">1.1</text:span><text:span text:style-name="T1933">. Darbo pavadi</text:span><text:span text:style-name="T1934">nimas.</text:span></text:p>
      <text:p text:style-name="P1935"><text:span text:style-name="T1936">1.2</text:span><text:span text:style-name="T1937">. Mokslo sritys, kurioms priskiriami darbe vykdomi tyrimai (pirmoji nurodoma pagrindinė mokslų srits)</text:span></text:p>
      <text:p text:style-name="P1938"><text:span text:style-name="T1939">1.3</text:span><text:span text:style-name="T1940">. Mokslo šakų, kurioms priskiriami darbe vykdomi tyrimai, kodai pagal Europos Sąjungos Mokslų klasifikaciją (nedaugiau kaip penkios;<text:s/></text:span><text:span text:style-name="T1941">pirmoji nurodoma mokslų šaka, atitinkanti darbo pagrindinę mokslų sritį).</text:span></text:p>
      <text:p text:style-name="P1942"><text:span text:style-name="T1943">1.4</text:span><text:span text:style-name="T1944">. Pagrindas darbui vykdyti (vykdytojų iniciatyva, Fondo inicijuotas darbas, vykdytojams pateiktas siūlymas, sutartis su ūkio subjektu ir pan., nurodant dokumentų datas ir nume</text:span><text:span text:style-name="T1945">rius).</text:span></text:p>
      <text:p text:style-name="P1946"><text:span text:style-name="T1947">1.5</text:span><text:span text:style-name="T1948">. Paaiškinimas, kodėl darbui finansuoti nepanaudojamos kitų šaltinių lėšos (biudžeto asignavimai, užsakovų, kitų programų ir pan.) arba paaiškinimas, kodėl ir kokioms išlaidoms prašoma Fondo paramos, jeigu tokios lėšos bus panaudojamos.</text:span></text:p>
      <text:p text:style-name="P1949"><text:span text:style-name="T1950">1.6</text:span><text:span text:style-name="T1951">. Atsakinga už darbą institucija (pavadinimas, adresas, telefonas, elektroninio pašto adresas).</text:span></text:p>
      <text:p text:style-name="P1952"><text:span text:style-name="T1953">1.7</text:span><text:span text:style-name="T1954">. Kitos darbe dalyvaujančios institucijos (pavadinimas, adresas, telefonas, elektroninio pašto adresas). Darbų, vykdomų pagal sutartis su ūkio subjekta</text:span><text:span text:style-name="T1955">is, aprašyme turi būti nurodomas ūkio subjektas – darbo užsakovas.</text:span></text:p>
      <text:p text:style-name="P1956"><text:span text:style-name="T1957">1.8</text:span><text:span text:style-name="T1958">. Darbo vadovo pedagoginis vardas, mokslo laipsnis, vardas, pavardė, darbo telefonas, elektroninio pašto adresas.</text:span></text:p>
      <text:p text:style-name="P1959"><text:span text:style-name="T1960">1.9</text:span><text:span text:style-name="T1961">. Darbo terminai (pradžia, pabaiga – metai ir mėnuo).</text:span></text:p>
      <text:p text:style-name="P1962"><text:span text:style-name="T1963">1.10</text:span><text:span text:style-name="T1964">. Darbo turinys:</text:span></text:p>
      <text:p text:style-name="P1965"><text:span text:style-name="T1966">1.10.1</text:span><text:span text:style-name="T1967">. Tikslai, kurių siekiama šiuo darbu.</text:span></text:p>
      <text:p text:style-name="P1968"><text:span text:style-name="T1969">1.10.2</text:span><text:span text:style-name="T1970">. Kas šia tema Lietuvoje ir kitose šalyse jau padaryta.</text:span></text:p>
      <text:p text:style-name="P1971"><text:span text:style-name="T1972">1.10.3</text:span><text:span text:style-name="T1973">. Ką šia tema jau padarė darbe dalyvaujančios institucijos ir kuo šis darbas skirsis nuo kitų šių institucijų darbų.</text:span><text:span text:style-name="T1974"><text:s/>Jei darbas vykdomas ūkio subjekto užsakymu – ką šia tema yra padaręs ūkio subjektas.</text:span></text:p>
      <text:p text:style-name="P1975"><text:span text:style-name="T1976">1.10.4</text:span><text:span text:style-name="T1977">. Su kokiais kitų institucijų darbais šis darbas siejasi.</text:span></text:p>
      <text:p text:style-name="P1978"><text:span text:style-name="T1979">1.10.5</text:span><text:span text:style-name="T1980">. Kokių naujų rezultatų iš darbo tikimasi, į kokius mokslui ar praktikai svarbius klausimus<text:s/></text:span><text:span text:style-name="T1981">bus atsakyta. Jei darbas vykdomas ūkio subjekto užsakymu – ko iš šio darbo tikisi ūkio subjektas.</text:span></text:p>
      <text:p text:style-name="P1982"><text:span text:style-name="T1983">1.10.6</text:span><text:span text:style-name="T1984">. Pagrindinės tyrimų idėjos, kas konkrečiai ir kodėl bus tiriama ir kokius metodus ir (ar) aparatūrą numatoma naudoti.</text:span></text:p>
      <text:p text:style-name="P1985"><text:span text:style-name="T1986">1.10.7</text:span><text:span text:style-name="T1987">. Kas ir kokiais te</text:span><text:span text:style-name="T1988">rminais bus pateikta Fondui vykdant darbą (nurodant, kas bus pateikiama kasmet ir baigus darbą – straipsniai, monografijos, technologijos, ataskaitos ir pan.).</text:span></text:p>
      <text:p text:style-name="P1989"><text:span text:style-name="T1990">1.11</text:span><text:span text:style-name="T1991">. Mokslininkų – darbo vykdytojų<text:s/></text:span><text:span text:style-name="T1992">svarbiausių pastarųjų penkerių metų mokslinių publikac</text:span><text:span text:style-name="T1993">ijų sąrašas</text:span><text:span text:style-name="T1994">, pirmiausiai nurodant tarptautiniuose ir užsienio leidiniuose paskelbtus straipsnius.</text:span></text:p>
      <text:p text:style-name="P1995"><text:span text:style-name="T1996">1.12</text:span><text:span text:style-name="T1997">. Darbo anotacija lietuvių ir anglų kalbomis, skirta skelbti informaciniuose leidiniuose (ne daugiau kaip 500 spaudos ženklų)</text:span></text:p>
      <text:p text:style-name="P1998"><text:span text:style-name="T1999">2</text:span><text:span text:style-name="T2000">. Aprašymą pasira</text:span><text:span text:style-name="T2001">šo darbo vadovas ir visų darbe dalyvaujančių mokslo ir studijų institucijų vadovai.</text:span></text:p>
      <text:p text:style-name="P2002"><text:span text:style-name="T2003">______________</text:span></text:p>
      <text:soft-page-break/>
      <text:p text:style-name="P2004"><text:span text:style-name="T2005">Prašymų teikimo, jų nagrinėjimo, paramos<text:s/></text:span></text:p>
      <text:p text:style-name="P2006">skyrimo ir ataskaitų pateikimo reglamentas<text:s/></text:p>
      <text:p text:style-name="P2007">5 priedas</text:p>
      <text:p text:style-name="P2008"/>
      <text:p text:style-name="P2009">Forma VMSF-2FS</text:p>
      <text:p text:style-name="P2010"/>
      <text:p text:style-name="P2011"><text:span text:style-name="T2012">Mokslo ir studijų institucijų<text:s/></text:span><text:span text:style-name="T2013">vykdomos mokslo programos,</text:span><text:span text:style-name="T2014"><text:s/></text:span><text:span text:style-name="T2015">mokslinio tyrimo darbo, tyrimų, vykdomų pagal tarptautinę sutartį, ir mokslinių tyrimų, vykdomų ūkio subjekto užsakymu, išlaidų sąmata</text:span></text:p>
      <text:p text:style-name="P2016"/>
      <text:p text:style-name="P2017"><text:tab/></text:p>
      <text:p text:style-name="P2018">(mokslo ir studijų institucijos – atsakingos mokslo programos ar mokslinio tyrimo darbo vykdytojos – pavadinimas)</text:p>
      <text:p text:style-name="P2019">mokslinio tyrimo darbui (mokslo programai)<text:tab/><text:s/></text:p>
      <text:p text:style-name="P2020"><text:span text:style-name="T2021"><text:tab/></text:span><text:span text:style-name="T2022">(mokslo programos, mokslinio tyrimo darbo pavadinimas)</text:span></text:p>
      <text:p text:style-name="P2023">……………………………………….………............................... prašomos Lietuvos valstybinio<text:s/></text:p>
      <text:p text:style-name="P2024">mokslo ir studijų fondo paramos<text:s/></text:p>
      <text:p text:style-name="P2025">SĄMATA</text:p>
      <text:p text:style-name="P2026">(tūkst.<text:s/>litų)</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text:p>
            <text:p text:style-name="P2038">Nr.</text:p>
          </table:table-cell>
          <table:table-cell table:style-name="TableCell2039">
            <text:p text:style-name="P2040">Išlaidų pavadinimas</text:p>
          </table:table-cell>
          <table:table-cell table:style-name="TableCell2041">
            <text:p text:style-name="P2042">20…. m.</text:p>
          </table:table-cell>
          <table:table-cell table:style-name="TableCell2043">
            <text:p text:style-name="P2044">20…. m.</text:p>
          </table:table-cell>
          <table:table-cell table:style-name="TableCell2045">
            <text:p text:style-name="P2046">20…. m.</text:p>
          </table:table-cell>
          <table:table-cell table:style-name="TableCell2047">
            <text:p text:style-name="P2048">20…. m.</text:p>
          </table:table-cell>
          <table:table-cell table:style-name="TableCell2049">
            <text:p text:style-name="P2050">Visam darbui</text:p>
          </table:table-cell>
        </table:table-row>
        <table:table-row table:style-name="TableRow2051">
          <table:table-cell table:style-name="TableCell2052">
            <text:p text:style-name="P2053">1.</text:p>
          </table:table-cell>
          <table:table-cell table:style-name="TableCell2054">
            <text:p text:style-name="P2055">Darbo užmokesti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Socialinio draudimo įmok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Išlaidos medžiagoms ir kitoms prekėms įsigyt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Komandiruočių išlaid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Institucijų išlaidos<text:s/>darbui aptarnaut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text:p>
          </table:table-cell>
          <table:table-cell table:style-name="TableCell2129">
            <text:p text:style-name="P2130">Kitos išlaido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Iš viso:</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1. Socialinio draudimo įmokos – ne daugiau kaip 31% darbo užmokesčiui planuojamų lėšų.</text:p>
      <text:p text:style-name="P2158">2. Išlaidos nurodomos kalendoriniams metams, pasibaigiantiems gruodžio 31 d.</text:p>
      <text:p text:style-name="P2159">3. Pateikiamos suminės viso<text:s/>darbo išlaidos, neatsižvelgiant į darbe dalyvaujančių institucijų skaičių. Darbe dalyvaujančių institucijų išlaidos paaiškinamos prieduose.</text:p>
      <text:p text:style-name="P2160"/>
      <text:p text:style-name="P2161"><text:span text:style-name="T2162">Privalomi priedai</text:span><text:span text:style-name="T2163"><text:s/>(laisva forma):</text:span></text:p>
      <text:p text:style-name="P2164"><text:span text:style-name="T2165">1.<text:s/></text:span><text:span text:style-name="T2166">Lentelėje nurodyto darbo užmokesčio fondo<text:s/></text:span><text:span text:style-name="T2167">(be socialinio draudimo įmokų)</text:span><text:span text:style-name="T2168"><text:s/>pagr</text:span><text:span text:style-name="T2169">indimas</text:span><text:span text:style-name="T2170"><text:s/>(paaiškinant, kodėl reikalingas nurodytas vykdytojų skaičius)<text:s/></text:span><text:span text:style-name="T2171">ir skaičiavimas.</text:span></text:p>
      <text:p text:style-name="P2172"><text:span text:style-name="T2173">2.<text:s/></text:span><text:span text:style-name="T2174">Numatomų įsigyti medžiagų ir kitų prekių sąrašas.<text:s/></text:span><text:span text:style-name="T2175">Sąraše nurodomi įsigyjamų medžiagų ir kitų prekių kiekiai ir kainos, taip pat kuriais metais numatomos įsigyti. Prek</text:span><text:span text:style-name="T2176">ių, kurių vieneto, kilogramo ar pagal vieną sąrašo pavadinimą kaina didesnė kaip 500 Lt, įsigijimui prašoma suma paaiškinama nurodant, kokiems tyrimams atlikti tos prekės yra reikalingos, ko vykdytojai negalės atlikti neįsigiję šių prekių.</text:span></text:p>
      <text:p text:style-name="P2177"><text:span text:style-name="T2178">3.<text:s/></text:span><text:span text:style-name="T2179">Numatomų koma</text:span><text:span text:style-name="T2180">ndiruočių sąrašas.</text:span><text:span text:style-name="T2181"><text:s/>Sąraše turi būti nurodyta kiekvienos komandiruotės paskirtis, orientaciniai terminai (metai, mėnuo ir trukmė) ir kiekvienai jų būtinų išlaidų skaičiavimas. Komandiruotės į mokslines konferencijas negali būti planuojamos.</text:span></text:p>
      <text:p text:style-name="P2182"><text:span text:style-name="T2183">4.<text:s/></text:span><text:span text:style-name="T2184">Institucijos<text:s/></text:span><text:span text:style-name="T2185">ir kitų išlaidų paaiškinimas ir skaičiavimai</text:span><text:span text:style-name="T2186">. Tarp kitų išlaidų gali būti planuojamos transporto nuomos išlaidos, jei darbui įvykdyti būtinos ekspedicijos ir duomenų rinkimo išlaidos Lietuvos ribose.</text:span></text:p>
      <text:p text:style-name="P2187"/>
      <text:p text:style-name="P2188">Darbo vadovas<text:tab/>………….......…/ ……………..../</text:p>
      <text:p text:style-name="P2189">Atsakingos institucijos vadovas<text:tab/>……..…………/ ………..……../</text:p>
      <text:p text:style-name="P2190"/>
      <text:p text:style-name="P2191">A. V.</text:p>
      <text:p text:style-name="P2192"><text:span text:style-name="T2193">______________</text:span></text:p>
      <text:soft-page-break/>
      <text:p text:style-name="P2194"><text:span text:style-name="T2195">Prašymų teikimo, jų nagrinėjimo, paramos<text:s/></text:span></text:p>
      <text:p text:style-name="P2196">skyrimo ir ataskaitų pateikimo reglamentas<text:s/></text:p>
      <text:p text:style-name="P2197"><text:span text:style-name="T2198">6</text:span><text:span text:style-name="T2199"><text:s/>priedas</text:span></text:p>
      <text:p text:style-name="P2200"/>
      <text:p text:style-name="P2201"><text:span text:style-name="T2202">Eksperto išvadų apie juridinių asmenų prašymus skirti paramą arba siūlymus inicijuoti mokslinius tyrimus rekomenduojamas turinys<text:s/></text:span></text:p>
      <text:p text:style-name="P2203"/>
      <text:p text:style-name="P2204"><text:span text:style-name="T2205">1</text:span><text:span text:style-name="T2206">. Išvadose turi būti atsakyta į šiuos klausimus:</text:span></text:p>
      <text:p text:style-name="P2207"><text:span text:style-name="T2208">1.1</text:span><text:span text:style-name="T2209">. Vertinamo darbo arba siūlymo pavadinimas, institucijos – vykdyto</text:span><text:span text:style-name="T2210">jos, darbo vadovas.</text:span></text:p>
      <text:p text:style-name="P2211"><text:span text:style-name="T2212">1.2</text:span><text:span text:style-name="T2213">. Ko siekiama mokslinio tyrimo darbu ar pateiktu siūlymu (patikrinti kitų mokslininkų tyrinėjimus, tyrinėti naujus ar mažai tyrinėtus reiškinius, išsiaiškinti naujų reiškinių galimybę, sukurti naujas technologijas ar produktus ir</text:span><text:span text:style-name="T2214"><text:s/>panašiai).</text:span></text:p>
      <text:p text:style-name="P2215"><text:span text:style-name="T2216">1.3</text:span><text:span text:style-name="T2217">. Ar darbo tikslai, paskirtis ir pats darbas yra verti Fondo paramos. Kokius Fondo prioritetus siūlomas darbas atitinka.<text:s/></text:span></text:p>
      <text:p text:style-name="P2218"><text:span text:style-name="T2219">1.4</text:span><text:span text:style-name="T2220">. Ar iš darbo aprašymo matyti, kad keliami tikslai gali būti pasiekti (ar vykdytojai turi reikiamą<text:s/></text:span><text:span text:style-name="T2221">eksperimentinę įrangą, patirtį, įdirbį ir pan.).</text:span></text:p>
      <text:p text:style-name="P2222"><text:span text:style-name="T2223">1.5</text:span><text:span text:style-name="T2224">. Ar vykdytojų kolektyvas, sprendžiant iš prašyme nurodytų svarbiausių mokslinių publikacijų sąrašo, yra pajėgus gauti ir paskelbti reikšmingų mokslinių rezultatų ir tokiu būdu tinkamai įvykdyti darbą</text:span><text:span text:style-name="T2225">.</text:span></text:p>
      <text:p text:style-name="P2226"><text:span text:style-name="T2227">1.6</text:span><text:span text:style-name="T2228">. Ar pagrįsti siūlomi darbų terminai.</text:span></text:p>
      <text:p text:style-name="P2229"><text:span text:style-name="T2230">1.7</text:span><text:span text:style-name="T2231">. Ar sprendžiant iš darbui keliamų uždavinių pagrįsta išlaidų sąmata. Kokios išlaidos kelia abejonių arba nėra būtinos darbui tinkamai atlikti. Kokius kitus lėšų šaltinius ir kokiems tikslams planuojama</text:span><text:span text:style-name="T2232"><text:s/>panaudoti vykdant darbe numatytus tyrimus.<text:s/></text:span></text:p>
      <text:p text:style-name="P2233"><text:span text:style-name="T2234">1.8</text:span><text:span text:style-name="T2235">. Eksperto rekomendacija. Jei siūloma darbą remti, nurodoma kokio dydžio paramą ir kokiam terminui ekspertas siūlo skirti.<text:s/></text:span></text:p>
      <text:p text:style-name="P2236"><text:span text:style-name="T2237">2</text:span><text:span text:style-name="T2238">. Ekspertų išvados pateikiamos raštu laisva forma.<text:s/></text:span></text:p>
      <text:p text:style-name="P2239"><text:span text:style-name="T2240">______________</text:span></text:p>
      <text:soft-page-break/>
      <text:p text:style-name="P2241"><text:span text:style-name="T2242">Prašymų teikimo, jų nagrinėjimo, paramos<text:s/></text:span></text:p>
      <text:p text:style-name="P2243">skyrimo ir ataskaitų pateikimo reglamentas<text:s/></text:p>
      <text:p text:style-name="P2244">7 priedas</text:p>
      <text:p text:style-name="P2245">Forma VMSF-2IS<text:s/></text:p>
      <text:p text:style-name="P2246"/>
      <text:p text:style-name="P2247"><text:span text:style-name="T2248">LIETUVOS VALSTYBINIS MOKSLO IR STUDIJŲ FONDAS</text:span></text:p>
      <text:p text:style-name="P2249"><text:span text:style-name="T2250">Sutartis remti mokslo ir studijų institucijos mokslinius tyrimus</text:span></text:p>
      <text:p text:style-name="P2251"/>
      <text:p text:style-name="P2252">Nr........<text:tab/>20…. m. …………….<text:s/>mėn. …. d.</text:p>
      <text:p text:style-name="P2253"/>
      <text:p text:style-name="P2254"><text:span text:style-name="T2255">Lietuvos valstybinio mokslo ir studijų fondo, toliau vadinamo Fondu, direktorius<text:s/></text:span></text:p>
      <text:p text:style-name="P2256"><text:tab/>, veikiantis pagal Fondo nuostatus, ir</text:p>
      <text:p text:style-name="P2257">(mokslo laipsnis, vardas ir pavardė)</text:p>
      <text:p text:style-name="P2258"><text:tab/>, toliau vadinamo (-os) Vykdytoju,<text:s/></text:p>
      <text:p text:style-name="P2259">(mokslo ir studijų institucijos pavadinimas)</text:p>
      <text:p text:style-name="P2260"><text:tab/>veikiantis pagal Vykdytojo statutą (įstatus),<text:s/></text:p>
      <text:p text:style-name="P2261">(pareigos, pedagoginis mokslo vardas, mokslo laipsnis, vardas ir pavardė)</text:p>
      <text:p text:style-name="P2262">sudarė šią sutartį:</text:p>
      <text:p text:style-name="P2263"/>
      <text:p text:style-name="P2264"><text:span text:style-name="T2265">I</text:span><text:span text:style-name="T2266">.<text:s/></text:span><text:span text:style-name="T2267">SUTARTIES OBJEKTAS</text:span></text:p>
      <text:p text:style-name="P2268"/>
      <text:p text:style-name="P2269"><text:span text:style-name="T2270">1</text:span><text:span text:style-name="T2271">. Fondas remia mokslinio tyrimo darbus /mokslinius tyrimus pagal tarptautinę sutartį/ mokslinius tyrimus, vykdomus ūkio subjekto užsakymu (paliekama tai, kas reikalinga) (toliau – mokslinių tyrimų darbus) vardijamus šios sutarties sudėtinėje dalyje, vykdom</text:span><text:span text:style-name="T2272">us pagal jų aprašymus, pateiktus Fondui su prašymais skirti paramą.<text:s/></text:span></text:p>
      <text:p text:style-name="P2273"/>
      <text:p text:style-name="P2274"><text:span text:style-name="T2275">II</text:span><text:span text:style-name="T2276">.<text:s/></text:span><text:span text:style-name="T2277">ŠALIŲ TEISĖS IR PAREIGOS</text:span></text:p>
      <text:p text:style-name="P2278"/>
      <text:p text:style-name="P2279"><text:span text:style-name="T2280">2</text:span><text:span text:style-name="T2281">. Vykdytojas įsipareigoja:</text:span></text:p>
      <text:p text:style-name="P2282"><text:span text:style-name="T2283">2.1</text:span><text:span text:style-name="T2284">. Atlikti visus mokslinių tyrimų darbų aprašymuose numatytus tyrimus.</text:span></text:p>
      <text:p text:style-name="P2285"><text:span text:style-name="T2286">2.2</text:span><text:span text:style-name="T2287">. Fondo skirtas lėšas naudoti tik ši</text:span><text:span text:style-name="T2288">os sutarties sudėtinėje dalyje nurodytiems mokslinio tyrimo darbams finansuoti.</text:span></text:p>
      <text:p text:style-name="P2289"><text:span text:style-name="T2290">2.3</text:span><text:span text:style-name="T2291">. Kasmet ne vėliau kaip iki gruodžio 10 d. pateikti Fondui metų ataskaitas ir kitus mokslinio tyrimo darbų aprašymuose metams numatytus dokumentus. Mokslinio tyrimo darb</text:span><text:span text:style-name="T2292">ų baigiamąsias ataskaitas pateikti sudėtinėje dalyje nurodytais terminais.</text:span></text:p>
      <text:p text:style-name="P2293"><text:span text:style-name="T2294">2.4</text:span><text:span text:style-name="T2295">. Fondui pareikalavus, per sutartą laiką pataisyti ataskaitas arba pateikti papildomų duomenų.</text:span></text:p>
      <text:p text:style-name="P2296"><text:span text:style-name="T2297">2.5</text:span><text:span text:style-name="T2298">. Skelbdamas tyrimų rezultatus, nurodyti, kad tyrimus remia Lietuvos val</text:span><text:span text:style-name="T2299">stybinis mokslo ir studijų fondas (</text:span><text:span text:style-name="T2300">Lithuanian State Science and Studies Foundation</text:span><text:span text:style-name="T2301">).<text:s/></text:span></text:p>
      <text:p text:style-name="P2302"><text:span text:style-name="T2303">2.6</text:span><text:span text:style-name="T2304">. Kiekvieną ketvirtį iki pirmojo mėnesio 5 d. Vykdytojas pateikti Fondui „Biudžeto išlaidų sąmatos vykdymo apyskaitą“ (Finansų ministerijos forma Nr. 2) už lėšas g</text:span><text:span text:style-name="T2305">autas iki praėjusio ketvirčio pabaigos.<text:s/></text:span></text:p>
      <text:p text:style-name="P2306"><text:span text:style-name="T2307">2.7</text:span><text:span text:style-name="T2308">. Kasmet iki sausio 10 d. pateikti Fondui gautų lėšų panaudojimo apyskaitą už praėjusius metus.<text:s/></text:span></text:p>
      <text:p text:style-name="P2309"><text:span text:style-name="T2310">2.8</text:span><text:span text:style-name="T2311">. Galutinę apyskaitą pateikti Fondui ne vėliau kaip per 20 dienų po termino, nurodyto 5 punkte.</text:span></text:p>
      <text:p text:style-name="P2312"><text:span text:style-name="T2313">3</text:span><text:span text:style-name="T2314">.</text:span><text:span text:style-name="T2315"><text:s/>Fondas turi teisę:</text:span></text:p>
      <text:p text:style-name="P2316"><text:span text:style-name="T2317">3.1</text:span><text:span text:style-name="T2318">. Pavesti savo ekspertams ir tarnautojams tikrinti atliekamų tyrimų eigą, taip pat iš Vykdytojo bei darbo vadovo pareikalauti preliminarios ataskaitos arba paaiškinimų.<text:s/></text:span></text:p>
      <text:p text:style-name="P2319"><text:span text:style-name="T2320">3.2</text:span><text:span text:style-name="T2321">. Pareikalauti grąžinti ne pagal paskirtį panaudotas l</text:span><text:span text:style-name="T2322">ėšas, siūlyti Vykdytojui pakeisti darbo vadovą arba nutraukti darbų finansavimą, jei ekspertai nustatys, kad moksliniai tyrimai vykdomi nepatenkinamai arba skirtos lėšos naudojamos ne pagal paskirtį.</text:span></text:p>
      <text:p text:style-name="P2323"/>
      <text:p text:style-name="P2324"><text:span text:style-name="T2325">III</text:span><text:span text:style-name="T2326">.<text:s/></text:span><text:span text:style-name="T2327">SUTARTIES TERMINAI</text:span></text:p>
      <text:p text:style-name="P2328"/>
      <text:p text:style-name="P2329"><text:span text:style-name="T2330">4</text:span><text:span text:style-name="T2331">. Pradžia – 20…m.</text:span><text:span text:style-name="T2332"><text:s/>…………mėn. ….. d.</text:span></text:p>
      <text:p text:style-name="P2333"><text:span text:style-name="T2334">5</text:span><text:span text:style-name="T2335">. Pabaiga – 20…m. …………mėn. ….. d.</text:span></text:p>
      <text:p text:style-name="P2336"/>
      <text:p text:style-name="P2337"><text:span text:style-name="T2338">IV</text:span><text:span text:style-name="T2339">.<text:s/></text:span><text:span text:style-name="T2340">PARAMOS DYDIS IR ATSISKAITYMO TVARKA</text:span></text:p>
      <text:p text:style-name="P2341"/>
      <text:p text:style-name="P2342"><text:span text:style-name="T2343">6</text:span><text:span text:style-name="T2344">. Mokslinio tyrimo darbams pagal šią sutartį vykdyti Fondas skiria</text:span><text:span text:style-name="T2345"><text:tab/></text:span></text:p>
      <text:p text:style-name="P2346"><text:span text:style-name="T2347">………………………(…….) Lt, iš šios sumos …… metams ………Lt, 20... metams ………Lt ir 20… me</text:span><text:span text:style-name="T2348">tams …………. Lt.<text:s/></text:span></text:p>
      <text:p text:style-name="P2349"><text:span text:style-name="T2350">7</text:span><text:span text:style-name="T2351">. Fondas pinigus pagal šią sutartį vykdomiems mokslinio tyrimo darbams, išskyrus darbus,<text:s/></text:span></text:p>
      <text:p text:style-name="P2352">vykdomus ūkio subjektų užsakymu, perveda Vykdytojui kiekvieną ketvirtį, tolygiai paskirstydamas metų asignavimus. Pirmasis avansas – ….. tūkst. Lt – pervedamas per 45 dienas po sutarties pasirašymo.<text:s/></text:p>
      <text:p text:style-name="P2353">Mokslinio tyrimo darbams, vykdomiems ūkio subjekto užsakymu, pinigus Fondas perveda Vykdytojui proporcingai ūkio subjekto išmokėtoms sumoms kiekvieną kartą per 30 dienų po to, kai Vykdytojas pateikia Fondui ūkio subjekto pasirašytą pažymą arba aktą apie etapo įvykdymą ir banko patvirtintą mokėjimo pavedimo ar kito dokumento kopiją, kad ūkio subjektas sumokėjo institucijai etapui numatytą sumą. Pakeisti ūkio subjekto piniginį atsiskaitymą kita forma neleidžiama. Paskutinę paramos dalį Fondas perveda mokslo ir studijų institucijai po to, kai Fondas priėmė baigiamąją ataskaitą.</text:p>
      <text:p text:style-name="P2354"/>
      <text:p text:style-name="P2355"><text:span text:style-name="T2356">V</text:span><text:span text:style-name="T2357">.<text:s/></text:span><text:span text:style-name="T2358">SUTARTIES NUTRAUKIMO SĄLYGOS</text:span></text:p>
      <text:p text:style-name="P2359"/>
      <text:p text:style-name="P2360"><text:span text:style-name="T2361">8</text:span><text:span text:style-name="T2362">. Fondas gali prieš terminą nutraukti sutartį, apie tai prieš mėnesį raštu įspėjęs Vyk</text:span><text:span text:style-name="T2363">dytoją, jeigu yra nors viena šių sąlygų:</text:span></text:p>
      <text:p text:style-name="P2364"><text:span text:style-name="T2365">8.1</text:span><text:span text:style-name="T2366">. Fondo ekspertai nustato, kad darbai vykdomi nepatenkinamai arba Fondo skirtos lėšos naudojamos ne pagal paskirtį.</text:span></text:p>
      <text:p text:style-name="P2367"><text:span text:style-name="T2368">8.2</text:span><text:span text:style-name="T2369">. Sumažinamas Fondui skiriamas finansavimas.</text:span></text:p>
      <text:p text:style-name="P2370"><text:span text:style-name="T2371">8.3</text:span><text:span text:style-name="T2372">. Pasiūlo Vykdytojas.<text:s/></text:span></text:p>
      <text:p text:style-name="P2373"><text:span text:style-name="T2374">9</text:span><text:span text:style-name="T2375">.<text:s/></text:span><text:span text:style-name="T2376">Nutraukus sutartį anksčiau termino Vykdytojas turi pateikti Fondui ataskaitas ir finansines apyskaitas apie visus darbus, kuriems finansavimas buvo gautas.</text:span></text:p>
      <text:p text:style-name="P2377"/>
      <text:p text:style-name="P2378"><text:span text:style-name="T2379">VI. SUTARTIES SUDĖTINĖ DALIS</text:span></text:p>
      <text:p text:style-name="P2380"/>
      <text:p text:style-name="P2381"><text:span text:style-name="T2382">10</text:span><text:span text:style-name="T2383">. Pagal šią sutartį remiamų darbų sąrašas (…. lapų).</text:span></text:p>
      <text:p text:style-name="P2384"/>
      <text:p text:style-name="P2385"><text:span text:style-name="T2386">VII</text:span><text:span text:style-name="T2387">.<text:s/></text:span><text:span text:style-name="T2388">KITOS SĄLYGOS</text:span></text:p>
      <text:p text:style-name="P2389"/>
      <text:p text:style-name="P2390"><text:span text:style-name="T2391">11</text:span><text:span text:style-name="T2392">. Fondui pateikiamos metų ir baigiamoji ataskaitos turi atitikti Fondo „Prašymų pateikimo, jų nagrinėjimo, paramos skyrimo ir ataskaitų pateikimo reglamento“ reikalavimus mokslinėms ataskaitoms.</text:span></text:p>
      <text:p text:style-name="P2393"><text:span text:style-name="T2394">12</text:span><text:span text:style-name="T2395">. Kiti tyrimų dalyviai savo ap</text:span><text:span text:style-name="T2396">yskaitas pateikia Vykdytojui jo nustatytais terminais ir tvarka.<text:s/></text:span></text:p>
      <text:p text:style-name="P2397"><text:span text:style-name="T2398">13</text:span><text:span text:style-name="T2399">. Šalys įsipareigoja pranešti viena kitai apie sutartyje nurodytų rekvizitų pasikeitimą per vieną mėnesį nuo pasikeitimo.</text:span></text:p>
      <text:p text:style-name="P2400"><text:span text:style-name="T2401">14</text:span><text:span text:style-name="T2402">. Sutartis sudaryta dviem egzemplioriais – po vieną kiek</text:span><text:span text:style-name="T2403">vienai šaliai, sudariusiai sutartį.</text:span></text:p>
      <text:p text:style-name="P2404"><text:span text:style-name="T2405">15</text:span><text:span text:style-name="T2406">. Dėl šios sutarties kilę ginčai sprendžiami įstatymo nustatyta tvarka.</text:span></text:p>
      <text:p text:style-name="P2407"/>
      <text:p text:style-name="P2408"><text:span text:style-name="T2409">VIII</text:span><text:span text:style-name="T2410">.<text:s/></text:span><text:span text:style-name="T2411">ŠALIŲ REKVIZITAI IR PARAŠAI</text:span></text:p>
      <text:p text:style-name="P2412"/>
      <text:p text:style-name="P2413">Lietuvos valstybinis mokslo ir studijų fondas</text:p>
      <text:p text:style-name="P2414">Adresas<text:tab/><text:tab/><text:tab/></text:p>
      <text:p text:style-name="P2415"><text:span text:style-name="T2416">Telefonas</text:span><text:span text:style-name="T2417"><text:tab/></text:span><text:span text:style-name="T2418"><text:tab/></text:span><text:span text:style-name="T2419">(vardas, pavardė)</text:span></text:p>
      <text:soft-page-break/>
      <text:p text:style-name="P2420">Elektroninio<text:s/>pašto adresas<text:tab/><text:tab/><text:tab/></text:p>
      <text:p text:style-name="P2421"><text:span text:style-name="T2422">Sąskaitos Nr</text:span><text:span text:style-name="T2423"><text:tab/></text:span><text:span text:style-name="T2424"><text:tab/></text:span><text:span text:style-name="T2425">(parašas)</text:span></text:p>
      <text:p text:style-name="P2426">Banko ir filialo (skyriaus) pavadinimas:<text:tab/></text:p>
      <text:p text:style-name="P2427"><text:tab/><text:tab/>A. V.</text:p>
      <text:p text:style-name="P2428">Banko kodas:<text:tab/></text:p>
      <text:p text:style-name="P2429"/>
      <text:p text:style-name="P2430">Vykdytojas</text:p>
      <text:p text:style-name="P2431">Adresas<text:tab/></text:p>
      <text:p text:style-name="P2432">Telefonas<text:tab/><text:tab/><text:tab/></text:p>
      <text:p text:style-name="P2433"><text:span text:style-name="T2434">Elektroninio pašto adresas</text:span><text:span text:style-name="T2435"><text:tab/></text:span><text:span text:style-name="T2436"><text:tab/></text:span><text:span text:style-name="T2437">(vardas, pavardė)</text:span></text:p>
      <text:p text:style-name="P2438">Sąskaitos Nr<text:tab/><text:tab/><text:tab/></text:p>
      <text:p text:style-name="P2439"><text:span text:style-name="T2440">Banko ir filialo (skyriaus) pavadinimas</text:span><text:span text:style-name="T2441"><text:tab/></text:span><text:span text:style-name="T2442"><text:tab/></text:span><text:span text:style-name="T2443">(parašas)</text:span></text:p>
      <text:p text:style-name="P2444"><text:tab/></text:p>
      <text:p text:style-name="P2445">Banko kodas:<text:tab/><text:tab/>A. V.</text:p>
      <text:p text:style-name="P2446"/>
      <text:p text:style-name="P2447">…………. sutarties Nr....... remti mokslo ir studijų institucijos vykdomus mokslinius tyrimus sudėtinė dalis</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
            <text:p text:style-name="P2459">Prašymo registracijos Nr.</text:p>
          </table:table-cell>
          <table:table-cell table:style-name="TableCell2460" table:number-rows-spanned="2">
            <text:p text:style-name="P2461"/>
            <text:p text:style-name="P2462"/>
            <text:p text:style-name="P2463">Darbo pavadinimas</text:p>
          </table:table-cell>
          <table:table-cell table:style-name="TableCell2464" table:number-rows-spanned="2">
            <text:p text:style-name="P2465">Kiti mokslinio tyrimo darbo vykdytojai, tarptautinės sutarties duomenys arba ūkio<text:s/>subjektas – tyrimų užsakovas</text:p>
          </table:table-cell>
          <table:table-cell table:style-name="TableCell2466" table:number-rows-spanned="2">
            <text:p text:style-name="P2467"/>
            <text:p text:style-name="P2468"/>
            <text:p text:style-name="P2469">Terminai<text:s/></text:p>
          </table:table-cell>
          <table:table-cell table:style-name="TableCell2470" table:number-columns-spanned="2">
            <text:p text:style-name="P2471">Skiriama Fondo parama, tūkst. Lt<text:s/></text:p>
          </table: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Visam darbui</text:p>
          </table:table-cell>
          <table:table-cell table:style-name="TableCell2479">
            <text:p text:style-name="P2480">20… metais</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4">
            <text:p text:style-name="P2535">Iš viso:</text:p>
          </table:table-cell>
          <table:covered-table-cell/>
          <table:covered-table-cell/>
          <table:covered-table-cell/>
          <table:table-cell table:style-name="TableCell2536">
            <text:p text:style-name="P2537"/>
          </table:table-cell>
          <table:table-cell table:style-name="TableCell2538">
            <text:p text:style-name="P2539"/>
          </table:table-cell>
        </table:table-row>
      </table:table>
      <text:p text:style-name="P2540"/>
      <text:p text:style-name="P2541"/>
      <text:p text:style-name="P2542"/>
      <text:p text:style-name="P2543"/>
      <text:p text:style-name="P2544"/>
      <text:p text:style-name="P2545"><text:tab/>Vykdytojas<text:s/><text:tab/>Fondas</text:p>
      <text:p text:style-name="P2546"><text:tab/>................……./...........…………..<text:tab/>………..………/..……....…..…...........</text:p>
      <text:p text:style-name="P2547">(parašas)<text:s/><text:tab/><text:s/>(pavardė)<text:s/><text:tab/>(parašas)<text:s/><text:tab/>(pavardė)</text:p>
      <text:p text:style-name="P2548"/>
      <text:p text:style-name="P2549"/>
      <text:p text:style-name="P2550"><text:span text:style-name="T2551"><text:tab/>A. V.</text:span><text:span text:style-name="T2552"><text:tab/>A. V.</text:span></text:p>
      <text:p text:style-name="P2553"><text:span text:style-name="T2554">______________</text:span></text:p>
      <text:p text:style-name="P2555"><text:span text:style-name="T2556">Prašymų teikimo, jų nagrinėjimo, paramos<text:s/></text:span></text:p>
      <text:p text:style-name="P2557">skyrimo ir ataskaitų pateikimo reglamentas<text:s/></text:p>
      <text:p text:style-name="P2558">8 priedas</text:p>
      <text:p text:style-name="P2559">Forma VMSF-2TP</text:p>
      <text:p text:style-name="P2560"/>
      <text:p text:style-name="P2561"><text:span text:style-name="T2562">LIETUVOS VALSTYBINIS MOKSLO IR STUDIJŲ FONDAS</text:span></text:p>
      <text:p text:style-name="P2563"><text:span text:style-name="T2564">Prašymas skirti paramą<text:s/></text:span><text:span text:style-name="T2565">moksliniams tyrimams</text:span></text:p>
      <text:p text:style-name="P2566"/>
      <text:p text:style-name="P2567">Registracijos Nr.<text:tab/><text:tab/>Registracijos data<text:tab/></text:p>
      <text:p text:style-name="P2568"><text:span text:style-name="T2569">(pildo Fondas)</text:span><text:span text:style-name="T2570"><text:tab/>(pildo Fondas)</text:span></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Mokslų sritis:</text:p>
          </table:table-cell>
          <table:table-cell table:style-name="TableCell2579">
            <text:p text:style-name="P2580">(pateikiamas mokslų sričių sąrašas)</text:p>
          </table:table-cell>
          <table:table-cell table:style-name="TableCell2581">
            <text:p text:style-name="P2582"/>
          </table:table-cell>
        </table:table-row>
      </table:table>
      <text:p text:style-name="P2583"/>
      <text:p text:style-name="P2584"><text:span text:style-name="T2585">Darbo vadovas (mokslininkų grupės vadovas)<text:s/></text:span><text:span text:style-name="T2586">(pedagoginis vardas, mokslo laipsnis, vardas, pavardė):</text:span></text:p>
      <text:p text:style-name="P2587"/>
      <table:table table:style-name="Table2588">
        <table:table-columns>
          <table:table-column table:style-name="TableColumn2589"/>
        </table:table-columns>
        <table:table-row table:style-name="TableRow2590">
          <table:table-cell table:style-name="TableCell2591">
            <text:p text:style-name="P2592"/>
          </table:table-cell>
        </table:table-row>
      </table:table>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Darbo</text:span><text:span text:style-name="T2602"><text:s/>vadovo registracijos anketos numeris:</text:span></text:p>
          </table:table-cell>
          <table:table-cell table:style-name="TableCell2603">
            <text:p text:style-name="P2604"/>
          </table:table-cell>
          <table:table-cell table:style-name="TableCell2605">
            <text:p text:style-name="P2606"/>
          </table:table-cell>
        </table:table-row>
      </table:table>
      <text:p text:style-name="P2607"/>
      <text:p text:style-name="P2608">PRAŠYMO TURINYS</text:p>
      <text:p text:style-name="P2609"><text:span text:style-name="T2610">Prašau skirti fondo paramą mokslinio tyrimo darbui:<text:s/></text:span></text:p>
      <text:p text:style-name="P2611"/>
      <text:p text:style-name="P2612"><text:span text:style-name="T2613">1. Mokslinio tyrimo darbo pavadinimas<text:s/></text:span><text:span text:style-name="T2614">(ne daugiau kaip 80 spaudos ženklų)</text:span><text:span text:style-name="T2615">:</text:span></text:p>
      <text:p text:style-name="P2616"/>
      <table:table table:style-name="Table2617">
        <table:table-columns>
          <table:table-column table:style-name="TableColumn2618"/>
        </table:table-columns>
        <table:table-row table:style-name="TableRow2619">
          <table:table-cell table:style-name="TableCell2620">
            <text:p text:style-name="P2621"/>
          </table:table-cell>
        </table:table-row>
      </table:table>
      <text:p text:style-name="P2622"/>
      <text:p text:style-name="P2623">2. Mokslų šakų kodai pagal Europos Sąjungos Mokslų klasifikaciją:<text:s/></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text:span text:style-name="T2655">3. Darbą baigsime ir ataskaitą Fondui įteiksime (metai ir mėnuo – skaitmenimis)</text:span></text:p>
          </table:table-cell>
          <table:table-cell table:style-name="TableCell2656">
            <text:p text:style-name="P2657"/>
          </table:table-cell>
        </table:table-row>
      </table:table>
      <text:p text:style-name="P2658"/>
      <text:p text:style-name="P2659">4. Darbą vykdys šie mokslininkų grupės nariai:</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Pedagoginis vardas ir mokslo laipsnis</text:p>
          </table:table-cell>
          <table:table-cell table:style-name="TableCell2672">
            <text:p text:style-name="P2673">Vardas ir pavardė</text:p>
          </table:table-cell>
          <table:table-cell table:style-name="TableCell2674">
            <text:p text:style-name="P2675">Darbovietė</text:p>
          </table:table-cell>
          <table:table-cell table:style-name="TableCell2676">
            <text:p text:style-name="P2677">Pastabos</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text:span text:style-name="T2735">5. Darbo aprašymas<text:s/></text:span><text:span text:style-name="T2736">(atsakymus pateikite kuo trumpesnius. Jei atsakymui trūksta vietos, papildomą informaciją išdėstykite atskirame lape, nurodydami punkto numerį):</text:span></text:p>
      <text:p text:style-name="P2737"/>
      <text:p text:style-name="P2738">5.1. Tikslai, kurių siekia mokslininkų grupė šiuo darbu. Į kokius svarbius mokslui ar mokslo taikomajai veiklai klausimus norite atsakyti įvykdę planuojamus tyrimus.<text:s/></text:p>
      <text:p text:style-name="P2739"/>
      <table:table table:style-name="Table2740">
        <table:table-columns>
          <table:table-column table:style-name="TableColumn2741"/>
        </table:table-columns>
        <table:table-row table:style-name="TableRow2742">
          <table:table-cell table:style-name="TableCell2743">
            <text:p text:style-name="P2744"/>
            <text:p text:style-name="P2745"/>
            <text:p text:style-name="P2746"/>
            <text:p text:style-name="P2747"/>
            <text:p text:style-name="P2748"/>
            <text:p text:style-name="P2749"/>
            <text:p text:style-name="P2750"/>
            <text:p text:style-name="P2751"/>
          </table:table-cell>
        </table:table-row>
      </table:table>
      <text:p text:style-name="P2752"/>
      <text:p text:style-name="P2753">5.2. Kuo šis darbas ir jame atliekami tyrimai skiriasi nuo kitų, jau padarytų<text:s/>arba šiuo metu kitų mokslininkų vykdomų analogiškų tyrimų. Apibūdinkite, kas šia tema padaryta Lietuvoje ir pasaulyje.</text:p>
      <text:p text:style-name="P2754"/>
      <table:table table:style-name="Table2755">
        <table:table-columns>
          <table:table-column table:style-name="TableColumn2756"/>
        </table:table-columns>
        <table:table-row table:style-name="TableRow2757">
          <table:table-cell table:style-name="TableCell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able:table-cell>
        </table:table-row>
      </table:table>
      <text:p text:style-name="P2770"/>
      <text:p text:style-name="P2771">5.3. Kokių mokslinių rezultatų tyrimų tema jau turi mokslininkų grupė? Ką nauja norite sužinoti ar išaiškinti vykdydami<text:s/>siūlomus tyrimus?</text:p>
      <text:p text:style-name="P2772"/>
      <table:table table:style-name="Table2773">
        <table:table-columns>
          <table:table-column table:style-name="TableColumn2774"/>
        </table:table-columns>
        <table:table-row table:style-name="TableRow2775">
          <table:table-cell table:style-name="TableCell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able:table-cell>
        </table:table-row>
      </table:table>
      <text:p text:style-name="P2791"/>
      <text:p text:style-name="P2792">5.4. Išdėstykite, kaip planuojate vykdyti tyrimus? Kokius metodus, aparatūrą naudosite, kokia numatoma darbų seka, kokių rezultatų laukiate baigę darbą? Jei bus bendradarbiaujama su užsienio mokslininkais, kokius tyrimus<text:s/>jie atliks ir kokius duomenis pateiks?</text:p>
      <text:p text:style-name="P2793"/>
      <table:table table:style-name="Table2794">
        <table:table-columns>
          <table:table-column table:style-name="TableColumn2795"/>
        </table:table-columns>
        <table:table-row table:style-name="TableRow2796">
          <table:table-cell table:style-name="TableCell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able:table-cell>
        </table:table-row>
      </table:table>
      <text:p text:style-name="P2815"/>
      <text:p text:style-name="P2816">5.5. Ką dar, be privalomos mokslinės ataskaitos, pateiksite Fondui baigę darbą (kiek ir kokių mokslinių publikacijų, maketų, technologijų, patentų paraiškų numatote parengti ir pan.)?<text:s/></text:p>
      <text:p text:style-name="P2817"/>
      <table:table table:style-name="Table2818">
        <table:table-columns>
          <table:table-column table:style-name="TableColumn2819"/>
        </table:table-columns>
        <table:table-row table:style-name="TableRow2820">
          <table:table-cell table:style-name="TableCell2821">
            <text:p text:style-name="P2822"/>
            <text:p text:style-name="P2823"/>
            <text:p text:style-name="P2824"/>
            <text:p text:style-name="P2825"/>
            <text:p text:style-name="P2826"/>
            <text:p text:style-name="P2827"/>
            <text:p text:style-name="P2828"/>
            <text:p text:style-name="P2829"/>
          </table:table-cell>
        </table:table-row>
      </table:table>
      <text:p text:style-name="P2830"/>
      <text:p text:style-name="P2831">6. Nurodykite mokslinio tyrimo darbus, kuriuose mokslininkų grupės nariai vykdys kartu su šiuo darbu ir jų finansavimo šaltinius. Kuo šis darbas skiriasi nuo kitų tuo pat metu vykdomų darbų ir kokią šio darbo dalį numatote vykdyti kitų finansavimo šaltinių<text:s/>lėšomis?<text:s/></text:p>
      <text:p text:style-name="P2832"/>
      <table:table table:style-name="Table2833">
        <table:table-columns>
          <table:table-column table:style-name="TableColumn2834"/>
        </table:table-columns>
        <table:table-row table:style-name="TableRow2835">
          <table:table-cell table:style-name="TableCell2836">
            <text:p text:style-name="P2837"/>
            <text:p text:style-name="P2838"/>
            <text:p text:style-name="P2839"/>
            <text:p text:style-name="P2840"/>
            <text:p text:style-name="P2841"/>
            <text:p text:style-name="P2842"/>
            <text:p text:style-name="P2843"/>
            <text:p text:style-name="P2844"/>
            <text:p text:style-name="P2845"/>
          </table:table-cell>
        </table:table-row>
      </table:table>
      <text:p text:style-name="P2846"/>
      <text:p text:style-name="P2847"><text:span text:style-name="T2848">7. Pateikite svarbiausiųjų mokslinių publikacijų, kurias per praėjusius penkerius metus paskelbė<text:s/></text:span><text:span text:style-name="T2849">visi autorių grupės nariai</text:span><text:span text:style-name="T2850"><text:s/>(straipsnio autoriai, pavadinimas, kur paskelbta, leidinio duomenys, išleidimo metai, puslapiai leidinyje).</text:span></text:p>
      <text:p text:style-name="P2851"/>
      <table:table table:style-name="Table2852">
        <table:table-columns>
          <table:table-column table:style-name="TableColumn2853"/>
        </table:table-columns>
        <table:table-row table:style-name="TableRow2854">
          <table:table-cell table:style-name="TableCell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able:table-cell>
        </table:table-row>
      </table:table>
      <text:p text:style-name="P2879"/>
      <text:p text:style-name="P2880">8. Nurodykite, kokią Fondo paramą yra gavę autorių grupės nariai (darbų vadovai, darbų pavadinimai, sutarčių su Fondu arba registracijos Nr., paramos suma). Nurodykite, kokias mokslines publikacijas paskelbėte ar kitą mokslinę produkciją sukūrėte, gavę Fondo paramą anksčiau atliktiems darbams.<text:s/></text:p>
      <text:p text:style-name="P2881"/>
      <table:table table:style-name="Table2882">
        <table:table-columns>
          <table:table-column table:style-name="TableColumn2883"/>
        </table:table-columns>
        <table:table-row table:style-name="TableRow2884">
          <table:table-cell table:style-name="TableCell2885">
            <text:p text:style-name="P2886"/>
            <text:p text:style-name="P2887"/>
            <text:p text:style-name="P2888"/>
            <text:p text:style-name="P2889"/>
            <text:p text:style-name="P2890"/>
            <text:p text:style-name="P2891"/>
            <text:p text:style-name="P2892"/>
            <text:p text:style-name="P2893"/>
            <text:p text:style-name="P2894"/>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9.</text:span><text:span text:style-name="T2904"><text:s/></text:span><text:span text:style-name="T2905">Šiam mokslinio tyrimo darbui prašome skirti</text:span><text:span text:style-name="T2906"><text:s/></text:span></text:p>
            <text:p text:style-name="P2907"><text:span text:style-name="T2908">(nurodyti apvalinant iki šimtų Lt)</text:span></text:p>
          </table:table-cell>
          <table:table-cell table:style-name="TableCell2909">
            <text:p text:style-name="P2910"/>
          </table:table-cell>
          <table:table-cell table:style-name="TableCell2911">
            <text:p text:style-name="P2912"><text:span text:style-name="T2913">Lt</text:span></text:p>
          </table:table-cell>
        </table:table-row>
      </table:table>
      <text:p text:style-name="P2914"/>
      <text:p text:style-name="P2915"><text:span text:style-name="T2916">Ši suma bus panaudota tokioms išlaidoms</text:span><text:span text:style-name="T2917"><text:s/>(žr. „Prašymų teikimo, jų nagrinėjimo, paramos skyrimo ir ataskaitų pateikimo reglamento“ 43 punktą):</text:span></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9.1. darbui ir socialiniam draudimui apmokėti (43.1 punktas)</text:p>
            <text:p text:style-name="P2925"><text:span text:style-name="T2926">(paaiškinimai ir skaičiavimas – 1 priedas)</text:span></text:p>
          </table:table-cell>
          <table:table-cell table:style-name="TableCell2927">
            <text:p text:style-name="P2928"/>
          </table:table-cell>
          <table:table-cell table:style-name="TableCell2929">
            <text:p text:style-name="P2930"><text:span text:style-name="T2931">Lt</text:span></text:p>
          </table:table-cell>
        </table:table-row>
      </table:table>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9.2. medžiagoms ir kitoms prekėms įsigyti (43.2. punktas)</text:p>
            <text:p text:style-name="P2940"><text:span text:style-name="T2941">(sąrašas, pagrindimas ir kainos – 2 priedas)</text:span></text:p>
          </table:table-cell>
          <table:table-cell table:style-name="TableCell2942">
            <text:p text:style-name="P2943"/>
          </table:table-cell>
          <table:table-cell table:style-name="TableCell2944">
            <text:p text:style-name="P2945"><text:span text:style-name="T2946">Lt</text:span></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9.3. būtinos ekspedicijos ir išvykos (43.3 punktas)</text:p>
            <text:p text:style-name="P2955"><text:span text:style-name="T2956">(sąrašas, pagrindimas ir skaičiavimas – 3 priedas</text:span></text:p>
          </table:table-cell>
          <table:table-cell table:style-name="TableCell2957">
            <text:p text:style-name="P2958"/>
          </table:table-cell>
          <table:table-cell table:style-name="TableCell2959">
            <text:p text:style-name="P2960"><text:span text:style-name="T2961">Lt</text:span></text:p>
          </table:table-cell>
        </table:table-row>
      </table:table>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9.4. sutarties aptarnavimo ir institucijos kitos išlaidos (43.4)</text:p>
            <text:p text:style-name="P2970"><text:span text:style-name="T2971">(ne daugiau kaip<text:s/></text:span><text:span text:style-name="T2972">10% išlaidų, nurodytų 9.1, 9.2 ir 9.3 punktuose)</text:span></text:p>
          </table:table-cell>
          <table:table-cell table:style-name="TableCell2973">
            <text:p text:style-name="P2974"/>
          </table:table-cell>
          <table:table-cell table:style-name="TableCell2975">
            <text:p text:style-name="P2976"><text:span text:style-name="T2977">Lt</text:span></text:p>
          </table:table-cell>
        </table:table-row>
      </table:table>
      <text:p text:style-name="P2978"/>
      <text:p text:style-name="P2979">Priedai:</text:p>
      <text:p text:style-name="P2980">1. Išlaidų darbui ir socialiniam draudimui apmokėti paaiškinimai ir skaičiavimas</text:p>
      <text:p text:style-name="P2981">2. Būtinų medžiagų ir kitų prekių sąrašas, jų kainos ir įsigijimo pagrindimas</text:p>
      <text:p text:style-name="P2982">3. Išlaidų, būtinų ekspedicijoms<text:s/>ir išvykoms, pagrindimas ir skaičiavimas</text:p>
      <text:p text:style-name="P2983">4. Trumpa darbo anotacija lietuvių ir anglų kalbomis (pateikiama, jei autoriai pageidauja, kad apie vykdomus tyrimus būtų paskelbta Fondo interneto svetainėje)</text:p>
      <text:p text:style-name="P2984">5. Publikacijų, paskelbtų pagal anksčiau Fondo remtų darbų rezultatus, kopijos</text:p>
      <text:p text:style-name="P2985">6. Kiti priedai:<text:tab/></text:p>
      <text:p text:style-name="P2986"/>
      <text:p text:style-name="P2987"><text:span text:style-name="T2988">Darbo vadovas</text:span><text:span text:style-name="T2989"><text:tab/></text:span><text:span text:style-name="T2990">................................. /...............................</text:span></text:p>
      <text:p text:style-name="P2991"><text:span text:style-name="T2992"><text:tab/></text:span><text:span text:style-name="T2993">(parašas)</text:span><text:span text:style-name="T2994"><text:tab/>(pavardė)</text:span></text:p>
      <text:p text:style-name="P2995"><text:span text:style-name="T2996">Mokslininkų grupės nariai:</text:span><text:span text:style-name="T2997"><text:tab/></text:span><text:span text:style-name="T2998">................................. /...............................</text:span></text:p>
      <text:p text:style-name="P2999"><text:span text:style-name="T3000"><text:tab/></text:span><text:span text:style-name="T3001">(parašas)</text:span><text:span text:style-name="T3002"><text:tab/>(pavar</text:span><text:span text:style-name="T3003">dė)</text:span></text:p>
      <text:p text:style-name="P3004">................................. /...............................</text:p>
      <text:p text:style-name="P3005"><text:span text:style-name="T3006"><text:tab/></text:span><text:span text:style-name="T3007">(parašas)</text:span><text:span text:style-name="T3008"><text:tab/>(pavardė)</text:span></text:p>
      <text:p text:style-name="P3009">................................. /...............................</text:p>
      <text:p text:style-name="P3010"><text:tab/>(parašas)<text:tab/>(pavardė)</text:p>
      <text:p text:style-name="P3011">................................. /...............................</text:p>
      <text:p text:style-name="P3012"><text:span text:style-name="T3013"><text:tab/></text:span><text:span text:style-name="T3014">(parašas</text:span><text:span text:style-name="T3015">)</text:span><text:span text:style-name="T3016"><text:tab/>(pavardė)</text:span></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P3023">Užpildymo data<text:s/></text:p>
          </table:table-cell>
          <table:table-cell table:style-name="TableCell3024">
            <text:p text:style-name="P3025"/>
          </table:table-cell>
        </table:table-row>
      </table:table>
      <text:p text:style-name="P3026"><text:span text:style-name="T3027">______________</text:span></text:p>
      <text:p text:style-name="P3028"><text:span text:style-name="T3029">Prašymų teikimo, jų nagrinėjimo, paramos<text:s/></text:span></text:p>
      <text:p text:style-name="P3030">skyrimo ir ataskaitų pateikimo reglamentas<text:s/></text:p>
      <text:p text:style-name="P3031">9 priedas</text:p>
      <text:p text:style-name="P3032">Forma VMSF – 2ET<text:s/></text:p>
      <text:p text:style-name="P3033"/>
      <text:p text:style-name="P3034"><text:span text:style-name="T3035">LIETUVOS VALSTYBINIS MOKSLO IR STUDIJŲ FONDAS</text:span></text:p>
      <text:p text:style-name="P3036"><text:span text:style-name="T3037">Eksperto išvada apie prašymą skirti paramą<text:s/></text:span><text:span text:style-name="T3038">moksliniams tyrimams</text:span></text:p>
      <text:p text:style-name="P3039"/>
      <text:p text:style-name="P3040">Prašymo registracijos Nr. ……… Ekspertas (kodas)…….………..<text:tab/>Ekspertizei pateikta: ………….</text:p>
      <text:p text:style-name="P3041"><text:span text:style-name="T3042"><draw:frame draw:z-index="251656192" draw:id="id1" draw:style-name="a2" draw:name="Text Box 23" text:anchor-type="paragraph" svg:x="4.36319in" svg:y="0.09306in" svg:width="0.625in" svg:height="0.25in" style:rel-width="scale" style:rel-height="scale"><draw:text-box><text:p text:style-name="Normal"/></draw:text-box><svg:title/><svg:desc/></draw:frame></text:span></text:p>
      <text:p text:style-name="P3043">Eksperto išvada gauta ……………….. Darbo įvertinimas balais<text:s/></text:p>
      <text:p text:style-name="P3044">(įrašo Fondas)</text:p>
      <text:p text:style-name="P3045">Darbo vadovas<text:tab/></text:p>
      <text:p text:style-name="P3046">Darbo pavadinimas<text:s/><text:tab/></text:p>
      <text:p text:style-name="P3047"/>
      <text:p text:style-name="P3048"><text:span text:style-name="T3049">Prašymo vertinimas:</text:span><text:span text:style-name="T3050"><text:s/></text:span></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
            <text:p text:style-name="P3059">Eil. Nr.</text:p>
          </table:table-cell>
          <table:table-cell table:style-name="TableCell3060">
            <text:p text:style-name="P3061"/>
            <text:p text:style-name="P3062">Vertinami dalykai</text:p>
          </table:table-cell>
          <table:table-cell table:style-name="TableCell3063">
            <text:p text:style-name="P3064">Eksperto nuomonė</text:p>
            <text:p text:style-name="P3065">(pažymėti vieną kiekvienos vertinamų dalykų grupės atsakymą, geriausiai apibūdinantį vertinamą dalyką)<text:s/></text:p>
          </table:table-cell>
          <table:table-cell table:style-name="TableCell3066">
            <text:p text:style-name="P3067"/>
            <text:p text:style-name="P3068">Komentarai (privalomi)</text:p>
          </table:table-cell>
        </table:table-row>
        <table:table-row table:style-name="TableRow3069">
          <table:table-cell table:style-name="TableCell3070">
            <text:p text:style-name="P3071">1.</text:p>
          </table:table-cell>
          <table:table-cell table:style-name="TableCell3072">
            <text:p text:style-name="P3073">Tyrimų reikšmė mokslo raidai</text:p>
          </table:table-cell>
          <table:table-cell table:style-name="TableCell3074">
            <text:p text:style-name="P3075">1. Prašyme neatskleista, kokių naujų rezultatų vykdant darbą tikimasi gauti<text:s/></text:p>
            <text:p text:style-name="P3076">2. Galima tikėtis naujų duomenų, atsakančių į kai kuriuos klausimus apie tyrimo objektą</text:p>
            <text:p text:style-name="P3077">3. Rezultatai bus svarbūs kitiems panašias problemas nagrinėjantiems mokslininkams</text:p>
            <text:p text:style-name="P3078">4. Rezultatai turės tarptautinės reikšmės<text:s/></text:p>
          </table:table-cell>
          <table:table-cell table:style-name="TableCell3079">
            <text:p text:style-name="P3080"/>
          </table:table-cell>
        </table:table-row>
        <table:table-row table:style-name="TableRow3081">
          <table:table-cell table:style-name="TableCell3082">
            <text:p text:style-name="P3083">2.</text:p>
          </table:table-cell>
          <table:table-cell table:style-name="TableCell3084">
            <text:p text:style-name="P3085">Tyrimų aktualumas</text:p>
          </table:table-cell>
          <table:table-cell table:style-name="TableCell3086">
            <text:p text:style-name="P3087">1. Tyrimų aktualumas neatskleistas</text:p>
            <text:p text:style-name="P3088">2. Darbo rezultatai suteiks naujų mokslo žinių apie tiriamą reiškinį ar objektą</text:p>
            <text:p text:style-name="P3089">3. Tyrimo rezultatai inicijuos taikomuosius tyrimus arba technologijų kūrimą</text:p>
            <text:p text:style-name="P3090">4.<text:s/>Tyrimo rezultatai bus svarbūs mokslo krypties (šakos) plėtotei</text:p>
          </table:table-cell>
          <table:table-cell table:style-name="TableCell3091">
            <text:p text:style-name="P3092"/>
          </table:table-cell>
        </table:table-row>
        <table:table-row table:style-name="TableRow3093">
          <table:table-cell table:style-name="TableCell3094">
            <text:p text:style-name="P3095">3</text:p>
          </table:table-cell>
          <table:table-cell table:style-name="TableCell3096">
            <text:p text:style-name="P3097">Vykdytojų kompetencija</text:p>
          </table:table-cell>
          <table:table-cell table:style-name="TableCell3098">
            <text:p text:style-name="P3099">1. Vykdytojų galimybės gauti siekiamų rezultatų abejotinos<text:s/></text:p>
            <text:p text:style-name="P3100">2. Vykdytojai yra paskelbę mokslinių publikacijų tik Lietuvos mokslinėje spaudoje</text:p>
            <text:p text:style-name="P3101">3. Vykdytojai turi publikacijų užsienio mokslinėje spaudoje</text:p>
            <text:p text:style-name="P3102">4. Vykdytojai paskelbė daug straipsnių tarptautinėje spaudoje ir yra cituojami</text:p>
          </table:table-cell>
          <table:table-cell table:style-name="TableCell3103">
            <text:p text:style-name="P3104"/>
          </table:table-cell>
        </table:table-row>
        <table:table-row table:style-name="TableRow3105">
          <table:table-cell table:style-name="TableCell3106">
            <text:p text:style-name="P3107"><text:span text:style-name="T3108">4</text:span><text:span text:style-name="T3109">.</text:span></text:p>
          </table:table-cell>
          <table:table-cell table:style-name="TableCell3110">
            <text:p text:style-name="P3111">Tyrimų originalumas</text:p>
          </table:table-cell>
          <table:table-cell table:style-name="TableCell3112">
            <text:p text:style-name="P3113">1. Darbe bus pakartoti kitų tyrėjų tyrimai, pakeitus tyrimų objektą arba metodą</text:p>
            <text:p text:style-name="P3114">2. Tęsiami kitų tyrėjų pradėti<text:s/>tyrimai</text:p>
            <text:p text:style-name="P3115">3. Sprendžiamas naujas mokslo uždavinys</text:p>
          </table:table-cell>
          <table:table-cell table:style-name="TableCell3116">
            <text:p text:style-name="P3117"/>
          </table:table-cell>
        </table:table-row>
        <table:table-row table:style-name="TableRow3118">
          <table:table-cell table:style-name="TableCell3119">
            <text:p text:style-name="P3120">5.</text:p>
          </table:table-cell>
          <table:table-cell table:style-name="TableCell3121">
            <text:p text:style-name="P3122">Darbo pobūdis</text:p>
          </table:table-cell>
          <table:table-cell table:style-name="TableCell3123">
            <text:p text:style-name="P3124">1. Technologinės plėtros darbas<text:s/></text:p>
            <text:p text:style-name="P3125">2. Taikomieji tyrimai</text:p>
            <text:p text:style-name="P3126">3. Fundamentiniai tyrimai</text:p>
          </table:table-cell>
          <table:table-cell table:style-name="TableCell3127">
            <text:p text:style-name="P3128"/>
          </table:table-cell>
        </table:table-row>
        <table:table-row table:style-name="TableRow3129">
          <table:table-cell table:style-name="TableCell3130">
            <text:p text:style-name="P3131">6.</text:p>
          </table:table-cell>
          <table:table-cell table:style-name="TableCell3132">
            <text:p text:style-name="P3133">Baigus darbą pateikiama ataskaitinė medžiaga</text:p>
          </table:table-cell>
          <table:table-cell table:style-name="TableCell3134">
            <text:p text:style-name="P3135">1. Vykdytojai numato pateikti tik ataskaitą<text:s/></text:p>
            <text:p text:style-name="P3136">2. Vykdytojai numato pateikti praktinių rekomendacijų, kitos medžiagos<text:s/></text:p>
            <text:p text:style-name="P3137">3. Vykdytojai pateiks Fondui Lietuvos mokslo leidiniams parengtų straipsnių</text:p>
            <text:p text:style-name="P3138">4. Vykdytojai pateiks Fondui tarptautiniams ar užsienio recenzuojamiems mokslo leidiniams parengtų straipsnių</text:p>
          </table:table-cell>
          <table:table-cell table:style-name="TableCell3139">
            <text:p text:style-name="P3140"/>
          </table:table-cell>
        </table:table-row>
        <table:table-row table:style-name="TableRow3141">
          <table:table-cell table:style-name="TableCell3142">
            <text:p text:style-name="P3143">8.</text:p>
          </table:table-cell>
          <table:table-cell table:style-name="TableCell3144">
            <text:p text:style-name="P3145">Pateikto prašymo kokybė</text:p>
          </table:table-cell>
          <table:table-cell table:style-name="TableCell3146">
            <text:p text:style-name="P3147">1. Darbo aprašymas parengtas atmestinai, nesilaikoma Fondo nustatytų reikalavimų<text:s/></text:p>
            <text:p text:style-name="P3148">2. Darbo aprašymas turi trūkumų, netaisyklinga kalba<text:s/></text:p>
            <text:p text:style-name="P3149">3. Darbo aprašymas parengtas pagal Fondo reikalavimus<text:s/></text:p>
          </table:table-cell>
          <table:table-cell table:style-name="TableCell3150">
            <text:p text:style-name="P3151"/>
          </table:table-cell>
        </table:table-row>
      </table:table>
      <text:p text:style-name="P3152"/>
      <text:p text:style-name="Normal"><text:span text:style-name="T3153">Ekspertas siūlo</text:span><text:span text:style-name="T3154"><text:s/></text:span><text:span text:style-name="T3155">(palikti tik vieną išvadą, kitas išbraukti):<text:s/></text:span></text:p>
      <text:p text:style-name="P3156"/>
      <text:p text:style-name="P3157">DARBUI TEIKTI PRIORITETĄ<text:s/></text:p>
      <text:p text:style-name="P3158"/>
      <text:p text:style-name="P3159">REMTI BENDRO KONKURSO TVARKA</text:p>
      <text:p text:style-name="P3160"/>
      <text:p text:style-name="P3161">PARAMĄ SKIRTI ESANT GALIMYBEI<text:s/></text:p>
      <text:p text:style-name="P3162"/>
      <text:p text:style-name="P3163">FONDO PARAMOS NESKIRTI<text:s/></text:p>
      <text:p text:style-name="P3164"/>
      <text:p text:style-name="Normal"><text:span text:style-name="T3165">Eksperto nuomonė apie prašomos paramos dydį<text:s/></text:span><text:span text:style-name="T3166">(išbraukti tai, kas nereikalinga):<text:s/></text:span></text:p>
      <text:p text:style-name="P3167"/>
      <text:p text:style-name="P3168">1. SĄMATA PAGRĮSTA, IR PRAŠOMĄ SUMĄ (<text:tab/>Lt) GALIMA SKIRTI</text:p>
      <text:p text:style-name="P3169"/>
      <text:p text:style-name="P3170">2. EKSPERTAS SIŪLO DARBUI SKIRTI NE DAUGIAU KAIP<text:tab/><text:s/>Lt</text:p>
      <text:p text:style-name="P3171">3. EKSPERTAS ATKREIPIA DĖMESĮ, KAD DARBAS TAIP PAT YRA<text:s/></text:p>
      <text:p text:style-name="P3172">FINANSUOJAMAS<text:s/><text:tab/><text:s/>LĖŠOMIS</text:p>
      <text:p text:style-name="P3173"><text:tab/>(nurodyti kitus lėšų šaltinius iš kurių finansuojami tyrimai)</text:p>
      <text:p text:style-name="P3174"/>
      <text:p text:style-name="P3175"><text:span text:style-name="T3176">Kiti vertinimai<text:s/></text:span><text:span text:style-name="T3177">ir pastabos:</text:span><text:span text:style-name="T3178"><text:s/></text:span></text:p>
      <text:p text:style-name="P3179">1. Apie anksčiau prašymą pateikusio mokslininko Fondo remtų mokslinių tyrimų rezultatus</text:p>
      <text:p text:style-name="P3180"><text:tab/></text:p>
      <text:p text:style-name="P3181"><text:tab/></text:p>
      <text:p text:style-name="P3182"><text:span text:style-name="T3183">2.</text:span><text:span text:style-name="T3184"><text:tab/></text:span></text:p>
      <text:p text:style-name="P3185"><text:tab/></text:p>
      <text:p text:style-name="P3186"><text:tab/></text:p>
      <text:p text:style-name="P3187"><text:tab/></text:p>
      <text:p text:style-name="P3188"/>
      <text:p text:style-name="P3189">Ekspertas rekomenduoja PASIŪLYTI ar PRANEŠTI darbo vykdytojams:<text:s/></text:p>
      <text:p text:style-name="P3190"/>
      <text:p text:style-name="P3191"><text:tab/></text:p>
      <text:p text:style-name="P3192"><text:tab/></text:p>
      <text:p text:style-name="P3193"><text:tab/></text:p>
      <text:p text:style-name="P3194"/>
      <text:p text:style-name="P3195"/>
      <text:p text:style-name="P3196"><text:span text:style-name="T3197">Ekspertas<text:s/></text:span><text:span text:style-name="T3198">…………………… / ……………………..</text:span></text:p>
      <text:p text:style-name="P3199"><text:tab/>(parašas)<text:tab/>(pavardė)</text:p>
      <text:p text:style-name="P3200"/>
      <text:p text:style-name="P3201"/>
      <text:p text:style-name="P3202"><text:span text:style-name="T3203">Data</text:span><text:span text:style-name="T3204"><text:tab/></text:span></text:p>
      <text:p text:style-name="P3205"><text:span text:style-name="T3206">______________</text:span></text:p>
      <text:p text:style-name="P3207"><text:span text:style-name="T3208">Prašymų teikimo, jų nagrinėjimo, paramos<text:s/></text:span></text:p>
      <text:p text:style-name="P3209">skyrimo ir ataskaitų pateikimo reglamentas<text:s/></text:p>
      <text:p text:style-name="P3210">10 priedas</text:p>
      <text:p text:style-name="P3211">Forma VMSF-2MS<text:s/></text:p>
      <text:p text:style-name="P3212"/>
      <text:p text:style-name="P3213"><text:span text:style-name="T3214">LIETUVOS VALSTYBINIS MOKSLO IR STUDIJŲ FONDAS</text:span></text:p>
      <text:p text:style-name="P3215"><text:span text:style-name="T3216">Sutartis mokslininko (mokslininkų grupės) moksliniams tyrimams remti</text:span></text:p>
      <text:p text:style-name="P3217"/>
      <text:p text:style-name="P3218">Nr........<text:s/><text:tab/>20…… m. …………….. mėn. …. d.</text:p>
      <text:p text:style-name="P3219"/>
      <text:p text:style-name="P3220"><text:span text:style-name="T3221">Lietuvos valstybinio mokslo ir studijų fondo, toliau vadinamo Fondu, direktorius</text:span></text:p>
      <text:p text:style-name="P3222"><text:tab/>, veikiantis pagal Fondo nuostatus, ir</text:p>
      <text:p text:style-name="P3223"><text:tab/>(mokslo laipsnis, vardas ir pavardė)</text:p>
      <text:p text:style-name="P3224"><text:tab/>, <text:s/>toliau vadinamas Vykdytoju, bei šią sutartį<text:s/></text:p>
      <text:p text:style-name="P3225">(darbo vadovo mokslo laipsnis, vardas ir pavardė)</text:p>
      <text:p text:style-name="P3226"><text:span text:style-name="T3227">sutinkanti(s) aptarnauti<text:s/></text:span><text:span text:style-name="T3228"><text:tab/>, <text:s/>vadovaudamiesi<text:s/></text:span></text:p>
      <text:p text:style-name="P3229"><text:tab/>(mokslo ir studijų institucijos pavadinimas)<text:s/></text:p>
      <text:p text:style-name="P3230">Lietuvos valstybinio mokslo ir studijų fondo valdybos …… m. ……….. mėn. … d. nutarimu Nr. …. sudarė šią sutartį:</text:p>
      <text:p text:style-name="P3231"/>
      <text:p text:style-name="P3232"><text:span text:style-name="T3233">I</text:span><text:span text:style-name="T3234">.<text:s/></text:span><text:span text:style-name="T3235">SU</text:span><text:span text:style-name="T3236">TARTIES OBJEKTAS</text:span></text:p>
      <text:p text:style-name="P3237"/>
      <text:p text:style-name="P3238"><text:span text:style-name="T3239">1</text:span><text:span text:style-name="T3240">. Fondas skiria Vykdytojui lėšas moksliniams tyrimams pagal Vykdytojo prašymą mokslinio tyrimo darbui<text:s/></text:span><text:span text:style-name="T3241"><text:tab/></text:span></text:p>
      <text:p text:style-name="P3242"><text:span text:style-name="T3243"><text:tab/></text:span><text:span text:style-name="T3244">(mokslinio tyrimo darbo pavadinimas)</text:span></text:p>
      <text:p text:style-name="P3245"><text:tab/>(prašymo registracijos Nr...........…..)</text:p>
      <text:p text:style-name="P3246">vykdyti.</text:p>
      <text:p text:style-name="P3247"/>
      <text:p text:style-name="P3248"><text:span text:style-name="T3249">II</text:span><text:span text:style-name="T3250">.<text:s/></text:span><text:span text:style-name="T3251">PARAMOS DYDIS IR ATSISKAITYMO</text:span><text:span text:style-name="T3252"><text:s/>TVARKA</text:span></text:p>
      <text:p text:style-name="P3253"/>
      <text:p text:style-name="P3254"><text:span text:style-name="T3255">2</text:span><text:span text:style-name="T3256">.Mokslinio tyrimo darbui atlikti Fondas skiria</text:span><text:span text:style-name="T3257"><text:tab/></text:span></text:p>
      <text:p text:style-name="P3258"><text:span text:style-name="T3259"><text:tab/>(………) Lt.<text:s/></text:span></text:p>
      <text:p text:style-name="P3260"><text:span text:style-name="T3261">3</text:span><text:span text:style-name="T3262">. Fondas Vykdytojo išlaidas apmoka, pervesdamas pinigus į mokslo ir studijų institucijos, kuri sutiko aptarnauti šią sutartį, sąskaitą.<text:s/></text:span></text:p>
      <text:p text:style-name="P3263"><text:span text:style-name="T3264">4</text:span><text:span text:style-name="T3265">. Darbui skirtąja parama disponuoja</text:span><text:span text:style-name="T3266"><text:s/>Vykdytojas, kurio nurodymu aptarnaujanti institucija<text:s/></text:span></text:p>
      <text:p text:style-name="P3267"><text:tab/>apmoka darbo išlaidas.<text:s/></text:p>
      <text:p text:style-name="P3268">(mokslo ir studijų institucijos pavadinimas)</text:p>
      <text:p text:style-name="P3269"/>
      <text:p text:style-name="P3270"><text:span text:style-name="T3271">III</text:span><text:span text:style-name="T3272">.<text:s/></text:span><text:span text:style-name="T3273">SUTARTIES TERMINAI</text:span></text:p>
      <text:p text:style-name="P3274"/>
      <text:p text:style-name="P3275"><text:span text:style-name="T3276">5</text:span><text:span text:style-name="T3277">. Pradžia – 20…m. …………mėn. ….. d.</text:span></text:p>
      <text:p text:style-name="P3278"><text:span text:style-name="T3279">6</text:span><text:span text:style-name="T3280">. Pabaiga – 20…m. …………mėn. ….. d.</text:span></text:p>
      <text:p text:style-name="P3281"/>
      <text:p text:style-name="P3282"><text:span text:style-name="T3283">IV</text:span><text:span text:style-name="T3284">.<text:s/></text:span><text:span text:style-name="T3285">ŠALIŲ<text:s/></text:span><text:span text:style-name="T3286">TEISĖS IR PAREIGOS</text:span></text:p>
      <text:p text:style-name="P3287"/>
      <text:p text:style-name="P3288"><text:span text:style-name="T3289">7</text:span><text:span text:style-name="T3290">. Vykdytojas įsipareigoja:</text:span></text:p>
      <text:p text:style-name="P3291"><text:span text:style-name="T3292">7.1</text:span><text:span text:style-name="T3293">. Atlikti mokslinius tyrimus pagal darbo aprašymą, išdėstytą šios sutarties sudėtinėje dalyje – VMSF-2TP formoje „Prašymas skirti paramą moksliniams tyrimams“ (Fondo registracijos Nr.................</text:span><text:span text:style-name="T3294">.......).</text:span></text:p>
      <text:p text:style-name="P3295"><text:span text:style-name="T3296">7.2</text:span><text:span text:style-name="T3297">. Fondo skirtas lėšas naudoti tik šioje sutartyje numatytiems tyrimams.<text:s/></text:span></text:p>
      <text:p text:style-name="P3298"><text:span text:style-name="T3299">7.3</text:span><text:span text:style-name="T3300">. Iki 20... m. ………… mėn. ….. d. pateikti Fondui mokslinę ataskaitą, kitus sudėtinėje dalyje numatytus dokumentus ir darbo anotaciją, parengtus vadovaujantis „P</text:span><text:span text:style-name="T3301">rašymų teikimo, jų nagrinėjimo, paramos skyrimo ir ataskaitų pateikimo reglamentu“. Fondui pareikalavus per nustatytą (arba sutartą) laiką pataisyti ataskaitą ar pateikti papildomų duomenų.</text:span></text:p>
      <text:p text:style-name="P3302"><text:span text:style-name="T3303">7.4</text:span><text:span text:style-name="T3304">. Skelbdamas tyrimų rezultatus, publikacijose nurodyti, kad darbą finansavo Lietuvos valstybinis mokslo ir studijų fondas<text:s/></text:span><text:span text:style-name="T3305">(Lithuanian State Science and Studies Foundation)</text:span><text:span text:style-name="T3306">.</text:span></text:p>
      <text:p text:style-name="P3307"><text:span text:style-name="T3308">8</text:span><text:span text:style-name="T3309">. Sutartį aptarnaujanti mokslo ir studijų institucija įsipareigoja:</text:span></text:p>
      <text:p text:style-name="P3310"><text:span text:style-name="T3311">8.1</text:span><text:span text:style-name="T3312">. P</text:span><text:span text:style-name="T3313">riimti ir tvarkyti mokslinio tyrimo darbui pagal šią sutartį Fondo skirtas lėšas vadovaujantis tik Vykdytojo nurodymais ir nustatyta Valstybės biudžeto lėšų naudojimo tvarka.</text:span></text:p>
      <text:p text:style-name="P3314"><text:span text:style-name="T3315">8.2</text:span><text:span text:style-name="T3316">. Nenaudoti pagal šią sutartį gautų lėšų darbams, nesusijusiems su vykdomu</text:span><text:span text:style-name="T3317"><text:s/>mokslinio tyrimo darbu.<text:s/></text:span></text:p>
      <text:p text:style-name="P3318"><text:span text:style-name="T3319">8.3</text:span><text:span text:style-name="T3320">. Kiekvieną ketvirtį iki pirmojo mėnesio 5 d. pateikia Fondui „Biudžeto išlaidų sąmatos vykdymo apyskaitą“ (Finansų ministerijos forma Nr. 2) už lėšas gautas iki praėjusio ketvirčio pabaigos.<text:s/></text:span></text:p>
      <text:p text:style-name="P3321"><text:span text:style-name="T3322">8.4</text:span><text:span text:style-name="T3323">. Kasmet iki sausio 10<text:s/></text:span><text:span text:style-name="T3324">d. Fondui turi būti pateikta gautų lėšų panaudojimo apyskaita už praėjusius metus.<text:s/></text:span></text:p>
      <text:p text:style-name="P3325"><text:span text:style-name="T3326">9</text:span><text:span text:style-name="T3327">. Fondas turi teisę:</text:span></text:p>
      <text:p text:style-name="P3328"><text:span text:style-name="T3329">9.1</text:span><text:span text:style-name="T3330">. Pavesti savo ekspertams ir tarnautojams tikrinti atliekamų tyrimų eigą, taip pat iš Vykdytojo bei darbo vadovo pareikalauti preliminarios</text:span><text:span text:style-name="T3331"><text:s/>ataskaitos arba paaiškinimų.<text:s/></text:span></text:p>
      <text:p text:style-name="P3332"><text:span text:style-name="T3333">9.2</text:span><text:span text:style-name="T3334">. Pareikalauti grąžinti ne pagal paskirtį panaudotas lėšas ir (arba) nutraukti darbų finansavimą, jeigu ekspertai nustatys, kad moksliniai tyrimai vykdomi nepatenkinamai arba skirtos lėšos naudojamos ne pagal paskirtį.</text:span></text:p>
      <text:p text:style-name="P3335"/>
      <text:p text:style-name="P3336"><text:span text:style-name="T3337">V</text:span><text:span text:style-name="T3338">.<text:s/></text:span><text:span text:style-name="T3339">KITOS SĄLYGOS</text:span></text:p>
      <text:p text:style-name="P3340"/>
      <text:p text:style-name="P3341"><text:span text:style-name="T3342">10</text:span><text:span text:style-name="T3343">. Fondas<text:s/></text:span><text:span text:style-name="T3344">trejus metus</text:span><text:span text:style-name="T3345"><text:s/>nenagrinės Vykdytojo prašymų gauti paramą, jei Fondo ekspertai nustatys, kad šioje sutartyje nurodyti Vykdytojo įsipareigojimai neįvykdyti, neįvykdyti šios sutarties sudėtinėje dalyje – mokslinio tyri</text:span><text:span text:style-name="T3346">mo darbo aprašyme nurodyti Vykdytojo įsipareigojimai ar jie įvykdyti nepatenkinamai.<text:s/></text:span></text:p>
      <text:p text:style-name="P3347"><text:span text:style-name="T3348">11</text:span><text:span text:style-name="T3349">. Sutarties sudėtinė dalis – VMSF-2TP formos<text:s/></text:span><text:span text:style-name="T3350">„Prašymas skirti paramą moksliniams tyrimams“</text:span><text:span text:style-name="T3351"><text:s/>(Fondo registracijos Nr.....………........)</text:span></text:p>
      <text:p text:style-name="P3352"><text:span text:style-name="T3353">12</text:span><text:span text:style-name="T3354">. Šalys įsipareigoja prane</text:span><text:span text:style-name="T3355">šti viena kitai apie sutartyje nurodytų rekvizitų pasikeitimą per vieną mėnesį nuo pasikeitimo.</text:span></text:p>
      <text:p text:style-name="P3356"><text:span text:style-name="T3357">13</text:span><text:span text:style-name="T3358">. Sutartis sudaryta trimis egzemplioriais – po vieną kiekvienai šaliai, sudariusiai sutartį.</text:span></text:p>
      <text:p text:style-name="P3359"><text:span text:style-name="T3360">14</text:span><text:span text:style-name="T3361">. Dėl šios sutarties kilę ginčai sprendžiami įstatymo n</text:span><text:span text:style-name="T3362">ustatyta tvarka.</text:span></text:p>
      <text:p text:style-name="P3363"/>
      <text:p text:style-name="P3364"><text:span text:style-name="T3365">VI</text:span><text:span text:style-name="T3366">.<text:s/></text:span><text:span text:style-name="T3367">ŠALIŲ REKVIZITAI IR PARAŠAI</text:span></text:p>
      <text:p text:style-name="P3368"/>
      <text:p text:style-name="P3369">Lietuvos valstybinis mokslo ir studijų fondas</text:p>
      <text:p text:style-name="P3370">Adresas<text:tab/>Telefonas<text:tab/><text:tab/><text:tab/></text:p>
      <text:p text:style-name="P3371"><text:span text:style-name="T3372"><text:tab/></text:span><text:span text:style-name="T3373">(vardas, pavardė)</text:span></text:p>
      <text:p text:style-name="P3374">Elektroninio pašto adresas<text:tab/><text:tab/><text:tab/></text:p>
      <text:p text:style-name="P3375"><text:span text:style-name="T3376">Sąskaitos Nr</text:span><text:span text:style-name="T3377"><text:tab/></text:span><text:span text:style-name="T3378"><text:tab/></text:span><text:span text:style-name="T3379">(parašas)</text:span></text:p>
      <text:p text:style-name="P3380">Banko ir filialo (skyriaus) pavadinimas:<text:tab/></text:p>
      <text:p text:style-name="P3381"><text:tab/><text:tab/>A. V.</text:p>
      <text:p text:style-name="P3382">Banko<text:s/>kodas:<text:tab/></text:p>
      <text:p text:style-name="P3383"/>
      <text:p text:style-name="P3384">Vykdytojas</text:p>
      <text:p text:style-name="P3385">Adresas<text:tab/>Telefonas<text:tab/><text:tab/><text:tab/></text:p>
      <text:p text:style-name="P3386"><text:span text:style-name="T3387">Elektroninio pašto adresas</text:span><text:span text:style-name="T3388"><text:tab/></text:span><text:span text:style-name="T3389"><text:tab/></text:span><text:span text:style-name="T3390">(vardas, pavardė)</text:span></text:p>
      <text:p text:style-name="P3391">Sąskaitos Nr<text:tab/><text:tab/><text:tab/></text:p>
      <text:p text:style-name="P3392"><text:span text:style-name="T3393">Banko ir filialo (skyriaus) pavadinimas</text:span><text:span text:style-name="T3394"><text:tab/></text:span><text:span text:style-name="T3395"><text:tab/></text:span><text:span text:style-name="T3396">(parašas)</text:span></text:p>
      <text:p text:style-name="P3397"><text:tab/></text:p>
      <text:p text:style-name="P3398">Banko kodas:<text:tab/><text:tab/>A. V.</text:p>
      <text:p text:style-name="P3399"><text:tab/></text:p>
      <text:p text:style-name="P3400"><text:tab/>(sutartį aptarnaujanti mokslo ir studijų institucija)</text:p>
      <text:p text:style-name="P3401">Adresas<text:tab/>Telefonas<text:tab/><text:tab/><text:tab/></text:p>
      <text:p text:style-name="P3402"><text:span text:style-name="T3403">El</text:span><text:span text:style-name="T3404">ektroninio pašto adresas</text:span><text:span text:style-name="T3405"><text:tab/></text:span><text:span text:style-name="T3406"><text:tab/></text:span><text:span text:style-name="T3407">(vardas, pavardė)</text:span></text:p>
      <text:p text:style-name="P3408">Sąskaitos Nr<text:tab/><text:tab/><text:tab/></text:p>
      <text:p text:style-name="P3409"><text:span text:style-name="T3410">Banko ir filialo (skyriaus) pavadinimas</text:span><text:span text:style-name="T3411"><text:tab/></text:span><text:span text:style-name="T3412"><text:tab/></text:span><text:span text:style-name="T3413">(parašas)</text:span></text:p>
      <text:p text:style-name="P3414"><text:tab/></text:p>
      <text:p text:style-name="P3415"><text:span text:style-name="T3416">Banko kodas:</text:span><text:span text:style-name="T3417"><text:tab/></text:span><text:span text:style-name="T3418"><text:tab/>A. V.</text:span></text:p>
      <text:p text:style-name="P3419"><text:span text:style-name="T3420">______________</text:span></text:p>
      <text:p text:style-name="P3421"><text:span text:style-name="T3422">Prašymų teikimo, jų nagrinėjimo, paramos<text:s/></text:span></text:p>
      <text:p text:style-name="P3423">skyrimo ir ataskaitų pateikimo reglamentas<text:s/></text:p>
      <text:p text:style-name="P3424">11 priedas</text:p>
      <text:p text:style-name="P3425">Forma VMSF-2AS<text:s/></text:p>
      <text:p text:style-name="P3426"/>
      <text:p text:style-name="P3427"><text:span text:style-name="T3428">LIETUVOS VALSTYBINIS MOKSLO IR STUDIJŲ FONDAS</text:span></text:p>
      <text:p text:style-name="P3429"><text:span text:style-name="T3430">Autorinė sutartis</text:span></text:p>
      <text:p text:style-name="P3431"/>
      <text:p text:style-name="P3432"><text:span text:style-name="T3433">Nr. A –........<text:s/></text:span><text:span text:style-name="T3434"><text:tab/>20…. m.....…....…. mėn..… d.</text:span></text:p>
      <text:p text:style-name="P3435"/>
      <text:p text:style-name="P3436">Lietuvos valstybinio mokslo ir studijų fondo, toliau vadinamo Fondu, direktorius<text:s/>…………………….………………..…………...........................ir<text:tab/></text:p>
      <text:p text:style-name="P3437">(pareigos, pedagoginis mokslo laipsnis, mokslo vardas, vardas ir pavardė)<text:s/><text:tab/>(mokslininko pedagoginis mokslo<text:s/></text:p>
      <text:p text:style-name="P3438"><text:tab/>, asmens kodas …………………. toliau vadinamas Autoriumi,</text:p>
      <text:p text:style-name="P3439"><text:span text:style-name="T3440">laipsnis, mokslo vardas, vardas ir pavardė)</text:span></text:p>
      <text:p text:style-name="P3441">sutinkamai su Fondo valdybos 20… m. ……….……. mėn. …. d. nutarimu Nr. …. sudarė šią sutartį:</text:p>
      <text:p text:style-name="P3442"/>
      <text:p text:style-name="P3443"><text:span text:style-name="T3444">I</text:span><text:span text:style-name="T3445">.<text:s/></text:span><text:span text:style-name="T3446">SUTARTIES OBJEKTAS</text:span></text:p>
      <text:p text:style-name="P3447"/>
      <text:p text:style-name="P3448"><text:span text:style-name="T3449">1</text:span><text:span text:style-name="T3450">. Mokslo kūrinio<text:s/></text:span><text:span text:style-name="T3451"><text:tab/><text:s/>sukūrimas.</text:span></text:p>
      <text:p text:style-name="P3452"><text:span text:style-name="T3453"><text:tab/></text:span><text:span text:style-name="T3454">(mokslo kūrinio pavadinimas)</text:span></text:p>
      <text:p text:style-name="P3455"><text:span text:style-name="T3456">2</text:span><text:span text:style-name="T3457">. Kūrinio aprašymas pateiktas šios sutarties sudėtinėje dalyje – V</text:span><text:span text:style-name="T3458">MSF-2KP formos<text:s/></text:span><text:span text:style-name="T3459">„Mokslininko prašymas skirti paramą“<text:s/></text:span><text:span text:style-name="T3460">(Fondo registracijos Nr........................).</text:span></text:p>
      <text:p text:style-name="P3461"/>
      <text:p text:style-name="P3462"><text:span text:style-name="T3463">II</text:span><text:span text:style-name="T3464">.<text:s/></text:span><text:span text:style-name="T3465">ŠALIŲ TEISĖS IR PAREIGOS</text:span></text:p>
      <text:p text:style-name="P3466"/>
      <text:p text:style-name="P3467"><text:span text:style-name="T3468">3</text:span><text:span text:style-name="T3469">. Autorius įsipareigoja:</text:span></text:p>
      <text:p text:style-name="P3470"><text:span text:style-name="T3471">3.1</text:span><text:span text:style-name="T3472">. Sukurti mokslo kūrinį, nurodytą šios sutarties 1 punkte.</text:span></text:p>
      <text:p text:style-name="P3473"><text:span text:style-name="T3474">3.2</text:span><text:span text:style-name="T3475">. Vieną tinkamai parengtą mokslo kūrinio rankraščio egzempliorių įteikti Fondui iki<text:s/></text:span></text:p>
      <text:p text:style-name="P3476"><text:tab/></text:p>
      <text:p text:style-name="P3477"><text:span text:style-name="T3478">(metai ir mėnuo)</text:span></text:p>
      <text:p text:style-name="P3479"><text:span text:style-name="T3480">3.3</text:span><text:span text:style-name="T3481"><text:s/>Įteikti Fondui vieną jau išspausdinto mokslo kūrinio egzempliorių.<text:s/></text:span></text:p>
      <text:p text:style-name="P3482"><text:span text:style-name="T3483">3.4</text:span><text:span text:style-name="T3484">.</text:span><text:span text:style-name="T3485"><text:tab/>Patvirtinti, kad 1 punkte minimas kūrinys sutarties sudarymo metu<text:s/></text:span><text:span text:style-name="T3486">nėra įteiktas leidyklai.</text:span></text:p>
      <text:p text:style-name="P3487"><text:span text:style-name="T3488">4</text:span><text:span text:style-name="T3489">. Autorius turi teisę perduoti mokslo kūrinį trečiajam asmeniui, nurodydamas, kad kūrinys parengtas parėmus Lietuvos valstybiniam mokslo ir studijų fondui (</text:span><text:span text:style-name="T3490">Lithuanian State Science and Studies Foundation</text:span><text:span text:style-name="T3491">), po to, kai Fondas<text:s/></text:span><text:span text:style-name="T3492">priims mokslo kūrinį.</text:span></text:p>
      <text:p text:style-name="P3493"><text:span text:style-name="T3494">5</text:span><text:span text:style-name="T3495">. Fondas įsipareigoja įvertinti įteiktąjį mokslo kūrinį per vieną mėnesį. Jei per 45 dienas nuo kūrinio įteikimo dienos Fondas nepateikė Autoriui pastabų dėl pateiktojo rankraščio, kūrinys laikomas priimtu.<text:s/></text:span></text:p>
      <text:p text:style-name="P3496"><text:span text:style-name="T3497">6</text:span><text:span text:style-name="T3498">. Fondas turi te</text:span><text:span text:style-name="T3499">isę atmesti kūrinį, jei pateiktas rankraštis neatitinka sutartų reikalavimų. Fondas gali nurodyti terminą, per kurį Autoriui leidžiama kūrinį pataisyti.<text:s/></text:span></text:p>
      <text:p text:style-name="P3500"/>
      <text:p text:style-name="P3501"><text:span text:style-name="T3502">III</text:span><text:span text:style-name="T3503">.<text:s/></text:span><text:span text:style-name="T3504">AUTORINIS ATLYGINIMAS IR ATSISKAITYMO TVARKA</text:span></text:p>
      <text:p text:style-name="P3505"/>
      <text:p text:style-name="P3506"><text:span text:style-name="T3507">7</text:span><text:span text:style-name="T3508">. Fondas už mokslo kūrinį, parengtą pag</text:span><text:span text:style-name="T3509">al šią sutartį, sumoka Autoriui autorinį atlyginimą (honorarą) – ……………………………………..……………. (………) Lt.</text:span></text:p>
      <text:p text:style-name="P3510"><text:span text:style-name="T3511">8</text:span><text:span text:style-name="T3512">. Per du mėnesius po sutarties pasirašymo Fondas sumoka Autoriui dalį avanso – 30 procentų autorinio atlyginimo. Kitą autorinio atlyginimo dalį (30 proce</text:span><text:span text:style-name="T3513">ntų) Fondas sumoka Autoriui praėjus pusei laiko, nustatyto pagal šią sutartį kūriniui parengti. Antroji autorinio atlyginimo dalis išmokama tik tuo atveju, jei autorius raštu pateikė Fondui išsamią informaciją apie jau atliktą darbą ir joje patvirtino, kad</text:span><text:span text:style-name="T3514"><text:s/>kūrinio rankraštį įteiks sutartyje numatytu laiku.<text:s/></text:span></text:p>
      <text:p text:style-name="P3515"><text:span text:style-name="T3516">9</text:span><text:span text:style-name="T3517">. Fondas su Autoriumi visiškai atsiskaito per vieną mėnesį po to, kai gavęs tinkamai parengtą mokslo kūrinio rankraštį, pritaria savo ekspertų išvadai, kad Autorius įsipareigojimus pagal šią sutartį</text:span><text:span text:style-name="T3518"><text:s/>įvykdė.</text:span></text:p>
      <text:p text:style-name="P3519"><text:span text:style-name="T3520">10</text:span><text:span text:style-name="T3521">. Fondas apmoka pinigų pervedimo į Autoriaus sąskaitą jo nurodytame banke išlaidas ir išskaičiuoja iš autorinio atlyginimo įstatymu nustatytą pajamų mokestį.</text:span></text:p>
      <text:p text:style-name="P3522"/>
      <text:p text:style-name="P3523"><text:span text:style-name="T3524">IV</text:span><text:span text:style-name="T3525">.<text:s/></text:span><text:span text:style-name="T3526">SUTARTIES GALIOJIMAS</text:span></text:p>
      <text:p text:style-name="P3527"/>
      <text:p text:style-name="P3528"><text:span text:style-name="T3529">11</text:span><text:span text:style-name="T3530">. Sutartis galioja nuo jos pasirašymo dienos</text:span><text:span text:style-name="T3531"><text:s/>iki Autoriaus ir Fondo tarpusavio įsipareigojimų įvykdymo.</text:span></text:p>
      <text:p text:style-name="P3532"/>
      <text:p text:style-name="P3533"><text:span text:style-name="T3534">V</text:span><text:span text:style-name="T3535">.<text:s/></text:span><text:span text:style-name="T3536">SUTARTIES NUTRAUKIMAS<text:s/></text:span></text:p>
      <text:p text:style-name="P3537"/>
      <text:p text:style-name="P3538"><text:span text:style-name="T3539">12</text:span><text:span text:style-name="T3540">. Fondas gali prieš terminą nutraukti sutartį, apie tai prieš mėnesį raštu įspėjęs autorių, šiais atvejais:</text:span></text:p>
      <text:p text:style-name="P3541"><text:span text:style-name="T3542">12.1</text:span><text:span text:style-name="T3543">. Kai nustatoma, kad Autorius kūrinį sukūr</text:span><text:span text:style-name="T3544">ė ir Fondui pateikė nesąžiningai arba ne pagal sutarties sąlygas.</text:span></text:p>
      <text:p text:style-name="P3545"><text:span text:style-name="T3546">12.2</text:span><text:span text:style-name="T3547">. Kai Autorius per tris mėnesius nuo šios sutarties 8 punkte nurodyto termino nepateikė Fondui informacijos apie darbo eigą.</text:span></text:p>
      <text:p text:style-name="P3548"><text:span text:style-name="T3549">12.3</text:span><text:span text:style-name="T3550">. Jei Autorius nepataisė kūrinio pasibaigus<text:s/></text:span><text:span text:style-name="T3551">terminui, kuris buvo duotas kūriniui pataisyti.</text:span></text:p>
      <text:p text:style-name="P3552"><text:span text:style-name="T3553">12.4</text:span><text:span text:style-name="T3554">. Jei Autorius neįteikė kūrinio sutartyje nustatytu laiku, o Fondas nutarė, kad pratęsti sutarties terminą nėra pagrindo.</text:span></text:p>
      <text:p text:style-name="P3555"><text:span text:style-name="T3556">13</text:span><text:span text:style-name="T3557">. Nutraukus sutartį prieš terminą 12 punkte nurodytais pagrindais Auto</text:span><text:span text:style-name="T3558">rius privalo grąžinti Fondui visą gautą avansą, išskyrus sumokėtą fizinių asmenų pajamų mokesčių sumą. Autoriui atsisakius tai padaryti, Fondas įstatymų nustatyta tvarka susigrąžina sumokėto avanso dalį bei kitas turėtas išlaidas.<text:s/></text:span></text:p>
      <text:p text:style-name="P3559"><text:span text:style-name="T3560">14</text:span><text:span text:style-name="T3561">. Autorius turi te</text:span><text:span text:style-name="T3562">isę motyvuotai prašyti Fondą nutraukti šią sutartį, jei iki jos galiojimo pabaigos liko daugiau kaip šeši mėnesiai. Tuo atveju Fondas nustato išmokėto avanso grąžinimo sąlygas ir terminus. Fondas gali nereikalauti grąžinti išmokėto avanso, jei Autorius pat</text:span><text:span text:style-name="T3563">eiks Fondui iki sutarties nutraukimo parengtą kūrinio rankraščio dalį ir Fondo ekspertai patvirtins, kad Autorius pagal galimybes savo įsipareigojimus vykdė.<text:s/></text:span></text:p>
      <text:p text:style-name="P3564"><text:span text:style-name="T3565">VI</text:span><text:span text:style-name="T3566">.<text:s/></text:span><text:span text:style-name="T3567">KITOS SĄLYGOS</text:span></text:p>
      <text:p text:style-name="P3568"/>
      <text:p text:style-name="P3569"><text:span text:style-name="T3570">15</text:span><text:span text:style-name="T3571">. Fondui nutraukus šią sutartį 12 punkte nurodytais pagrindais arb</text:span><text:span text:style-name="T3572">a Fondo ekspertams nustačius, kad kūrinys parengtas nekokybiškai Fondas, valdybai nutarus,<text:s/></text:span><text:span text:style-name="T3573">trejus metus</text:span><text:span text:style-name="T3574"><text:s/>nesvarsto prašymų skirti Fondo paramą<text:s/></text:span><text:span text:style-name="T3575">kitiems</text:span><text:span text:style-name="T3576"><text:s/></text:span><text:span text:style-name="T3577">darbams, kuriems vadovaus Autorius</text:span><text:span text:style-name="T3578">.</text:span></text:p>
      <text:p text:style-name="P3579"><text:span text:style-name="T3580">16</text:span><text:span text:style-name="T3581">. Jei Autorius, gavęs Fondo sutikimą, įteikia tinkamai parengtą<text:s/></text:span><text:span text:style-name="T3582">kūrinio rankraštį kitais nei numatyta sutartyje kalendoriniais metais, Fondas išmoka likusią autorinio atlyginimo dalį tik tuo atveju, jei turi galimybę tai padaryti.<text:s/></text:span></text:p>
      <text:p text:style-name="P3583"><text:span text:style-name="T3584">17</text:span><text:span text:style-name="T3585">. Šalys įsipareigoja pranešti viena kitai apie sutartyje nurodytų rekvizitų pasike</text:span><text:span text:style-name="T3586">itimą per vieną mėnesį nuo pasikeitimo.</text:span></text:p>
      <text:p text:style-name="P3587"><text:span text:style-name="T3588">18</text:span><text:span text:style-name="T3589">. Sutartis sudaryta dviem egzemplioriais – po vieną kiekvienai šaliai, sudariusiai šią sutartį.</text:span></text:p>
      <text:p text:style-name="P3590"><text:span text:style-name="T3591">19</text:span><text:span text:style-name="T3592">. Dėl šios sutarties kilę ginčai sprendžiami įstatymo nustatyta tvarka.<text:s/></text:span></text:p>
      <text:p text:style-name="P3593"/>
      <text:p text:style-name="P3594"><text:span text:style-name="T3595">VII</text:span><text:span text:style-name="T3596">.<text:s/></text:span><text:span text:style-name="T3597">ŠALIŲ REKVIZITAI IR<text:s/></text:span><text:span text:style-name="T3598">PARAŠAI</text:span></text:p>
      <text:p text:style-name="P3599"/>
      <text:p text:style-name="P3600">Lietuvos valstybinis mokslo ir studijų fondas<text:tab/>Autorius<text:tab/></text:p>
      <text:p text:style-name="P3601">Adresas<text:tab/><text:tab/>Adresas<text:tab/></text:p>
      <text:p text:style-name="P3602">Telefonas<text:tab/><text:tab/>Telefonas<text:tab/></text:p>
      <text:p text:style-name="P3603">Elektroninio pašto adresas<text:tab/><text:tab/>Elektroninio pašto adresas<text:tab/></text:p>
      <text:p text:style-name="P3604">Sąskaitos Nr.<text:tab/><text:tab/>Sąskaitos Nr<text:tab/></text:p>
      <text:p text:style-name="P3605">Banko ir filialo (skyriaus) pavadinimas<text:tab/><text:tab/>Banko ir filialo (skyriaus) pavadinimas<text:s/><text:tab/></text:p>
      <text:p text:style-name="P3606"><text:tab/><text:tab/><text:tab/></text:p>
      <text:p text:style-name="P3607">Banko kodas<text:tab/><text:tab/>Banko kodas<text:tab/></text:p>
      <text:p text:style-name="P3608"/>
      <text:p text:style-name="P3609"><text:span text:style-name="T3610">Fondas</text:span><text:span text:style-name="T3611"><text:tab/></text:span><text:span text:style-name="T3612">Vykdytojas</text:span></text:p>
      <text:p text:style-name="P3613"><text:tab/><text:tab/><text:tab/></text:p>
      <text:p text:style-name="P3614"><text:tab/>(vardas, pavardė)<text:tab/>(vardas, pavardė)</text:p>
      <text:p text:style-name="P3615"><text:tab/><text:tab/><text:tab/></text:p>
      <text:p text:style-name="P3616"><text:tab/>(parašas)<text:tab/>(parašas)</text:p>
      <text:p text:style-name="P3617"><text:span text:style-name="T3618">A. V.</text:span><text:span text:style-name="T3619"><text:tab/>A. V.</text:span></text:p>
      <text:p text:style-name="P3620"><text:span text:style-name="T3621">______________</text:span></text:p>
      <text:p text:style-name="P3622"><text:span text:style-name="T3623">Prašymų teikimo, jų nagrinėjimo, paramos<text:s/></text:span></text:p>
      <text:p text:style-name="P3624">skyrimo ir ataskaitų pateikimo reglamentas<text:s/></text:p>
      <text:p text:style-name="P3625"><text:span text:style-name="T3626">12</text:span><text:span text:style-name="T3627"><text:s/>priedas</text:span></text:p>
      <text:p text:style-name="P3628"/>
      <text:p text:style-name="P3629">(Spausdinamas ant institucijos blanko)</text:p>
      <text:p text:style-name="P3630"/>
      <text:p text:style-name="P3631">Lietuvos valstybiniam mokslo ir studijų fondui<text:s/></text:p>
      <text:p text:style-name="P3632"/>
      <text:p text:style-name="P3633">Nr.......<text:s/><text:tab/>20... m. ……….. mėn. …d.</text:p>
      <text:p text:style-name="P3634"/>
      <text:p text:style-name="P3635">Sutartinis raštas Fondo paramai, skirtai mokslo renginiams</text:p>
      <text:p text:style-name="P3636"/>
      <text:p text:style-name="P3637"><text:tab/>…sutinka priimti Lietuvos<text:s/></text:p>
      <text:p text:style-name="P3638">(institucijos – renginių organizatorės pavadinimas)</text:p>
      <text:p text:style-name="P3639">valstybinio mokslo ir studijų fondo valdybos 20.… m. …………..…. mėn. … d. nutarimu Nr. ….. skirtą …………… Lt paramą 20.... metais organizuojamiems mokslo renginiams ir numato ją panaudoti tokiu būdu:</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Eil. Nr.</text:p>
          </table:table-cell>
          <table:table-cell table:style-name="TableCell3650">
            <text:p text:style-name="P3651">Renginio pavadinimas</text:p>
          </table:table-cell>
          <table:table-cell table:style-name="TableCell3652">
            <text:p text:style-name="P3653">Renginio<text:s/>data</text:p>
          </table:table-cell>
          <table:table-cell table:style-name="TableCell3654">
            <text:p text:style-name="P3655">Atsakingas asmuo, telefonas, elektroninio pašto adresas</text:p>
          </table:table-cell>
          <table:table-cell table:style-name="TableCell3656">
            <text:p text:style-name="P3657">Bus panaudota, Lt</text:p>
          </table:table-cell>
        </table:table-row>
        <table:table-row table:style-name="TableRow3658">
          <table:table-cell table:style-name="TableCell3659">
            <text:p text:style-name="P3660">1.</text:p>
            <text:p text:style-name="P3661">2.</text:p>
            <text:p text:style-name="P3662">3.</text:p>
            <text:p text:style-name="P366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Iš viso:</text:p>
          </table:table-cell>
          <table:table-cell table:style-name="TableCell3681">
            <text:p text:style-name="P3682">………..</text:p>
          </table:table-cell>
        </table:table-row>
      </table:table>
      <text:p text:style-name="P3683"/>
      <text:p text:style-name="P3684">Lietuvos valstybinio mokslo ir studijų fondo „Prašymų teikimo, jų nagrinėjimo, paramos skyrimo ir ataskaitų pateikimo reglamento“ 78 punkte numatytus įpareigojimus vykdysime.<text:s/></text:p>
      <text:p text:style-name="P3685"/>
      <text:p text:style-name="P3686">Skirtą paramą prašome pervesti į<text:tab/>….</text:p>
      <text:p text:style-name="P3687"><text:tab/>(institucijos pavadinimas)</text:p>
      <text:p text:style-name="P3688">sąskaitą Nr. ………........………………., esančią<text:tab/><text:s/>banko (banke)</text:p>
      <text:p text:style-name="P3689">………...........…… filiale. Banko kodas<text:tab/></text:p>
      <text:p text:style-name="P3690"/>
      <text:p text:style-name="P3691">Institucijos buhalterijos telefonas<text:tab/><text:s/></text:p>
      <text:p text:style-name="P3692"/>
      <text:p text:style-name="P3693"/>
      <text:p text:style-name="P3694"/>
      <text:p text:style-name="P3695"/>
      <text:p text:style-name="P3696"/>
      <text:p text:style-name="P3697"><text:span text:style-name="T3698">Institucijos vadovas</text:span><text:span text:style-name="T3699"><text:s/>……...………/…….......................………./</text:span></text:p>
      <text:p text:style-name="P3700"><text:tab/>(parašas)<text:tab/>(pavardė)</text:p>
      <text:p text:style-name="P3701"/>
      <text:p text:style-name="P3702">A. V.</text:p>
      <text:p text:style-name="P3703">______________</text:p>
      <text:p text:style-name="P3704"><text:span text:style-name="T3705">Prašymų teikimo, jų nagrinėjimo, paramos<text:s/></text:span></text:p>
      <text:p text:style-name="P3706">skyrimo ir ataskaitų pateikimo reglamentas<text:s/></text:p>
      <text:p text:style-name="P3707">13 priedas</text:p>
      <text:p text:style-name="P3708">Forma VMSF-2KP</text:p>
      <text:p text:style-name="P3709"/>
      <text:p text:style-name="P3710"><text:span text:style-name="T3711">LIETUVOS VALSTYBINIS MOKSLO IR STUDIJŲ FONDAS</text:span></text:p>
      <text:p text:style-name="P3712"><text:span text:style-name="T3713">Prašymas skirti paramą mokslo kūriniui parengti</text:span></text:p>
      <text:p text:style-name="P3714"/>
      <text:p text:style-name="P3715">Registracijos Nr.<text:tab/><text:tab/>Registracijos data<text:tab/></text:p>
      <text:p text:style-name="P3716"><text:span text:style-name="T3717"><text:tab/></text:span><text:span text:style-name="T3718"><text:s/>(pildo Fondas)</text:span><text:span text:style-name="T3719"><text:tab/>(pildo Fondas)</text:span></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Mokslų sritis:</text:p>
          </table:table-cell>
          <table:table-cell table:style-name="TableCell3727">
            <text:p text:style-name="P3728">(pateikiamas mokslų sričių sąrašas)</text:p>
          </table:table-cell>
        </table:table-row>
      </table:table>
      <text:p text:style-name="P3729"/>
      <text:p text:style-name="P3730"><text:span text:style-name="T3731">Mokslo kūrinio autorius (autorių grupės vadovas)<text:s/></text:span><text:span text:style-name="T3732">(pedagoginis vardas, mokslo laipsnis, vardas, pavardė):</text:span></text:p>
      <text:p text:style-name="P3733"/>
      <table:table table:style-name="Table3734">
        <table:table-columns>
          <table:table-column table:style-name="TableColumn3735"/>
        </table:table-columns>
        <table:table-row table:style-name="TableRow3736">
          <table:table-cell table:style-name="TableCell3737">
            <text:p text:style-name="P3738"/>
          </table:table-cell>
        </table:table-row>
      </table:table>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text:span text:style-name="T3747">Autoriaus registracijos anketos numeris:</text:span></text:p>
          </table:table-cell>
          <table:table-cell table:style-name="TableCell3748">
            <text:p text:style-name="P3749"/>
          </table:table-cell>
          <table:table-cell table:style-name="TableCell3750">
            <text:p text:style-name="P3751"/>
          </table:table-cell>
        </table:table-row>
      </table:table>
      <text:p text:style-name="P3752"/>
      <text:p text:style-name="P3753"><text:span text:style-name="T3754">PRAŠYMO TURINYS:</text:span></text:p>
      <text:p text:style-name="P3755"/>
      <text:p text:style-name="P3756">Prašau skirti fondo paramą<text:s/></text:p>
      <text:p text:style-name="P3757"/>
      <table:table table:style-name="Table3758">
        <table:table-columns>
          <table:table-column table:style-name="TableColumn3759"/>
        </table:table-columns>
        <table:table-row table:style-name="TableRow3760">
          <table:table-cell table:style-name="TableCell3761">
            <text:p text:style-name="P3762"/>
          </table:table-cell>
        </table:table-row>
      </table:table>
      <text:p text:style-name="P3763"/>
      <text:p text:style-name="P3764"><text:span text:style-name="T3765">1</text:span><text:span text:style-name="T3766">. Mokslo kūrinio (vadovėlio) pavadinimas<text:s/></text:span><text:span text:style-name="T3767">(ne daugiau kaip 30 spaudos ženklų)</text:span><text:span text:style-name="T3768">:</text:span></text:p>
      <text:p text:style-name="P3769"/>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
      <text:p text:style-name="P3776"><text:span text:style-name="T3777">2</text:span><text:span text:style-name="T3778">. Mokslų šakų kodai pagal Europos Sąjungos<text:s/></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Mokslų klasifikaciją:<text: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
      <text:p text:style-name="Normal"><text:span text:style-name="T3804">3</text:span><text:span text:style-name="T3805">. Kiti autorių grupės nariai:</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Eil. Nr.</text:p>
          </table:table-cell>
          <table:table-cell table:style-name="TableCell3816">
            <text:p text:style-name="P3817">Pedagoginis<text:s/>vardas ir mokslo laipsnis</text:p>
          </table:table-cell>
          <table:table-cell table:style-name="TableCell3818">
            <text:p text:style-name="P3819">Vardas ir pavardė</text:p>
          </table:table-cell>
          <table:table-cell table:style-name="TableCell3820">
            <text:p text:style-name="P3821">Darbovietė</text:p>
          </table:table-cell>
          <table:table-cell table:style-name="TableCell3822">
            <text:p text:style-name="P3823">Pastabos</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
      <text:p text:style-name="P3879"/>
      <text:p text:style-name="P3880"><text:span text:style-name="T3881">4</text:span><text:span text:style-name="T3882">. Kūrinio aprašymas<text:s/></text:span><text:span text:style-name="T3883">(atsakymus pateikite kuo trumpesnius. Jei atsakymui trūksta vietos, papildomą informaciją išdėstykite atskirame lape, nurodydami punkto numerį):<text:s/></text:span></text:p>
      <text:p text:style-name="P3884"/>
      <text:p text:style-name="P3885"><text:span text:style-name="T3886">4.1</text:span><text:span text:style-name="T3887">. Tikslai, kurių siekia autorius (autoriai) šiuo mokslo kūriniu:<text:s/></text:span></text:p>
      <text:p text:style-name="P3888"/>
      <table:table table:style-name="Table3889">
        <table:table-columns>
          <table:table-column table:style-name="TableColumn3890"/>
        </table:table-columns>
        <table:table-row table:style-name="TableRow3891">
          <table:table-cell table:style-name="TableCell3892">
            <text:p text:style-name="P3893"/>
            <text:p text:style-name="P3894"/>
            <text:p text:style-name="P3895"/>
            <text:p text:style-name="P3896"/>
            <text:p text:style-name="P3897"/>
            <text:p text:style-name="P3898"/>
            <text:p text:style-name="P3899"/>
            <text:p text:style-name="P3900"/>
            <text:p text:style-name="P3901"/>
          </table:table-cell>
        </table:table-row>
      </table:table>
      <text:p text:style-name="P3902"/>
      <text:p text:style-name="P3903"><text:span text:style-name="T3904">4.2</text:span><text:span text:style-name="T3905">. Šia ir artimomis temomis jau yra parašyti ir išleisti mokslo kūriniai ar vadovėliai (pasaulyje ir Lietuvoje). Kuo rašomas vadovėlis ar monografija skiriasi nuo jau išleistų mokslo kūrinių?<text:s/></text:span></text:p>
      <text:p text:style-name="P3906"/>
      <table:table table:style-name="Table3907">
        <table:table-columns>
          <table:table-column table:style-name="TableColumn3908"/>
        </table:table-columns>
        <table:table-row table:style-name="TableRow3909">
          <table:table-cell table:style-name="TableCell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able:table-cell>
        </table:table-row>
      </table:table>
      <text:p text:style-name="P3923"/>
      <text:p text:style-name="P3924"><text:span text:style-name="T3925">4.3</text:span><text:span text:style-name="T3926">. Kokių mokslinių tyrimų ir publikacijų<text:s/></text:span><text:span text:style-name="T3927">moksliniuose žurnaluose pagrindu rašomas mokslo kūrinys. Jei rašote ar verčiate vadovėlį, kokią pedagoginę patirtį esate sukaupę ir kokių mokymo metodinių priemonių vadovėlio tema esate parengęs.</text:span></text:p>
      <text:p text:style-name="P3928"/>
      <table:table table:style-name="Table3929">
        <table:table-columns>
          <table:table-column table:style-name="TableColumn3930"/>
        </table:table-columns>
        <table:table-row table:style-name="TableRow3931">
          <table:table-cell table:style-name="TableCell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able:table-cell>
        </table:table-row>
      </table:table>
      <text:p text:style-name="P3944"/>
      <text:p text:style-name="P3945"><text:span text:style-name="T3946">4.4</text:span><text:span text:style-name="T3947">. Apibūdinkite mokslo kūrinio struktūrą ir turinį, nurodykite atskirų kūrinio dalių ir viso kūrinio planuojamą apimtį autoriniais lankais (kūrinio turinį galima išdėstyti priede prie šio prašymo).<text:s/></text:span></text:p>
      <text:p text:style-name="P3948"/>
      <table:table table:style-name="Table3949">
        <table:table-columns>
          <table:table-column table:style-name="TableColumn3950"/>
        </table:table-columns>
        <table:table-row table:style-name="TableRow3951">
          <table:table-cell table:style-name="TableCell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able:table-cell>
        </table:table-row>
      </table:table>
      <text:p text:style-name="P3971"/>
      <text:p text:style-name="P3972"><text:span text:style-name="T3973">4.5</text:span><text:span text:style-name="T3974">. Jei rašote vadovėlį,<text:s/></text:span><text:span text:style-name="T3975">nurodykite, kokios aukštosios mokyklos ir kokioms studijų programoms galės jį naudoti. Jei rašote mokslo kūrinį, apibūdinkite jo skaitytojus:</text:span></text:p>
      <text:p text:style-name="P3976"/>
      <table:table table:style-name="Table3977">
        <table:table-columns>
          <table:table-column table:style-name="TableColumn3978"/>
        </table:table-columns>
        <table:table-row table:style-name="TableRow3979">
          <table:table-cell table:style-name="TableCell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able:table-cell>
        </table:table-row>
      </table:table>
      <text:p text:style-name="P3995"/>
      <text:p text:style-name="P3996"><text:span text:style-name="T3997">5</text:span><text:span text:style-name="T3998">. Pateikite svarbiausių mokslinių publikacijų, kuriuos per praėjusius penkerius metus paskelbė<text:s/></text:span><text:span text:style-name="T3999">visi autorių grupės nariai</text:span><text:span text:style-name="T4000"><text:s/>(straipsnio autoriai, pavadinimas, kur paskelbta, leidinio duomenys, išleidimo metai, puslapiai leidinyje):</text:span></text:p>
      <text:p text:style-name="P4001"/>
      <table:table table:style-name="Table4002">
        <table:table-columns>
          <table:table-column table:style-name="TableColumn4003"/>
        </table:table-columns>
        <table:table-row table:style-name="TableRow4004">
          <table:table-cell table:style-name="TableCell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able:table-cell>
        </table:table-row>
      </table:table>
      <text:p text:style-name="P4019"/>
      <text:p text:style-name="P4020"><text:span text:style-name="T4021">6</text:span><text:span text:style-name="T4022">.<text:s/></text:span><text:span text:style-name="T4023">Jei</text:span><text:span text:style-name="T4024"><text:s/>pageidaujate, nurodykite papildomus duomenis, kurie leistų skirti didesnę nei vidutinę paramą kūrinio autoriams („Prašymų teikimo, jų nagrinėjimo, paramos skyrimo ir ataskaitų pateikimo reglamento“ 87 punktas):</text:span></text:p>
      <text:p text:style-name="P4025"/>
      <table:table table:style-name="Table4026">
        <table:table-columns>
          <table:table-column table:style-name="TableColumn4027"/>
        </table:table-columns>
        <table:table-row table:style-name="TableRow4028">
          <table:table-cell table:style-name="TableCell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able:table-cell>
        </table:table-row>
      </table:table>
      <text:p text:style-name="P4043"/>
      <text:p text:style-name="P4044"><text:span text:style-name="T4045">7</text:span><text:span text:style-name="T4046">. Nurodykite, kokią Fondo paramą yra gavę autorių grupės nariai (darbų vadovai, darbų pavadinimai, sutarčių su Fondu arba registracijos Nr., paramos suma). Nurodykite, kokias mokslines publikacijas paskelbėte ar kitą mokslinę produkciją sukūrėte, vykdydami</text:span><text:span text:style-name="T4047"><text:s/>su Fondo parama anksčiau atliktus darbus.<text:s/></text:span></text:p>
      <text:p text:style-name="P4048"/>
      <table:table table:style-name="Table4049">
        <table:table-columns>
          <table:table-column table:style-name="TableColumn4050"/>
        </table:table-columns>
        <table:table-row table:style-name="TableRow4051">
          <table:table-cell table:style-name="TableCell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able:table-cell>
        </table:table-row>
      </table:table>
      <text:p text:style-name="P4067"/>
      <text:p text:style-name="P4068"/>
      <text:p text:style-name="P4069"><text:span text:style-name="T4070">Priedai:</text:span></text:p>
      <text:p text:style-name="P4071"><text:span text:style-name="T4072">1</text:span><text:span text:style-name="T4073">. Trumpa kūrinio anotacija lietuvių ir anglų kalbomis (pateikiama, jei autoriai pageidauja, kad apie kūrinį būtų paskelbta Fondo interneto svetainėje).</text:span></text:p>
      <text:p text:style-name="P4074"><text:span text:style-name="T4075">2</text:span><text:span text:style-name="T4076">. Publikacijų,<text:s/></text:span><text:span text:style-name="T4077">paskelbtų pagal anksčiau Fondo remtų darbų rezultatus, kopijos.</text:span></text:p>
      <text:p text:style-name="P4078"><text:span text:style-name="T4079">3</text:span><text:span text:style-name="T4080">. Mokslo kūrinio rankraščio dalis (pateikia rašantys vadovėlį ar kūrinį užsienio kalba).</text:span></text:p>
      <text:p text:style-name="P4081"><text:span text:style-name="T4082">4</text:span><text:span text:style-name="T4083">.<text:s/></text:span><text:span text:style-name="T4084"><text:tab/></text:span></text:p>
      <text:p text:style-name="P4085"/>
      <text:p text:style-name="P4086"/>
      <text:p text:style-name="P4087"><text:span text:style-name="T4088">Autorius (autorių grupės vadovas)</text:span><text:span text:style-name="T4089"><text:tab/></text:span><text:span text:style-name="T4090">.................................<text:s/></text:span><text:span text:style-name="T4091">/...............................</text:span></text:p>
      <text:p text:style-name="P4092"><text:span text:style-name="T4093"><text:tab/></text:span><text:span text:style-name="T4094">(parašas)</text:span><text:span text:style-name="T4095"><text:tab/>(pavardė)</text:span></text:p>
      <text:p text:style-name="P4096"><text:span text:style-name="T4097">Autorių grupės nariai:</text:span><text:span text:style-name="T4098"><text:tab/></text:span><text:span text:style-name="T4099">................................. /...............................</text:span></text:p>
      <text:p text:style-name="P4100"><text:span text:style-name="T4101"><text:tab/></text:span><text:span text:style-name="T4102">(parašas)</text:span><text:span text:style-name="T4103"><text:tab/>(pavardė)</text:span></text:p>
      <text:p text:style-name="P4104">................................. /...............................</text:p>
      <text:p text:style-name="P4105"><text:span text:style-name="T4106"><text:tab/></text:span><text:span text:style-name="T4107">(parašas)</text:span><text:span text:style-name="T4108"><text:tab/>(pavardė)</text:span></text:p>
      <text:p text:style-name="P4109">................................. /...............................</text:p>
      <text:p text:style-name="P4110"><text:tab/>(parašas)<text:tab/>(pavardė)</text:p>
      <text:p text:style-name="P4111">................................. /...............................</text:p>
      <text:p text:style-name="P4112"><text:span text:style-name="T4113"><text:tab/></text:span><text:span text:style-name="T4114">(parašas)</text:span><text:span text:style-name="T4115"><text:tab/>(pavardė)</text:span></text:p>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Užpildymo data<text:s/></text:p>
          </table:table-cell>
          <table:table-cell table:style-name="TableCell4123">
            <text:p text:style-name="P4124"/>
          </table:table-cell>
        </table:table-row>
      </table:table>
      <text:p text:style-name="Normal"/>
      <text:p text:style-name="P4125"><text:span text:style-name="T4126">______________</text:span></text:p>
      <text:p text:style-name="P4127"><text:span text:style-name="T4128"><text:tab/></text:span><text:span text:style-name="T4129">Prašymų teikimo, jų nagrinėjimo, paramos<text:s/></text:span></text:p>
      <text:p text:style-name="P4130">skyrimo ir ataskaitų pateikimo reglamentas<text:s/></text:p>
      <text:p text:style-name="P4131">14 priedas</text:p>
      <text:p text:style-name="P4132">Forma VMSF–2EK</text:p>
      <text:p text:style-name="P4133"/>
      <text:p text:style-name="P4134"><text:span text:style-name="T4135">LIETUVOS VALSTYBINIS MOKSLO IR STUDIJŲ FONDAS</text:span></text:p>
      <text:p text:style-name="P4136"><text:span text:style-name="T4137">Eksperto išvada apie prašymą skirti paramą mokslo kūriniui parengti</text:span></text:p>
      <text:p text:style-name="P4138"/>
      <text:p text:style-name="P4139">Prašymo registracijos Nr.<text:s/>……… Ekspertas ….................….………. Ekspertizei pateikta:<text:s/><text:tab/></text:p>
      <text:p text:style-name="P4140"><text:span text:style-name="T4141"><draw:frame draw:z-index="251657216" draw:id="id2" draw:style-name="a3" draw:name="Text Box 24" text:anchor-type="paragraph" svg:x="4.57153in" svg:y="0.1125in" svg:width="0.625in" svg:height="0.25in" style:rel-width="scale" style:rel-height="scale"><draw:text-box><text:p text:style-name="Normal"/></draw:text-box><svg:title/><svg:desc/></draw:frame></text:span></text:p>
      <text:p text:style-name="P4142">Eksperto išvada gauta ……………….. Darbo įvertinimas balais<text:s/></text:p>
      <text:p text:style-name="P4143"><text:span text:style-name="T4144"><text:tab/></text:span><text:span text:style-name="T4145">(įrašo Fondas)</text:span></text:p>
      <text:p text:style-name="P4146">Mokslo kūrinio autorius<text:s/><text:tab/></text:p>
      <text:p text:style-name="P4147">Mokslo kūrinio pavadinimas<text:s/><text:tab/></text:p>
      <text:p text:style-name="P4148"/>
      <text:p text:style-name="P4149"><text:span text:style-name="T4150">Prašymo vertinimas:</text:span><text:span text:style-name="T4151"><text: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
            <text:p text:style-name="P4161">Eil. Nr.</text:p>
          </table:table-cell>
          <table:table-cell table:style-name="TableCell4162">
            <text:p text:style-name="P4163"/>
            <text:p text:style-name="P4164">Vertinami dalykai</text:p>
          </table:table-cell>
          <table:table-cell table:style-name="TableCell4165">
            <text:p text:style-name="P4166">Eksperto<text:s/>nuomonė</text:p>
            <text:p text:style-name="P4167">(pažymėti vieną kiekvienos vertinamų dalykų grupės atsakymą, geriausiai apibūdinantį vertinamą dalyką)</text:p>
          </table:table-cell>
          <table:table-cell table:style-name="TableCell4168">
            <text:p text:style-name="P4169"/>
            <text:p text:style-name="P4170">Komentarai (privalomi)</text:p>
          </table:table-cell>
        </table:table-row>
        <table:table-row table:style-name="TableRow4171">
          <table:table-cell table:style-name="TableCell4172">
            <text:p text:style-name="P4173">1.</text:p>
          </table:table-cell>
          <table:table-cell table:style-name="TableCell4174">
            <text:p text:style-name="P4175">Mokslo kūrinio (vadovėlio, studijų vadovo) reikalingumas</text:p>
          </table:table-cell>
          <table:table-cell table:style-name="TableCell4176">
            <text:p text:style-name="P4177">1. Kūrinys domins vienos mokslų krypties mokslininkus<text:s/>(vadovėlis skirtas vienos specialybės studentams)</text:p>
            <text:p text:style-name="P4178">2. Kūrinys domins kelių mokslo krypčių mokslininkus (vadovėlis skirtas kelių aukštųjų mokyklų studentams)</text:p>
            <text:p text:style-name="P4179">3. Kūrinys domins įvairių mokslų sričių mokslininkus ir kitus skaitytojus (tai bendrasis aukštųjų mokyklų, naudingas studentams, mokytojams ir pan.)</text:p>
          </table:table-cell>
          <table:table-cell table:style-name="TableCell4180">
            <text:p text:style-name="P4181"/>
          </table:table-cell>
        </table:table-row>
        <table:table-row table:style-name="TableRow4182">
          <table:table-cell table:style-name="TableCell4183">
            <text:p text:style-name="P4184">2a.</text:p>
          </table:table-cell>
          <table:table-cell table:style-name="TableCell4185">
            <text:p text:style-name="P4186">Kūrinio originalumas</text:p>
            <text:p text:style-name="P4187">(vertinami monografija ar kitas mokslo kūrinys)</text:p>
          </table:table-cell>
          <table:table-cell table:style-name="TableCell4188">
            <text:p text:style-name="P4189">1. Kūrinys nėra originalus, panašių knygų jau yra išleista</text:p>
            <text:p text:style-name="P4190">2. Kūrinys apibendrina įvairių tyrimų rezultatus, autorių rezultatų dalis<text:s/>nedidelė</text:p>
            <text:p text:style-name="P4191">3. Kūrinyje apibendrinami originalūs moksliniai tyrimai</text:p>
          </table:table-cell>
          <table:table-cell table:style-name="TableCell4192">
            <text:p text:style-name="P4193"/>
          </table:table-cell>
        </table:table-row>
        <table:table-row table:style-name="TableRow4194">
          <table:table-cell table:style-name="TableCell4195">
            <text:p text:style-name="P4196">2b.</text:p>
          </table:table-cell>
          <table:table-cell table:style-name="TableCell4197">
            <text:p text:style-name="P4198">Kūrinio vertingumas studijoms</text:p>
            <text:p text:style-name="P4199">(vertinamas aukštosios mokyklos vadovėlis)</text:p>
          </table:table-cell>
          <table:table-cell table:style-name="TableCell4200">
            <text:p text:style-name="P4201">1. Rašomas vadovėlis nebus kokybiškas<text:s/></text:p>
            <text:p text:style-name="P4202">2. Kūrinys gali būti naudojamas kaip papildoma literatūra studijoms<text:s/></text:p>
            <text:p text:style-name="P4203">3.<text:s/>Kūrinys gali būti naudingas kaip studijų vadovas magistrantams ir doktorantams</text:p>
            <text:p text:style-name="P4204">4. Rengiamas originalus, reikalingas ir geros kokybės studijų vadovas</text:p>
          </table:table-cell>
          <table:table-cell table:style-name="TableCell4205">
            <text:p text:style-name="P4206"/>
          </table:table-cell>
        </table:table-row>
        <table:table-row table:style-name="TableRow4207">
          <table:table-cell table:style-name="TableCell4208">
            <text:p text:style-name="P4209">3.</text:p>
          </table:table-cell>
          <table:table-cell table:style-name="TableCell4210">
            <text:p text:style-name="P4211">Kūrinio autoriaus patirtis</text:p>
          </table:table-cell>
          <table:table-cell table:style-name="TableCell4212">
            <text:p text:style-name="P4213">1. Autoriai turi mažiau kaip tris mokslines publikacijas kūrinio tema.<text:s/>Vadovėlio autorių dėstymo patirtis nėra didelė</text:p>
            <text:p text:style-name="P4214">2. Autoriai yra paskelbę straipsnių kūrinio tematika Lietuvos mokslinėje spaudoje. Dėstytojai turi pedagoginės patirties<text:s/></text:p>
            <text:p text:style-name="P4215">3. Autoriai yra paskelbę mokslinių straipsnių kūrinio (vadovėlio) tematika tarptautiniuose mokslo leidiniuose ir yra cituojami. Vadovėlio autoriai – žinomi pedagogai</text:p>
          </table:table-cell>
          <table:table-cell table:style-name="TableCell4216">
            <text:p text:style-name="P4217"/>
          </table:table-cell>
        </table:table-row>
        <table:table-row table:style-name="TableRow4218">
          <table:table-cell table:style-name="TableCell4219">
            <text:p text:style-name="P4220">4.</text:p>
          </table:table-cell>
          <table:table-cell table:style-name="TableCell4221">
            <text:p text:style-name="P4222">Pateikto prašymo kokybė</text:p>
          </table:table-cell>
          <table:table-cell table:style-name="TableCell4223">
            <text:p text:style-name="P4224">1. Kūrinio aprašymas parengtas nesilaikant Fondo nustatytų reikalavimų</text:p>
            <text:p text:style-name="P4225">2. Kūrinio aprašymas turi trūkumų, netaisyklinga kalba<text:s/></text:p>
            <text:p text:style-name="P4226">3. Kūrinio aprašymas<text:s/>parengtas pagal Fondo reikalavimus<text:s/></text:p>
          </table:table-cell>
          <table:table-cell table:style-name="TableCell4227">
            <text:p text:style-name="P4228"/>
          </table:table-cell>
        </table:table-row>
      </table:table>
      <text:p text:style-name="P4229"/>
      <text:p text:style-name="Normal"><text:span text:style-name="T4230">Ekspertas siūlo</text:span><text:span text:style-name="T4231"><text:s/></text:span><text:span text:style-name="T4232">(palikti tik vieną išvadą, kitas išbraukti):<text:s/></text:span></text:p>
      <text:p text:style-name="P4233"/>
      <text:p text:style-name="P4234">DARBUI TEIKTI PRIORITETĄ<text:s/></text:p>
      <text:p text:style-name="P4235"/>
      <text:p text:style-name="P4236">REMTI BENDRO KONKURSO TVARKA</text:p>
      <text:p text:style-name="P4237"/>
      <text:p text:style-name="P4238">PARAMĄ SKIRTI ESANT GALIMYBEI<text:s/></text:p>
      <text:p text:style-name="P4239"/>
      <text:p text:style-name="P4240">FONDO PARAMOS NESKIRTI<text:s/></text:p>
      <text:p text:style-name="P4241"/>
      <text:p text:style-name="Normal"><text:span text:style-name="T4242">Eksperto siūlymai dėl paramos dydžio</text:span><text:span text:style-name="T4243"><text:s/>(ne mažiau kaip 3000 Lt ir ne daugiau kaip 8000 Lt):</text:span></text:p>
      <text:p text:style-name="P4244"/>
      <text:p text:style-name="P4245"><text:span text:style-name="T4246">1. REKOMENDUOJU SKIRTI …………… Lt AUTORINĮ ATLYGINIMĄ<text:s/></text:span></text:p>
      <text:p text:style-name="P4247"/>
      <text:p text:style-name="P4248">2. REKOMENDUOJU AUTORIAMS PAPILDOMAI SKIRTI …………. Lt, NES<text:s/><text:tab/></text:p>
      <text:p text:style-name="P4249"><text:tab/></text:p>
      <text:p text:style-name="P4250">(nurodyti pagrindą pagal „Prašymų teikimo, jų nagrinėjimo, paramos skyrimo ir ataskaitų pateikimo reglamento“ IX.3.2 punktą)</text:p>
      <text:p text:style-name="P4251"/>
      <text:p text:style-name="Normal"><text:span text:style-name="T4252">Jei kūrinys rašomas užsienio</text:span><text:span text:style-name="T4253"><text:s/>(…………………..)<text:s/></text:span><text:span text:style-name="T4254">kalba</text:span><text:span text:style-name="T4255"><text:s/></text:span><text:span text:style-name="T4256">(išbraukti tai, kas nereikalinga)</text:span><text:span text:style-name="T4257">:<text:s/></text:span></text:p>
      <text:p text:style-name="P4258"/>
      <text:p text:style-name="P4259">1.<text:tab/>EKSPERTAS PRITARIA TOKIAM AUTORIAUS SUMANYMUI</text:p>
      <text:p text:style-name="P4260"/>
      <text:p text:style-name="P4261">2.<text:tab/><text:s/>EKSPERTO NUOMONE, TAI NĖRA TIKSLINGA<text:s/></text:p>
      <text:p text:style-name="P4262"/>
      <text:p text:style-name="Normal"><text:span text:style-name="T4263">Kiti vertinimai ir pastabos<text:s/></text:span><text:span text:style-name="T4264">(galima pa</text:span><text:span text:style-name="T4265">teikti atskirame lape)</text:span><text:span text:style-name="T4266">:</text:span><text:span text:style-name="T4267"><text:s/></text:span><text:span text:style-name="T4268">…………………………………………..</text:span></text:p>
      <text:p text:style-name="P4269">1. Apie anksčiau prašymą pateikusio mokslininko Fondo remtų darbų rezultatus</text:p>
      <text:p text:style-name="P4270"><text:tab/></text:p>
      <text:p text:style-name="P4271"><text:tab/></text:p>
      <text:p text:style-name="P4272"><text:span text:style-name="T4273">2.</text:span><text:span text:style-name="T4274"><text:tab/></text:span></text:p>
      <text:p text:style-name="P4275"><text:tab/></text:p>
      <text:p text:style-name="P4276"><text:tab/></text:p>
      <text:p text:style-name="P4277"><text:tab/></text:p>
      <text:p text:style-name="P4278"><text:tab/></text:p>
      <text:p text:style-name="P4279"/>
      <text:p text:style-name="P4280">Ekspertas rekomenduoja PASIŪLYTI ar PRANEŠTI autoriui (autorių grupei):<text:s/></text:p>
      <text:p text:style-name="P4281"/>
      <text:p text:style-name="P4282"><text:tab/></text:p>
      <text:p text:style-name="P4283"><text:tab/></text:p>
      <text:p text:style-name="P4284"><text:tab/></text:p>
      <text:p text:style-name="P4285"><text:tab/></text:p>
      <text:p text:style-name="P4286"/>
      <text:p text:style-name="P4287"/>
      <text:p text:style-name="P4288"><text:span text:style-name="T4289">Ekspertas<text:s/></text:span><text:span text:style-name="T4290">……………………/……………………..</text:span></text:p>
      <text:p text:style-name="P4291"><text:tab/>(parašas)<text:tab/>(pavardė)</text:p>
      <text:p text:style-name="P4292"/>
      <text:p text:style-name="P4293"/>
      <text:p text:style-name="P4294"><text:span text:style-name="T4295">Data<text:s/></text:span><text:span text:style-name="T4296"><text:tab/></text:span></text:p>
      <text:p text:style-name="P4297"><text:span text:style-name="T4298">______________</text:span></text:p>
      <text:p text:style-name="P4299"><text:span text:style-name="T4300">Prašymų teikimo, jų nagrinėjimo, paramos<text:s/></text:span></text:p>
      <text:p text:style-name="P4301">skyrimo ir ataskaitų pateikimo reglamentas<text:s/></text:p>
      <text:p text:style-name="P4302">15 priedas</text:p>
      <text:p text:style-name="P4303">Forma VMSF-2DP</text:p>
      <text:p text:style-name="P4304"/>
      <text:p text:style-name="P4305"><text:span text:style-name="T4306">LIETUVOS VALSTYBINIS MOKSLO IR STUDIJŲ FONDAS<text:s/></text:span></text:p>
      <text:p text:style-name="P4307"><text:span text:style-name="T4308">Doktoranto prašymas skirti Fondo paramą</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Registracijos Nr.</text:p>
          </table:table-cell>
          <table:table-cell table:style-name="TableCell4318">
            <text:p text:style-name="P4319">(įrašomas automatiškai)</text:p>
          </table:table-cell>
          <table:table-cell table:style-name="TableCell4320">
            <text:p text:style-name="P4321">Mokslų sritis</text:p>
          </table:table-cell>
          <table:table-cell table:style-name="TableCell4322">
            <text:p text:style-name="P4323">(pateikiamas mokslų sričių sąrašas)</text:p>
          </table:table-cell>
        </table:table-row>
      </table:table>
      <text:p text:style-name="P4324"/>
      <text:p text:style-name="P4325"><text:span text:style-name="T4326">1</text:span><text:span text:style-name="T4327">. Doktoranto vardas ir pavardė:</text:span></text:p>
      <text:p text:style-name="P4328"/>
      <table:table table:style-name="Table4329">
        <table:table-columns>
          <table:table-column table:style-name="TableColumn4330"/>
        </table:table-columns>
        <table:table-row table:style-name="TableRow4331">
          <table:table-cell table:style-name="TableCell4332">
            <text:p text:style-name="P4333"/>
          </table:table-cell>
        </table:table-row>
      </table:table>
      <text:p text:style-name="Normal"/>
      <text:p text:style-name="Normal"><text:span text:style-name="T4334">2</text:span><text:span text:style-name="T4335">. Institucija, priėmusi doktorantą į doktorantūros studijas:<text:s/></text:span></text:p>
      <text:p text:style-name="P4336"/>
      <table:table table:style-name="Table4337">
        <table:table-columns>
          <table:table-column table:style-name="TableColumn4338"/>
        </table:table-columns>
        <table:table-row table:style-name="TableRow4339">
          <table:table-cell table:style-name="TableCell4340">
            <text:p text:style-name="P4341">(pateikiamas mokslo ir studijų institucijų, turinčių<text:s/>doktorantūros teisę, sąrašas)</text:p>
          </table:table-cell>
        </table:table-row>
      </table:table>
      <text:p text:style-name="Normal"/>
      <text:p text:style-name="P4342"><text:span text:style-name="T4343">3</text:span><text:span text:style-name="T4344">. Asmens duomenys:<text:s/></text:span></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3.1. asmens kodas</text:p>
          </table:table-cell>
          <table:table-cell table:style-name="TableCell4352">
            <text:p text:style-name="P4353"/>
          </table:table-cell>
        </table:table-row>
      </table:table>
      <text:p text:style-name="P4354"/>
      <text:p text:style-name="P4355"><text:span text:style-name="T4356">3.2</text:span><text:span text:style-name="T4357">. sąskaita Fondo paramai pervesti:</text:span></text:p>
      <table:table table:style-name="Table4358">
        <table:table-columns>
          <table:table-column table:style-name="TableColumn4359"/>
          <table:table-column table:style-name="TableColumn4360"/>
        </table:table-columns>
        <table:table-row table:style-name="TableRow4361">
          <table:table-cell table:style-name="TableCell4362">
            <text:p text:style-name="P4363">sąskaitos Nr.</text:p>
          </table:table-cell>
          <table:table-cell table:style-name="TableCell4364">
            <text:p text:style-name="P4365"/>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banko ir skyriaus pavadinimas</text:p>
          </table:table-cell>
          <table:table-cell table:style-name="TableCell4373">
            <text:p text:style-name="P4374"/>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banko kodas<text:s/></text:span></text:p>
          </table:table-cell>
          <table:table-cell table:style-name="TableCell4383">
            <text:p text:style-name="P4384"/>
          </table:table-cell>
        </table:table-row>
      </table:table>
      <text:p text:style-name="P4385"/>
      <text:p text:style-name="P4386"><text:span text:style-name="T4387">3.3</text:span><text:span text:style-name="T4388">.</text:span><text:span text:style-name="T4389"><text:tab/>adresas susirašinėjimui (gatvė, namo ir buto numeris, pašto<text:s/></text:span><text:span text:style-name="T4390">indeksas, miestas arba rajonas):</text:span></text:p>
      <text:p text:style-name="P4391"/>
      <table:table table:style-name="Table4392">
        <table:table-columns>
          <table:table-column table:style-name="TableColumn4393"/>
        </table:table-columns>
        <table:table-row table:style-name="TableRow4394">
          <table:table-cell table:style-name="TableCell4395">
            <text:p text:style-name="P4396"/>
          </table:table-cell>
        </table:table-row>
      </table:table>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3.4. telefonai (su miesto kodu)<text:s/><text:tab/>darbo:</text:p>
          </table:table-cell>
          <table:table-cell table:style-name="TableCell4404">
            <text:p text:style-name="P4405"/>
          </table:table-cell>
        </table:table-row>
      </table:table>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text:tab/>namų:</text:p>
          </table:table-cell>
          <table:table-cell table:style-name="TableCell4413">
            <text:p text:style-name="P4414"/>
          </table:table-cell>
        </table:table-row>
      </table:table>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3.5. elektroninio pašto adresas:</text:p>
          </table:table-cell>
          <table:table-cell table:style-name="TableCell4422">
            <text:p text:style-name="P4423"/>
          </table:table-cell>
        </table:table-row>
      </table:table>
      <text:p text:style-name="P4424"/>
      <text:p text:style-name="Normal"><text:span text:style-name="T4425">4</text:span><text:span text:style-name="T4426">. Institucijos patvirtinti doktorantūros terminai (metai ir mėnuo):</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Pradžia:</text:p>
          </table:table-cell>
          <table:table-cell table:style-name="TableCell4436">
            <text:p text:style-name="P4437"/>
          </table:table-cell>
          <table:table-cell table:style-name="TableCell4438">
            <text:p text:style-name="P4439">Pabaiga:</text:p>
          </table:table-cell>
          <table:table-cell table:style-name="TableCell4440">
            <text:p text:style-name="P4441"/>
          </table:table-cell>
        </table:table-row>
      </table:table>
      <text:p text:style-name="P4442"/>
      <text:p text:style-name="P4443">Jei doktorantūros studijos<text:s/>turėjo pertraukų, jų priežastys buvo (pridedamos institucijos įsakymų, kuriais pakeisti doktorantūros baigimo terminas, kopijos):</text:p>
      <text:p text:style-name="P4444"/>
      <table:table table:style-name="Table4445">
        <table:table-columns>
          <table:table-column table:style-name="TableColumn4446"/>
        </table:table-columns>
        <table:table-row table:style-name="TableRow4447">
          <table:table-cell table:style-name="TableCell4448">
            <text:p text:style-name="P4449"/>
            <text:p text:style-name="P4450"/>
            <text:p text:style-name="P4451"/>
            <text:p text:style-name="P4452"/>
            <text:p text:style-name="P4453"/>
            <text:p text:style-name="P4454"/>
          </table:table-cell>
        </table:table-row>
      </table:table>
      <text:p text:style-name="P4455"/>
      <text:p text:style-name="P4456"><text:span text:style-name="T4457">5</text:span><text:span text:style-name="T4458">. Disertacijos vadovas<text:s/></text:span><text:span text:style-name="T4459">(pedagoginis vardas, mokslo laipsnis, vardas, pavardė):</text:span></text:p>
      <text:p text:style-name="P4460"/>
      <table:table table:style-name="Table4461">
        <table:table-columns>
          <table:table-column table:style-name="TableColumn4462"/>
        </table:table-columns>
        <table:table-row table:style-name="TableRow4463">
          <table:table-cell table:style-name="TableCell4464">
            <text:p text:style-name="P4465"/>
          </table:table-cell>
        </table:table-row>
      </table:table>
      <text:p text:style-name="P4466"/>
      <text:p text:style-name="P4467"><text:span text:style-name="T4468">PRAŠYMO TURINYS:</text:span></text:p>
      <text:p text:style-name="P4469"><text:span text:style-name="T4470">PRAŠAU<text:s/></text:span><text:span text:style-name="T4471">SKIRTI FONDO STIPENDIJĄ moksliniams tyrimams doktorantūroje:</text:span></text:p>
      <text:p text:style-name="P4472"><text:span text:style-name="T4473">1</text:span><text:span text:style-name="T4474">. Daktaro disertacijos pavadinimas:</text:span></text:p>
      <text:p text:style-name="P4475"/>
      <table:table table:style-name="Table4476">
        <table:table-columns>
          <table:table-column table:style-name="TableColumn4477"/>
        </table:table-columns>
        <table:table-row table:style-name="TableRow4478">
          <table:table-cell table:style-name="TableCell4479">
            <text:p text:style-name="P4480"/>
          </table:table-cell>
        </table:table-row>
      </table:table>
      <text:p text:style-name="P4481"/>
      <text:p text:style-name="P4482"><text:span text:style-name="T4483">2</text:span><text:span text:style-name="T4484">. Apibūdinkite savo mokslinį darbą – tikslai, tyrimų objektas, metodai, laukiami rezultatai. Ką disertacijos tema jau padarėte, kokie moksliniai<text:s/></text:span><text:span text:style-name="T4485">tyrimai dar turi būti padaryti:</text:span></text:p>
      <text:p text:style-name="P4486"/>
      <table:table table:style-name="Table4487">
        <table:table-columns>
          <table:table-column table:style-name="TableColumn4488"/>
        </table:table-columns>
        <table:table-row table:style-name="TableRow4489">
          <table:table-cell table:style-name="TableCell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able:table-cell>
        </table:table-row>
      </table:table>
      <text:p text:style-name="P4512"/>
      <text:p text:style-name="P4513"><text:span text:style-name="T4514">3</text:span><text:span text:style-name="T4515">.</text:span><text:span text:style-name="T4516"><text:s/></text:span><text:span text:style-name="T4517">Nurodykite doktorantūros studijų metu gautus svarbiausius mokslinius rezultatus, paskelbtas ar pateiktas spaudai publikacijas ir pranešimus mokslinėse konferencijose:<text:s/></text:span></text:p>
      <text:p text:style-name="P4518"/>
      <table:table table:style-name="Table4519">
        <table:table-columns>
          <table:table-column table:style-name="TableColumn4520"/>
        </table:table-columns>
        <table:table-row table:style-name="TableRow4521">
          <table:table-cell table:style-name="TableCell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able:table-cell>
        </table:table-row>
      </table:table>
      <text:p text:style-name="P4544"/>
      <text:p text:style-name="P4545"><text:span text:style-name="T4546">4</text:span><text:span text:style-name="T4547">. Kokiems tikslams ar darbams planuojate panaudoti Fondo stipendiją:</text:span></text:p>
      <text:p text:style-name="P4548"/>
      <table:table table:style-name="Table4549">
        <table:table-columns>
          <table:table-column table:style-name="TableColumn4550"/>
        </table:table-columns>
        <table:table-row table:style-name="TableRow4551">
          <table:table-cell table:style-name="TableCell4552">
            <text:p text:style-name="P4553"/>
            <text:p text:style-name="P4554"/>
            <text:p text:style-name="P4555"/>
            <text:p text:style-name="P4556"/>
            <text:p text:style-name="P4557"/>
            <text:p text:style-name="P4558"/>
            <text:p text:style-name="P4559"/>
          </table:table-cell>
        </table:table-row>
      </table:table>
      <text:p text:style-name="P4560"/>
      <text:p text:style-name="P4561"><text:span text:style-name="T4562">5</text:span><text:span text:style-name="T4563">. Kokio dydžio doktoranto stipendiją gaunate. Nurodykite, kokiose darbovietėse doktorantūros studijų metu dirbate, kokias pareigas užimate ir kokį darbo užmokestį<text:s/></text:span><text:span text:style-name="T4564">gaunate. Nurodykite, kada ir kokią Fondo paramą ar jo skirtą stipendiją jau esate gavęs.</text:span></text:p>
      <text:p text:style-name="P4565"/>
      <table:table table:style-name="Table4566">
        <table:table-columns>
          <table:table-column table:style-name="TableColumn4567"/>
        </table:table-columns>
        <table:table-row table:style-name="TableRow4568">
          <table:table-cell table:style-name="TableCell4569">
            <text:p text:style-name="P4570"/>
            <text:p text:style-name="P4571"/>
            <text:p text:style-name="P4572"/>
          </table:table-cell>
        </table:table-row>
      </table:table>
      <text:p text:style-name="P4573"/>
      <text:p text:style-name="P4574"><text:span text:style-name="T4575">6</text:span><text:span text:style-name="T4576">. Straipsnių, paskelbtų daktaro laipsniui suteikti pripažįstamuose leidiniuose, sąrašas (tarptautinis ir Lietuvos leidinių sąrašus žr.<text:s/></text:span><text:span text:style-name="T4577">www.mokslas.lt/moksla</text:span><text:span text:style-name="T4578">s/naujienos.htm</text:span><text:span text:style-name="T4579">):</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Eil. Nr.</text:p>
          </table:table-cell>
          <table:table-cell table:style-name="TableCell4590">
            <text:p text:style-name="P4591">Straipsnio arba pranešimo pavadinimas</text:p>
          </table:table-cell>
          <table:table-cell table:style-name="TableCell4592">
            <text:p text:style-name="P4593">Bendraautoriai</text:p>
          </table:table-cell>
          <table:table-cell table:style-name="TableCell4594">
            <text:p text:style-name="P4595">Paskelbtas (leidinio pavadinimas, išleidimo metai, tomas, numeris, straipsnio puslapiai)</text:p>
          </table:table-cell>
          <table:table-cell table:style-name="TableCell4596">
            <text:p text:style-name="P4597">Pastabos</text:p>
          </table:table-cell>
        </table:table-row>
        <table:table-row table:style-name="TableRow4598">
          <table:table-cell table:style-name="TableCell4599" table:number-columns-spanned="5">
            <text:p text:style-name="P4600">I. Straipsniai leidiniuose, įrašytuose į tarptautinį leidinių sąrašą</text:p>
          </table:table-cell>
          <table:covered-table-cell/>
          <table:covered-table-cell/>
          <table:covered-table-cell/>
          <table:covered-table-cell/>
        </table:table-row>
        <table:table-row table:style-name="TableRow4601">
          <table:table-cell table:style-name="TableCell4602">
            <text:p text:style-name="P4603">1.</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columns-spanned="5">
            <text:p text:style-name="P4636">II. Straipsniai leidiniuose, įrašytuose į Lietuvos leidinių sąrašą</text:p>
          </table:table-cell>
          <table:covered-table-cell/>
          <table:covered-table-cell/>
          <table:covered-table-cell/>
          <table:covered-table-cell/>
        </table:table-row>
        <table:table-row table:style-name="TableRow4637">
          <table:table-cell table:style-name="TableCell4638">
            <text:p text:style-name="P4639">1.</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5">
            <text:p text:style-name="P4672">III. Mokslinės publikacijos kituose recenzuojamuose mokslo leidiniuose</text:p>
            <text:p text:style-name="P4673">(nurodyti ne daugiau kaip dvi)</text:p>
          </table:table-cell>
          <table:covered-table-cell/>
          <table:covered-table-cell/>
          <table:covered-table-cell/>
          <table:covered-table-cell/>
        </table:table-row>
        <table:table-row table:style-name="TableRow4674">
          <table:table-cell table:style-name="TableCell4675">
            <text:p text:style-name="P4676">1.</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text:span text:style-name="T4688">2</text:span><text:span text:style-name="T4689">.</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Priedai</text:span><text:span text:style-name="T4701">:<text:s/></text:span></text:p>
      <text:p text:style-name="P4702">1. Institucijos<text:s/>rekomendacija skirti Fondo stipendiją.</text:p>
      <text:p text:style-name="P4703">2. Ataskaita apie doktorantūroje atliktus tyrimus (pateikia tik gaunantys Fondo stipendiją).</text:p>
      <text:p text:style-name="P4704">3. Prašymo 6 punkte minimų straipsnių kopijos.</text:p>
      <text:p text:style-name="P4705">4. Pažyma apie darbo užmokestį pagrindinėje darbovietėje.</text:p>
      <text:p text:style-name="P4706"/>
      <text:p text:style-name="P4707"/>
      <text:p text:style-name="P4708"><text:span text:style-name="T4709">Doktorantas</text:span><text:span text:style-name="T4710">……………………/……………………..</text:span></text:p>
      <text:p text:style-name="P4711"><text:tab/>(parašas)<text:tab/>(pavardė)</text:p>
      <text:p text:style-name="P4712"/>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Užpildymo data</text:p>
          </table:table-cell>
          <table:table-cell table:style-name="TableCell4720">
            <text:p text:style-name="P4721"><text:span text:style-name="T4722">(įrašoma automatiškai)</text:span></text:p>
          </table:table-cell>
        </table:table-row>
      </table:table>
      <text:p text:style-name="Normal"/>
      <text:p text:style-name="P4723"><text:span text:style-name="T4724">______________</text:span></text:p>
      <text:p text:style-name="P4725"/>
      <text:p text:style-name="P4726"/>
      <text:p text:style-name="P4727"><text:span text:style-name="T4728">Pakeitimai:</text:span></text:p>
      <text:p text:style-name="P4729"/>
      <text:p text:style-name="P4730"><text:span text:style-name="T4731">1.</text:span></text:p>
      <text:p text:style-name="P4732"><text:span text:style-name="T4733">Lietuvos valstybinis mokslo ir studijų fondas, Įsakymas</text:span></text:p>
      <text:p text:style-name="P4734"><text:span text:style-name="T4735">Nr.<text:s/></text:span><text:a xlink:href="https://www.e-tar.lt/portal/legalAct.html?documentId=TAR.4B184ED26F2B" office:target-frame-name="_top" xlink:show="replace"><text:span text:style-name="T4736">72</text:span></text:a><text:span text:style-name="T4737">, 2002-12-05, Žin., 2002, Nr. 117-5295 (2002-12-11), i. k. 10211MSISAK00000072</text:span></text:p>
      <text:p text:style-name="P4738"><text:span text:style-name="T4739">Dėl Lietuvos valstybinio mokslo ir studijų fondo direktoriaus 2002 m. spalio 25 d. įsakymo Nr.<text:s/></text:span><text:span text:style-name="T4740">64 "Dėl Prašymų teikimo, jų nagrinėjimo, paramos skyrimo ir ataskaitų pateikimo reglamento patvirtinimo" pakeitimo</text:span></text:p>
      <text:p text:style-name="P4741"/>
      <text:p text:style-name="P4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0:22:00Z</meta:creation-date>
    <dc:date>2017-10-24T10:22:00Z</dc:date>
    <meta:template xlink:href="Normal.dotm" xlink:type="simple"/>
    <meta:editing-cycles>2</meta:editing-cycles>
    <meta:editing-duration>PT0S</meta:editing-duration>
    <meta:document-statistic meta:page-count="32" meta:paragraph-count="1322" meta:word-count="15633" meta:character-count="122963" meta:row-count="4178" meta:non-whitespace-character-count="108652"/>
  </office:meta>
</office:document-meta>
</file>