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text-indent="0.4541in">
        <style:tab-stops>
          <style:tab-stop style:type="left" style:position="0.2958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justify" fo:text-indent="0.3958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9 iki 2018-10-31</text:span></text:p>
      <text:p text:style-name="P3"/>
      <text:p text:style-name="P4"><text:span text:style-name="T5">Įsakymas paskelbtas: Žin. 2008, Nr.<text:s/></text:span><text:a xlink:href="https://www.e-tar.lt/portal/legalAct.html?documentId=TAR.DA70A15955A9" office:target-frame-name="_top" xlink:show="replace"><text:span text:style-name="T6">53-1993</text:span></text:a><text:span text:style-name="T7">, i. k. 1082250ISAK000V-342</text:span></text:p>
      <text:p text:style-name="P8"/>
      <text:p text:style-name="P9">Nauja redakcija nuo 2016-03-19:</text:p>
      <text:p text:style-name="Normal"><text:span text:style-name="T10">Nr.<text:s/></text:span><text:a xlink:href="https://www.e-tar.lt/portal/legalAct.html?documentId=dd051ea0ecee11e58deaaf0783ebf65b" office:target-frame-name="_top" xlink:show="replace"><text:span text:style-name="T11">V-346</text:span></text:a><text:span text:style-name="T12">, 2016-03-14, paskelbta TAR 2016-03-18, i. k. 2016-05400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SLAUGOS IR PALAIKOMOJO GYDYMO LOVŲ SKAIČIAUS <text:s/></text:p>
      <text:p text:style-name="P18"/>
      <text:p text:style-name="P19">2008 m. balandžio 29 d. Nr. V-342</text:p>
      <text:p text:style-name="P20">Vilnius</text:p>
      <text:p text:style-name="P21"/>
      <text:p text:style-name="P22"/>
      <text:p text:style-name="P23"><text:span text:style-name="T24">Vadovaudamasis Lietuvos Respublikos sveikatos draudimo įstatymo 9 straipsnio 4 dalies 1 punktu ir įgyvendindamas Ketvirtojo sveikatos sistemos plėtros ir ligoninių tinklo konsolidavimo etapo plano,</text:span><text:span text:style-name="T25"><text:s/>patvirtinto Lietuvos Respublikos Vyriausybės 2015 m. gruodžio 9 d. nutarimu Nr. 1290 „Dėl Ketvirtojo sveikatos sistemos plėtros ir ligoninių tinko konsolidavimo etapo plano patvirtinimo“, 4.4 ir 5.1.1 papunkčius:</text:span></text:p>
      <text:p text:style-name="P26"><text:span text:style-name="T27">1</text:span><text:span text:style-name="T28">. N u s t a t a u, kad <text:s/>Privalomojo sveikatos draudimo fondo biudžeto lėšomis finansuojamų slaugos ir palaikomojo gydymo lovų, tenkančių 1000 gyventojų, skaičius esant poreikiui gali siekti 3.</text:span></text:p>
      <text:p text:style-name="P29"><text:span text:style-name="T30">2</text:span><text:span text:style-name="T31">. P a v e d u <text:s/>šio įsakymo vykdymą kontroliuoti viceminist</text:span><text:span text:style-name="T32">rui pagal veiklos sritį.</text:span></text:p>
      <text:p text:style-name="P33"/>
      <text:p text:style-name="P34"/>
      <text:p text:style-name="P35"/>
      <text:p text:style-name="P36">SVEIKATOS APSAUGOS MINISTRAS<text:tab/>RIMVYDAS TURČINSKAS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sveikatos apsaugos ministerija, Įsakymas</text:span></text:p>
      <text:p text:style-name="P46"><text:span text:style-name="T47">Nr.<text:s/></text:span><text:a xlink:href="https://www.e-tar.lt/portal/legalAct.html?documentId=dd051ea0ecee11e58deaaf0783ebf65b" office:target-frame-name="_top" xlink:show="replace"><text:span text:style-name="T48">V-346</text:span></text:a><text:span text:style-name="T49">, 2016-03-14, paskelbta TAR 2016-03-18, i. k. 2016-05400</text:span></text:p>
      <text:p text:style-name="P50"><text:span text:style-name="T51">Dėl Lietuvos Respublikos sveikatos apsaugos ministro 2008 m. balandžio 29 d. įsakymo Nr. V-342 „Dėl slaugos ir palaikomojo gydymo lovų skaičiaus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7-18T11:25:00Z</meta:creation-date>
    <dc:date>2018-07-18T11:2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5" meta:character-count="1687" meta:row-count="80" meta:non-whitespace-character-count="1451"/>
  </office:meta>
</office:document-meta>
</file>