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07%" fo:text-inden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margin-left="0.743in" fo:text-indent="-0.152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01</text:span></text:p>
      <text:p text:style-name="P3"/>
      <text:p text:style-name="P4"><text:span text:style-name="T5">Įsakymas paskelbtas: Žin. 2008, Nr.<text:s/></text:span><text:a xlink:href="https://www.e-tar.lt/portal/legalAct.html?documentId=TAR.DA70A15955A9" office:target-frame-name="_top" xlink:show="replace"><text:span text:style-name="T6">53-1993</text:span></text:a><text:span text:style-name="T7">, i. k. 1082250ISAK000V-342</text:span></text:p>
      <text:p text:style-name="P8"/>
      <text:p text:style-name="P9">Nauja redakcija nuo 2018-11-01:</text:p>
      <text:p text:style-name="Normal"><text:span text:style-name="T10">Nr.<text:s/></text:span><text:a xlink:href="https://www.e-tar.lt/portal/legalAct.html?documentId=0e2dca0088ff11e8af589337bf1eb893" office:target-frame-name="_top" xlink:show="replace"><text:span text:style-name="T11">V-796</text:span></text:a><text:span text:style-name="T12">, 2018-07-12, paskelbta TAR 2018-07-17, i. k. 2018-12082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 SLAUGOS IR PALAIKOMOJO GYDYMO LOVŲ SKAIČIAUS</text:p>
      <text:p text:style-name="P19"/>
      <text:p text:style-name="P20">2008 m. balandžio 29 d. Nr. V-342</text:p>
      <text:p text:style-name="P21">Vilnius</text:p>
      <text:p text:style-name="P22"/>
      <text:p text:style-name="P23"/>
      <text:p text:style-name="P24"><text:span text:style-name="T25">Vadovaudamasis Lietuvos Respublikos sveikatos draudimo įstatymo 9 straipsnio 4 dalies 1 punktu:</text:span></text:p>
      <text:p text:style-name="P26"><text:span text:style-name="T27">1</text:span><text:span text:style-name="T28">.</text:span><text:span text:style-name="T29"><text:tab/></text:span><text:span text:style-name="T30">N u s t a t a u, kad standartizuotas (atsižvelgiant į gyventojų amžiaus struktūrą) Privalomojo<text:s/></text:span><text:span text:style-name="T31">sveikatos draudimo fondo biudžeto lėšomis finansuojamų slaugos ir palaikomojo gydymo lovų, tenkančių 1 000 gyventojų, skaičius gali siekti 3 lovas.</text:span></text:p>
      <text:p text:style-name="P32"><text:span text:style-name="T33">2</text:span><text:span text:style-name="T34">.</text:span><text:span text:style-name="T35"><text:tab/></text:span><text:span text:style-name="T36"><text:s/>P a v e d u šio įsakymo vykdymą kontroliuoti viceministrui pagal veiklos sritį.</text:span></text:p>
      <text:p text:style-name="P37"/>
      <text:p text:style-name="P38"/>
      <text:p text:style-name="P39"/>
      <text:p text:style-name="P40">SVEIKATOS APSAUGOS MINISTRAS<text:tab/>RIMVYDAS TURČINSKAS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veikatos apsaugos ministerija, Įsakymas</text:span></text:p>
      <text:p text:style-name="P50"><text:span text:style-name="T51">Nr.<text:s/></text:span><text:a xlink:href="https://www.e-tar.lt/portal/legalAct.html?documentId=dd051ea0ecee11e58deaaf0783ebf65b" office:target-frame-name="_top" xlink:show="replace"><text:span text:style-name="T52">V-346</text:span></text:a><text:span text:style-name="T53">, 2016-03-14, paskelbta TAR 2016</text:span><text:span text:style-name="T54">-03-18, i. k. 2016-05400</text:span></text:p>
      <text:p text:style-name="P55"><text:span text:style-name="T56">Dėl Lietuvos Respublikos sveikatos apsaugos ministro 2008 m. balandžio 29 d. įsakymo Nr. V-342 „Dėl slaugos ir palaikomojo gydymo lovų skaičiaus“ pakeitimo</text:span></text:p>
      <text:p text:style-name="P57"/>
      <text:p text:style-name="P58"><text:span text:style-name="T59">2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0e2dca0088ff11e8af589337bf1eb893" office:target-frame-name="_top" xlink:show="replace"><text:span text:style-name="T64">V-796</text:span></text:a><text:span text:style-name="T65">, 2018-07-12, paskelbta TAR 2018-07-17, i. k. 2018-12082</text:span></text:p>
      <text:p text:style-name="P66"><text:span text:style-name="T67">Dėl Lietuvos Respublikos sveikatos apsaugos ministro 2008 m. balandžio 29 d. įsakymo Nr. V-342 „Dė</text:span><text:span text:style-name="T68">l slaugos ir palaikomojo gydymo lovų skaičiaus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7-18T11:25:00Z</meta:creation-date>
    <dc:date>2018-07-18T11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221" meta:character-count="1817" meta:row-count="48" meta:non-whitespace-character-count="1601"/>
  </office:meta>
</office:document-meta>
</file>