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1996-02-15 iki 1997-05-16</text:span></text:p>
      <text:p text:style-name="P10"/>
      <text:p text:style-name="P11"><text:span text:style-name="T12">Nutarimas paskelbtas: Žin. 1995, Nr.<text:s/></text:span><text:a xlink:href="https://www.e-tar.lt/portal/legalAct.html?documentId=TAR.DA7F32F2AA06" office:target-frame-name="_top" xlink:show="replace"><text:span text:style-name="T13">29-652</text:span></text:a><text:span text:style-name="T14">, i. k. 0951100NUTA00000440</text:span></text:p>
      <text:p text:style-name="P15"/>
      <text:p text:style-name="P16"><text:span text:style-name="T17"/><text:span text:style-name="T18">LIETUVOS RESPUBLIKOS VYRIAUSYBĖ</text:span></text:p>
      <text:p text:style-name="P19"/>
      <text:p text:style-name="P20">N U T A R I M A S</text:p>
      <text:p text:style-name="P21">DĖL TURTO VERTĖS NUSTATYMO</text:p>
      <text:p text:style-name="P22"/>
      <text:p text:style-name="P23">1995 m. kovo 28 d. Nr. 440</text:p>
      <text:p text:style-name="P24">Vilnius</text:p>
      <text:p text:style-name="P25"/>
      <text:p text:style-name="P26"><text:span text:style-name="T27">Siekdama, kad turto vertė būtų nustatoma laikantis vienodos tvarkos, pagrįstos tarptautiniais turto vertin</text:span><text:span text:style-name="T28">imo metodais ir kriterijais, Lietuvos Respublikos Vyriausybė<text:s/></text:span><text:span text:style-name="T29">nutari</text:span><text:span text:style-name="T30">a:</text:span></text:p>
      <text:p text:style-name="P31"><text:span text:style-name="T32">1</text:span><text:span text:style-name="T33">. Patvirtinti Bendruosius turto vertės nustatymo principus (pridedama).</text:span></text:p>
      <text:p text:style-name="P34"><text:span text:style-name="T35">2</text:span><text:span text:style-name="T36">. Įpareigoti Finansų ministeriją kartu su kitomis suinteresuotomis institucijomis:</text:span></text:p>
      <text:p text:style-name="P37"><text:span text:style-name="T38">2.1</text:span><text:span text:style-name="T39">. sudaryti laiki</text:span><text:span text:style-name="T40">nąją darbo grupę Lietuvos Respublikos įmonių ir organizacijų nekilnojamojo turto mokesčio įstatymo numatytai metodikai, suderintai su šiuo nutarimu patvirtintais Bendraisiais turto vertės nustatymo principais, taip pat kitoms turto vertinimo technologijoms</text:span><text:span text:style-name="T41"><text:s/>bei metodikai parengti;</text:span></text:p>
      <text:p text:style-name="P42"><text:span text:style-name="T43">2.2</text:span><text:span text:style-name="T44">. sudaryti prie Finansų ministerijos atestacinę turto vertintojų komisiją.</text:span></text:p>
      <text:p text:style-name="P45"><text:span text:style-name="T46">3</text:span><text:span text:style-name="T47">. Įpareigoti Finansų ministeriją parengti atestacinės turto vertintojų komisijos nuostatų projektą ir iki 1995 m. gegužės 1 d. pateikti jį<text:s/></text:span><text:span text:style-name="T48">Lietuvos Respublikos Vyriausybei.</text:span></text:p>
      <text:p text:style-name="P49"/>
      <text:p text:style-name="P50"/>
      <text:p text:style-name="P51"/>
      <text:p text:style-name="P52"><text:span text:style-name="T53">MINISTRAS PIRMININKAS</text:span><text:span text:style-name="T54"><text:tab/>ADOLFAS ŠLEŽEVIČIUS</text:span></text:p>
      <text:p text:style-name="P55"/>
      <text:p text:style-name="P56"/>
      <text:p text:style-name="P57"/>
      <text:p text:style-name="P58"><text:span text:style-name="T59">FINANSŲ MINISTRAS</text:span><text:span text:style-name="T60"><text:tab/>REINOLDIJUS ŠARKINAS</text:span></text:p>
      <text:soft-page-break/>
      <text:p text:style-name="P61">PATVIRTINTA</text:p>
      <text:p text:style-name="P69">Lietuvos Respublikos Vyriausybės</text:p>
      <text:p text:style-name="P70">1995 m. kovo 28 d. nutarimu</text:p>
      <text:p text:style-name="P71">Nr. 440</text:p>
      <text:p text:style-name="P72"/>
      <text:p text:style-name="P73"><text:span text:style-name="T74">BENDRIEJI TURTO VERTĖS NUSTATYMO PRINCIPAI</text:span></text:p>
      <text:p text:style-name="P75"/>
      <text:p text:style-name="P76"><text:span text:style-name="T77">TIKSLAI IR PASKIRTIS</text:span></text:p>
      <text:p text:style-name="P78"/>
      <text:p text:style-name="P79"><text:span text:style-name="T80">1</text:span><text:span text:style-name="T81">. Bendrųjų turto vertės nustatymo principų tikslai ir paskirtis yra:</text:span></text:p>
      <text:p text:style-name="P82"><text:span text:style-name="T83">1.1</text:span><text:span text:style-name="T84">. reglamentuoti vienodus visai Lietuvos</text:span><text:span text:style-name="T85"><text:s/>Respublikai, harmonizuotus pagal tarptautinę turto vertinimo sistemą turto bei verslo (toliau vadinama – turtas) vertės nustatymo metodus ir turto vertintojo profesionalumo bei etikos reikalavimus;</text:span></text:p>
      <text:p text:style-name="P86"><text:span text:style-name="T87">1.2</text:span><text:span text:style-name="T88">. nustatyti turtinių santykių sritis, kurioms taik</text:span><text:span text:style-name="T89">ytini turto vertės nustatymo metodai;</text:span></text:p>
      <text:p text:style-name="P90"><text:span text:style-name="T91">1.3</text:span><text:span text:style-name="T92">. sudaryti sąlygas objektyviai nustatyti turto vertę nepriklausomai nuo jo nuosavybės formos.</text:span></text:p>
      <text:p text:style-name="P93"><text:span text:style-name="T94">2</text:span><text:span text:style-name="T95">. Bendrieji turto vertės nustatymo principai yra privalomi visoms operacijoms, susijusioms su valstybės ir sav</text:span><text:span text:style-name="T96">ivaldybių turtu, kai reikia nustatyti jo vertę šių principų 4 ir 5 punktuose numatytais atvejais, taip pat įstatymuose numatytais privataus turto vertės nustatymo atvejais.</text:span></text:p>
      <text:p text:style-name="P97"/>
      <text:p text:style-name="P98"><text:span text:style-name="T99">SĄVOKOS IR JŲ APIBRĖŽIMAI</text:span></text:p>
      <text:p text:style-name="P100"/>
      <text:p text:style-name="P101"><text:span text:style-name="T102">3</text:span><text:span text:style-name="T103">. Žemiau pateikiami šiuose principuose<text:s/></text:span><text:span text:style-name="T104">vartojamų svarbiausiųjų sąvokų apibrėžimai:</text:span></text:p>
      <text:p text:style-name="P105"><text:span text:style-name="T106">3.1</text:span><text:span text:style-name="T107">. turtas – vertę ir savininką turintys ekonominiai ištekliai, kuriais disponuoja ekonominis subjektas. Turtą sudaro materialūs ir nematerialūs objektai. Turtas pagal pobūdį gali būti nekilnojamasis ir kilnoj</text:span><text:span text:style-name="T108">amasis;</text:span></text:p>
      <text:p text:style-name="P109"><text:span text:style-name="T110">3.2</text:span><text:span text:style-name="T111">. nekilnojamasis turtas – žemė ir su ja susiję objektai, kurių buvimo vietos negalima pakeisti, nekeičiant jų naudojimo paskirties arba nemažinant jų vertės;</text:span></text:p>
      <text:p text:style-name="P112"><text:span text:style-name="T113">3.3</text:span><text:span text:style-name="T114">. kilnojamasis turtas – turtas, kurį galima perkelti iš vienos vietos į kitą</text:span><text:span text:style-name="T115"><text:s/>nekeičiant jo esmės, iš esmės nemažinant jo vertės ar be didelės žalos jo paskirčiai, jeigu įstatymai nenumato ko kita;</text:span></text:p>
      <text:p text:style-name="P116"><text:span text:style-name="T117">3.4</text:span><text:span text:style-name="T118">. turto vertintojas – nepriekaištingos reputacijos fizinis asmuo, turintis atitinkamą išsimokslinimą oficialiai pripažintoje mok</text:span><text:span text:style-name="T119">ymo institucijoje, kvalifikacinį turto vertinimo pažymėjimą ir pakankamai patirties bei kompetencijos, kad galėtų įvertinti turtą;</text:span></text:p>
      <text:p text:style-name="P120"><text:span text:style-name="T121">3.5</text:span><text:span text:style-name="T122">. užsakovas – juridinis ar fizinis asmuo, sudaręs su turto vertintoju turto vertinimo sutartį;</text:span></text:p>
      <text:p text:style-name="P123">Papunkčio pakeitimai:</text:p>
      <text:p text:style-name="P124"><text:span text:style-name="T125">N</text:span><text:span text:style-name="T126">r.<text:s/></text:span><text:a xlink:href="https://www.e-tar.lt/portal/legalAct.html?documentId=TAR.23043D6532A4" office:target-frame-name="_top" xlink:show="replace"><text:span text:style-name="T127">225</text:span></text:a><text:span text:style-name="T128">, 1996-02-07, Žin., 1996, Nr. 14-374 (1996-02-14), i. k. 0961100NUTA00000225</text:span></text:p>
      <text:p text:style-name="Normal"/>
      <text:p text:style-name="P129"><text:span text:style-name="T130">3.6</text:span><text:span text:style-name="T131">. turto vertinimas – nešališkas turto vertės apskaičiavimas, apimantis vertinamo tu</text:span><text:span text:style-name="T132">rto aprašymą, vertintojo nuomonę apie turto būklę, jo tinkamumą naudoti bei tikėtiną piniginę vertę rinkoje;</text:span></text:p>
      <text:p text:style-name="P133"><text:span text:style-name="T134">3.7</text:span><text:span text:style-name="T135">. vertė – prekių (paslaugų) naudingumo tam tikru metu matas, nustatytas pagal atitinkamą vertinimo metodą. Vertės ekonominė koncepcija atspi</text:span><text:span text:style-name="T136">ndi rinkos požiūrį į naudingumą;</text:span></text:p>
      <text:p text:style-name="P137"><text:span text:style-name="T138">3.8</text:span><text:span text:style-name="T139">. kaina – pinigų suma, kuri yra paprašyta, pasiūlyta ar sumokėta už prekes (paslaugas). Kaina už konkrečias prekes (paslaugas) yra reliatyvus vertės patvirtinimas, padarytas konkrečių pardavėjų (paslaugų teikėjų) ir<text:s/></text:span><text:span text:style-name="T140">pirkėjų (paslaugų gavėjų) tam tikromis aplinkybėmis;</text:span></text:p>
      <text:p text:style-name="P141"><text:span text:style-name="T142">3.9</text:span><text:span text:style-name="T143">. rinkos vertė – apskaičiuota pinigų suma, už kurią galėtų būti parduotas turtas vertinimo dieną, sudarius tiesioginį komercinį sandorį tarp norinčių turtą parduoti ir norinčių turtą pirkti asmenų</text:span><text:span text:style-name="T144"><text:s/>po šio turto tinkamo pateikimo į rinką, jeigu abi šalys veiktų be prievartos ir nesąlygojamos kitų sandorių bei interesų</text:span>;</text:p>
      <text:p text:style-name="P145">Papunkčio pakeitimai:</text:p>
      <text:p text:style-name="P146"><text:span text:style-name="T147">Nr.<text:s/></text:span><text:a xlink:href="https://www.e-tar.lt/portal/legalAct.html?documentId=TAR.23043D6532A4" office:target-frame-name="_top" xlink:show="replace"><text:span text:style-name="T148">225</text:span></text:a><text:span text:style-name="T149">, 1996-02-07, Žin., 19</text:span><text:span text:style-name="T150">96, Nr. 14-374 (1996-02-14), i. k. 0961100NUTA00000225</text:span></text:p>
      <text:p text:style-name="Normal"/>
      <text:p text:style-name="P151"><text:span text:style-name="T152">3.10</text:span><text:span text:style-name="T153">. atstatomoji vertė – vertinimo metu nustatyta pinigų suma (kaštai), kurios reikėtų tokių pat fizinių ir eksploatacinių savybių objektui sukurti, pagaminti arba pastatyti.</text:span></text:p>
      <text:p text:style-name="P154"/>
      <text:p text:style-name="P155"><text:span text:style-name="T156">TURTO<text:s/></text:span><text:span text:style-name="T157">VERTINIMO OBJEKTAI IR ATVEJAI</text:span></text:p>
      <text:p text:style-name="P158"/>
      <text:p text:style-name="P159"><text:span text:style-name="T160">4</text:span><text:span text:style-name="T161">. Turtas vertinamas, kai:</text:span></text:p>
      <text:p text:style-name="P162"><text:span text:style-name="T163">4.1</text:span><text:span text:style-name="T164">. keičiasi jo savininkas, t.y. turtas parduodamas, perduodamas kaip nepiniginis (turtinis) įnašas, mainomas, dovanojamas, paveldimas;</text:span></text:p>
      <text:p text:style-name="P165"><text:span text:style-name="T166">4.2</text:span><text:span text:style-name="T167">. jis apmokestinamas ar apdraudžiamas;</text:span></text:p>
      <text:p text:style-name="P168"><text:span text:style-name="T169">4.3</text:span><text:span text:style-name="T170">.<text:s/></text:span><text:span text:style-name="T171">jis jungiamas su kitu turtu, padalijamas iš bendro turto;</text:span></text:p>
      <text:p text:style-name="P172"><text:span text:style-name="T173">4.4</text:span><text:span text:style-name="T174">. jis įkeičiamas, juo laiduojama ar garantuojama;</text:span></text:p>
      <text:p text:style-name="P175"><text:span text:style-name="T176">4.5</text:span><text:span text:style-name="T177">. jis išnuomojamas arba perduodamas kitiems asmenims pasaugos, panaudos pagrindais;</text:span></text:p>
      <text:p text:style-name="P178"><text:span text:style-name="T179">4.6</text:span><text:span text:style-name="T180">. jis paimamas įstatymų nustatyta tvarka vi</text:span><text:span text:style-name="T181">suomenės poreikiams;</text:span></text:p>
      <text:p text:style-name="P182"><text:span text:style-name="T183">4.7</text:span><text:span text:style-name="T184">. taikomos įstatymo nustatytos bankroto procedūros;</text:span></text:p>
      <text:p text:style-name="P185"><text:span text:style-name="T186">4.8</text:span><text:span text:style-name="T187">. vykdomi teismų sprendimai civilinėse bylose, teismų nuosprendžiai ir nutartys baudžiamosiose bylose dėl turto išieškojimo;</text:span></text:p>
      <text:p text:style-name="P188"><text:span text:style-name="T189">4.9</text:span><text:span text:style-name="T190">. pageidauja jo savininkas</text:span>.</text:p>
      <text:p text:style-name="P191">Punkto<text:s/>pakeitimai:</text:p>
      <text:p text:style-name="P192"><text:span text:style-name="T193">Nr.<text:s/></text:span><text:a xlink:href="https://www.e-tar.lt/portal/legalAct.html?documentId=TAR.23043D6532A4" office:target-frame-name="_top" xlink:show="replace"><text:span text:style-name="T194">225</text:span></text:a><text:span text:style-name="T195">, 1996-02-07, Žin., 1996, Nr. 14-374 (1996-02-14), i. k. 0961100NUTA00000225</text:span></text:p>
      <text:p text:style-name="Normal"/>
      <text:p text:style-name="P196"><text:span text:style-name="T197">5</text:span><text:span text:style-name="T198">. Turtas vertinamas, kai:</text:span></text:p>
      <text:p text:style-name="P199"><text:span text:style-name="T200">5.1</text:span><text:span text:style-name="T201">. keičiasi jo savininkas (turtas<text:s/></text:span><text:span text:style-name="T202">parduodamas, perduodamas kaip nepiniginis (turtinis) įnašas, mainomas, dovanojamas);</text:span></text:p>
      <text:p text:style-name="P203"><text:span text:style-name="T204">5.2</text:span><text:span text:style-name="T205">. taikomas jo apmokestinimas ar draudimas;</text:span></text:p>
      <text:p text:style-name="P206"><text:span text:style-name="T207">5.3</text:span><text:span text:style-name="T208">. jis jungiamas bendrosios dalinės nuosavybės teise arba atskiriamas;</text:span></text:p>
      <text:p text:style-name="P209"><text:span text:style-name="T210">5.4</text:span><text:span text:style-name="T211">. jis įkeičiamas, išnuomojamas arba<text:s/></text:span><text:span text:style-name="T212">perduodamas pasaugos, panaudos pagrindais, juo laiduojama ar garantuojama;</text:span></text:p>
      <text:p text:style-name="P213"><text:span text:style-name="T214">5.5</text:span><text:span text:style-name="T215">. taikomos įstatymo nustatytos bankroto procedūros;</text:span></text:p>
      <text:p text:style-name="P216"><text:span text:style-name="T217">5.6</text:span><text:span text:style-name="T218">. vykdomi teismo, hipotekos teisėjo nutarimai dėl turto išieškojimo ar teisingo atlyginimo;</text:span></text:p>
      <text:p text:style-name="P219"><text:span text:style-name="T220">5.7</text:span><text:span text:style-name="T221">. pageidauja jo<text:s/></text:span><text:span text:style-name="T222">savininkas.</text:span></text:p>
      <text:p text:style-name="P223"/>
      <text:p text:style-name="P224"><text:span text:style-name="T225">TURTO VERTINIMO METODAI</text:span></text:p>
      <text:p text:style-name="P226"/>
      <text:p text:style-name="P227"><text:span text:style-name="T228">6</text:span><text:span text:style-name="T229">. Turto vertei nustatyti taikomi šie Tarptautinio turto vertinimo standartų komiteto pripažinti metodai:</text:span></text:p>
      <text:p text:style-name="P230"><text:span text:style-name="T231">6.1</text:span><text:span text:style-name="T232">. palyginamosios vertės (pardavimo kainos analogų) metodas, kurio esmė yra palyginimas, t. y. rin</text:span><text:span text:style-name="T233">kos vertė nustatoma palyginus analogiškų objektų faktinių sandorių kainas, kartu atsižvelgiant į nedidelius vertinamo turto bei jo analogo skirtumus;</text:span></text:p>
      <text:p text:style-name="P234"><text:span text:style-name="T235">6.2</text:span><text:span text:style-name="T236">. atstatomosios vertės (kaštų) metodas, kurio pagrindas yra skaičiavimai, kiek kainuotų atkurti esa</text:span><text:span text:style-name="T237">mos fizinės būklės ir esamų eksploatacinių bei naudingumo savybių objektus pagal vertinimo metu taikomas darbų technologijas bei kainas;</text:span></text:p>
      <text:p text:style-name="P238"><text:span text:style-name="T239">6.3</text:span><text:span text:style-name="T240">. naudojimo pajamų vertės (pajamų kapitalizavimo) arba piniginių srautų diskonto metodas, kai turtas vertinamas<text:s/></text:span><text:span text:style-name="T241">ne kaip įvairaus turto suma, bet kaip verslo objektas, duodantis pelną. Metodo pagrindą sudaro būsimų pinigų srautų prognozės ir jų dabartinė vertė;</text:span></text:p>
      <text:p text:style-name="P242"><text:span text:style-name="T243">6.4</text:span><text:span text:style-name="T244">. ypatingosios vertės metodas, taikomas unikalioms meno ir istorijos vertybėms, juvelyriniams ir ant</text:span><text:span text:style-name="T245">ikvariniams dirbiniams, įvairioms kolekcijoms įvertinti (vertinama pagal specialias šio turto vertinimo technologijas).</text:span></text:p>
      <text:p text:style-name="P246"><text:span text:style-name="T247">7</text:span><text:span text:style-name="T248">. Vertinimo metodas (metodai) pasirenkamas užsakovo pageidavimu arba turto vertintojo nuožiūra, argumentuojant pasirinkimą.</text:span></text:p>
      <text:p text:style-name="P249"/>
      <text:p text:style-name="P250"><text:span text:style-name="T251">TURTO VERTINTOJAS, JO TEISĖS IR PAREIGOS</text:span></text:p>
      <text:p text:style-name="P252"/>
      <text:p text:style-name="P253"><text:span text:style-name="T254">8</text:span><text:span text:style-name="T255">. Turto vertintojas privalo turėti aukštąjį išsilavinimą ir specializaciją turto vertinimo srityje bei ne mažesnį kaip vienerių metų praktinio darbo patirtį šioje srityje, arba aukštąjį išsilavinimą ir trejų m</text:span><text:span text:style-name="T256">etų praktinio darbo patirtį žemės ir kito turto vadybos, ekonominės veiklos analizės ir vadybos srityje. Šios sąlygos sudaro sąlygas gauti kvalifikacinį turto vertinimo pažymėjimą.</text:span></text:p>
      <text:p text:style-name="P257"><text:span text:style-name="T258">9</text:span><text:span text:style-name="T259">. Turto vertintojas gali verstis turto vertinimo veikla Lietuvos<text:s/></text:span><text:span text:style-name="T260">Respublikos įstatymų nustatyta tvarka, t. y. būdamas vienos juridinio asmens teisių neturinčios įmonės savininku ar tikruoju nariu, arba dirbti darbo sutarties pagrindais kitose juridinio asmens teises turinčiose įmonėse ar valstybės, savivaldybių įstaigos</text:span><text:span text:style-name="T261">e ir organizacijose (toliau vadinama – įmonė), jeigu tai numatyta jų nuostatuose.</text:span></text:p>
      <text:p text:style-name="P262"><text:span text:style-name="T263">10</text:span><text:span text:style-name="T264">. Turto vertinimas atliekamas įmonės vardu.</text:span></text:p>
      <text:p text:style-name="P265"><text:span text:style-name="T266">11</text:span><text:span text:style-name="T267">. Turto vertintojas privalo objektyviai nustatyti turto vertę.</text:span></text:p>
      <text:p text:style-name="P268"><text:span text:style-name="T269">12</text:span><text:span text:style-name="T270">. Turto vertintojo teises nusako įmonės įstatai,<text:s/></text:span><text:span text:style-name="T271">darbo sutartis bei užsakovo ir įmonės sutartis dėl turto įvertinimo.</text:span></text:p>
      <text:p text:style-name="P272"><text:span text:style-name="T273">13</text:span><text:span text:style-name="T274">. Turto vertintojo darbo sutartyje su įmone rekomenduojama nustatyti atsakomybę už nuostolius, kuriuos patirs užsakovas dėl neteisingo turto įvertinimo ar sutartos neskelbtinos info</text:span><text:span text:style-name="T275">rmacijos atskleidimo.</text:span></text:p>
      <text:p text:style-name="P276"><text:span text:style-name="T277">14</text:span><text:span text:style-name="T278">. Turto vertintojas gali vertinti tik tą turto rūšį ar verslo sritį, kuri nurodyta jo kvalifikaciniame turto vertinimo pažymėjime.</text:span></text:p>
      <text:p text:style-name="P279"><text:span text:style-name="T280">15</text:span><text:span text:style-name="T281">. Turto vertintojas savo veikloje vadovaujasi Turto vertintojo profesinės etikos kodeksu.</text:span></text:p>
      <text:p text:style-name="P282"><text:span text:style-name="T283">16</text:span><text:span text:style-name="T284">. Turto vertintojas negali imtis jokių užsakymų, kuriuos vykdydamas būtų kurių nors asmenų ar aplinkybių veikiamas.</text:span></text:p>
      <text:p text:style-name="P285"/>
      <text:p text:style-name="P286"><text:span text:style-name="T287">TURTO VERTINIMO DOKUMENTAI</text:span></text:p>
      <text:p text:style-name="P288"/>
      <text:p text:style-name="P289"><text:span text:style-name="T290">17</text:span><text:span text:style-name="T291">. Turto vertinimo dokumentai yra:</text:span></text:p>
      <text:p text:style-name="P292"><text:span text:style-name="T293">17.1</text:span><text:span text:style-name="T294">. turto vertės nustatymo pažyma (sertifikatas);</text:span></text:p>
      <text:p text:style-name="P295"><text:span text:style-name="T296">17.2</text:span><text:span text:style-name="T297">. turto apžiūrėjimo ir įvertinimo aktas;</text:span></text:p>
      <text:p text:style-name="P298">Papunkčio pakeitimai:</text:p>
      <text:p text:style-name="P299"><text:span text:style-name="T300">Nr.<text:s/></text:span><text:a xlink:href="https://www.e-tar.lt/portal/legalAct.html?documentId=TAR.23043D6532A4" office:target-frame-name="_top" xlink:show="replace"><text:span text:style-name="T301">225</text:span></text:a><text:span text:style-name="T302">, 1996-02-07, Žin., 1996, Nr. 14-374 (1996-02-14), i. k. 0961100NUTA00000225</text:span></text:p>
      <text:p text:style-name="Normal"/>
      <text:p text:style-name="P303"><text:span text:style-name="T304">17.3</text:span><text:span text:style-name="T305">. turto įvertinimo</text:span><text:span text:style-name="T306"><text:s/>ataskaita (aiškinamasis raštas).</text:span></text:p>
      <text:p text:style-name="P307"><text:span text:style-name="T308">18</text:span><text:span text:style-name="T309">. Turto vertinimo dokumentuose turi būti aiškiai nurodytas turto savininkas, vertinimo užsakovas, tikslas ir data, fizinė ir socialinė-ekonominė turto charakteristika, išvada dėl turto vertės dydžio.</text:span></text:p>
      <text:p text:style-name="P310"><text:span text:style-name="T311">19</text:span><text:span text:style-name="T312">. Ataska</text:span><text:span text:style-name="T313">itos (aiškinamojo rašto) apimtis ir turinys nustatomas užsakovo ar vertintojo nuožiūra, tačiau būtina paaiškinti pagrindinius veiksnius, sąlygojančius ar keičiančius turto vertę, argumentuoti vertinimo metodo (metodų) pasirinkimą.</text:span></text:p>
      <text:p text:style-name="P314"><text:span text:style-name="T315">20</text:span><text:span text:style-name="T316">. Rašytinė turto ve</text:span><text:span text:style-name="T317">rtės nustatymo medžiaga užsakovo ir turto vertintojo turi būti saugoma 6 metus po pažymos (sertifikato), akto ir ataskaitos pateikimo užsakovui.</text:span></text:p>
      <text:p text:style-name="P318"/>
      <text:p text:style-name="P319"><text:span text:style-name="T320">TURTO VERTINIMO SISTEMOS TOBULINIMAS</text:span></text:p>
      <text:p text:style-name="P321"/>
      <text:p text:style-name="P322"><text:span text:style-name="T323">21</text:span><text:span text:style-name="T324">. Šių principų pagrindu ir atsižvelgiant į tarptautinių turto<text:s/></text:span><text:span text:style-name="T325">vertinimo standartų reikalavimus, toliau plėtojama turto vertinimo sistema, apimanti teisinių, ekonominių, finansinių, informacinių, metodinių ir kitų priemonių kompleksą.</text:span></text:p>
      <text:p text:style-name="P326"><text:span text:style-name="T327">22</text:span><text:span text:style-name="T328">. Vadovaujantis Lietuvos Respublikos įstatymais, šiais principais ir tarptauti</text:span><text:span text:style-name="T329">niais turto vertinimo standartais, rengiamos tobulesnės turto vertinimo technologijos ir metodika.</text:span></text:p>
      <text:p text:style-name="P330"><text:span text:style-name="T331">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soft-page-break/>
      <text:p text:style-name="P341"><text:span text:style-name="T342">Nr.<text:s/></text:span><text:a xlink:href="https://www.e-tar.lt/portal/legalAct.html?documentId=TAR.23043D6532A4" office:target-frame-name="_top" xlink:show="replace"><text:span text:style-name="T343">225</text:span></text:a><text:span text:style-name="T344">, 1996-02-07, Žin., 1996, Nr. 14-374 (1996-02-14), i. k. 0961100NUTA00000225</text:span></text:p>
      <text:p text:style-name="P345"><text:span text:style-name="T346">Dėl Lietuvos Respublikos Vyriausybės 1995 m. kovo 28 d. nutarimo Nr. 440 "Dėl turto vertės nustatymo" dalini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1:48:00Z</meta:creation-date>
    <dc:date>2019-11-13T11:48:00Z</dc:date>
    <meta:template xlink:href="Normal.dotm" xlink:type="simple"/>
    <meta:editing-cycles>2</meta:editing-cycles>
    <meta:editing-duration>PT0S</meta:editing-duration>
    <meta:document-statistic meta:page-count="5" meta:paragraph-count="123" meta:word-count="1475" meta:character-count="11124" meta:row-count="361" meta:non-whitespace-character-count="9772"/>
  </office:meta>
</office:document-meta>
</file>