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2in"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center"/>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text-properties style:font-size-complex="12pt" style:language-asian="lt" style:country-asian="LT"/>
    </style:style>
    <style:style style:name="P749" style:parent-style-name="Normal" style:family="paragraph">
      <style:paragraph-properties fo:margin-left="3.1493in">
        <style:tab-stops/>
      </style:paragraph-properties>
      <style:text-properties style:font-size-complex="12pt" style:language-asian="lt" style:country-asian="LT"/>
    </style:style>
    <style:style style:name="P750" style:parent-style-name="Normal" style:family="paragraph">
      <style:paragraph-properties fo:margin-left="3.1493in">
        <style:tab-stops/>
      </style:paragraph-properties>
      <style:text-properties style:font-size-complex="12pt" style:language-asian="lt" style:country-asian="LT"/>
    </style:style>
    <style:style style:name="P751" style:parent-style-name="Normal" style:family="paragraph">
      <style:paragraph-properties fo:margin-left="3.1493in">
        <style:tab-stops/>
      </style:paragraph-properties>
      <style:text-properties style:font-size-complex="12pt" style:language-asian="lt" style:country-asian="LT"/>
    </style:style>
    <style:style style:name="P752" style:parent-style-name="Normal" style:family="paragraph">
      <style:paragraph-properties fo:margin-left="3.1493in">
        <style:tab-stops/>
      </style:paragraph-properties>
      <style:text-properties style:font-size-complex="12pt" style:language-asian="lt" style:country-asian="LT"/>
    </style:style>
    <style:style style:name="P753" style:parent-style-name="Normal" style:family="paragraph">
      <style:paragraph-properties fo:margin-left="3.1493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style:tab-stops>
          <style:tab-stop style:type="center" style:position="2.884in"/>
          <style:tab-stop style:type="right" style:position="5.768in"/>
        </style:tab-stops>
      </style:paragraph-properties>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760" style:family="table-column">
      <style:table-column-properties style:column-width="3.1562in" style:use-optimal-column-width="false"/>
    </style:style>
    <style:style style:name="TableColumn761" style:family="table-column">
      <style:table-column-properties style:column-width="3.1437in" style:use-optimal-column-width="false"/>
    </style:style>
    <style:style style:name="Table759" style:family="table">
      <style:table-properties style:width="6.3in" fo:margin-left="0in" table:align="left"/>
    </style:style>
    <style:style style:name="TableRow762" style:family="table-row">
      <style:table-row-properties style:min-row-height="0.3541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5in"/>
    </style:style>
    <style:style style:name="T765" style:parent-style-name="DefaultParagraphFont" style:family="text">
      <style:text-properties fo:text-transform="uppercase" fo:font-size="11pt" style:font-size-asian="11pt" style:font-size-complex="11pt"/>
    </style:style>
    <style:style style:name="T766" style:parent-style-name="DefaultParagraphFont" style:family="text">
      <style:text-properties fo:text-transform="uppercase" fo:font-size="11pt" style:font-size-asian="11pt" style:font-size-complex="11pt"/>
    </style:style>
    <style:style style:name="T767" style:parent-style-name="DefaultParagraphFont" style:family="text">
      <style:text-properties fo:font-style="italic" style:font-style-asian="italic" fo:text-transform="uppercase" fo:font-size="11pt" style:font-size-asian="11pt" style:font-size-complex="11pt"/>
    </style:style>
    <style:style style:name="T768" style:parent-style-name="DefaultParagraphFont" style:family="text">
      <style:text-properties fo:font-style="italic" style:font-style-asian="italic" fo:text-transform="uppercase" fo:font-size="11pt" style:font-size-asian="11pt" style:font-size-complex="11pt" fo:background-color="#FFFFFF"/>
    </style:style>
    <style:style style:name="T769" style:parent-style-name="DefaultParagraphFont" style:family="text">
      <style:text-properties fo:text-transform="uppercase" fo:font-size="11pt" style:font-size-asian="11pt" style:font-size-complex="11pt"/>
    </style:style>
    <style:style style:name="TableRow770" style:family="table-row">
      <style:table-row-properties style:min-row-height="0.3541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tyle="italic" style:font-style-asian="italic"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fo:background-color="#FFFFFF"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min-row-height="0.3541in" style:use-optimal-row-height="false"/>
    </style:style>
    <style:style style:name="TableCell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widows="0" fo:orphans="0" fo:line-height="200%"/>
      <style:text-properties style:font-name-asian="Calibri" fo:font-size="11pt" style:font-size-asian="11pt" style:font-size-complex="11pt" style:language-asian="lt" style:country-asian="LT"/>
    </style:style>
    <style:style style:name="TableRow788" style:family="table-row">
      <style:table-row-properties style:min-row-height="0.3229in" style:use-optimal-row-height="false"/>
    </style:style>
    <style:style style:name="TableCell789" style:family="table-cell">
      <style:table-cell-properties fo:border-top="none" fo:border-left="0.0069in solid #000000" fo:border-bottom="none" fo:border-right="none" style:vertical-align="middle" fo:padding-top="0in" fo:padding-left="0.075in" fo:padding-bottom="0in" fo:padding-right="0.075in"/>
    </style:style>
    <style:style style:name="T790" style:parent-style-name="DefaultParagraphFont" style:family="text">
      <style:text-properties fo:font-size="11pt" style:font-size-asian="11pt" style:font-size-complex="11pt" fo:background-color="#FFFFFF" style:language-asian="lt" style:country-asian="LT"/>
    </style:style>
    <style:style style:name="TableCell791" style:family="table-cell">
      <style:table-cell-properties fo:border-top="none" fo:border-left="none" fo:border-bottom="none" fo:border-right="0.0069in solid #000000" style:vertical-align="middle" fo:padding-top="0in" fo:padding-left="0.075in" fo:padding-bottom="0in" fo:padding-right="0.075in"/>
    </style:style>
    <style:style style:name="T792" style:parent-style-name="DefaultParagraphFont" style:family="text">
      <style:text-properties fo:font-size="16pt" style:font-size-asian="16pt" style:font-size-complex="16pt"/>
    </style:style>
    <style:style style:name="TableRow793" style:family="table-row">
      <style:table-row-properties style:min-row-height="0.4062in" style:use-optimal-row-height="false"/>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text-properties fo:font-size="11pt" style:font-size-asian="11pt" style:font-size-complex="11pt" fo:background-color="#FFFFFF"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7" style:parent-style-name="DefaultParagraphFont" style:family="text">
      <style:text-properties fo:font-size="14pt" style:font-size-asian="14pt" style:font-size-complex="14pt"/>
    </style:style>
    <style:style style:name="P798" style:parent-style-name="Normal" style:family="paragraph">
      <style:text-properties fo:text-transform="uppercase"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center" fo:line-height="50%"/>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margin-left="3.75in" fo:text-indent="-0.125in">
        <style:tab-stops/>
      </style:paragraph-properties>
      <style:text-properties fo:font-weight="bold" style:font-weight-asian="bold" style:font-weight-complex="bold" style:font-size-complex="12pt"/>
    </style:style>
    <style:style style:name="P811" style:parent-style-name="Normal" style:family="paragraph">
      <style:paragraph-properties fo:text-align="center"/>
      <style:text-properties style:font-size-complex="12pt" fo:language="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size-complex="12pt" fo:language="es"/>
    </style:style>
    <style:style style:name="P814" style:parent-style-name="Normal" style:family="paragraph">
      <style:paragraph-properties fo:text-align="center"/>
      <style:text-properties style:font-size-complex="12pt" fo:language="es" style:language-asian="lt" style:country-asian="LT"/>
    </style:style>
    <style:style style:name="P815" style:parent-style-name="Normal" style:family="paragraph">
      <style:paragraph-properties fo:text-align="center" fo:text-indent="0.5in"/>
    </style:style>
    <style:style style:name="T816" style:parent-style-name="DefaultParagraphFont" style:family="text">
      <style:text-properties style:font-size-complex="12pt" fo:language="es"/>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s"/>
    </style:style>
    <style:style style:name="P819" style:parent-style-name="Normal" style:family="paragraph">
      <style:paragraph-properties fo:text-align="justify"/>
      <style:text-properties fo:text-transform="uppercase" style:font-size-complex="12pt" style:language-asian="lt" style:country-asian="LT"/>
    </style:style>
    <style:style style:name="P820" style:parent-style-name="Normal" style:family="paragraph">
      <style:text-properties fo:text-transform="uppercase"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text-position="super 65%"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text-transform="uppercase" style:font-size-complex="12pt" style:language-asian="lt" style:country-asian="LT"/>
    </style:style>
    <style:style style:name="P829" style:parent-style-name="Normal" style:family="paragraph">
      <style:paragraph-properties fo:text-align="justify">
        <style:tab-stops>
          <style:tab-stop style:type="left" style:position="0.555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fo:background-color="#FFFFFF" style:language-asian="lt" style:country-asian="LT"/>
    </style:style>
    <style:style style:name="P832"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834" style:family="table-column">
      <style:table-column-properties style:column-width="6.3in"/>
    </style:style>
    <style:style style:name="Table833" style:family="table">
      <style:table-properties style:width="6.3in" fo:margin-left="0in" table:align="left"/>
    </style:style>
    <style:style style:name="TableRow835" style:family="table-row">
      <style:table-row-properties style:min-row-height="0.0138in"/>
    </style:style>
    <style:style style:name="TableCell8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878"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880" style:family="table-column">
      <style:table-column-properties style:column-width="5.4958in"/>
    </style:style>
    <style:style style:name="TableColumn881" style:family="table-column">
      <style:table-column-properties style:column-width="0.0368in"/>
    </style:style>
    <style:style style:name="TableColumn882" style:family="table-column">
      <style:table-column-properties style:column-width="0.7673in"/>
    </style:style>
    <style:style style:name="Table879" style:family="table">
      <style:table-properties style:width="6.3in" fo:margin-left="0in" table:align="lef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6pt" style:font-size-asian="16pt" style:font-size-complex="16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6pt" style:font-size-asian="16pt" style:font-size-complex="16pt"/>
    </style:style>
    <style:style style:name="TableRow940" style:family="table-row">
      <style:table-row-properties style:min-row-height="0.0138in"/>
    </style:style>
    <style:style style:name="TableCell9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6pt" style:font-size-asian="16pt" style:font-size-complex="16pt"/>
    </style:style>
    <style:style style:name="TableRow949" style:family="table-row">
      <style:table-row-properties style:min-row-height="0.0138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6pt" style:font-size-asian="16pt" style:font-size-complex="16pt"/>
    </style:style>
    <style:style style:name="TableRow955" style:family="table-row">
      <style:table-row-properties style:min-row-height="0.0138in"/>
    </style:style>
    <style:style style:name="TableCell9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ableRow958" style:family="table-row">
      <style:table-row-properties style:min-row-height="0.0138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6pt" style:font-size-asian="16pt" style:font-size-complex="16pt"/>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6pt" style:font-size-asian="16pt" style:font-size-complex="16pt"/>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end"/>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olumn979" style:family="table-column">
      <style:table-column-properties style:column-width="1.5194in"/>
    </style:style>
    <style:style style:name="TableColumn980" style:family="table-column">
      <style:table-column-properties style:column-width="4.7805in"/>
    </style:style>
    <style:style style:name="Table978" style:family="table">
      <style:table-properties style:width="6.3in" fo:margin-left="0in" table:align="left"/>
    </style:style>
    <style:style style:name="TableRow981" style:family="table-row">
      <style:table-row-properties style:min-row-height="0.0138in"/>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93" style:family="table-row">
      <style:table-row-properties style:min-row-height="0.0138in"/>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min-row-height="0.0138in"/>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1010" style:family="table-row">
      <style:table-row-properties style:min-row-height="0.0138in"/>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ableRow1022" style:family="table-row">
      <style:table-row-properties style:min-row-height="0.0138in"/>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P1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1044" style:family="table-column">
      <style:table-column-properties style:column-width="6.3in" style:use-optimal-column-width="false"/>
    </style:style>
    <style:style style:name="Table1043" style:family="table">
      <style:table-properties style:width="6.3in" fo:margin-left="0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2"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5"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57" style:parent-style-name="Normal" style:family="paragraph">
      <style:text-properties style:font-size-complex="12pt" style:language-asian="lt" style:country-asian="LT"/>
    </style:style>
    <style:style style:name="TableColumn1059" style:family="table-column">
      <style:table-column-properties style:column-width="6.3in" style:use-optimal-column-width="false"/>
    </style:style>
    <style:style style:name="Table1058" style:family="table">
      <style:table-properties style:width="6.3in" fo:margin-left="0in" table:align="lef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074" style:family="table-column">
      <style:table-column-properties style:column-width="0.5402in" style:use-optimal-column-width="false"/>
    </style:style>
    <style:style style:name="TableColumn1075" style:family="table-column">
      <style:table-column-properties style:column-width="3.0243in" style:use-optimal-column-width="false"/>
    </style:style>
    <style:style style:name="TableColumn1076" style:family="table-column">
      <style:table-column-properties style:column-width="1.4097in" style:use-optimal-column-width="false"/>
    </style:style>
    <style:style style:name="TableColumn1077" style:family="table-column">
      <style:table-column-properties style:column-width="1.3256in" style:use-optimal-column-width="false"/>
    </style:style>
    <style:style style:name="Table1073" style:family="table">
      <style:table-properties style:width="6.3in" fo:margin-left="0in" table:align="left"/>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margin-left="0.3937in" fo:text-indent="-0.1437in">
        <style:tab-stops/>
      </style:paragraph-properties>
      <style:text-properties style:font-name-asian="Calibri"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margin-left="0.5in" fo:text-indent="-0.25in">
        <style:tab-stops/>
      </style:paragraph-properties>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font-size-complex="11pt"/>
    </style:style>
    <style:style style:name="P1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0" style:parent-style-name="Normal" style:family="paragraph">
      <style:paragraph-properties fo:text-align="end"/>
      <style:text-properties style:font-size-complex="12pt" style:language-asian="lt" style:country-asian="LT"/>
    </style:style>
    <style:style style:name="P1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115" style:family="table-column">
      <style:table-column-properties style:column-width="0.3416in"/>
    </style:style>
    <style:style style:name="TableColumn1116" style:family="table-column">
      <style:table-column-properties style:column-width="4.7187in"/>
    </style:style>
    <style:style style:name="TableColumn1117" style:family="table-column">
      <style:table-column-properties style:column-width="0.0791in"/>
    </style:style>
    <style:style style:name="TableColumn1118" style:family="table-column">
      <style:table-column-properties style:column-width="1.1604in"/>
    </style:style>
    <style:style style:name="Table1114" style:family="table">
      <style:table-properties style:width="6.3in" fo:margin-left="0in" table:align="left"/>
    </style:style>
    <style:style style:name="TableRow1119" style:family="table-row">
      <style:table-row-properties style:min-row-height="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fo:font-size="16pt" style:font-size-asian="16pt" style:font-size-complex="16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6pt" style:font-size-asian="16pt" style:font-size-complex="16pt"/>
    </style:style>
    <style:style style:name="T1128" style:parent-style-name="DefaultParagraphFont" style:family="text">
      <style:text-properties fo:font-size="11pt" style:font-size-asian="11pt" style:font-size-complex="11pt" style:language-asian="lt" style:country-asian="LT"/>
    </style:style>
    <style:style style:name="TableRow1129" style:family="table-row">
      <style:table-row-properties style:min-row-height="0.0138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fo:letter-spacing="0.0041in"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letter-spacing="0.0041in" fo:font-size="11pt" style:font-size-asian="11pt" style:font-size-complex="11pt" style:language-asian="lt" style:country-asian="LT"/>
    </style:style>
    <style:style style:name="T1136" style:parent-style-name="DefaultParagraphFont" style:family="text">
      <style:text-properties fo:letter-spacing="0.0041in"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fo:font-size="11pt" style:font-size-asian="11pt" style:font-size-complex="11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fo:letter-spacing="0.0041in"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fo:font-size="16pt" style:font-size-asian="16pt" style:font-size-complex="16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6pt" style:font-size-asian="16pt" style:font-size-complex="16pt"/>
    </style:style>
    <style:style style:name="T1152" style:parent-style-name="DefaultParagraphFont" style:family="text">
      <style:text-properties fo:font-size="11pt" style:font-size-asian="11pt" style:font-size-complex="11pt" style:language-asian="lt" style:country-asian="LT"/>
    </style:style>
    <style:style style:name="TableRow1153" style:family="table-row">
      <style:table-row-properties style:min-row-height="0.0138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6pt" style:font-size-asian="16pt" style:font-size-complex="16pt"/>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min-row-height="0.0138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fo:font-size="16pt" style:font-size-asian="16pt" style:font-size-complex="16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6pt" style:font-size-asian="16pt" style:font-size-complex="16pt"/>
    </style:style>
    <style:style style:name="T1172" style:parent-style-name="DefaultParagraphFont" style:family="text">
      <style:text-properties fo:font-size="11pt" style:font-size-asian="11pt" style:font-size-complex="11pt" style:language-asian="lt" style:country-asian="LT"/>
    </style:style>
    <style:style style:name="TableRow1173" style:family="table-row">
      <style:table-row-properties style:min-row-height="0.0138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size="16pt" style:font-size-asian="16pt" style:font-size-complex="16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6pt" style:font-size-asian="16pt" style:font-size-complex="16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6pt" style:font-size-asian="16pt" style:font-size-complex="16pt"/>
    </style:style>
    <style:style style:name="T1184" style:parent-style-name="DefaultParagraphFont" style:family="text">
      <style:text-properties fo:font-size="11pt" style:font-size-asian="11pt" style:font-size-complex="11pt" style:language-asian="lt" style:country-asian="LT"/>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fo:font-size="16pt" style:font-size-asian="16pt" style:font-size-complex="16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6pt" style:font-size-asian="16pt" style:font-size-complex="16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6pt" style:font-size-asian="16pt" style:font-size-complex="16pt"/>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min-row-height="0.0138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hyphenate="false"/>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asian="Calibri" fo:color="#000000"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size="16pt" style:font-size-asian="16pt" style:font-size-complex="16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6pt" style:font-size-asian="16pt" style:font-size-complex="16pt"/>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fo:font-size="16pt" style:font-size-asian="16pt" style:font-size-complex="16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6pt" style:font-size-asian="16pt" style:font-size-complex="16pt"/>
    </style:style>
    <style:style style:name="T1221" style:parent-style-name="DefaultParagraphFont" style:family="text">
      <style:text-properties fo:font-size="11pt" style:font-size-asian="11pt" style:font-size-complex="11pt" style:language-asian="lt" style:country-asian="LT"/>
    </style:style>
    <style:style style:name="TableRow1222" style:family="table-row">
      <style:table-row-properties style:min-row-height="0.013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fo:font-size="16pt" style:font-size-asian="16pt" style:font-size-complex="16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6pt" style:font-size-asian="16pt" style:font-size-complex="16pt"/>
    </style:style>
    <style:style style:name="T1232" style:parent-style-name="DefaultParagraphFont" style:family="text">
      <style:text-properties fo:font-size="11pt" style:font-size-asian="11pt" style:font-size-complex="11pt" style:language-asian="lt" style:country-asian="LT"/>
    </style:style>
    <style:style style:name="TableRow1233" style:family="table-row">
      <style:table-row-properties style:min-row-height="0.0138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font-size="16pt" style:font-size-asian="16pt" style:font-size-complex="16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6pt" style:font-size-asian="16pt" style:font-size-complex="16pt"/>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font-size="16pt" style:font-size-asian="16pt" style:font-size-complex="16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6pt" style:font-size-asian="16pt" style:font-size-complex="16pt"/>
    </style:style>
    <style:style style:name="T1254" style:parent-style-name="DefaultParagraphFont" style:family="text">
      <style:text-properties fo:font-size="11pt" style:font-size-asian="11pt" style:font-size-complex="11pt" style:language-asian="lt" style:country-asian="LT"/>
    </style:style>
    <style:style style:name="TableRow1255" style:family="table-row">
      <style:table-row-properties style:min-row-height="0.013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6pt" style:font-size-asian="16pt" style:font-size-complex="16pt"/>
    </style:style>
    <style:style style:name="T1266" style:parent-style-name="DefaultParagraphFont" style:family="text">
      <style:text-properties fo:font-size="11pt" style:font-size-asian="11pt" style:font-size-complex="11pt" style:language-asian="lt" style:country-asian="LT"/>
    </style:style>
    <style:style style:name="TableRow1267" style:family="table-row">
      <style:table-row-properties style:min-row-height="0.0138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fo:font-size="16pt" style:font-size-asian="16pt" style:font-size-complex="16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6pt" style:font-size-asian="16pt" style:font-size-complex="16pt"/>
    </style:style>
    <style:style style:name="T1276" style:parent-style-name="DefaultParagraphFont" style:family="text">
      <style:text-properties fo:font-size="11pt" style:font-size-asian="11pt" style:font-size-complex="11pt" style:language-asian="lt" style:country-asian="LT"/>
    </style:style>
    <style:style style:name="TableRow1277" style:family="table-row">
      <style:table-row-properties style:min-row-height="0.013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margin-right="-0.2979in"/>
      <style:text-properties fo:hyphenate="false"/>
    </style:style>
    <style:style style:name="T1282" style:parent-style-name="DefaultParagraphFont" style:family="text">
      <style:text-properties style:font-name="Arial" style:font-name-asian="Calibri" style:font-name-complex="Arial" fo:color="#000000" fo:font-size="10pt" style:font-size-asian="10pt"/>
    </style:style>
    <style:style style:name="T1283" style:parent-style-name="DefaultParagraphFont" style:family="text">
      <style:text-properties style:font-name="Arial" style:font-name-asian="Calibri" style:font-name-complex="Arial" fo:color="#000000" fo:font-size="10pt" style:font-size-asian="10pt"/>
    </style:style>
    <style:style style:name="T1284" style:parent-style-name="DefaultParagraphFont" style:family="text">
      <style:text-properties style:font-name="Arial" style:font-name-asian="Calibri" style:font-name-complex="Arial" fo:color="#000000" fo:letter-spacing="-0.0034in" fo:font-size="10pt" style:font-size-asian="10pt"/>
    </style:style>
    <style:style style:name="P1285" style:parent-style-name="Normal" style:family="paragraph">
      <style:paragraph-properties fo:text-indent="0.043in"/>
      <style:text-properties fo:hyphenate="false"/>
    </style:style>
    <style:style style:name="T1286"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2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ize="16pt" style:font-size-asian="16pt" style:font-size-complex="16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6pt" style:font-size-asian="16pt" style:font-size-complex="16pt"/>
    </style:style>
    <style:style style:name="T1292" style:parent-style-name="DefaultParagraphFont" style:family="text">
      <style:text-properties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295" style:parent-style-name="Normal" style:family="paragraph">
      <style:text-properties style:font-name-asian="Calibri" fo:font-weight="bold" style:font-weight-asian="bold" style:font-weight-complex="bold" fo:color="#000000" fo:font-size="11pt" style:font-size-asian="11pt" style:font-size-complex="11pt" fo:hyphenate="false"/>
    </style:style>
    <style:style style:name="TableRow1296" style:family="table-row">
      <style:table-row-properties style:min-row-height="0.0138in"/>
    </style:style>
    <style:style style:name="TableCell1297" style:family="table-cell">
      <style:table-cell-properties fo:border="0.0069in solid #000000" style:vertical-align="middle" fo:padding-top="0.0395in" fo:padding-left="0.075in" fo:padding-bottom="0.0395in" fo:padding-right="0.075in"/>
    </style:style>
    <style:style style:name="P1298" style:parent-style-name="Normal" style:family="paragraph">
      <style:paragraph-properties fo:margin-right="-0.2979in"/>
      <style:text-properties style:font-name-asian="Calibri" fo:color="#000000" fo:font-size="11pt" style:font-size-asian="11pt" style:font-size-complex="11pt" fo:hyphenate="false"/>
    </style:style>
    <style:style style:name="TableCell1299" style:family="table-cell">
      <style:table-cell-properties fo:border="0.0069in solid #000000" style:vertical-align="middle" fo:padding-top="0.0395in" fo:padding-left="0.075in" fo:padding-bottom="0.0395in" fo:padding-right="0.075in"/>
    </style:style>
    <style:style style:name="P1300" style:parent-style-name="Normal" style:family="paragraph">
      <style:paragraph-properties fo:margin-left="-0.0493in" fo:margin-right="0.0708in">
        <style:tab-stops/>
      </style:paragraph-properties>
      <style:text-properties style:font-name-asian="Calibri" fo:color="#000000" fo:font-size="11pt" style:font-size-asian="11pt" style:font-size-complex="11pt" fo:hyphenate="false"/>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margin-left="-0.2277in" fo:text-indent="0.2277in">
        <style:tab-stops/>
      </style:paragraph-properties>
      <style:text-properties fo:hyphenate="false"/>
    </style:style>
    <style:style style:name="T1303" style:parent-style-name="DefaultParagraphFont" style:family="text">
      <style:text-properties fo:font-size="16pt" style:font-size-asian="16pt" style:font-size-complex="16pt"/>
    </style:style>
    <style:style style:name="T1304" style:parent-style-name="DefaultParagraphFont" style:family="text">
      <style:text-properties style:font-name-asian="Calibri" fo:color="#000000" fo:font-size="11pt" style:font-size-asian="11pt" style:font-size-complex="11pt"/>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style:font-name-asian="Calibri" fo:color="#000000"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paragraph-properties fo:margin-right="-0.2979in"/>
      <style:text-properties style:font-name-asian="Calibri" fo:color="#000000" fo:font-size="11pt" style:font-size-asian="11pt" style:font-size-complex="11pt" fo:hyphenate="false"/>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paragraph-properties fo:margin-right="0.0708in"/>
      <style:text-properties style:font-name-asian="Calibri" fo:font-size="11pt" style:font-size-asian="11pt" style:font-size-complex="11pt" fo:hyphenate="false"/>
    </style:style>
    <style:style style:name="TableCell1312" style:family="table-cell">
      <style:table-cell-properties fo:border="0.0069in solid #000000" style:vertical-align="middle" fo:padding-top="0.0395in" fo:padding-left="0.075in" fo:padding-bottom="0.0395in" fo:padding-right="0.075in"/>
    </style:style>
    <style:style style:name="P1313" style:parent-style-name="Normal" style:family="paragraph">
      <style:paragraph-properties fo:margin-left="-0.2645in" fo:text-indent="0.2645in">
        <style:tab-stops/>
      </style:paragraph-properties>
      <style:text-properties fo:hyphenate="false"/>
    </style:style>
    <style:style style:name="T1314" style:parent-style-name="DefaultParagraphFont" style:family="text">
      <style:text-properties fo:font-size="16pt" style:font-size-asian="16pt" style:font-size-complex="16pt"/>
    </style:style>
    <style:style style:name="T1315" style:parent-style-name="DefaultParagraphFont" style:family="text">
      <style:text-properties style:font-name-asian="Calibri" fo:color="#000000" fo:font-size="11pt" style:font-size-asian="11pt" style:font-size-complex="11pt"/>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style:font-name-asian="Calibri" fo:color="#000000" fo:font-size="11pt" style:font-size-asian="11pt" style:font-size-complex="11pt"/>
    </style:style>
    <style:style style:name="TableRow1318" style:family="table-row">
      <style:table-row-properties style:min-row-height="0.0138in"/>
    </style:style>
    <style:style style:name="TableCell1319" style:family="table-cell">
      <style:table-cell-properties fo:border="0.0069in solid #000000" style:vertical-align="middle" fo:padding-top="0.0395in" fo:padding-left="0.075in" fo:padding-bottom="0.0395in" fo:padding-right="0.075in"/>
    </style:style>
    <style:style style:name="P1320" style:parent-style-name="Normal" style:family="paragraph">
      <style:paragraph-properties fo:margin-right="-0.2979in"/>
      <style:text-properties style:font-name-asian="Calibri" fo:color="#000000" fo:font-size="11pt" style:font-size-asian="11pt" style:font-size-complex="11pt" fo:hyphenate="false"/>
    </style:style>
    <style:style style:name="TableCell1321" style:family="table-cell">
      <style:table-cell-properties fo:border="0.0069in solid #000000" style:vertical-align="middle" fo:padding-top="0.0395in" fo:padding-left="0.075in" fo:padding-bottom="0.0395in" fo:padding-right="0.075in"/>
    </style:style>
    <style:style style:name="P1322" style:parent-style-name="Normal" style:family="paragraph">
      <style:paragraph-properties fo:margin-right="0.0708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paragraph-properties fo:margin-left="-0.2645in" fo:text-indent="0.2645in">
        <style:tab-stops/>
      </style:paragraph-properties>
      <style:text-properties fo:hyphenate="false"/>
    </style:style>
    <style:style style:name="T1328" style:parent-style-name="DefaultParagraphFont" style:family="text">
      <style:text-properties fo:font-size="16pt" style:font-size-asian="16pt" style:font-size-complex="16pt"/>
    </style:style>
    <style:style style:name="T1329" style:parent-style-name="DefaultParagraphFont" style:family="text">
      <style:text-properties style:font-name-asian="Calibri" fo:color="#000000" fo:font-size="11pt" style:font-size-asian="11pt" style:font-size-complex="11pt"/>
    </style:style>
    <style:style style:name="T1330" style:parent-style-name="DefaultParagraphFont" style:family="text">
      <style:text-properties fo:font-size="16pt" style:font-size-asian="16pt" style:font-size-complex="16pt"/>
    </style:style>
    <style:style style:name="T1331" style:parent-style-name="DefaultParagraphFont" style:family="text">
      <style:text-properties style:font-name-asian="Calibri" fo:color="#000000" fo:font-size="11pt" style:font-size-asian="11pt" style:font-size-complex="11pt"/>
    </style:style>
    <style:style style:name="TableRow1332" style:family="table-row">
      <style:table-row-properties style:min-row-height="0.0138in"/>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paragraph-properties fo:margin-right="-0.2979in"/>
      <style:text-properties style:font-name-asian="Calibri" fo:color="#000000" fo:font-size="11pt" style:font-size-asian="11pt" style:font-size-complex="11pt" fo:hyphenate="false"/>
    </style:style>
    <style:style style:name="TableCell1335" style:family="table-cell">
      <style:table-cell-properties fo:border="0.0069in solid #000000" style:vertical-align="middle" fo:padding-top="0.0395in" fo:padding-left="0.075in" fo:padding-bottom="0.0395in" fo:padding-right="0.075in"/>
    </style:style>
    <style:style style:name="P1336" style:parent-style-name="Normal" style:family="paragraph">
      <style:paragraph-properties fo:margin-right="0.0708in"/>
      <style:text-properties fo:hyphenate="false"/>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margin-left="-0.2645in" fo:text-indent="0.2645in">
        <style:tab-stops/>
      </style:paragraph-properties>
      <style:text-properties fo:hyphenate="false"/>
    </style:style>
    <style:style style:name="T1345" style:parent-style-name="DefaultParagraphFont" style:family="text">
      <style:text-properties fo:font-size="16pt" style:font-size-asian="16pt" style:font-size-complex="16pt"/>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style:font-name-asian="Calibri" fo:color="#000000" fo:font-size="11pt" style:font-size-asian="11pt" style:font-size-complex="11pt"/>
    </style:style>
    <style:style style:name="TableRow1349" style:family="table-row">
      <style:table-row-properties style:min-row-height="0.0138in"/>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margin-right="-0.2979in"/>
      <style:text-properties style:font-name-asian="Calibri" fo:color="#000000" fo:font-size="11pt" style:font-size-asian="11pt" style:font-size-complex="11pt" fo:hyphenate="false"/>
    </style:style>
    <style:style style:name="TableCell1352" style:family="table-cell">
      <style:table-cell-properties fo:border="0.0069in solid #000000" style:vertical-align="middle" fo:padding-top="0.0395in" fo:padding-left="0.075in" fo:padding-bottom="0.0395in" fo:padding-right="0.075in"/>
    </style:style>
    <style:style style:name="P1353" style:parent-style-name="Normal" style:family="paragraph">
      <style:paragraph-properties fo:line-height="115%" fo:margin-right="0.0708in"/>
      <style:text-properties fo:hyphenate="false"/>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margin-left="-0.2645in" fo:text-indent="0.2645in">
        <style:tab-stops/>
      </style:paragraph-properties>
      <style:text-properties fo:hyphenate="false"/>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fo:font-size="16pt" style:font-size-asian="16pt" style:font-size-complex="16pt"/>
    </style:style>
    <style:style style:name="T1363" style:parent-style-name="DefaultParagraphFont" style:family="text">
      <style:text-properties style:font-name-asian="Calibri" fo:color="#000000"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paragraph-properties fo:margin-right="-0.2979in"/>
      <style:text-properties style:font-name-asian="Calibri" fo:color="#000000" fo:font-size="11pt" style:font-size-asian="11pt" style:font-size-complex="11pt" fo:hyphenate="false"/>
    </style:style>
    <style:style style:name="TableCell1367" style:family="table-cell">
      <style:table-cell-properties fo:border="0.0069in solid #000000" style:vertical-align="middle" fo:padding-top="0.0395in" fo:padding-left="0.075in" fo:padding-bottom="0.0395in" fo:padding-right="0.075in"/>
    </style:style>
    <style:style style:name="P1368" style:parent-style-name="Normal" style:family="paragraph">
      <style:paragraph-properties fo:margin-right="0.0708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P1376"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377"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385" style:family="table-column">
      <style:table-column-properties style:column-width="0.4875in"/>
    </style:style>
    <style:style style:name="TableColumn1386" style:family="table-column">
      <style:table-column-properties style:column-width="3.9916in"/>
    </style:style>
    <style:style style:name="TableColumn1387" style:family="table-column">
      <style:table-column-properties style:column-width="1.8208in"/>
    </style:style>
    <style:style style:name="Table1384" style:family="table">
      <style:table-properties style:width="6.3in" fo:margin-left="0in" table:align="left"/>
    </style:style>
    <style:style style:name="TableRow1388" style:family="table-row">
      <style:table-row-properties style:min-row-height="0.013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6pt" style:font-size-asian="16pt" style:font-size-complex="16pt"/>
    </style:style>
    <style:style style:name="T1397" style:parent-style-name="DefaultParagraphFont" style:family="text">
      <style:text-properties fo:font-size="11pt" style:font-size-asian="11pt" style:font-size-complex="11pt" style:language-asian="lt" style:country-asian="LT"/>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6pt" style:font-size-asian="16pt" style:font-size-complex="16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6pt" style:font-size-asian="16pt" style:font-size-complex="16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1409" style:parent-style-name="DefaultParagraphFont" style:family="text">
      <style:text-properties fo:font-size="16pt" style:font-size-asian="16pt" style:font-size-complex="16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letter-spacing="-0.0027in"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indent="0.043in"/>
      <style:text-properties fo:font-size="11pt" style:font-size-asian="11pt" style:font-size-complex="11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olumn1420" style:family="table-column">
      <style:table-column-properties style:column-width="0.5208in" style:use-optimal-column-width="false"/>
    </style:style>
    <style:style style:name="TableColumn1421" style:family="table-column">
      <style:table-column-properties style:column-width="4.5159in" style:use-optimal-column-width="false"/>
    </style:style>
    <style:style style:name="TableColumn1422" style:family="table-column">
      <style:table-column-properties style:column-width="0.5201in" style:use-optimal-column-width="false"/>
    </style:style>
    <style:style style:name="TableColumn1423" style:family="table-column">
      <style:table-column-properties style:column-width="0.743in" style:use-optimal-column-width="false"/>
    </style:style>
    <style:style style:name="Table1419" style:family="table">
      <style:table-properties style:width="6.3in" fo:margin-left="0in" table:align="lef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fo:font-size="16pt" style:font-size-asian="16pt" style:font-size-complex="16pt"/>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size="16pt" style:font-size-asian="16pt" style:font-size-complex="16p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00080"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fo:font-size="16pt" style:font-size-asian="16pt" style:font-size-complex="16p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fo:font-size="16pt" style:font-size-asian="16pt" style:font-size-complex="16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letter-spacing="-0.0034in"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font-size="16pt" style:font-size-asian="16pt" style:font-size-complex="16p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fo:font-size="16pt" style:font-size-asian="16pt" style:font-size-complex="16pt"/>
    </style:style>
    <style:style style:name="TableCell1515" style:family="table-cell">
      <style:table-cell-properties fo:border="0.0069in solid #000000" style:vertical-align="middle" fo:padding-top="0in" fo:padding-left="0.075in" fo:padding-bottom="0in" fo:padding-right="0.075in"/>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fo:font-size="16pt" style:font-size-asian="16pt" style:font-size-complex="16pt"/>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font-size="16pt" style:font-size-asian="16pt" style:font-size-complex="16pt"/>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ize="16pt" style:font-size-asian="16pt" style:font-size-complex="16pt"/>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6pt" style:font-size-asian="16pt" style:font-size-complex="16p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text-align="end"/>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fo:font-weight="bold" style:font-weight-asian="bold" style:font-size-complex="12pt" style:language-asian="lt" style:country-asian="LT"/>
    </style:style>
    <style:style style:name="P1569" style:parent-style-name="Normal" style:family="paragraph">
      <style:text-properties style:font-size-complex="12pt" style:language-asian="lt" style:country-asian="LT"/>
    </style:style>
    <style:style style:name="TableColumn1571" style:family="table-column">
      <style:table-column-properties style:column-width="6.45in"/>
    </style:style>
    <style:style style:name="Table1570" style:family="table">
      <style:table-properties style:width="6.45in" style:rel-width="100%" fo:margin-left="0.0013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26" style:parent-style-name="Normal" style:family="paragraph">
      <style:text-properties fo:font-weight="bold" style:font-weight-asian="bold"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fo:font-style="italic" style:font-style-asian="italic" style:font-size-complex="12pt" style:language-asian="lt" style:country-asian="L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2.8229in"/>
    </style:style>
    <style:style style:name="TableColumn1632" style:family="table-column">
      <style:table-column-properties style:column-width="3.627in"/>
    </style:style>
    <style:style style:name="Table1630" style:family="table">
      <style:table-properties style:width="6.45in" fo:margin-left="0in" table:align="left"/>
    </style:style>
    <style:style style:name="TableRow1633" style:family="table-row">
      <style:table-row-properties style:min-row-height="1.6979in"/>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indent="2in"/>
      <style:text-properties fo:font-style="italic" style:font-style-asian="italic"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indent="1.8333in"/>
      <style:text-properties fo:font-style="italic" style:font-style-asian="italic"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indent="0.5in"/>
      <style:text-properties fo:font-style="italic" style:font-style-asian="italic"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min-row-height="0.4062in"/>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TableColumn1665" style:family="table-column">
      <style:table-column-properties style:column-width="3.3513in"/>
    </style:style>
    <style:style style:name="TableColumn1666" style:family="table-column">
      <style:table-column-properties style:column-width="3.0986in"/>
    </style:style>
    <style:style style:name="Table1664" style:family="table">
      <style:table-properties style:width="6.45in" fo:margin-left="0in" table:align="left"/>
    </style:style>
    <style:style style:name="TableRow1667" style:family="table-row">
      <style:table-row-properties/>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text-indent="0.5in"/>
      <style:text-properties style:font-size-complex="12pt" style:language-asian="lt" style:country-asian="LT"/>
    </style:style>
    <style:style style:name="P1676" style:parent-style-name="Normal" style:family="paragraph">
      <style:paragraph-properties fo:text-indent="0.5in"/>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text-indent="0.7319in"/>
      <style:text-properties style:font-size-complex="12pt" style:language-asian="lt" style:country-asian="LT"/>
    </style:style>
    <style:style style:name="P1686" style:parent-style-name="Normal" style:family="paragraph">
      <style:paragraph-properties fo:text-indent="0.7319in"/>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end"/>
      <style:text-properties style:font-size-complex="12pt" style:language-asian="lt" style:country-asian="LT"/>
    </style:style>
    <style:style style:name="P1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2">Suvestinė redakcija nuo 2013-10-11 iki 2013-10-17</text:span></text:p>
      <text:p text:style-name="P3"/>
      <text:p text:style-name="P4"><text:span text:style-name="T5">Įsakymas paskelbtas: Žin. 2013, Nr.<text:s/></text:span><text:a xlink:href="https://www.e-tar.lt/portal/legalAct.html?documentId=TAR.DA891CE70C78" office:target-frame-name="_top" xlink:show="replace"><text:span text:style-name="T6">47-2358</text:span></text:a><text:span text:style-name="T7">, i. k. 1132330ISAK003D-323</text:span></text:p>
      <text:p text:style-name="P8"/>
      <text:p text:style-name="P9">LIETUVOS RESPUBLIKOS ŽEMĖS ŪKIO MINISTRO</text:p>
      <text:p text:style-name="P10"/>
      <text:p text:style-name="P11">Į S A K<text:s/>Y M A S</text:p>
      <text:p text:style-name="P12">DĖL LIETUVOS KAIMO PLĖTROS 2007–2013 METŲ PROGRAMOS PRIEMONĖS „KAIMO ATNAUJINIMAS IR PLĖTRA“ VEIKLOS „ASBESTINIŲ STOGŲ DANGOS KEITIMAS“ ĮGYVENDINIMO PLANAVIMO BŪDU 2013 METAIS TAISYKLIŲ PATVIRTINIMO</text:p>
      <text:p text:style-name="P13"/>
      <text:p text:style-name="P14">2013 m. gegužės 2 d. Nr. 3D-323</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text:span><text:span text:style-name="T22">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į 2006 m. gruodžio 15 d. Komisijos reglamento (EB) Nr. 1974/2</text:span><text:span text:style-name="T27">006, nustatančio išsamias Tarybos reglamento (EB) Nr. 1698/2005 dėl Europos žemės ūkio fondo kaimo plėtrai (EŽŪFKP) paramos kaimo plėtrai taikymo taisykles (OL 2006 L 368, p. 15), su paskutiniais pakeitimais, padarytais 2011 m. liepos 14 d. Komisijos įgyve</text:span><text:span text:style-name="T28">ndinimo reglamentu (ES) Nr. 679/2011 (OL 2011 L 185, p. 57), nuostatas ir siekdamas efektyviai panaudoti EŽŪFKP lėšas,</text:span></text:p>
      <text:p text:style-name="P29"><text:span text:style-name="T30">t v i r t i n u Lietuvos kaimo plėtros 2007–2013 metų programos priemonės „Kaimo atnaujinimas ir plėtra“ veiklos „Asbestinių stogų dang</text:span><text:span text:style-name="T31">os keitimas“ įgyvendinimo planavimo būdu 2013 metais taisykles (pridedama).</text:span></text:p>
      <text:p text:style-name="P32"/>
      <text:p text:style-name="P33"/>
      <text:p text:style-name="P34"/>
      <text:p text:style-name="P35"><text:span text:style-name="T36">Žemės ūkio ministras<text:s/></text:span><text:span text:style-name="T37"><text:tab/>Vigilijus Jukna</text:span></text:p>
      <text:soft-page-break/>
      <text:p text:style-name="P38">PATVIRTINTA</text:p>
      <text:p text:style-name="P39">Lietuvos Respublikos žemės ūkio ministro</text:p>
      <text:p text:style-name="P40">2013 m. gegužės 2 d. įsakymu Nr. 3D-323</text:p>
      <text:p text:style-name="P41"/>
      <text:p text:style-name="P42"><text:span text:style-name="T43">LIETUVOS KAIMO<text:s/></text:span><text:span text:style-name="T44">PLĖTROS 2007–2013 METŲ PROGRAMOS PRIEMONĖS „KAIMO ATNAUJINIMAS IR PLĖTRA“ VEIKLOS „ASBESTINIŲ STOGŲ DANGOS KEITIMAS“ ĮGYVENDINIMO PLANAVIMO BŪDU 2013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 prie</text:span><text:span text:style-name="T54">monės „Kaimo atnaujinimas ir plėtra“ veiklos „Asbestinių stogų dangos keitimas“ įgyvendinimo planavimo būdu 2013 metais taisyklės (toliau – Taisyklės) parengtos vadovaujantis 2005 m. rugsėjo 20 d. Tarybos reglamentu (EB) Nr. 1698/2005 dėl Europos žemės ūki</text:span><text:span text:style-name="T55">o fondo kaimo plėtrai (EŽŪFKP) paramos kaimo plėtrai (OL 2005 L 277, p. 1) su paskutiniais pakeitimais, padarytais 2011 m. gruodžio 19 d. Europos Parlamento ir Tarybos reglamentu (ES) Nr. 1312/2011 (OL 2011 L 339, p. 1), 2006 m. gruodžio 15 d. Komisijos re</text:span><text:span text:style-name="T56">glamentu (EB) Nr. 1974/2006, nustatančiu išsamias Tarybos reglamento (EB) Nr. 1698/2005 dėl Europos žemės ūkio fondo kaimo plėtrai (EŽŪFKP) paramos kaimo plėtrai taikymo taisykles (OL 2006 L 368, p. 15), su paskutiniais pakeitimais, padarytais 2011 m. liep</text:span><text:span text:style-name="T57">os 14 d. Komisijos įgyvendinimo reglamentu (ES) Nr. 679/2011 (OL 2011 L 185, p. 57), Lietuvos Respublikos Vyriausybės 2007 m. vasario 13 d. nutarimu Nr. 189 „Dėl valstybės institucijų ir įstaigų, savivaldybių ir kitų juridinių asmenų, atsakingų už Europos<text:s/></text:span><text:span text:style-name="T58">žemės ūkio fondo kaimo plėtrai priemonių įgyvendinimą, paskyrimo“ (Žin., 2007, Nr. </text:span><text:a xlink:href="https://www.e-tar.lt/portal/lt/legalAct/TAR.29BC434BFAAF" office:target-frame-name="_blank" xlink:show="new"><text:span text:style-name="T59">22-839</text:span></text:a><text:span text:style-name="T60">; 2009, Nr. </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 C (2007) 5076 (su paskutiniais pakeitimais, patvirtintais 2009 m. gruodžio 14 d. Europos Komisijos sprendimu Nr. C (2009) 1021</text:span><text:span text:style-name="T63">6) (toliau – Programa),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4">41-1562</text:span></text:a><text:span text:style-name="T65">; 2012, Nr. </text:span><text:a xlink:href="https://www.e-tar.lt/portal/lt/legalAct/TAR.A98ACC943745" office:target-frame-name="_blank" xlink:show="new"><text:span text:style-name="T66">18-830</text:span></text:a><text:span text:style-name="T67">) (toliau – Administravimo taisyklės).</text:span></text:p>
      <text:p text:style-name="P68"><text:span text:style-name="T69">2</text:span><text:span text:style-name="T70">. Šios<text:s/></text:span><text:span text:style-name="T71">Taisyklės taikomos pareiškėjams, pateikusiems pa</text:span><text:span text:style-name="T72">ramos paraiškas pagal<text:s/></text:span><text:span text:style-name="T73">Lietuvos kaimo plėtros 2007–2013 metų programos<text:s/></text:span><text:span text:style-name="T74">priemonę<text:s/></text:span><text:span text:style-name="T75">„Kaimo atnaujinimas ir plėtra“ įgyvendinant ją planavimo būdu, teikiantiems paramos paraišką keisti asbestinių stogų dangą (toliau – Priemonė)<text:s/></text:span><text:span text:style-name="T76">2013 metais,<text:s/></text:span><text:span text:style-name="T77">kai prašomos paramos<text:s/></text:span><text:span text:style-name="T78">suma yra ne didesnė kaip 6000 (šeši tūkstančiai)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 sutrumpinimai:</text:span></text:p>
      <text:p text:style-name="P88"><text:span text:style-name="T89">Agentūra</text:span><text:span text:style-name="T90"> – Nacionalinė mokėjimo agentūra prie Žemės ūkio ministerijos.</text:span></text:p>
      <text:p text:style-name="P91"><text:span text:style-name="T92">EŽŪFKP</text:span><text:span text:style-name="T93"> – Europos žemės ūkio fondas kaimo plėtrai.</text:span></text:p>
      <text:p text:style-name="P94"><text:span text:style-name="T95">BPD</text:span><text:span text:style-name="T96"> – Lietuvos 2004–2006 m. bendrasis programavimo dokumentas.</text:span></text:p>
      <text:p text:style-name="P97"><text:span text:style-name="T98">Ministerija</text:span><text:span text:style-name="T99"> – Lietuvos Respublikos žemės ūkio ministerija.</text:span></text:p>
      <text:p text:style-name="P100"><text:span text:style-name="T101">4</text:span><text:span text:style-name="T102">. Taisyklėse vartojamos sąvokos:</text:span></text:p>
      <text:p text:style-name="P103"><text:span text:style-name="T104">Daugiavaikė šeima</text:span><text:span text:style-name="T105"> – šeima, auginanti tris ir daugiau vaikų iki 18 metų.</text:span></text:p>
      <text:p text:style-name="P106"><text:span text:style-name="T107">Gyvenamasis namas<text:s/></text:span><text:span text:style-name="T108">(pagal</text:span><text:span text:style-name="T109"><text:s/>Priemonę) – gyvenamosios paskirties vienbutis, dvibutis ir (arba) daugiabutis namas.</text:span></text:p>
      <text:p text:style-name="P110"><text:span text:style-name="T111">Kaimo gyventojas<text:s/></text:span><text:span text:style-name="T112">(pagal Priemonę) – fizinis asmuo, kuris ne mažiau kaip penkerius metus iki paramos paraiškos pateikimo nuolatinę gyvenamąją vietą deklaruoja kaimo vietov</text:span><text:span text:style-name="T113">ėje.</text:span></text:p>
      <text:p text:style-name="P114"><text:span text:style-name="T115">Kaimo vietovė</text:span><text:span text:style-name="T116"> – gyvenamoji vietovė, kurios gyventojų<text:s/></text:span><text:span text:style-name="T117">skaičius neviršija</text:span><text:span text:style-name="T118"><text:s/>6000.</text:span></text:p>
      <text:soft-page-break/>
      <text:p text:style-name="P119"><text:span text:style-name="T120">Kitos Taisyklėse vartojamos sąvokos apibrėžtos Programoje ir Administravimo taisyklėse.</text:span></text:p>
      <text:p text:style-name="P121"><text:span text:style-name="T122">5</text:span><text:span text:style-name="T123">. Priemonės bendrasis tikslas, specialieji ir veiklos tikslai apibrėžti Programo</text:span><text:span text:style-name="T124">je.</text:span></text:p>
      <text:p text:style-name="P125"/>
      <text:p text:style-name="P126"><text:span text:style-name="T127">III</text:span><text:span text:style-name="T128">.<text:s/></text:span><text:span text:style-name="T129">REMIAMA VEIKLA</text:span></text:p>
      <text:p text:style-name="P130"/>
      <text:p text:style-name="P131"><text:span text:style-name="T132">6</text:span><text:span text:style-name="T133">. Pagal Priemonę remiama veikla – kaimo vietovėje esančių gyvenamųjų namų, priklausančių fiziniams asmenims, asbestinių stogų dangos keitimas.</text:span></text:p>
      <text:p text:style-name="P134"/>
      <text:p text:style-name="P135"><text:span text:style-name="T136">IV</text:span><text:span text:style-name="T137">.<text:s/></text:span><text:span text:style-name="T138">PARAMOS DYDIS</text:span></text:p>
      <text:p text:style-name="P139"/>
      <text:p text:style-name="P140"><text:span text:style-name="T141">7</text:span><text:span text:style-name="T142">. Paramos dydis skaičiuojamas atsižvelgiant<text:s/></text:span><text:span text:style-name="T143">tik į patirtas, tinkamas finansuoti projekto išlaidas. Finansuojama iki 50</text:span><text:span text:style-name="T144"> </text:span><text:span text:style-name="T145">proc. visų patirtų tinkamų finansuoti projekto išlaidų, kai pagal projektą įvykdyta Taisyklių 6 punkte nurodyta veikla.</text:span></text:p>
      <text:p text:style-name="P146"><text:span text:style-name="T147">8</text:span><text:span text:style-name="T148">. Tinkamų finansuoti projekto išlaidų dalį, kurios nepad</text:span><text:span text:style-name="T149">engia parama, pareiškėjas turi finansuoti piniginiu įnašu.</text:span></text:p>
      <text:p text:style-name="P150"><text:span text:style-name="T151">9</text:span><text:span text:style-name="T152">. Didžiausia paramos suma vienam projektui įgyvendinti pagal Priemonę negali viršyti 6000 litų.</text:span></text:p>
      <text:p text:style-name="P153"/>
      <text:p text:style-name="P154"><text:span text:style-name="T155">V</text:span><text:span text:style-name="T156">.<text:s/></text:span><text:span text:style-name="T157">GALIMI PAREIŠKĖJAI IR PARAMOS GAVĖJAI</text:span></text:p>
      <text:p text:style-name="P158"/>
      <text:p text:style-name="P159"><text:span text:style-name="T160">10</text:span><text:span text:style-name="T161">. Paramos gali kreiptis kaimo gyventojai,</text:span><text:span text:style-name="T162"><text:s/>kurie yra ne jaunesni kaip 18 metų.</text:span></text:p>
      <text:p text:style-name="P163"><text:span text:style-name="T164">11</text:span><text:span text:style-name="T165">. Paraišką gali teikti pareiškėjas, kuris yra nebaigęs įgyvendinti projekto pagal kitas Programos priemones, jeigu teisės aktuose nenumatyta kitaip.</text:span></text:p>
      <text:p text:style-name="P166"><text:span text:style-name="T167">12</text:span><text:span text:style-name="T168">. Pagal šią Priemonę pareiškėjas gali pateikti tik vieną p</text:span><text:span text:style-name="T169">aramos paraišką. Paramos paraišką pareiškėjas teikia individualiai.</text:span></text:p>
      <text:p text:style-name="P170"><text:span text:style-name="T171">13</text:span><text:span text:style-name="T172">. Pareiškėjas yra tiesiogiai atsakingas už projekto rengimą, įgyvendinimą ir rezultatus.</text:span></text:p>
      <text:p text:style-name="P173"><text:span text:style-name="T174">14</text:span><text:span text:style-name="T175">. Pareiškėjui arba paramos gavėjui:</text:span></text:p>
      <text:p text:style-name="P176"><text:span text:style-name="T177">14.1</text:span><text:span text:style-name="T178">. mirus, paveldėtojas per 4 mėnesius nuo<text:s/></text:span><text:span text:style-name="T179">paveldėjimo teisės atsiradimo dienos gali perimti visas teises ir pareigas, susijusias su parama, tik tuo atveju, jeigu jis teisių ir pareigų perėmimo metu ir projekto įgyvendinimo laikotarpiu atitinka tinkamumo gauti paramą kriterijus;</text:span></text:p>
      <text:p text:style-name="P180"><text:span text:style-name="T181">14.2</text:span><text:span text:style-name="T182">. netekus i</text:span><text:span text:style-name="T183">lgalaikio profesinio darbingumo, jis savo visas teises ir pareigas, susijusias su parama, gali perleisti kitam asmeniui tik tuo atveju, jeigu pastarasis teisių ir pareigų perėmimo metu ir projekto įgyvendinimo laikotarpiu atitinka tinkamumo gauti paramą kr</text:span><text:span text:style-name="T184">iterijus.</text:span></text:p>
      <text:p text:style-name="P185"/>
      <text:p text:style-name="P186"><text:span text:style-name="T187">VI</text:span><text:span text:style-name="T188">.<text:s/></text:span><text:span text:style-name="T189">NETINKAMI PAREIŠKĖJAI</text:span></text:p>
      <text:p text:style-name="P190"/>
      <text:p text:style-name="P191"><text:span text:style-name="T192">15</text:span><text:span text:style-name="T193">. Parama neteikiama, jei:</text:span></text:p>
      <text:p text:style-name="P194"><text:span text:style-name="T195">15.1</text:span><text:span text:style-name="T196">. pareiškėjas neatitinka Taisyklių 10 punkto nuostatų;</text:span></text:p>
      <text:p text:style-name="P197"><text:span text:style-name="T198">15.2</text:span><text:span text:style-name="T199">. pareiškėjas paramos paraiškoje, pridedamuose ar pagal paklausimą pateiktuose dokumentuose sąmoningai pateik</text:span><text:span text:style-name="T200">ė neteisingą informaciją;</text:span></text:p>
      <text:p text:style-name="P201"><text:span text:style-name="T202">15.3</text:span><text:span text:style-name="T203">. pareiškėjas, siekdamas palankaus sprendimo, bandė daryti įtaką Agentūrai arba Ministerijai;</text:span></text:p>
      <text:p text:style-name="P204"><text:span text:style-name="T205">15.4</text:span><text:span text:style-name="T206">. pareiškėjas, dėl subjektyvių priežasčių neįvykdęs ankstesnio projekto verslo plane užsibrėžtų tikslų ir priežiūros rod</text:span><text:span text:style-name="T207">iklių, neteko teisės kreiptis paramos pagal investicines priemones iki tol, kol nebus pašalinti veiklos trūkumai;</text:span></text:p>
      <text:p text:style-name="P208"><text:span text:style-name="T209">15.5</text:span><text:span text:style-name="T210">. yra priimtas galutinis sprendimas dėl:</text:span></text:p>
      <text:p text:style-name="P211"><text:span text:style-name="T212">15.5.1</text:span><text:span text:style-name="T213">. pareiškėjo kitos sutarties dėl paramos skyrimo iš ES ir (arba) Lietuvos Respublikos</text:span><text:span text:style-name="T214"><text:s/>valstybės biudžeto lėšų pažeidimo. Tokiu atveju pareiškėjas neturi teisės pretenduoti į paramą vienerius metus nuo galutinio sprendimo priėmimo;</text:span></text:p>
      <text:p text:style-name="P215"><text:span text:style-name="T216">15.5.2</text:span><text:span text:style-name="T217">. paramos mokėjimo nutraukimo dėl padaryto pažeidimo. Tokiu atveju pareiškėjas neturi teisės pretend</text:span><text:span text:style-name="T218">uoti į paramą vienerius metus nuo galutinio sprendimo priėmimo;</text:span></text:p>
      <text:p text:style-name="P219"><text:span text:style-name="T220">15.5.3</text:span><text:span text:style-name="T221">. pareiškėjo įvykdytos nusikalstamos veikos ar administracinio teisės pažeidimo, susijusio su parama. Tokiu atveju pareiškėjas neturi teisės pretenduoti į paramą dvejus metus nuo gal</text:span><text:span text:style-name="T222">utinio sprendimo priėmimo.</text:span></text:p>
      <text:p text:style-name="P223"/>
      <text:p text:style-name="P224"><text:span text:style-name="T225">VII</text:span><text:span text:style-name="T226">.<text:s/></text:span><text:span text:style-name="T227">TINKAMUMO GAUTI PARAMĄ KRITERIJAI</text:span></text:p>
      <text:p text:style-name="P228"/>
      <text:p text:style-name="P229"><text:span text:style-name="T230">16</text:span><text:span text:style-name="T231">. Tinkamumo gauti paramą kriterijai yra šie:</text:span></text:p>
      <text:p text:style-name="P232"><text:span text:style-name="T233">16.1</text:span><text:span text:style-name="T234">. paramos paraišką pateikia subjektas, įvardytas galimu pareiškėju Taisyklių 10 punkte ir neatitinkantis šių Taisyklių VI</text:span><text:span text:style-name="T235"><text:s/>skyriuje numatytų atvejų;</text:span></text:p>
      <text:p text:style-name="P236"><text:span text:style-name="T237">16.2</text:span><text:span text:style-name="T238">. pareiškėjas užtikrina, kad projektas yra viešasis ne pelno projektas;</text:span></text:p>
      <text:p text:style-name="P239"><text:span text:style-name="T240">16.3</text:span><text:span text:style-name="T241">. projektas įgyvendinamas kaimo vietovėje, t. y. kaime, miestelyje ar mieste, kuriame gyvena ne daugiau kaip 6000 gyventojų. Parama projektui</text:span><text:span text:style-name="T242"><text:s/>neteikiama, jeigu jo įgyvendinimo vieta – savivaldybės centras arba sodo bendrija;</text:span></text:p>
      <text:p text:style-name="P243"><text:span text:style-name="T244">16.4</text:span><text:span text:style-name="T245">.<text:s/></text:span><text:span text:style-name="T246">pareiškėjas užtikrina, kad projekte numatytos išlaidos nebuvo, nėra ir nebus finansuojamos iš kitų nacionalinių programų ir ES fondų;</text:span></text:p>
      <text:p text:style-name="P247"><text:span text:style-name="T248">16.5</text:span><text:span text:style-name="T249">. pareiškėjas yra ka</text:span><text:span text:style-name="T250">imo gyventojas, kuris ne mažiau kaip penkerius metus (nepertraukiamai)</text:span><text:span text:style-name="T251"><text:s/></text:span><text:span text:style-name="T252">iki paramos paraiškos pateikimo nuolatinę gyvenamąją vietą deklaruoja kaimo vietovėje;</text:span></text:p>
      <text:p text:style-name="P253">Punkto pakeitimai:</text:p>
      <text:p text:style-name="P254"><text:span text:style-name="T255">Nr.<text:s/></text:span><text:a xlink:href="https://www.e-tar.lt/portal/legalAct.html?documentId=TAR.564044331747" office:target-frame-name="_top" xlink:show="replace"><text:span text:style-name="T256">3D-691</text:span></text:a><text:span text:style-name="T257">, 2013-10-07, Žin., 2013, Nr. 106-5223 (2013-10-10), i. k. 1132330ISAK003D-691</text:span></text:p>
      <text:p text:style-name="Normal"/>
      <text:p text:style-name="P258"><text:span text:style-name="T259">16.6</text:span><text:span text:style-name="T260">.<text:s/></text:span><text:span text:style-name="T261">pareiškėjas užtikrina, kad investicijos bus skirtos gyvenamajam namui, kuriame jis šiuo metu gyvena;</text:span></text:p>
      <text:p text:style-name="P262"><text:span text:style-name="T263">16.7</text:span><text:span text:style-name="T264">. pareiškėjas yra iš savivaldybės, kuri turi</text:span><text:span text:style-name="T265"><text:s/>patvirtintą programą, kaip nurodyta Asbesto šalinimo programos, patvirtintos Lietuvos Respublikos Vyriausybės 2008 m. balandžio 17 d. nutarimu Nr. 351 (Žin., 2008, Nr. </text:span><text:a xlink:href="https://www.e-tar.lt/portal/lt/legalAct/TAR.808FD0A79EF4" office:target-frame-name="_blank" xlink:show="new"><text:span text:style-name="T266">48-1777</text:span></text:a><text:span text:style-name="T267">), priedo 2.2 priemonėje „Savivaldybės paramos asbesto turintiems gaminiams šalinti iš viešojo naudojimo ir gyvenamųjų pastatų programa“;</text:span></text:p>
      <text:p text:style-name="P268"><text:span text:style-name="T269">16.8</text:span><text:span text:style-name="T270">. pareiškėjas neturi įsiskolinimų Lietuvos Respublikos valstybės biudžetui ir Valstybinio socialinio dr</text:span><text:span text:style-name="T271">audimo fondui (atitiktis šiam kriterijui gali būti tikslinama paramos paraiškos vertinimo metu);</text:span></text:p>
      <text:p text:style-name="P272"><text:span text:style-name="T273">16.9</text:span><text:span text:style-name="T274">. jeigu pareiškėjas<text:s/></text:span><text:span text:style-name="T275">investuoja į gyvenamosios paskirties vienbutį namą, kuris tiesiogiai susijęs su projektu ir:</text:span></text:p>
      <text:p text:style-name="P276"><text:span text:style-name="T277">16.9.1</text:span><text:span text:style-name="T278">. priklauso pareiškėjui arba j</text:span><text:span text:style-name="T279">o sutuoktiniui asmeninės nuosavybės teise, sutuoktinių bendrosios dalinės arba sutuoktinių bendrosios jungtinės nuosavybės teise. Tokiu atveju, kai šis turtas priklauso sutuoktiniui (-iams) bet kuria pirmiau paminėta teise, pareiškėjas kartu su paramos par</text:span><text:span text:style-name="T280">aiška pateikia rašytinį sutuoktinio sutikimą investuoti į jam (jiems) priklausantį nekilnojamąjį turtą;</text:span></text:p>
      <text:p text:style-name="P281"><text:span text:style-name="T282">16.9.2</text:span><text:span text:style-name="T283">. priklauso pareiškėjui ar jo sutuoktiniui kartu su kitais asmenimis arba pareiškėjui ir jo sutuoktiniui bendrosios dalinės arba bendrosios ju</text:span><text:span text:style-name="T284">ngtinės nuosavybės teise kartu su kitais asmenimis, tuomet pareiškėjas iki paramos paraiškos pateikimo iš kitų nekilnojamo turto savininkų turi gauti įgaliojimą teikti paramos paraišką.</text:span></text:p>
      <text:p text:style-name="P285"><text:span text:style-name="T286">16.10</text:span><text:span text:style-name="T287">. jeigu pareiškėjas investuoja į gyvenamosios paskirties dv</text:span><text:span text:style-name="T288">ibutį arba daugiabutį namą:</text:span></text:p>
      <text:p text:style-name="P289"><text:span text:style-name="T290">16.10.1</text:span><text:span text:style-name="T291">. pareiškėjas iki paramos paraiškos pateikimo turi gauti iš kitų nekilnojamo turto savininkų įgaliojimą teikti paramos paraišką ir su jais sudaryti projektui įgyvendinti skirtą jungtinės veiklos sutartį. Jungtinės veikl</text:span><text:span text:style-name="T292">os sutartyje įsipareigojama laikytis pagrindinių geros partnerystės praktikos taisyklių, t. y visi projekto partneriai iki paramos paraiškos pateikimo turi būti susipažinę su jungtinės veiklos sutartyje nurodytomis savo teisėmis ir pareigomis įgyvendinant<text:s/></text:span><text:span text:style-name="T293">projektą ir atliekant jo priežiūrą;</text:span></text:p>
      <text:p text:style-name="P294"><text:span text:style-name="T295">16.10.2</text:span><text:span text:style-name="T296">. ir jeigu butas gyvenamosios paskirties dvibučiame ir (arba) daugiabučiame name priklauso pareiškėjui arba jo sutuoktiniui asmeninės nuosavybės teise, sutuoktinių bendrosios dalinės arba sutuoktinių bendrosio</text:span><text:span text:style-name="T297">s jungtinės nuosavybės teise, taip pat pateikiami dokumentai, nurodyti Taisyklių 16.10.1 punkte;</text:span></text:p>
      <text:p text:style-name="P298"><text:span text:style-name="T299">16.10.3</text:span><text:span text:style-name="T300">. ir jeigu butas gyvenamosios paskirties dvibučiame ir (arba) daugiabučiame name priklauso pareiškėjui ar jo sutuoktiniui kartu su kitais asmenimis<text:s/></text:span><text:span text:style-name="T301">arba pareiškėjui ir jo sutuoktiniui bendrosios dalinės arba bendrosios jungtinės nuosavybės teise kartu su kitais asmenimis, taip pat pateikiami dokumentai, nurodyti Taisyklių 16.10.1 punkte.</text:span></text:p>
      <text:p text:style-name="P302"><text:span text:style-name="T303">16.11</text:span><text:span text:style-name="T304">. nekilnojamasis turtas (gyvenamasis namas), į kurį i</text:span><text:span text:style-name="T305">nvestuojama, yra inventorizuotas pagal Asbesto turinčių gaminių inventorizacijos tvarkos aprašą, patvirtintą Lietuvos Respublikos aplinkos ministro 2009 m. gegužės 11 d. įsakymu Nr. D1-267 (Žin., 2009, Nr. </text:span><text:a xlink:href="https://www.e-tar.lt/portal/lt/legalAct/TAR.A0E09FE28F10" office:target-frame-name="_blank" xlink:show="new"><text:span text:style-name="T306">61-2437</text:span></text:a><text:span text:style-name="T307">);</text:span></text:p>
      <text:p text:style-name="P308"><text:span text:style-name="T309">16.12</text:span><text:span text:style-name="T310">. pareiškėjas kartu su paramos paraiška turi pateikti paprastojo remonto aprašą, kaip nustatyta Lietuvos Respublikos statybos įstatymo (Žin., 1996, Nr. </text:span><text:a xlink:href="https://www.e-tar.lt/portal/lt/legalAct/TAR.F31E79DEC55D" office:target-frame-name="_blank" xlink:show="new"><text:span text:style-name="T311">32-788</text:span></text:a><text:span text:style-name="T312">; 2001, Nr. </text:span><text:a xlink:href="https://www.e-tar.lt/portal/lt/legalAct/TAR.80A638E6C263" office:target-frame-name="_blank" xlink:show="new"><text:span text:style-name="T313">101-3597</text:span></text:a><text:span text:style-name="T314">) (toliau – Statybos įstatymas) 20 straipsnio 1 dalies 9 punkte, parengtą pagal statybos techninio reglamento<text:s/></text:span><text:span text:style-name="T315">STR 1.05.06:2010 „Statinio projektavimas“, patvirtinto Lietuvos Respublikos aplinkos ministro 2004 m. gruodžio 30 d. įsakymu Nr. D1-708 (Žin., 2005, Nr. </text:span><text:a xlink:href="https://www.e-tar.lt/portal/lt/legalAct/TAR.E434668FE952" office:target-frame-name="_blank" xlink:show="new"><text:span text:style-name="T316">4-80</text:span></text:a><text:span text:style-name="T317">; 2010, Nr. </text:span><text:a xlink:href="https://www.e-tar.lt/portal/lt/legalAct/TAR.EC48BDE10225" office:target-frame-name="_blank" xlink:show="new"><text:span text:style-name="T318">158-8069</text:span></text:a><text:span text:style-name="T319">), reikalavimus, bei statybą leidžiantį dokumentą, parengtą pagal Statybos įstatymo 23 straipsnio 1 dalies 4 punkto ir statybos techninio reglamento STR 1.01.07:2010</text:span><text:span text:style-name="T320"><text:s/>„Statybą leidžiantys dokumentai“, patvirtinto Lietuvos Respublikos aplinkos ministro 2010 m. rugsėjo 27 d. įsakymu Nr. D1-826 (Žin., 2010, Nr. </text:span><text:a xlink:href="https://www.e-tar.lt/portal/lt/legalAct/TAR.91A151CE19E9" office:target-frame-name="_blank" xlink:show="new"><text:span text:style-name="T321">116-5944</text:span></text:a><text:span text:style-name="T322">), reikalavimus;</text:span></text:p>
      <text:p text:style-name="P323"><text:span text:style-name="T324">16.13</text:span><text:span text:style-name="T325">. jei pareiškėjo projektui taikomi statybos techninio reglamento STR 1.01.07:2010 „Statybą leidžiantys dokumentai“ (Žin., 2010, Nr. </text:span><text:a xlink:href="https://www.e-tar.lt/portal/lt/legalAct/TAR.91A151CE19E9" office:target-frame-name="_blank" xlink:show="new"><text:span text:style-name="T326">116-5944</text:span></text:a><text:span text:style-name="T327">) reikalavimai, kartu su</text:span><text:span text:style-name="T328"><text:s/>paramos paraiška ir paprastojo remonto aprašu jis turi pateikti įgaliotų valstybės tarnautojų rašytinius pritarimus projektui (savivaldybės administracijos direktoriaus, saugomos teritorijos direkcijos arba regiono aplinkos apsaugos departamento, arba Kul</text:span><text:span text:style-name="T329">tūros paveldo departamento prie Kultūros ministerijos), kaip nustatyta Statybos įstatymo 23 straipsnio 17 dalyje.</text:span></text:p>
      <text:p text:style-name="P330"><text:span text:style-name="T331">16.14</text:span><text:span text:style-name="T332">. pareiškėjas ne mažiau kaip dvejus pastaruosius metus (nepertraukiamai) iki paramos paraiškos pateikimo kaimo vietovėje vykdo<text:s/></text:span><text:span text:style-name="T333">profesinę ir (ar) ekonominę veiklą. Netaikoma, jei pareiškėjas yra sulaukęs pensinio amžiaus arba jam pripažintas 0–55 proc. darbingumas.</text:span></text:p>
      <text:p text:style-name="P334">Punkto pakeitimai:</text:p>
      <text:p text:style-name="P335"><text:span text:style-name="T336">Nr.<text:s/></text:span><text:a xlink:href="https://www.e-tar.lt/portal/legalAct.html?documentId=TAR.564044331747" office:target-frame-name="_top" xlink:show="replace"><text:span text:style-name="T337">3D-691</text:span></text:a><text:span text:style-name="T338">, 2013-</text:span><text:span text:style-name="T339">10-07, Žin., 2013, Nr. 106-5223 (2013-10-10), i. k. 1132330ISAK003D-691</text:span></text:p>
      <text:p text:style-name="Normal"/>
      <text:p text:style-name="P340"><text:span text:style-name="T341">17</text:span><text:span text:style-name="T342">. Pareiškėjas įsipareigoja:</text:span></text:p>
      <text:p text:style-name="P343"><text:span text:style-name="T344">17.1</text:span><text:span text:style-name="T345">. be rašytinio Agentūros sutikimo nekeisti projekto įgyvendinimo vietos, neparduoti ir kitaip neperleisti kitam asmeniui už paramos lėšas įgy</text:span><text:span text:style-name="T346">to turto mažiausiai penkerius metus nuo sprendimo skirti paramą priėmimo dienos;</text:span></text:p>
      <text:p text:style-name="P347">Punkto pakeitimai:</text:p>
      <text:p text:style-name="P348"><text:span text:style-name="T349">Nr.<text:s/></text:span><text:a xlink:href="https://www.e-tar.lt/portal/legalAct.html?documentId=TAR.7F4067DE6854" office:target-frame-name="_top" xlink:show="replace"><text:span text:style-name="T350">3D-429</text:span></text:a><text:span text:style-name="T351">, 2013-06-17, Žin., 2013, Nr. 66-3315 (2013-06-22), i. k. 113233</text:span><text:span text:style-name="T352">0ISAK003D-429</text:span></text:p>
      <text:p text:style-name="Normal"/>
      <text:p text:style-name="P353"><text:span text:style-name="T354">17.2</text:span><text:span text:style-name="T355">. jeigu stogo danga bus sunaikinta arba sugadinta, atstatyti savo lėšomis (šis įsipareigojimas galioja penkerius metus nuo sprendimo skirti paramą priėmimo dienos);</text:span></text:p>
      <text:p text:style-name="P356"><text:span text:style-name="T357">17.3</text:span><text:span text:style-name="T358">. pranešti Agentūrai apie bet kurių duomenų, nurodytų<text:s/></text:span><text:span text:style-name="T359">pateiktoje ir užregistruotoje paramos paraiškoje, taip pat apie savo rekvizitų pasikeitimus.</text:span></text:p>
      <text:p text:style-name="P360"/>
      <text:p text:style-name="P361"><text:span text:style-name="T362">VIII</text:span><text:span text:style-name="T363">.<text:s/></text:span><text:span text:style-name="T364">TINKAMOS IR NETINKAMOS FINANSUOTI IŠLAIDOS</text:span></text:p>
      <text:p text:style-name="P365"/>
      <text:p text:style-name="P366"><text:span text:style-name="T367">18</text:span><text:span text:style-name="T368">. Tinkamomis finansuoti pripažįstamos išlaidos:</text:span></text:p>
      <text:p text:style-name="P369"><text:span text:style-name="T370">18.1</text:span><text:span text:style-name="T371">. būtinos projektui įgyvendinti, neviršijanč</text:span><text:span text:style-name="T372">ios numatyto paramos dydžio bei intensyvumo;</text:span></text:p>
      <text:p text:style-name="P373"><text:span text:style-name="T374">18.2</text:span><text:span text:style-name="T375">. prekės turi būti naujos, nenaudotos, atitinkančios Lietuvos Respublikos ir ES teisės aktų nustatytus reikalavimus, perkamos vadovaujantis Administravimo taisyklėse nustatytomis pirkimo procedūromis;</text:span></text:p>
      <text:p text:style-name="P376"><text:span text:style-name="T377">18.3</text:span><text:span text:style-name="T378">. faktiškai patirtos, pagrįstos išlaidų pagrindimo ir apmokėjimo įrodymo dokumentų originalais arba kopijomis, patvirtintomis pareiškėjo parašu arba notaro Lietuvos Respublikos notariato įstatymo (Žin., 1992, Nr. </text:span><text:a xlink:href="https://www.e-tar.lt/portal/lt/legalAct/TAR.BE3136A78E80" office:target-frame-name="_blank" xlink:show="new"><text:span text:style-name="T379">28-810</text:span></text:a><text:span text:style-name="T380">) nustatyta tvarka;</text:span></text:p>
      <text:p text:style-name="P381"><text:span text:style-name="T382">18.4</text:span><text:span text:style-name="T383">. pareiškėjo padarytos įgyvendinant projektą ne anksčiau kaip po paramos paraiškos pateikimo datos. Šios išlaidos nefinansuojamos, jeigu parama projektui neskiriama arba išla</text:span><text:span text:style-name="T384">idos nėra nurodytos tinkamų finansuoti išlaidų kategorijų sąraše, pateiktame Taisyklių 19 punkte, arba jei jos padarytos nesilaikant Administravimo taisyklėse nustatytų pirkimo procedūrų;</text:span></text:p>
      <text:p text:style-name="P385"><text:span text:style-name="T386">18.5</text:span><text:span text:style-name="T387">. Parama stogo dangos įsigijimui negali viršyti pasirinktos<text:s/></text:span><text:span text:style-name="T388">stogo dangos kainos už 1 stogo kvadratinį metrą, nurodytą Taisyklių 19.1.2.1–19.1.2.8. punktuose. Įsigyjant kitą stogo dangą, nurodytą Taisyklių 19.1.2.9 punkte, jos gali būti pripažįstamos tinkamomis finansuoti, kai yra įsigytos vadovaujantis Administravi</text:span><text:span text:style-name="T389">mo taisyklėse nustatytomis pirkimo procedūromis.</text:span></text:p>
      <text:p text:style-name="P390"><text:span text:style-name="T391">19</text:span><text:span text:style-name="T392">. Tinkamų finansuoti išlaidų kategorijos:</text:span></text:p>
      <text:p text:style-name="P393"><text:span text:style-name="T394">19.1</text:span><text:span text:style-name="T395">. išlaidos, skirtos kaimo estetinei gerovei kelti:</text:span></text:p>
      <text:p text:style-name="P396"><text:span text:style-name="T397">19.1.1</text:span><text:span text:style-name="T398">. projektui įgyvendinti būtinų asbestinių atliekų transportavimo iki šalinimo vietos ir jų š</text:span><text:span text:style-name="T399">alinimo paslaugų pirkimas (galima iki 20 proc. paklaida nuo nurodyto asbesto kiekio Asbesto turinčių gaminių inventorizacijos ataskaitoje);</text:span></text:p>
      <text:p text:style-name="P400"><text:span text:style-name="T401">19.1.2</text:span><text:span text:style-name="T402">. statybinių (stogo keitimo) medžiagų įsigijimas (galima iki 20 proc. paklaida nuo nurodyto asbesto kiekio</text:span><text:span text:style-name="T403"><text:s/>Asbesto turinčių gaminių inventorizacijos ataskaitoje, tačiau jeigu patikros vietoje metu nustatytas mažesnis sumontuoto naujo stogo plotas, paklaida skaičiuojama nuo šio ploto):</text:span></text:p>
      <text:p text:style-name="P404"><text:span text:style-name="T405">19.1.2.1</text:span><text:span text:style-name="T406">. beasbesčio šiferio danga – 31,77 Lt su PVM / m</text:span><text:span text:style-name="T407">2</text:span><text:span text:style-name="T408">;</text:span></text:p>
      <text:p text:style-name="P409"><text:span text:style-name="T410">19.1.2.2</text:span><text:span text:style-name="T411">.<text:s/></text:span><text:span text:style-name="T412">bituminių čerpių danga – 32,84 Lt su PVM / m</text:span><text:span text:style-name="T413">2</text:span><text:span text:style-name="T414">;</text:span></text:p>
      <text:p text:style-name="P415"><text:span text:style-name="T416">19.1.2.3</text:span><text:span text:style-name="T417">. plieninių čerpių danga – 45,73 Lt su PVM / m</text:span><text:span text:style-name="T418">2</text:span><text:span text:style-name="T419">;</text:span></text:p>
      <text:p text:style-name="P420"><text:span text:style-name="T421">19.1.2.4</text:span><text:span text:style-name="T422">. keraminių čerpių danga – 64,11 Lt su PVM / m</text:span><text:span text:style-name="T423">2</text:span><text:span text:style-name="T424"><text:s/>;</text:span></text:p>
      <text:p text:style-name="P425"><text:span text:style-name="T426">19.1.2.5</text:span><text:span text:style-name="T427">. bituminių lakštų danga – 30,18 Lt su PVM / m</text:span><text:span text:style-name="T428">2</text:span><text:span text:style-name="T429">;</text:span></text:p>
      <text:p text:style-name="P430"><text:span text:style-name="T431">19.1.2.6</text:span><text:span text:style-name="T432">. plieninių č</text:span><text:span text:style-name="T433">erpių imitacijos danga – 45,32 Lt su PVM / m</text:span><text:span text:style-name="T434">2</text:span><text:span text:style-name="T435">;</text:span></text:p>
      <text:p text:style-name="P436"><text:span text:style-name="T437">19.1.2.7</text:span><text:span text:style-name="T438">. plieninių profiliuotų lakštų danga – 44,76 Lt su PVM / m</text:span><text:span text:style-name="T439">2</text:span><text:span text:style-name="T440"><text:s/>;</text:span></text:p>
      <text:p text:style-name="P441"><text:span text:style-name="T442">19.1.2.8</text:span><text:span text:style-name="T443">. betoninių čerpių danga – 40,51 Lt su PVM / m</text:span><text:span text:style-name="T444">2</text:span><text:span text:style-name="T445">;</text:span></text:p>
      <text:p text:style-name="P446"><text:span text:style-name="T447">19.1.2.9</text:span><text:span text:style-name="T448">. kita stogo danga.</text:span></text:p>
      <text:p text:style-name="P449">Punkto pakeitimai:</text:p>
      <text:p text:style-name="P450"><text:span text:style-name="T451">Nr.<text:s/></text:span><text:a xlink:href="https://www.e-tar.lt/portal/legalAct.html?documentId=TAR.7F4067DE6854" office:target-frame-name="_top" xlink:show="replace"><text:span text:style-name="T452">3D-429</text:span></text:a><text:span text:style-name="T453">, 2013-06-17, Žin., 2013, Nr. 66-3315 (2013-06-22), i. k. 1132330ISAK003D-429</text:span></text:p>
      <text:p text:style-name="P454"><text:span text:style-name="T455">Nr.<text:s/></text:span><text:a xlink:href="https://www.e-tar.lt/portal/legalAct.html?documentId=TAR.564044331747" office:target-frame-name="_top" xlink:show="replace"><text:span text:style-name="T456">3D-691</text:span></text:a><text:span text:style-name="T457">, 2013-10-07,<text:s/></text:span><text:span text:style-name="T458">Žin., 2013, Nr. 106-5223 (2013-10-10), i. k. 1132330ISAK003D-691</text:span></text:p>
      <text:p text:style-name="Normal"/>
      <text:p text:style-name="P459"><text:span text:style-name="T460">19.1.3</text:span><text:span text:style-name="T461">. statybinės medžiagos, būtinos stogo dangai pakeisti.</text:span></text:p>
      <text:p text:style-name="P462"><text:span text:style-name="T463">19.1.4</text:span><text:span text:style-name="T464">. projekto viešinimo išlaidos, atliktos vadovaujantis Informavimo apie Lietuvos kaimo plėtros 2007–2013 metų progra</text:span><text:span text:style-name="T465">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466">48-1868</text:span></text:a><text:span text:style-name="T467">)</text:span><text:span text:style-name="T468"><text:s/>(toliau – Viešinimo taisyklės).</text:span></text:p>
      <text:p text:style-name="P469"><text:span text:style-name="T470">20</text:span><text:span text:style-name="T471">. Netinkamos finansuoti išlaidos:</text:span></text:p>
      <text:p text:style-name="P472"><text:span text:style-name="T473">20.1</text:span><text:span text:style-name="T474">. nesusijusios su projektu ir remiama veikla, neatitinkančios Taisyklių 18 ir 19 punktuose išlaidoms nustatytų reikalavimų, neįvardytos Taisyklių 19 punkte;</text:span></text:p>
      <text:p text:style-name="P475"><text:span text:style-name="T476">20.2</text:span><text:span text:style-name="T477">. trumpa</text:span><text:span text:style-name="T478">laikis turtas, išskyrus naujų statybinių medžiagų įsigijimą;</text:span></text:p>
      <text:p text:style-name="P479"><text:span text:style-name="T480">20.3</text:span><text:span text:style-name="T481">. išlaidos ar jų dalis, patirtos perkant prekes ar paslaugas, nesilaikant Administravimo taisyklėse nustatytos pirkimų tvarkos;</text:span></text:p>
      <text:p text:style-name="P482"><text:span text:style-name="T483">20.4</text:span><text:span text:style-name="T484">. stogą laikančiosios konstrukcijos, stogo šiltinim</text:span><text:span text:style-name="T485">o medžiagos arba medžiagos termoizoliaciniam sluoksniui įrengti;</text:span></text:p>
      <text:p text:style-name="P486"><text:span text:style-name="T487">20.5</text:span><text:span text:style-name="T488">. statybos darbai, atliekami ūkio, rangos ar mišriu būdu;</text:span></text:p>
      <text:p text:style-name="P489"><text:span text:style-name="T490">20.6</text:span><text:span text:style-name="T491">. žemės pirkimo ir (arba) nuomos, ir (arba) kito nekilnojamojo turto pirkimo, nekilnojamojo turto vertės ataskaitos p</text:span><text:span text:style-name="T492">arengimo išlaidos ir (arba) nuomos išlaidos;</text:span></text:p>
      <text:p text:style-name="P493"><text:span text:style-name="T494">20.7</text:span><text:span text:style-name="T495">. banko mokesčiai už sąskaitos atidarymą ir tvarkymą, banko operacijų išlaidos;</text:span></text:p>
      <text:p text:style-name="P496"><text:span text:style-name="T497">20.8</text:span><text:span text:style-name="T498">. turtas, kurio valdymo (naudojimo) teisė pareiškėjui apribota, pvz., turtas areštuotas;</text:span></text:p>
      <text:p text:style-name="P499"><text:span text:style-name="T500">20.9</text:span><text:span text:style-name="T501">. bendrosios<text:s/></text:span><text:span text:style-name="T502">išlaidos, kurios yra tiesiogiai susijusios su projekto parengimu ir administravimu.</text:span></text:p>
      <text:p text:style-name="P503"><text:span text:style-name="T504">21</text:span><text:span text:style-name="T505">. Pirkimo ir (arba) importo PVM, kurį paramos gavėjas pagal Lietuvos Respublikos pridėtinės vertės mokesčio įstatymą (Žin., 2002, Nr. </text:span><text:a xlink:href="https://www.e-tar.lt/portal/lt/legalAct/TAR.ED68997709F5" office:target-frame-name="_blank" xlink:show="new"><text:span text:style-name="T506">35-1271</text:span></text:a><text:span text:style-name="T507">) turi ar galėtų turėti galimybę įtraukti į PVM atskaitą (net jei tokio PVM paramos gavėjas į atskaitą neįtraukė), yra netinkamas finansuoti iš paramos lėšų.</text:span></text:p>
      <text:p text:style-name="P508"/>
      <text:p text:style-name="P509"><text:span text:style-name="T510">IX</text:span><text:span text:style-name="T511">.<text:s/></text:span><text:span text:style-name="T512">PARAMOS PARAIŠKOS<text:s/></text:span><text:span text:style-name="T513">PILDYMO, TEIKIMO, REGISTRAVIMO IR VERTINIMO TVARKA</text:span></text:p>
      <text:p text:style-name="P514"/>
      <text:p text:style-name="P515"><text:span text:style-name="T516">22</text:span><text:span text:style-name="T517">.</text:span><text:span text:style-name="T518"><text:s/>Kvietimą teikti paramos paraiškas skelbia Agentūra pagal Ministerijos patvirtintą grafiką. Kvietimas skelbiamas „</text:span><text:span text:style-name="T519">Valstybės žinių“ priede „Informaciniai pranešimai“, taip pat interneto svetainėse (</text:span><text:span text:style-name="T520">„Valstybės žinių“– www.valstybės-zinios.lt, Ministerijos – www.zum.lt, Agentūros – www.nma.lt)</text:span><text:span text:style-name="T521">.</text:span></text:p>
      <text:p text:style-name="P522"><text:span text:style-name="T523">23</text:span><text:span text:style-name="T524">. Paramos paraiškos forma pateikiama šių Taisyklių priede ir skelbiama Ministerijos ir Agentūros interneto svetainėse adresais: www.zum.lt ir www.nma.lt.</text:span></text:p>
      <text:p text:style-name="P525"><text:span text:style-name="T526">24</text:span><text:span text:style-name="T527">. Paramos paraiška ir (arba) dokumentai turi būti pildomi lietuvių kalba. Kita kalba užpildytos paramos paraiškos nepriimamos.</text:span></text:p>
      <text:p text:style-name="P528"><text:span text:style-name="T529">25</text:span><text:span text:style-name="T530">. Paramos paraiškas priima iš pareiškėjų ir registruoja Agentūra Administravimo taisyklėse nurodytais adresais. Param</text:span><text:span text:style-name="T531">os paraiška ir (arba) papildomi dokumentai turi būti pateikti pareiškėjo asmeniškai arba per įgaliotą asmenį. Kitais būdais (pvz., paštu, per kurjerį, faksu arba elektroniniu paštu ir t. t.) pateiktos paraiškos nepriimamos.</text:span></text:p>
      <text:p text:style-name="P532"><text:span text:style-name="T533">26</text:span><text:span text:style-name="T534">. Turi būti pateikiamas vi</text:span><text:span text:style-name="T535">enas originalus paramos paraiškos egzempliorius ir reikalaujamų dokumentų originalai arba kopijos, patvirtintos pareiškėjo parašu arba notaro Lietuvos Respublikos notariato įstatymo nustatyta tvarka.</text:span></text:p>
      <text:p text:style-name="P536"><text:span text:style-name="T537">27</text:span><text:span text:style-name="T538">. Pareiškėjas privalo pasirašyti kiekvieną paramos</text:span><text:span text:style-name="T539"><text:s/>paraiškos ir pridedamų dokumentų lapą.</text:span></text:p>
      <text:p text:style-name="P540"><text:span text:style-name="T541">28</text:span><text:span text:style-name="T542">. Paramos paraiškos vertinimas negali trukti ilgiau kaip 20 darbo dienų nuo paramos paraiškų rinkimo laikotarpio pabaigos, į šį terminą neįskaičiuojamas paklausimų, patikrų bei ekspertizės atlikimo terminas.<text:s/></text:span><text:span text:style-name="T543">Paklausimai gali būti išsiųsti, patikros gali būti atliktos bet kuriuo paramos paraiškos vertinimo metu.</text:span></text:p>
      <text:p text:style-name="P544"><text:span text:style-name="T545">29</text:span><text:span text:style-name="T546">. Užregistravus paramos paraišką atliekamas administracinės atitikties tikrinimas Administravimo taisyklių nustatyta tvarka.</text:span></text:p>
      <text:p text:style-name="P547"><text:span text:style-name="T548">30</text:span><text:span text:style-name="T549">. Paramos para</text:span><text:span text:style-name="T550">iškos tinkamumo vertinimo metu nustatoma, ar projektas tinkamas finansuoti pagal Priemonę.</text:span></text:p>
      <text:p text:style-name="P551"/>
      <text:p text:style-name="P552"><text:span text:style-name="T553">X</text:span><text:span text:style-name="T554">.<text:s/></text:span><text:span text:style-name="T555">PARAMOS PARAIŠKŲ PIRMUMO VERTINIMAS</text:span></text:p>
      <text:p text:style-name="P556"/>
      <text:p text:style-name="P557"><text:span text:style-name="T558">31</text:span><text:span text:style-name="T559">. Paramos paraiškų pirmumo vertinimas atliekamas Administravimo taisyklių nustatyta tvarka.</text:span></text:p>
      <text:p text:style-name="P560"><text:span text:style-name="T561">32</text:span><text:span text:style-name="T562">. Pirmumo krit</text:span><text:span text:style-name="T563">erijai:</text:span></text:p>
      <text:p text:style-name="P564"><text:span text:style-name="T565">32.1</text:span><text:span text:style-name="T566">. pareiškėjas nėra gavęs ES investicinės paramos žemės ūkiui ir kaimo plėtrai (pagal BPD ir Programą);</text:span></text:p>
      <text:p text:style-name="P567"><text:span text:style-name="T568">32.2</text:span><text:span text:style-name="T569">. pareiškėjas, turintis daugiavaikę šeimą;</text:span></text:p>
      <text:p text:style-name="P570"><text:span text:style-name="T571">32.3</text:span><text:span text:style-name="T572">. pareiškėjas, turintis ikimokyklinio, priešmokyklinio amžiaus ir (arba) pradine</text:span><text:span text:style-name="T573">s klases lankantį (-čius) vaiką (-us);</text:span></text:p>
      <text:p text:style-name="P574"><text:span text:style-name="T575">32.4</text:span><text:span text:style-name="T576">. pareiškėjas ir (arba) kartu gyvenantis šeimos narys, turintis negalią (pripažintas vidutinis ar sunkus neįgalumo lygis) ar esantis nedarbingas (pripažintas 0–55 proc. darbingumas), kuris gyvenamąją vietą dek</text:span><text:span text:style-name="T577">laruoja pagal Priemonę numatomame tvarkyti gyvenamajame name. Investuojant į dvibutį arba daugiabutį namą, pirmumo kriterijus taikomas, jeigu gyvena bent vienas negalią turintis asmuo, kuris gyvenamąją vietą deklaruoja pagal Priemonę numatomame tvarkyti gy</text:span><text:span text:style-name="T578">venamajame name;</text:span></text:p>
      <text:p text:style-name="P579">Punkto pakeitimai:</text:p>
      <text:p text:style-name="P580"><text:span text:style-name="T581">Nr.<text:s/></text:span><text:a xlink:href="https://www.e-tar.lt/portal/legalAct.html?documentId=TAR.7F4067DE6854" office:target-frame-name="_top" xlink:show="replace"><text:span text:style-name="T582">3D-429</text:span></text:a><text:span text:style-name="T583">, 2013-06-17, Žin., 2013, Nr. 66-3315 (2013-06-22), i. k. 1132330ISAK003D-429</text:span></text:p>
      <text:p text:style-name="Normal"/>
      <text:p text:style-name="P584"><text:span text:style-name="T585">32.5</text:span><text:span text:style-name="T586">. pareiškėjas yra kaimo bendruomenės,<text:s/></text:span><text:span text:style-name="T587">kuri yra registruota pagal Lietuvos Respublikos asociacijų įstatymą (Žin., 2004, Nr. </text:span><text:a xlink:href="https://www.e-tar.lt/portal/lt/legalAct/TAR.FF00B0EA2F0E" office:target-frame-name="_blank" xlink:show="new"><text:span text:style-name="T588">25-745</text:span></text:a><text:span text:style-name="T589">) ir veikiančios teritorijoje, kurioje pareiškėjas yra deklaravęs nuolatinę gyve</text:span><text:span text:style-name="T590">namąją vietą, narys;</text:span></text:p>
      <text:p text:style-name="P591"><text:span text:style-name="T592">32.6</text:span><text:span text:style-name="T593">. pareiškėjas, kurio gyvenamajame name, numatomame tvarkyti pagal Priemonę, gyvena daugiau, ne mažiau kaip vienerius metus iki paramos paraiškos pateikimo dienos deklaravusių gyvenamąją vietą, asmenų.</text:span></text:p>
      <text:p text:style-name="P594"><text:span text:style-name="T595">33</text:span><text:span text:style-name="T596">. Jeigu paramos pa</text:span><text:span text:style-name="T597">raiškoje ir jos prieduose nėra duomenų / dokumentų, kuriais vadovaujantis būtų galima nustatyti pareiškėjo atitiktį prioritetiniam atrankos kriterijui, laikoma, kad pareiškėjas jo neatitinka.</text:span></text:p>
      <text:p text:style-name="P598"><text:span text:style-name="T599">34</text:span><text:span text:style-name="T600">. Tuo atveju, jeigu kreipiamasi paramos dėl dvibučio ir<text:s/></text:span><text:span text:style-name="T601">(arba) daugiabučio namo stogo dangos keitimo, pirmumo kriterijai taikomi pareiškėjui, išskyrus Taisyklių 32.4 punkte nurodytą atvejį.</text:span></text:p>
      <text:p text:style-name="P602"/>
      <text:p text:style-name="P603"><text:span text:style-name="T604">XI</text:span><text:span text:style-name="T605">.<text:s/></text:span><text:span text:style-name="T606">PARAMOS PARAIŠKŲ TVIRTINIMAS IR PARAMOS SKYRIMO TVARKA</text:span></text:p>
      <text:p text:style-name="P607"/>
      <text:p text:style-name="P608"><text:span text:style-name="T609">35</text:span><text:span text:style-name="T610">.<text:s/></text:span><text:span text:style-name="T611">Agentūra, įvertinusi paramos paraiškas, priima</text:span><text:span text:style-name="T612"><text:s/></text:span><text:span text:style-name="T613">sprendimą dėl paramos skyrimo arba neskyrimo Agentūros nustatyta tvarka. Apie priimtą sprendimą Agentūra informuoja Ministeriją per 5 darbo dienas nuo jo priėmimo dienos.</text:span></text:p>
      <text:p text:style-name="P614"><text:span text:style-name="T615">36</text:span><text:span text:style-name="T616">. Agentūra apie sprendimą dėl paramos skyrimo arba neskyrimo informuoja pareišk</text:span><text:span text:style-name="T617">ėjus registruotu laišku per 3 darbo dienas nuo sprendimo priėmimo dienos, nurodydama sprendimo apskundimo tvarką.</text:span></text:p>
      <text:p text:style-name="P618"><text:span text:style-name="T619">37</text:span><text:span text:style-name="T620">. Priėmus sprendimą skirti paramą, pareiškėjas tampa paramos gavėju. Paramos sutartis nesudaroma.</text:span></text:p>
      <text:p text:style-name="P621"/>
      <text:p text:style-name="P622"><text:span text:style-name="T623">XII</text:span><text:span text:style-name="T624">.<text:s/></text:span><text:span text:style-name="T625">MOKĖJIMO PRAŠYMO TEIKIMO,<text:s/></text:span><text:span text:style-name="T626">ADMINISTRAVIMO IR PARAMOS IŠMOKĖJIMO TVARKA</text:span></text:p>
      <text:p text:style-name="P627"/>
      <text:p text:style-name="P628"><text:span text:style-name="T629">38</text:span><text:span text:style-name="T630">. Projekto įgyvendinimo trukmė negali viršyti 12 mėnesių nuo sprendimo skirti paramą priėmimo dienos.</text:span></text:p>
      <text:p text:style-name="P631"><text:span text:style-name="T632">39</text:span><text:span text:style-name="T633">. Mokėjimo prašymai teikiami ne vėliau kaip per 12 mėnesių nuo sprendimo skirti paramą priėmimo d</text:span><text:span text:style-name="T634">ienos.</text:span></text:p>
      <text:p text:style-name="P635"><text:span text:style-name="T636">40</text:span><text:span text:style-name="T637">. Mokėjimo prašymo forma ir informacija apie pridedamus dokumentus pateikiama Agentūros interneto svetainėje www.nma.lt ir Ministerijos interneto svetainėje www.zum.lt.</text:span></text:p>
      <text:p text:style-name="P638"><text:span text:style-name="T639">41</text:span><text:span text:style-name="T640">.<text:s/></text:span><text:span text:style-name="T641">Turi būti pateikiamas vienas originalus mokėjimo prašymo egzemplio</text:span><text:span text:style-name="T642">rius ir ataskaitinio laikotarpio išlaidų pagrindimo bei išlaidų apmokėjimo įrodymo dokumentų bei kitų reikiamų dokumentų originalai arba kopijos (tarp jų ir pažyma apie asbesto turinčių gaminių atliekų pašalinimą), patvirtintos pareiškėjo parašu arba notar</text:span><text:span text:style-name="T643">o Lietuvos Respublikos notariato įstatymo nustatyta tvarka. Kiekvienas mokėjimo prašymo ir jo priedų lapas turi būti patvirtintas pareiškėjo parašu.</text:span></text:p>
      <text:p text:style-name="P644"><text:span text:style-name="T645">42</text:span><text:span text:style-name="T646">. Mokėjimo prašymus kartu su reikiamais priedais iš paramos gavėjų priima ir registruoja Agentūra Adm</text:span><text:span text:style-name="T647">inistravimo</text:span><text:span text:style-name="T648"><text:s/></text:span><text:span text:style-name="T649">taisyklėse nurodytais adresais.</text:span></text:p>
      <text:p text:style-name="P650"><text:span text:style-name="T651">43</text:span><text:span text:style-name="T652">. Pavėluotai pateikus mokėjimo prašymą, taikomos sankcijos, nustatytos Administravimo taisyklėse. Pavėluotai teikiami mokėjimo prašymai priimami 60 darbo dienų nuo Taisyklių 39 punkte nurodyto termino pabai</text:span><text:span text:style-name="T653">gos. Vėliau mokėjimo prašymai nepriimami, išskyrus Administravimo taisyklėse ir šių Taisyklių 45 punkte numatytus atvejus.</text:span></text:p>
      <text:p text:style-name="P654"><text:span text:style-name="T655">44</text:span><text:span text:style-name="T656">. Jeigu paramos gavėjas dėl pateisinamų priežasčių nori pratęsti mokėjimo prašymo teikimo terminą, jis iki Taisyklių 39 punkte<text:s/></text:span><text:span text:style-name="T657">nurodyto termino pabaigos turi Agentūrai raštu pateikti argumentuotą prašymą dėl termino pratęsimo.</text:span></text:p>
      <text:p text:style-name="P658"><text:span text:style-name="T659">45</text:span><text:span text:style-name="T660">. Mokėjimo prašymą pateikus pavėluotai dėl nenugalimos jėgos (</text:span><text:span text:style-name="T661">force majeure</text:span><text:span text:style-name="T662">) aplinkybių, paramos gavėjas turi Agentūrai raštu paaiškinti vėlavimo prie</text:span><text:span text:style-name="T663">žastis ir pateikti pagrindimo dokumentus.</text:span></text:p>
      <text:p text:style-name="P664"><text:span text:style-name="T665">46</text:span><text:span text:style-name="T666">. Paramos gavėjas privalo tinkamas finansuoti išlaidas aiškiai išvardyti pagal išlaidų kategorijas, nurodytas Taisyklių 19 punkte, o ne pateikti bendra suma.</text:span></text:p>
      <text:p text:style-name="P667"><text:span text:style-name="T668">47</text:span><text:span text:style-name="T669">. Paramos gavėjas privalo turėti finansinės<text:s/></text:span><text:span text:style-name="T670">institucijos sąskaitą, į kurią bus pervedamos paramos lėšos.</text:span></text:p>
      <text:p text:style-name="P671"><text:span text:style-name="T672">48</text:span><text:span text:style-name="T673">. Paramos gavėjų atsiskaitymai su tiekėjais turi vykti tik per finansines institucijas.</text:span></text:p>
      <text:p text:style-name="P674"><text:span text:style-name="T675">49</text:span><text:span text:style-name="T676">. Mokėjimo prašymai vertinami Administravimo taisyklių nustatyta tvarka. Agentūra turi įvertint</text:span><text:span text:style-name="T677">i mokėjimo prašymą ir paramos lėšas užsakyti per 30 darbo dienų nuo mokėjimo prašymo gavimo užregistravimo Agentūroje dienos. Į šį terminą neįskaičiuojamas paklausimų paramos gavėjui, patikrų vietoje, įtariamo pažeidimo tyrimo bei ekspertizės atlikimo term</text:span><text:span text:style-name="T678">inas.</text:span></text:p>
      <text:p text:style-name="P679"><text:span text:style-name="T680">50</text:span><text:span text:style-name="T681">. Šiai Priemonei taikomas išlaidų kompensavimo būdas, kaip nustatyta Administravimo taisyklėse.</text:span></text:p>
      <text:p text:style-name="P682"><text:span text:style-name="T683">51</text:span><text:span text:style-name="T684">. Taikant išlaidų kompensavimo mokėjimo būdą, paramos gavėjas pradeda įgyvendinti projektą savo lėšomis ir Agentūrai teikia mokėjimo prašymus,</text:span><text:span text:style-name="T685"><text:s/>kuriuose deklaruoja patirtas ir apmokėtas išlaidas, pridėdamas išlaidų pagrindimo, išlaidų apmokėjimo įrodymo dokumentų bei kitų reikiamų dokumentų originalus arba kopijas, patvirtintas pareiškėjo parašu arba notaro Lietuvos Respublikos notariato įstatymo</text:span><text:span text:style-name="T686"><text:s/>nustatyta tvarka.</text:span></text:p>
      <text:p text:style-name="P687"><text:span text:style-name="T688">52</text:span><text:span text:style-name="T689">. Paramos gavėjas gali pateikti iki dviejų mokėjimo prašymų. Statybinių (stogo keitimo) medžiagų įsigijimo išlaidos negali būti išskaidytos į du mokėjimo prašymus.</text:span></text:p>
      <text:p text:style-name="P690"><text:span text:style-name="T691">53</text:span><text:span text:style-name="T692">. Baigęs įgyvendinti projektą, paramos gavėjas pateikia Agent</text:span><text:span text:style-name="T693">ūrai galutinį mokėjimo prašymą, kuriame deklaruoja visas per laikotarpį nuo paskutinio mokėjimo prašymo patirtas ir apmokėtas tinkamas finansuoti išlaidas.</text:span></text:p>
      <text:p text:style-name="P694"><text:span text:style-name="T695">53</text:span><text:span text:style-name="T696">1</text:span><text:span text:style-name="T697">. Galutinė projekto įgyvendinimo ataskaita ir užbaigto projekto metinės ataskaitos pagal šią<text:s/></text:span><text:span text:style-name="T698">Priemonę neteikiamos.</text:span><text:s/></text:p>
      <text:p text:style-name="P699">Papildyta punktu:</text:p>
      <text:p text:style-name="P700"><text:span text:style-name="T701">Nr.<text:s/></text:span><text:a xlink:href="https://www.e-tar.lt/portal/legalAct.html?documentId=TAR.7F4067DE6854" office:target-frame-name="_top" xlink:show="replace"><text:span text:style-name="T702">3D-429</text:span></text:a><text:span text:style-name="T703">, 2013-06-17, Žin., 2013, Nr. 66-3315 (2013-06-22), i. k. 1132330ISAK003D-429</text:span></text:p>
      <text:p text:style-name="Normal"/>
      <text:p text:style-name="P704"><text:span text:style-name="T705">54</text:span><text:span text:style-name="T706">. Paramos lėšos išmokamos<text:s/></text:span><text:span text:style-name="T707">Administravimo taisyklių nustatyta tvarka.</text:span></text:p>
      <text:p text:style-name="P708"/>
      <text:p text:style-name="P709"><text:span text:style-name="T710">XIII</text:span><text:span text:style-name="T711">.<text:s/></text:span><text:span text:style-name="T712">PROJEKTŲ ĮGYVENDINIMO PRIEŽIŪRA IR TIKRINIMAS</text:span></text:p>
      <text:p text:style-name="P713"/>
      <text:p text:style-name="P714"><text:span text:style-name="T715">55</text:span><text:span text:style-name="T716">. Patikrų vietoje atlikimo tvarka numatyta Administravimo taisyklėse.</text:span></text:p>
      <text:p text:style-name="P717"><text:span text:style-name="T718">56</text:span><text:span text:style-name="T719">. Paramos gavėjui nesilaikant paramos suteikimo reikalavimų ir pažeidži</text:span><text:span text:style-name="T720">ant įsipareigojimus, numatytus šiose Taisyklėse ir paramos paraiškoje, taikomos sankcijos, numatytos Administravimo taisyklėse.</text:span></text:p>
      <text:p text:style-name="P721"/>
      <text:p text:style-name="P722"><text:span text:style-name="T723">XIV</text:span><text:span text:style-name="T724">.<text:s/></text:span><text:span text:style-name="T725">PROJEKTŲ VIEŠINIMAS</text:span></text:p>
      <text:p text:style-name="P726"/>
      <text:p text:style-name="P727"><text:span text:style-name="T728">57</text:span><text:span text:style-name="T729">. Iš EŽŪFKP ir bendrojo finansavimo lėšų pagal Programą konkrečiam projektui paramą gauna</text:span><text:span text:style-name="T730">ntis paramos gavėjas privalo imtis informavimo ir viešinimo priemonių, vadovaudamasis Viešinimo taisyklėmis.</text:span></text:p>
      <text:p text:style-name="P731"/>
      <text:p text:style-name="P732"><text:span text:style-name="T733">XV</text:span><text:span text:style-name="T734">.<text:s/></text:span><text:span text:style-name="T735">BAIGIAMOSIOS NUOSTATOS</text:span></text:p>
      <text:p text:style-name="P736"/>
      <text:p text:style-name="P737"><text:span text:style-name="T738">58</text:span><text:span text:style-name="T739">. Projektų dokumentų saugojimo, apskundimo tvarką ir kitą šiose Taisyklėse nepateiktą informaciją reglamen</text:span><text:span text:style-name="T740">tuoja Administravimo taisyklės ir kiti teisės aktai.</text:span></text:p>
      <text:p text:style-name="P741"><text:span text:style-name="T742">59</text:span><text:span text:style-name="T743">. Pasikeitus šiose Taisyklėse nurodytiems teisės aktams, tiesiogiai taikomos naujos tų teisės aktų nuostatos.</text:span></text:p>
      <text:p text:style-name="P744"/>
      <text:p text:style-name="P745"><text:span text:style-name="T746">_________________</text:span></text:p>
      <text:p text:style-name="P747"/>
      <text:p text:style-name="P748">Lietuvos kaimo plėtros 2007–2013 metų</text:p>
      <text:p text:style-name="P749">programos priemonės<text:s/>„Kaimo atnaujinimas ir</text:p>
      <text:p text:style-name="P750">plėtra“ veiklos „Asbestinių stogų dangos</text:p>
      <text:p text:style-name="P751">keitimas“ įgyvendinimo planavimo būdu<text:s/></text:p>
      <text:p text:style-name="P752">2013 metais taisyklių</text:p>
      <text:p text:style-name="P753">priedas</text:p>
      <text:p text:style-name="P754"/>
      <text:p text:style-name="P755"><text:span text:style-name="T756">(P</text:span><text:span text:style-name="T757">aramos paraiškos forma</text:span><text:span text:style-name="T758">)*</text:span></text:p>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nacionalinės mokėjimo agentūros prie žemės ūkio ministerijos kaimo plėtros ir žuvininkystės p</text:span><text:span text:style-name="T766">rogramų departamento<text:s/></text:span><text:span text:style-name="T767">|_</text:span><text:span text:style-name="T768">|_|_|_|_|_|_|_|_|_|_|_|</text:span><text:span text:style-name="T769"><text:s/>paramos administravimo skyrius**</text:span></text:p>
          </table:table-cell>
          <table:covered-table-cell/>
        </table:table-row>
        <table:table-row table:style-name="TableRow770">
          <table:table-cell table:style-name="TableCell771" table:number-columns-spanned="2">
            <text:p text:style-name="P772"/>
            <text:p text:style-name="P773"><text:span text:style-name="T774">|_|_|_|_|</text:span><text:span text:style-name="T775"><text:s text:c="2"/></text:span><text:span text:style-name="T776">|_|_|</text:span><text:span text:style-name="T777"><text:s text:c="2"/></text:span><text:span text:style-name="T778">|_|_|</text:span><text:span text:style-name="T779"><text:s text:c="8"/></text:span><text:span text:style-name="T780">|_|_|_|_|_|_|_|_|_|_|_|_|_|_|</text:span></text:p>
            <text:p text:style-name="P781"><text:span text:style-name="T782">(paramos paraiškos registracijos data ir</text:span><text:span text:style-name="T783"><text:s/>registracijos numeris)</text:span></text:p>
            <text:p text:style-name="P784"/>
          </table:table-cell>
          <table:covered-table-cell/>
        </table:table-row>
        <table:table-row table:style-name="TableRow785">
          <table:table-cell table:style-name="TableCell786" table:number-columns-spanned="2">
            <text:p text:style-name="P787">(paramos paraišką užregistravusio tarnautojo pareigos) <text:s text:c="5"/>(vardas, pavardė) <text:s text:c="6"/>(parašas)</text:p>
          </table:table-cell>
          <table:covered-table-cell/>
        </table:table-row>
        <table:table-row table:style-name="TableRow788">
          <table:table-cell table:style-name="TableCell789">
            <text:p text:style-name="Normal"><text:span text:style-name="T790">Paramos paraiška vertinti priimta</text:span></text:p>
          </table:table-cell>
          <table:table-cell table:style-name="TableCell791">
            <text:p text:style-name="Normal"><text:span text:style-name="T792">□</text:span></text:p>
          </table:table-cell>
        </table:table-row>
        <table:table-row table:style-name="TableRow793">
          <table:table-cell table:style-name="TableCell794">
            <text:p text:style-name="P795">Paramos paraiška atmesta</text:p>
          </table:table-cell>
          <table:table-cell table:style-name="TableCell796">
            <text:p text:style-name="Normal"><text:span text:style-name="T797">□</text:span></text:p>
          </table:table-cell>
        </table:table-row>
      </table:table>
      <text:p text:style-name="P798"/>
      <text:p text:style-name="P799">Nacionalinės mokėjimo agentūros prie Žemės ūkio ministerijos</text:p>
      <text:p text:style-name="P800">Kaimo plėtros ir žuvininkystės<text:s/>programų departamento</text:p>
      <text:p text:style-name="P801">________________ Paramos administravimo skyriui</text:p>
      <text:p text:style-name="P802"/>
      <text:p text:style-name="P803"/>
      <text:p text:style-name="P804"><text:span text:style-name="T805">PARAMOS ParaiškA pagal LIETUVOS Kaimo plėtros 2007–2013 metų PROGRAMOS priemonĖS „</text:span><text:span text:style-name="T806">KAIMO ATNAUJINIMAS IR PLĖTRA“ VEIKLOS „ASBESTINIŲ STOGŲ DANGOS KEITIMAS“ ĮGYVENDINIMO PLANAVIMO BŪDU<text:s/></text:span><text:span text:style-name="T807"><text:s/></text:span><text:span text:style-name="T808">2013 metais<text:s/></text:span><text:span text:style-name="T809">TAISYKLES**</text:span></text:p>
      <text:p text:style-name="P810"/>
      <text:p text:style-name="P811">____________Nr. ________</text:p>
      <text:p text:style-name="P812"><text:span text:style-name="T813">(data)</text:span></text:p>
      <text:p text:style-name="P814">____________________</text:p>
      <text:p text:style-name="P815"><text:span text:style-name="T816">(</text:span><text:span text:style-name="T817">sudarymo vieta</text:span><text:span text:style-name="T818">)</text:span></text:p>
      <text:p text:style-name="P819"/>
      <text:p text:style-name="P820">____________________</text:p>
      <text:p text:style-name="P821"><text:span text:style-name="T822">*</text:span><text:span text:style-name="T823"><text:s/>Paramos paraiškos forma pildoma didžiosiomis raidėmis ir aiškiu šriftu (rekomenduojama naudoti Times New Roman šriftą, ne mažesnį kaip 10 punktų).</text:span></text:p>
      <text:p text:style-name="P824"><text:span text:style-name="T825">**</text:span><text:span text:style-name="T826"><text:s/>Pildo Nacionalinės mokėjimo agentūros prie Žemės ūkio ministerijos (toliau – Agentūra) Kaimo plėtros ir<text:s/></text:span><text:span text:style-name="T827">žuvininkystės programų departamento Teritorinio paramos administravimo skyriaus tarnautojas.<text:s/></text:span></text:p>
      <text:p text:style-name="P828"/>
      <text:p text:style-name="P829"><text:span text:style-name="T830">I.<text:s/></text:span><text:span text:style-name="T831">INFORMACIJA APIE PAREIŠKĖJĄ</text:span></text:p>
      <text:p text:style-name="P832"/>
      <table:table table:style-name="Table833">
        <table:table-columns>
          <table:table-column table:style-name="TableColumn834"/>
        </table:table-columns>
        <table:table-row table:style-name="TableRow835">
          <table:table-cell table:style-name="TableCell836">
            <text:p text:style-name="P837">1. Informacija apie pareiškėją</text:p>
          </table:table-cell>
        </table:table-row>
        <table:table-row table:style-name="TableRow838">
          <table:table-cell table:style-name="TableCell839">
            <text:p text:style-name="P840">1.1. Pareiškėjo vardas, pavardė:<text:s/></text:p>
          </table:table-cell>
        </table:table-row>
        <table:table-row table:style-name="TableRow841">
          <table:table-cell table:style-name="TableCell842">
            <text:p text:style-name="Normal"><text:span text:style-name="T843">1.2. Asmens kodas<text:s/></text:span><text:span text:style-name="T844"></text:span><text:span text:style-name="T845"></text:span><text:span text:style-name="T846">_</text:span><text:span text:style-name="T847"></text:span><text:span text:style-name="T848"></text:span><text:span text:style-name="T849">_</text:span><text:span text:style-name="T850"></text:span><text:span text:style-name="T851"></text:span><text:span text:style-name="T852">_</text:span><text:span text:style-name="T853"></text:span><text:span text:style-name="T854"></text:span><text:span text:style-name="T855">_</text:span><text:span text:style-name="T856"></text:span><text:span text:style-name="T857"></text:span><text:span text:style-name="T858">_</text:span><text:span text:style-name="T859"></text:span><text:span text:style-name="T860"></text:span><text:span text:style-name="T861">_</text:span><text:span text:style-name="T862"></text:span><text:span text:style-name="T863"></text:span><text:span text:style-name="T864">_</text:span><text:span text:style-name="T865"></text:span><text:span text:style-name="T866"></text:span><text:span text:style-name="T867">_</text:span><text:span text:style-name="T868"></text:span><text:span text:style-name="T869"></text:span><text:span text:style-name="T870">_</text:span><text:span text:style-name="T871"></text:span><text:span text:style-name="T872"></text:span><text:span text:style-name="T873">_</text:span><text:span text:style-name="T874"></text:span><text:span text:style-name="T875"></text:span><text:span text:style-name="T876">_</text:span><text:span text:style-name="T877"></text:span></text:p>
          </table:table-cell>
        </table:table-row>
      </table:table>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Adresas:<text:s/></text:p>
            <text:p text:style-name="P886">(Nurodoma pareiškėjo gyvenamoji vieta, telefonas, faksas, el. paštas, kuriuo bus galima susisiekti su pareiškėju paraiškos vertinimo ir projekto įgyvendinimo metu)</text:p>
          </table:table-cell>
          <table:covered-table-cell/>
          <table:covered-table-cell/>
        </table:table-row>
        <table:table-row table:style-name="TableRow887">
          <table:table-cell table:style-name="TableCell888" table:number-columns-spanned="3">
            <text:p text:style-name="Normal"><text:span text:style-name="T889">Savivaldybės pavadinimas<text:s/></text:span><text:span text:style-name="T890">|_|_|_|_|_|_|_|_|_|_|_|_|_|_|_|_|_|_|_|_|_|_|_|</text:span></text:p>
          </table:table-cell>
          <table:covered-table-cell/>
          <table:covered-table-cell/>
        </table:table-row>
        <table:table-row table:style-name="TableRow891">
          <table:table-cell table:style-name="TableCell892" table:number-columns-spanned="3">
            <text:p text:style-name="Normal"><text:span text:style-name="T893">Seniūni</text:span><text:span text:style-name="T894">jos pavadinimas<text:s/></text:span><text:span text:style-name="T895">|_|_|_|_|_|_|_|_|_|_|_|_|_|_|_|_|_|_|_|_|_|_|_|</text:span></text:p>
          </table:table-cell>
          <table:covered-table-cell/>
          <table:covered-table-cell/>
        </table:table-row>
        <table:table-row table:style-name="TableRow896">
          <table:table-cell table:style-name="TableCell897" table:number-columns-spanned="3">
            <text:p text:style-name="Normal"><text:span text:style-name="T898">Gyvenamosios vietovės pavadinimas<text:s/></text:span><text:span text:style-name="T899">|_|_|_|_|_|_|_|_|_|_|_|_|_|_|_|_|_|_|_|</text:span></text:p>
          </table:table-cell>
          <table:covered-table-cell/>
          <table:covered-table-cell/>
        </table:table-row>
        <table:table-row table:style-name="TableRow900">
          <table:table-cell table:style-name="TableCell901" table:number-columns-spanned="3">
            <text:p text:style-name="Normal"><text:span text:style-name="T902">Gatvės pavadinimas<text:s/></text:span><text:span text:style-name="T903">|_|_|_|_|_|_|_|_|_|_|_|_|_|_|_|_|_|_|_|_|_|_|_|_|_|</text:span></text:p>
          </table:table-cell>
          <table:covered-table-cell/>
          <table:covered-table-cell/>
        </table:table-row>
        <table:table-row table:style-name="TableRow904">
          <table:table-cell table:style-name="TableCell905" table:number-columns-spanned="3">
            <text:p text:style-name="Normal"><text:span text:style-name="T906">Namo Nr.<text:s/></text:span><text:span text:style-name="T907">|_|_|_|</text:span></text:p>
          </table:table-cell>
          <table:covered-table-cell/>
          <table:covered-table-cell/>
        </table:table-row>
        <table:table-row table:style-name="TableRow908">
          <table:table-cell table:style-name="TableCell909" table:number-columns-spanned="3">
            <text:p text:style-name="Normal"><text:span text:style-name="T910">Telefono Nr.<text:s/></text:span><text:span text:style-name="T911">|_|_|_|_|_|_|_|_|_|_|_|_|_|</text:span></text:p>
          </table:table-cell>
          <table:covered-table-cell/>
          <table:covered-table-cell/>
        </table:table-row>
        <table:table-row table:style-name="TableRow912">
          <table:table-cell table:style-name="TableCell913" table:number-columns-spanned="3">
            <text:p text:style-name="Normal"><text:span text:style-name="T914">Fakso Nr.<text:s/></text:span><text:span text:style-name="T915">|_|_|_|_|_|_|_|_|_|_|_|_|_|_|_|_|_|_|_|_|_|_|_|_|_|_|</text:span></text:p>
          </table:table-cell>
          <table:covered-table-cell/>
          <table:covered-table-cell/>
        </table:table-row>
        <table:table-row table:style-name="TableRow916">
          <table:table-cell table:style-name="TableCell917" table:number-columns-spanned="3">
            <text:p text:style-name="Normal"><text:span text:style-name="T918">El. paštas<text:s/></text:span><text:span text:style-name="T919">|_|_|_|_|_|_|_|_|_|_|_|_|_|_|_|_|_|_|_|_|_|_|_|_|_|_|</text:span></text:p>
          </table:table-cell>
          <table:covered-table-cell/>
          <table:covered-table-cell/>
        </table:table-row>
        <table:table-row table:style-name="TableRow920">
          <table:table-cell table:style-name="TableCell921" table:number-columns-spanned="3">
            <text:p text:style-name="Normal"><text:span text:style-name="T922">Pareiškėjo atsiskaitomosios sąskaitos numeris<text:s/></text:span><text:span text:style-name="T923">|_|_|_|_|_|_|_|_|_|_|_|_|_|_|_|_|_|_|_|_|_|_|</text:span></text:p>
          </table:table-cell>
          <table:covered-table-cell/>
          <table:covered-table-cell/>
        </table:table-row>
        <table:table-row table:style-name="TableRow924">
          <table:table-cell table:style-name="TableCell925" table:number-columns-spanned="3">
            <text:p text:style-name="P926">Kokiu būdu norite gauti informaciją apie paraiškos administravimo eigą?</text:p>
            <text:p text:style-name="P927">PASTABA. Užpildykite, pažymėdami langelį kryželiu „X“.</text:p>
          </table:table-cell>
          <table:covered-table-cell/>
          <table:covered-table-cell/>
        </table:table-row>
        <table:table-row table:style-name="TableRow928">
          <table:table-cell table:style-name="TableCell929">
            <text:p text:style-name="P930">Paštu</text:p>
          </table:table-cell>
          <table:table-cell table:style-name="TableCell931" table:number-columns-spanned="2">
            <text:p text:style-name="P932"><text:span text:style-name="T933">□</text:span></text:p>
          </table:table-cell>
          <table:covered-table-cell/>
        </table:table-row>
        <table:table-row table:style-name="TableRow934">
          <table:table-cell table:style-name="TableCell935">
            <text:p text:style-name="P936">Elektroniniu paštu</text:p>
          </table:table-cell>
          <table:table-cell table:style-name="TableCell937" table:number-columns-spanned="2">
            <text:p text:style-name="P938"><text:span text:style-name="T939">□</text:span></text:p>
          </table:table-cell>
          <table:covered-table-cell/>
        </table:table-row>
        <table:table-row table:style-name="TableRow940">
          <table:table-cell table:style-name="TableCell941" table:number-columns-spanned="3">
            <text:p text:style-name="Normal"><text:span text:style-name="T942">Sutinku elektroniniu paštu gauti NMA interneto svetainėse publikuojamas naujienas</text:span></text:p>
          </table:table-cell>
          <table:covered-table-cell/>
          <table:covered-table-cell/>
        </table:table-row>
        <table:table-row table:style-name="TableRow943">
          <table:table-cell table:style-name="TableCell944" table:number-columns-spanned="2">
            <text:p text:style-name="P945">Taip</text:p>
          </table:table-cell>
          <table:covered-table-cell/>
          <table:table-cell table:style-name="TableCell946">
            <text:p text:style-name="P947"><text:span text:style-name="T948">□</text:span></text:p>
          </table:table-cell>
        </table:table-row>
        <table:table-row table:style-name="TableRow949">
          <table:table-cell table:style-name="TableCell950" table:number-columns-spanned="2">
            <text:p text:style-name="P951">Ne</text:p>
          </table:table-cell>
          <table:covered-table-cell/>
          <table:table-cell table:style-name="TableCell952">
            <text:p text:style-name="P953"><text:span text:style-name="T954">□</text:span></text:p>
          </table:table-cell>
        </table:table-row>
        <table:table-row table:style-name="TableRow955">
          <table:table-cell table:style-name="TableCell956" table:number-columns-spanned="3">
            <text:p text:style-name="Normal"><text:span text:style-name="T957">Sutinku, kad informaciją apie projektą Nacionalinė mokėjimo agentūra prie Žemės ūkio ministerijos teiktų žemės ūkio skyriui (pažymėti „x“):</text:span></text:p>
          </table:table-cell>
          <table:covered-table-cell/>
          <table:covered-table-cell/>
        </table:table-row>
        <table:table-row table:style-name="TableRow958">
          <table:table-cell table:style-name="TableCell959" table:number-columns-spanned="2">
            <text:p text:style-name="P960">Taip</text:p>
          </table:table-cell>
          <table:covered-table-cell/>
          <table:table-cell table:style-name="TableCell961">
            <text:p text:style-name="P962"><text:span text:style-name="T963">□</text:span></text:p>
          </table:table-cell>
        </table:table-row>
        <table:table-row table:style-name="TableRow964">
          <table:table-cell table:style-name="TableCell965" table:number-columns-spanned="2">
            <text:p text:style-name="P966">Ne</text:p>
          </table:table-cell>
          <table:covered-table-cell/>
          <table:table-cell table:style-name="TableCell967">
            <text:p text:style-name="P968"><text:span text:style-name="T969">□</text:span></text:p>
          </table:table-cell>
        </table:table-row>
        <table:table-row table:style-name="TableRow970">
          <table:table-cell table:style-name="TableCell971" table:number-columns-spanned="3">
            <text:p text:style-name="P972">Jei sutinkate, nurodykite Jūsų gyvenamosios vietovės rajono žemės ūkio skyriaus pavadinimą (įrašyti)<text:s/>__________________________</text:p>
          </table:table-cell>
          <table:covered-table-cell/>
          <table:covered-table-cell/>
        </table:table-row>
      </table:table>
      <text:p text:style-name="P973"/>
      <text:p text:style-name="P974">Pareiškėjo arba įgalioto asmens parašas __________</text:p>
      <text:p text:style-name="P975"/>
      <text:p text:style-name="P976">II. INFORMACIJA APIE PROJEKTĄ, KURIAM PRAŠOMA PARAMO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1. Lietuvos kaimo plėtros 2007–2013 metų programos (toliau – Programa) priemonės kodas</text:p>
          </table:table-cell>
          <table:table-cell table:style-name="TableCell984">
            <text:p text:style-name="Normal"><text:span text:style-name="T985"></text:span><text:span text:style-name="T986"><text:s/>3<text:s/></text:span><text:span text:style-name="T987"></text:span><text:span text:style-name="T988"><text:s/>2<text:s/></text:span><text:span text:style-name="T989"></text:span><text:span text:style-name="T990"><text:s/>2<text:s/></text:span><text:span text:style-name="T991"></text:span><text:span text:style-name="T992"><text:s/></text:span></text:p>
          </table:table-cell>
        </table:table-row>
        <table:table-row table:style-name="TableRow993">
          <table:table-cell table:style-name="TableCell994">
            <text:p text:style-name="P995">2. Programos<text:s/>priemonės pavadinimas</text:p>
          </table:table-cell>
          <table:table-cell table:style-name="TableCell996">
            <text:p text:style-name="P997">„Kaimo atnaujinimas ir plėtra“ veiklos „Asbestinių stogų dangos keitimas“ įgyvendinimo planavimo būdu <text:s/></text:p>
            <text:p text:style-name="P998"/>
          </table:table-cell>
        </table:table-row>
        <table:table-row table:style-name="TableRow999">
          <table:table-cell table:style-name="TableCell1000">
            <text:p text:style-name="P1001">3. Gyvenamojo namo, kurio stogas bus keičiamas, unikalus numeris</text:p>
          </table:table-cell>
          <table:table-cell table:style-name="TableCell1002">
            <text:p text:style-name="Normal"><text:span text:style-name="T1003">|_|_|_|_|</text:span><text:span text:style-name="T1004">-</text:span><text:span text:style-name="T1005">|_|_|_|_|</text:span><text:span text:style-name="T1006">-</text:span><text:span text:style-name="T1007">|_|_|_|_|</text:span><text:span text:style-name="T1008">-</text:span><text:span text:style-name="T1009">|_|_|_|_|</text:span></text:p>
          </table:table-cell>
        </table:table-row>
        <table:table-row table:style-name="TableRow1010">
          <table:table-cell table:style-name="TableCell1011">
            <text:p text:style-name="P1012">4. Projekto įgyvendinimo vieta</text:p>
            <text:p text:style-name="P1013">(Nurodoma vieta, kurioje bus įgyvendinamas projektas)</text:p>
          </table:table-cell>
          <table:table-cell table:style-name="TableCell1014">
            <text:p text:style-name="Normal"><text:span text:style-name="T1015">Savivaldybės pavadinimas<text:s/></text:span><text:span text:style-name="T1016">|_|_|_|_|_|_|_|_|_|_|_|_|_|_|_|_|_|_|_|_|_|_|_|</text:span></text:p>
            <text:p text:style-name="P1017">Tikslus adresas (miestas / kaimas, gatvės pavadinimas, namo Nr.)<text:s/></text:p>
            <text:p text:style-name="Normal"><text:span text:style-name="T1018">|_|_|_|_|_|_|_|_|_|_|_|_|_|_|_|_|_|_|_|</text:span></text:p>
            <text:p text:style-name="Normal"><text:span text:style-name="T1019">|_|_|_|_|_|_|_</text:span><text:span text:style-name="T1020">|_|_|_|_|_|_|_|_|_|_|_|_|_|_|_|_|_|_|</text:span></text:p>
            <text:p text:style-name="Normal"><text:span text:style-name="T1021">|_|_|_||_|_|_|</text:span></text:p>
          </table:table-cell>
        </table:table-row>
        <table:table-row table:style-name="TableRow1022">
          <table:table-cell table:style-name="TableCell1023">
            <text:p text:style-name="P1024">5. Prašoma paramos suma, Lt</text:p>
          </table:table-cell>
          <table:table-cell table:style-name="TableCell1025">
            <text:p text:style-name="Normal"><text:span text:style-name="T1026">Prašoma paramos suma<text:s/></text:span><text:span text:style-name="T1027">|_|_|_|_|_|_|_|_|</text:span><text:span text:style-name="T1028"><text:s/>Lt</text:span></text:p>
            <text:p text:style-name="P1029"/>
          </table:table-cell>
        </table:table-row>
        <table:table-row table:style-name="TableRow1030">
          <table:table-cell table:style-name="TableCell1031">
            <text:p text:style-name="P1032">6. Asmuo, atsakingas už projektą<text:s/></text:p>
            <text:p text:style-name="Normal"><text:span text:style-name="T1033">(Pildoma, jei yra pareiškėjo įgaliotas asmuo, kuris bus atsakingas už projekto įgyvendinimo<text:s/></text:span><text:span text:style-name="T1034">priežiūrą ir projekto įgyvendinimo ataskaitos rengimą)</text:span></text:p>
          </table:table-cell>
          <table:table-cell table:style-name="TableCell1035">
            <text:p text:style-name="P1036">Vardas, pavardė</text:p>
            <text:p text:style-name="Normal"><text:span text:style-name="T1037">|_|_|_|_|_|_|_|_|_|_|_|_|_|_|_|_|_|_|_|_|_|_|_|_|</text:span></text:p>
            <text:p text:style-name="P1038"/>
            <text:p text:style-name="P1039">Tel. Nr.</text:p>
            <text:p text:style-name="Normal"><text:span text:style-name="T1040">|_|_|_|_|_|_|_|_|_|_|_|_|_|_|_|_|_|_|_|_|_|_|_|_|</text:span></text:p>
          </table:table-cell>
        </table:table-row>
      </table:table>
      <text:p text:style-name="P1041"/>
      <text:p text:style-name="P1042">III. PROJEKTO APRAŠAS</text:p>
      <table:table table:style-name="Table1043">
        <table:table-columns>
          <table:table-column table:style-name="TableColumn1044"/>
        </table:table-columns>
        <table:table-row table:style-name="TableRow1045">
          <table:table-cell table:style-name="TableCell1046">
            <text:p text:style-name="P1047">1. Trumpa projekto santrauka</text:p>
          </table:table-cell>
        </table:table-row>
        <table:table-row table:style-name="TableRow1048">
          <table:table-cell table:style-name="TableCell1049">
            <text:p text:style-name="Normal"><text:span text:style-name="T1050">(pateikiama<text:s/></text:span><text:span text:style-name="T1051">informacija apie gyvenamojo namo asbestinio stogo plotą ir jam planuojamos naudoti naujos stogo dangos plotą kvadratiniais metrais (m</text:span><text:span text:style-name="T1052">2</text:span><text:span text:style-name="T1053">) ar vnt. Atkreipiame dėmesį, kad asbesto turinčių gaminių inventorizacijos ataskaitoje yra nurodytas asbesto turinčio gam</text:span><text:span text:style-name="T1054">inio kiekis (m</text:span><text:span text:style-name="T1055">2</text:span><text:span text:style-name="T1056"><text:s/>arba kg ir vnt.), <text:s/>t. y. numatomas pašalinti asbesto turinčių gaminių atliekų kiekis.)</text:span></text:p>
          </table:table-cell>
        </table:table-row>
      </table:table>
      <text:p text:style-name="P1057"/>
      <table:table table:style-name="Table1058">
        <table:table-columns>
          <table:table-column table:style-name="TableColumn1059"/>
        </table:table-columns>
        <table:table-row table:style-name="TableRow1060">
          <table:table-cell table:style-name="TableCell1061">
            <text:p text:style-name="Normal"><text:span text:style-name="T1062">2. Informacija apie tinkamas finansuoti projekto išlaidas</text:span><text:span text:style-name="T1063">,<text:s/></text:span><text:span text:style-name="T1064">kurioms prašoma parama</text:span></text:p>
            <text:p text:style-name="P1065"/>
            <text:p text:style-name="P1066">Atsižvelgiant į Lietuvos kaimo plėtros 2007–2013 metų programos priemonės „Kaimo atnaujinimas ir plėtra“ veiklos „Asbestinių stogų dangos keitimas“ <text:s/>įgyvendinimo planavimo būdu 2013 metais taisyklėse <text:s/>(toliau – Taisyklės) <text:s/>nurodytas tinkamas išlaidas, prašau kompensuoti mano numatomas patirti išlaidas pagal Lietuvos kaimo<text:s/>plėtros 2007–2013 metų programos priemonės „Kaimo atnaujinimas ir plėtra“ veiklą „Asbestinių stogų dangos keitimas“, bet ne daugiau kaip <text:s/>6000 litų.</text:p>
            <text:p text:style-name="P1067"/>
            <text:p text:style-name="P1068">Veikla bus vykdoma laikantis Taisyklėse ir kituose teisės aktuose, reglamentuojančiuose priemonės įgyvendinimą, nustatytų reikalavimų.</text:p>
            <text:p text:style-name="P1069"/>
          </table:table-cell>
        </table:table-row>
      </table:table>
      <text:p text:style-name="P1070"/>
      <text:p text:style-name="P1071">IV. PROJEKTO ĮGYVENDINIMO (PRIEŽIŪROS) RODIKLIAI</text:p>
      <text:p text:style-name="P1072">(Pildoma atsižvelgiant į projekto pobūdį, tikslus, projekto įgyvendinimo planą. Turi būti įrašomi planuojami projekto įgyvendinimo rezultatai bei jų matavimo rodikliai,<text:s/>išreikšti kiekybine išraiška (vnt.). Rodiklių reikšmės privalo būti realios ir suplanuotos.)</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Normal"><text:span text:style-name="T1080">Eil. Nr.</text:span></text:p>
          </table:table-cell>
          <table:table-cell table:style-name="TableCell1081">
            <text:p text:style-name="Normal"><text:span text:style-name="T1082">Rodiklio pavadinimas</text:span></text:p>
          </table:table-cell>
          <table:table-cell table:style-name="TableCell1083">
            <text:p text:style-name="Normal"><text:span text:style-name="T1084">Prieš pradedant įgyvendinti projektą 20___ m.</text:span></text:p>
          </table:table-cell>
          <table:table-cell table:style-name="TableCell1085">
            <text:p text:style-name="Normal"><text:span text:style-name="T1086">Po projekto įgyvendinimo (prognozė 20___ m.)</text:span></text:p>
          </table:table-cell>
        </table:table-row>
        <table:table-row table:style-name="TableRow1087">
          <table:table-cell table:style-name="TableCell1088">
            <text:p text:style-name="P1089">1.</text:p>
          </table:table-cell>
          <table:table-cell table:style-name="TableCell1090">
            <text:p text:style-name="Normal"><text:span text:style-name="T1091">Gyvenamųjų namų, kuriems pakeista asbe</text:span><text:span text:style-name="T1092">stinė stogo danga, skaičius (vnt.)<text:s/></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text:span><text:span text:style-name="T1101">2.<text:s/></text:span></text:p>
          </table:table-cell>
          <table:table-cell table:style-name="TableCell1102">
            <text:p text:style-name="P1103">Kaimo gyventojų, kurie naudojasi projektų rezultatais, skaičius (vnt.)</text:p>
            <text:p text:style-name="P1104">(nurodomas gyvenamajame name gyvenančių žmonių skaičius)</text:p>
          </table:table-cell>
          <table:table-cell table:style-name="TableCell1105">
            <text:p text:style-name="P1106"/>
          </table:table-cell>
          <table:table-cell table:style-name="TableCell1107">
            <text:p text:style-name="P1108"/>
          </table:table-cell>
        </table:table-row>
      </table:table>
      <text:p text:style-name="P1109"/>
      <text:p text:style-name="P1110">Pareiškėjo arba įgalioto asmens parašas __________</text:p>
      <text:p text:style-name="P1111"/>
      <text:p text:style-name="P1112">V. PAREIŠKĖJO ATITIKTIS<text:s/>TINKAMUMO REIKALAVIMAMS</text:p>
      <text:p text:style-name="P1113">(Šioje lentelėje pareiškėjas atsako į pateiktus klausimus, pažymėdamas ženklu „X“ langelį ties žodžiu „Taip“ arba „Ne“.)</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Ar esate atsiskaitęs su Valstybine mokesčių inspekcija?</text:p>
          </table:table-cell>
          <table:table-cell table:style-name="TableCell1124" table:number-columns-spanned="2">
            <text:p text:style-name="Normal"><text:span text:style-name="T1125">□<text:s/></text:span><text:span text:style-name="T1126">Taip<text:s/></text:span><text:span text:style-name="T1127">□</text:span><text:span text:style-name="T1128"><text:s/>Ne</text:span></text:p>
          </table:table-cell>
          <table:covered-table-cell/>
        </table:table-row>
        <table:table-row table:style-name="TableRow1129">
          <table:table-cell table:style-name="TableCell1130">
            <text:p text:style-name="P1131">2.</text:p>
          </table:table-cell>
          <table:table-cell table:style-name="TableCell1132">
            <text:p text:style-name="Normal"><text:span text:style-name="T1133">Ar<text:s/></text:span><text:span text:style-name="T1134">esate atsiskaitęs su<text:s/></text:span><text:span text:style-name="T1135">Valstybiniu<text:s/></text:span><text:span text:style-name="T1136">socialinio draudimo fondu?</text:span></text:p>
          </table:table-cell>
          <table:table-cell table:style-name="TableCell1137" table:number-columns-spanned="2">
            <text:p text:style-name="Normal"><text:span text:style-name="T1138">□</text:span><text:span text:style-name="T1139"><text:s/>Taip<text:s/></text:span><text:span text:style-name="T1140">□</text:span><text:span text:style-name="T1141"><text:s/>Ne</text:span></text:p>
          </table:table-cell>
          <table:covered-table-cell/>
        </table:table-row>
        <table:table-row table:style-name="TableRow1142">
          <table:table-cell table:style-name="TableCell1143">
            <text:p text:style-name="P1144">3.</text:p>
          </table:table-cell>
          <table:table-cell table:style-name="TableCell1145">
            <text:p text:style-name="Normal"><text:span text:style-name="T1146">Ar patvirtinate, kad esate kaimo gyventojas,<text:s/></text:span><text:span text:style-name="T1147">ne mažiau kaip penkerius metus iki paramos paraiškos pateikimo nuolatinę gyvenamąją vietą deklaravęs kaimo vietovėje?</text:span></text:p>
          </table:table-cell>
          <table:table-cell table:style-name="TableCell1148" table:number-columns-spanned="2">
            <text:p text:style-name="Normal"><text:span text:style-name="T1149">□<text:s/></text:span><text:span text:style-name="T1150">Taip<text:s/></text:span><text:span text:style-name="T1151">□</text:span><text:span text:style-name="T1152"><text:s/>Ne</text:span></text:p>
          </table:table-cell>
          <table:covered-table-cell/>
        </table:table-row>
        <table:table-row table:style-name="TableRow1153">
          <table:table-cell table:style-name="TableCell1154">
            <text:p text:style-name="P1155">4.</text:p>
          </table:table-cell>
          <table:table-cell table:style-name="TableCell1156">
            <text:p text:style-name="P1157">Ar patvirtinate, kad projekte numatytos išlaidos nėra ir nebus finansuojamos iš kitų nacionalinių programų ir ES fondų?</text:p>
          </table:table-cell>
          <table:table-cell table:style-name="TableCell1158" table:number-columns-spanned="2">
            <text:p text:style-name="Normal"><text:span text:style-name="T1159">□</text:span><text:span text:style-name="T1160"><text:s/>Taip<text:s/></text:span><text:span text:style-name="T1161">□</text:span><text:span text:style-name="T1162"><text:s/>Ne</text:span></text:p>
          </table:table-cell>
          <table:covered-table-cell/>
        </table:table-row>
        <table:table-row table:style-name="TableRow1163">
          <table:table-cell table:style-name="TableCell1164">
            <text:p text:style-name="P1165">5.</text:p>
          </table:table-cell>
          <table:table-cell table:style-name="TableCell1166">
            <text:p text:style-name="P1167">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table-cell table:style-name="TableCell1168" table:number-columns-spanned="2">
            <text:p text:style-name="Normal"><text:span text:style-name="T1169">□</text:span><text:span text:style-name="T1170"><text:s/>Taip<text:s/></text:span><text:span text:style-name="T1171">□</text:span><text:span text:style-name="T1172"><text:s/>Ne</text:span></text:p>
          </table:table-cell>
          <table:covered-table-cell/>
        </table:table-row>
        <table:table-row table:style-name="TableRow1173">
          <table:table-cell table:style-name="TableCell1174">
            <text:p text:style-name="P1175">6.</text:p>
          </table:table-cell>
          <table:table-cell table:style-name="TableCell1176">
            <text:p text:style-name="P1177">Ar patvirtinate, kad<text:s/>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178" table:number-columns-spanned="2">
            <text:p text:style-name="Normal"><text:span text:style-name="T1179">□<text:s/></text:span><text:span text:style-name="T1180">Taip<text:s/></text:span><text:span text:style-name="T1181">□</text:span><text:span text:style-name="T1182"><text:s/>Ne<text:s/></text:span><text:span text:style-name="T1183">□</text:span><text:span text:style-name="T1184"><text:s text:c="2"/>N/A</text:span></text:p>
          </table:table-cell>
          <table:covered-table-cell/>
        </table:table-row>
        <table:table-row table:style-name="TableRow1185">
          <table:table-cell table:style-name="TableCell1186">
            <text:p text:style-name="P1187">7.</text:p>
          </table:table-cell>
          <table:table-cell table:style-name="TableCell1188">
            <text:p text:style-name="P1189">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1190" table:number-columns-spanned="2">
            <text:p text:style-name="Normal"><text:span text:style-name="T1191">□</text:span><text:span text:style-name="T1192"><text:s/>Taip<text:s/></text:span><text:span text:style-name="T1193">□</text:span><text:span text:style-name="T1194"><text:s/>Ne<text:s/></text:span><text:span text:style-name="T1195">□</text:span><text:span text:style-name="T1196"><text:s text:c="2"/>N/A</text:span></text:p>
          </table:table-cell>
          <table:covered-table-cell/>
        </table:table-row>
        <table:table-row table:style-name="TableRow1197">
          <table:table-cell table:style-name="TableCell1198">
            <text:p text:style-name="P1199"><text:span text:style-name="T1200">8.</text:span></text:p>
          </table:table-cell>
          <table:table-cell table:style-name="TableCell1201">
            <text:p text:style-name="P1202"><text:span text:style-name="T1203">Ar patvirtinate, kad nekilnojamasis turtas (gyvenamasis namas) yra inventorizuotas pagal Asbesto turinčių gaminių inventorizacijos tvarkos aprašą, patvirtintą Lietuvos Respublikos aplinkos ministro <text:s/>2009 m. gegužės 11 d. įsakymu Nr. D1-267 (Žin., 2009, Nr.</text:span><text:span text:style-name="T1204"><text:s/></text:span><text:a xlink:href="https://www.e-tar.lt/portal/lt/legalAct/TAR.A0E09FE28F10" office:target-frame-name="_blank" xlink:show="new"><text:span text:style-name="T1205">61-2437</text:span></text:a><text:span text:style-name="T1206">) ?</text:span></text:p>
          </table:table-cell>
          <table:table-cell table:style-name="TableCell1207" table:number-columns-spanned="2">
            <text:p text:style-name="Normal"><text:span text:style-name="T1208">□<text:s/></text:span><text:span text:style-name="T1209">Taip<text:s/></text:span><text:span text:style-name="T1210">□</text:span><text:span text:style-name="T1211"><text:s/>Ne</text:span></text:p>
          </table:table-cell>
          <table:covered-table-cell/>
        </table:table-row>
        <table:table-row table:style-name="TableRow1212">
          <table:table-cell table:style-name="TableCell1213">
            <text:p text:style-name="P1214">9.</text:p>
          </table:table-cell>
          <table:table-cell table:style-name="TableCell1215">
            <text:p text:style-name="P1216">Ar patvirtinate, kad projektas įgyvendinamas kaimo vietovėje, t. y. gyvenamojoje vietovėje, kurioje gyvena ne daugiau kaip 6000 gyventojų, <text:s/>ir<text:s/>ta vietovė nėra savivaldybės centras ar sodo bendrija? <text:s/></text:p>
          </table:table-cell>
          <table:table-cell table:style-name="TableCell1217" table:number-columns-spanned="2">
            <text:p text:style-name="Normal"><text:span text:style-name="T1218">□</text:span><text:span text:style-name="T1219"><text:s/>Taip<text:s/></text:span><text:span text:style-name="T1220">□</text:span><text:span text:style-name="T1221"><text:s/>Ne</text:span></text:p>
          </table:table-cell>
          <table:covered-table-cell/>
        </table:table-row>
        <table:table-row table:style-name="TableRow1222">
          <table:table-cell table:style-name="TableCell1223">
            <text:p text:style-name="P1224">10.</text:p>
          </table:table-cell>
          <table:table-cell table:style-name="TableCell1225">
            <text:p text:style-name="Normal"><text:span text:style-name="T1226">Ar patvirtinate, kad projektas yra<text:s/></text:span><text:span text:style-name="T1227">viešasis ne pelno projektas ?</text:span></text:p>
          </table:table-cell>
          <table:table-cell table:style-name="TableCell1228" table:number-columns-spanned="2">
            <text:p text:style-name="Normal"><text:span text:style-name="T1229">□</text:span><text:span text:style-name="T1230"><text:s/>Taip<text:s/></text:span><text:span text:style-name="T1231">□</text:span><text:span text:style-name="T1232"><text:s/>Ne</text:span></text:p>
          </table:table-cell>
          <table:covered-table-cell/>
        </table:table-row>
        <table:table-row table:style-name="TableRow1233">
          <table:table-cell table:style-name="TableCell1234">
            <text:p text:style-name="P1235">11.</text:p>
          </table:table-cell>
          <table:table-cell table:style-name="TableCell1236">
            <text:p text:style-name="Normal"><text:span text:style-name="T1237">Ar patvirtinate, kad esate pareiškėjas iš savivaldybės, kuri turi patvirtintą programą pagal Asbesto šalinimo programos, patvirtintos Lietuvos Respublikos Vyriausybės 2008 m. balandžio 17 d. nutarimu <text:s/>Nr. 351 (Žin., 2008, Nr.<text:s/></text:span><text:a xlink:href="https://www.e-tar.lt/portal/lt/legalAct/TAR.808FD0A79EF4" office:target-frame-name="_blank" xlink:show="new"><text:span text:style-name="T1238">48-1777</text:span></text:a><text:span text:style-name="T1239">), priedo 2.2. priemonę „Savivaldybės paramos asbesto turintiems gaminiams šalinti iš viešojo naudojimo ir gyvenamųjų pastatų programa“?</text:span></text:p>
          </table:table-cell>
          <table:table-cell table:style-name="TableCell1240" table:number-columns-spanned="2">
            <text:p text:style-name="Normal"><text:span text:style-name="T1241">□</text:span><text:span text:style-name="T1242"><text:s/>Taip<text:s/></text:span><text:span text:style-name="T1243">□</text:span><text:span text:style-name="T1244"><text:s/>Ne</text:span></text:p>
          </table:table-cell>
          <table:covered-table-cell/>
        </table:table-row>
        <table:table-row table:style-name="TableRow1245">
          <table:table-cell table:style-name="TableCell1246">
            <text:p text:style-name="P1247">12.</text:p>
          </table:table-cell>
          <table:table-cell table:style-name="TableCell1248">
            <text:p text:style-name="P1249">Ar įsipareigojate nekeisti projekto įgyvendinimo vietos ir sąlygų, neparduoti ir kitaip neperleisti kitam asmeniui už paramos lėšas įgyto turto mažiausiai penkerius metus nuo sprendimo skirti paramą priėmimo?</text:p>
          </table:table-cell>
          <table:table-cell table:style-name="TableCell1250" table:number-columns-spanned="2">
            <text:p text:style-name="Normal"><text:span text:style-name="T1251">□</text:span><text:span text:style-name="T1252"><text:s/>Taip<text:s/></text:span><text:span text:style-name="T1253">□</text:span><text:span text:style-name="T1254"><text:s/>Ne</text:span></text:p>
          </table:table-cell>
          <table:covered-table-cell/>
        </table:table-row>
        <table:table-row table:style-name="TableRow1255">
          <table:table-cell table:style-name="TableCell1256">
            <text:p text:style-name="P1257">13.</text:p>
          </table:table-cell>
          <table:table-cell table:style-name="TableCell1258">
            <text:p text:style-name="Normal"><text:span text:style-name="T1259">Ar įsipareigojate, jeigu stogo danga bus sunaikinta arba sugadinta per</text:span><text:span text:style-name="T1260"><text:s/>penkerius metus nuo sprendimo skirti paramą priėmimo dienos</text:span><text:span text:style-name="T1261">, atstatyti jį savo lėšomis?</text:span></text:p>
          </table:table-cell>
          <table:table-cell table:style-name="TableCell1262" table:number-columns-spanned="2">
            <text:p text:style-name="Normal"><text:span text:style-name="T1263">□</text:span><text:span text:style-name="T1264">Taip<text:s/></text:span><text:span text:style-name="T1265">□</text:span><text:span text:style-name="T1266"><text:s/>Ne</text:span></text:p>
          </table:table-cell>
          <table:covered-table-cell/>
        </table:table-row>
        <table:table-row table:style-name="TableRow1267">
          <table:table-cell table:style-name="TableCell1268">
            <text:p text:style-name="P1269">14.</text:p>
          </table:table-cell>
          <table:table-cell table:style-name="TableCell1270">
            <text:p text:style-name="P1271">Ar patvirtinate, kad investuojate į gyvenamąjį namą, kuriame dabar gyvenate? <text:s/></text:p>
          </table:table-cell>
          <table:table-cell table:style-name="TableCell1272" table:number-columns-spanned="2">
            <text:p text:style-name="Normal"><text:span text:style-name="T1273">□</text:span><text:span text:style-name="T1274"><text:s/>Taip<text:s/></text:span><text:span text:style-name="T1275">□</text:span><text:span text:style-name="T1276"><text:s/>Ne</text:span></text:p>
          </table:table-cell>
          <table:covered-table-cell/>
        </table:table-row>
        <table:table-row table:style-name="TableRow1277">
          <table:table-cell table:style-name="TableCell1278">
            <text:p text:style-name="P1279">15.</text:p>
          </table:table-cell>
          <table:table-cell table:style-name="TableCell1280">
            <text:p text:style-name="P1281"><text:span text:style-name="T1282">Ar patvirtinate, kad ne mažiau kaip 2 pastaruosius<text:s/></text:span><text:span text:style-name="T1283">metus iki paraiškos pateikimo vykdote ekonominę ir (ar) profesinę veiklą kaimo vietovėje?</text:span><text:span text:style-name="T1284"><text:s/></text:span></text:p>
            <text:p text:style-name="P1285"><text:span text:style-name="T1286">(Netaikoma, jei pareiškėjas yra sulaukęs pensijinio amžiaus arba jam<text:s/></text:span><text:span text:style-name="T1287">pripažintas 0–55 proc. darbingumas.)</text:span></text:p>
          </table:table-cell>
          <table:table-cell table:style-name="TableCell1288" table:number-columns-spanned="2">
            <text:p text:style-name="Normal"><text:span text:style-name="T1289">□</text:span><text:span text:style-name="T1290"><text:s/>Taip<text:s/></text:span><text:span text:style-name="T1291">□</text:span><text:span text:style-name="T1292"><text:s/>Ne</text:span></text:p>
          </table:table-cell>
          <table:covered-table-cell/>
        </table:table-row>
        <table:table-row table:style-name="TableRow1293">
          <table:table-cell table:style-name="TableCell1294" table:number-columns-spanned="4">
            <text:p text:style-name="P1295">Pirmumo kriterijai</text:p>
          </table:table-cell>
          <table:covered-table-cell/>
          <table:covered-table-cell/>
          <table:covered-table-cell/>
        </table:table-row>
        <table:table-row table:style-name="TableRow1296">
          <table:table-cell table:style-name="TableCell1297">
            <text:p text:style-name="P1298">16.</text:p>
          </table:table-cell>
          <table:table-cell table:style-name="TableCell1299" table:number-columns-spanned="2">
            <text:p text:style-name="P1300">Ar nesate gavęs ES<text:s/>investicinės paramos žemės ūkiui ir kaimo plėtrai (pagal BPD ir Programą)?</text:p>
          </table:table-cell>
          <table:covered-table-cell/>
          <table:table-cell table:style-name="TableCell1301">
            <text:p text:style-name="P1302"><text:span text:style-name="T1303">□<text:s/></text:span><text:span text:style-name="T1304">Taip<text:s/></text:span><text:span text:style-name="T1305">□</text:span><text:span text:style-name="T1306"><text:s/>Ne</text:span></text:p>
          </table:table-cell>
        </table:table-row>
        <table:table-row table:style-name="TableRow1307">
          <table:table-cell table:style-name="TableCell1308">
            <text:p text:style-name="P1309">17.</text:p>
          </table:table-cell>
          <table:table-cell table:style-name="TableCell1310" table:number-columns-spanned="2">
            <text:p text:style-name="P1311">Ar esate kaimo gyventojas, turintis daugiavaikę šeimą?<text:s/></text:p>
          </table:table-cell>
          <table:covered-table-cell/>
          <table:table-cell table:style-name="TableCell1312">
            <text:p text:style-name="P1313"><text:span text:style-name="T1314">□</text:span><text:span text:style-name="T1315"><text:s/>Taip<text:s/></text:span><text:span text:style-name="T1316">□</text:span><text:span text:style-name="T1317"><text:s/>Ne</text:span></text:p>
          </table:table-cell>
        </table:table-row>
        <table:table-row table:style-name="TableRow1318">
          <table:table-cell table:style-name="TableCell1319">
            <text:p text:style-name="P1320">18.</text:p>
          </table:table-cell>
          <table:table-cell table:style-name="TableCell1321" table:number-columns-spanned="2">
            <text:p text:style-name="P1322"><text:span text:style-name="T1323">Ar esate kaimo gyventojas, turintis<text:s/></text:span><text:span text:style-name="T1324">ikimokyklinio, priešmokyklinio amžiaus ir (arba)<text:s/></text:span><text:span text:style-name="T1325">pradines klases lankantį (-čių) vaiką (-ų)?</text:span></text:p>
          </table:table-cell>
          <table:covered-table-cell/>
          <table:table-cell table:style-name="TableCell1326">
            <text:p text:style-name="P1327"><text:span text:style-name="T1328">□</text:span><text:span text:style-name="T1329"><text:s/>Taip<text:s/></text:span><text:span text:style-name="T1330">□</text:span><text:span text:style-name="T1331"><text:s/>Ne</text:span></text:p>
          </table:table-cell>
        </table:table-row>
        <table:table-row table:style-name="TableRow1332">
          <table:table-cell table:style-name="TableCell1333">
            <text:p text:style-name="P1334">19.</text:p>
          </table:table-cell>
          <table:table-cell table:style-name="TableCell1335" table:number-columns-spanned="2">
            <text:p text:style-name="P1336"><text:span text:style-name="T1337">Ar esate kaimo gyventojas</text:span><text:span text:style-name="T1338"><text:s/>ir (arba) kartu gyvenantis šeimos narys, turintis negalią (pripažintas 0–55 proc. darbingumas</text:span><text:span text:style-name="T1339">),</text:span><text:span text:style-name="T1340"><text:s/>kuris gyvenamąją vietą deklaruoja pagal Priemonę numatomame tvarkyti gyve</text:span><text:span text:style-name="T1341">namajame name</text:span><text:span text:style-name="T1342">?</text:span></text:p>
          </table:table-cell>
          <table:covered-table-cell/>
          <table:table-cell table:style-name="TableCell1343">
            <text:p text:style-name="P1344"><text:span text:style-name="T1345">□</text:span><text:span text:style-name="T1346"><text:s/>Taip<text:s/></text:span><text:span text:style-name="T1347">□</text:span><text:span text:style-name="T1348"><text:s/>Ne</text:span></text:p>
          </table:table-cell>
        </table:table-row>
        <table:table-row table:style-name="TableRow1349">
          <table:table-cell table:style-name="TableCell1350">
            <text:p text:style-name="P1351">20.</text:p>
          </table:table-cell>
          <table:table-cell table:style-name="TableCell1352" table:number-columns-spanned="2">
            <text:p text:style-name="P1353"><text:span text:style-name="T1354">Ar esate<text:s/></text:span><text:span text:style-name="T1355">kaimo bendruomenės,</text:span><text:span text:style-name="T1356"><text:s/>kuri yra registruoja pagal Lietuvos Respublikos asociacijų įstatymą (Žin.2004, Nr. 25-745), narys</text:span><text:span text:style-name="T1357"><text:s/>?</text:span></text:p>
          </table:table-cell>
          <table:covered-table-cell/>
          <table:table-cell table:style-name="TableCell1358">
            <text:p text:style-name="P1359"><text:span text:style-name="T1360">□</text:span><text:span text:style-name="T1361"><text:s/>Taip<text:s/></text:span><text:span text:style-name="T1362">□</text:span><text:span text:style-name="T1363"><text:s/>Ne</text:span></text:p>
          </table:table-cell>
        </table:table-row>
        <table:table-row table:style-name="TableRow1364">
          <table:table-cell table:style-name="TableCell1365">
            <text:p text:style-name="P1366">21.</text:p>
          </table:table-cell>
          <table:table-cell table:style-name="TableCell1367" table:number-columns-spanned="2">
            <text:p text:style-name="P1368"><text:span text:style-name="T1369">Kiek asmenų gyvena name, kurie<text:s/></text:span><text:span text:style-name="T1370">ne mažiau kaip vienerius metus iki paramos paraiškos pateikimo dienos yra deklaravę gyvenamąją vietą,<text:s/></text:span><text:span text:style-name="T1371">pagal Priemonę<text:s/></text:span><text:span text:style-name="T1372">numatomame tvarkyti gyvenamajame name</text:span><text:span text:style-name="T1373">?</text:span></text:p>
          </table:table-cell>
          <table:covered-table-cell/>
          <table:table-cell table:style-name="TableCell1374">
            <text:p text:style-name="P1375"/>
          </table:table-cell>
        </table:table-row>
      </table:table>
      <text:p text:style-name="P1376">Nepateikus dokumentų, kuriais patvirtinama atitiktis šiems pirmumo kriterijams, laikoma, kad pareiškėjas šių pirmumo kriterijų neatitinka.</text:p>
      <text:p text:style-name="P1377"/>
      <text:p text:style-name="P1378"><text:span text:style-name="T1379">VI. KITA INFORMACIJA</text:span></text:p>
      <text:p text:style-name="P1380"><text:span text:style-name="T1381">(</text:span><text:span text:style-name="T1382">šioje lentelėje pareiškėjas atsako į pateiktus klausimus, užbraukdamas kryželiu langelį ties<text:s/></text:span><text:span text:style-name="T1383">žodžiu „Taip“ arba „Ne“ arba „Neaktualu“)</text:span></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1.</text:p>
          </table:table-cell>
          <table:table-cell table:style-name="TableCell1391">
            <text:p text:style-name="P1392">Ar įsipareigojate įgyvendinti projektą per 12 mėnesių<text:s/>nuo sprendimo skirti paramą priėmimo dienos?</text:p>
          </table:table-cell>
          <table:table-cell table:style-name="TableCell1393">
            <text:p text:style-name="Normal"><text:span text:style-name="T1394">□<text:s/></text:span><text:span text:style-name="T1395">Taip<text:s/></text:span><text:span text:style-name="T1396">□</text:span><text:span text:style-name="T1397"><text:s/>Ne<text:s/></text:span></text:p>
          </table:table-cell>
        </table:table-row>
        <table:table-row table:style-name="TableRow1398">
          <table:table-cell table:style-name="TableCell1399">
            <text:p text:style-name="P1400">2.</text:p>
          </table:table-cell>
          <table:table-cell table:style-name="TableCell1401">
            <text:p text:style-name="P1402">Ar įsipareigojate viešinti gautą paramą? Kokias viešinimo priemones naudosite?</text:p>
          </table:table-cell>
          <table:table-cell table:style-name="TableCell1403">
            <text:p text:style-name="Normal"><text:span text:style-name="T1404">□</text:span><text:span text:style-name="T1405"><text:s/>Taip<text:s/></text:span><text:span text:style-name="T1406">□</text:span><text:span text:style-name="T1407"><text:s/>Ne<text:s/></text:span></text:p>
            <text:p text:style-name="P1408">Nurodyti viešinimo priemones (pažymėti langelį kryželiu „X“):</text:p>
            <text:p text:style-name="Normal"><text:span text:style-name="T1409">□<text:s/></text:span><text:span text:style-name="T1410">Programos logotipai ir ES emblema (privalomi, jei investuojama į materialines vertybes (įrangą, techniką ir kt.) ar<text:s/></text:span><text:span text:style-name="T1411">įrengtas patalpas ir projekto vertė iki 50 000 EUR</text:span><text:span text:style-name="T1412"><text:s/>(172 640 Lt);</text:span></text:p>
            <text:p text:style-name="Normal"><text:span text:style-name="T1413">□</text:span><text:span text:style-name="T1414"><text:s/>kitos priemonės</text:span></text:p>
            <text:p text:style-name="P1415">(lipdukai su EŽŪFKP <text:s/>programos atributika, plakatai, straipsniai ir kt.)</text:p>
          </table:table-cell>
        </table:table-row>
      </table:table>
      <text:p text:style-name="P1416"/>
      <text:p text:style-name="P1417"><text:span text:style-name="T1418">VII. PATEIKIAMI DOKUMENTAI</text:span></text:p>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Eil. Nr.</text:p>
            </table:table-cell>
            <table:table-cell table:style-name="TableCell1427">
              <text:p text:style-name="P1428">Dokumento pavadinimas<text:s/></text:p>
            </table:table-cell>
            <table:table-cell table:style-name="TableCell1429">
              <text:p text:style-name="P1430">Pažy-mėti X</text:p>
            </table:table-cell>
            <table:table-cell table:style-name="TableCell1431">
              <text:p text:style-name="P1432">Puslapių skaičius</text:p>
            </table:table-cell>
          </table:table-row>
        </table:table-header-rows>
        <table:table-row table:style-name="TableRow1433">
          <table:table-cell table:style-name="TableCell1434">
            <text:p text:style-name="P1435">1.</text:p>
          </table:table-cell>
          <table:table-cell table:style-name="TableCell1436">
            <text:p text:style-name="Normal"><text:span text:style-name="T1437">Pažyma apie pareiškėjo (kaimo gyventojo) deklaruojamą gyvenamąją vietą kaimo vietovėje per ne trumpesnį kaip penkerių metų laikotarpį iki paramos</text:span><text:span text:style-name="T1438"><text:s/>paraiškos pateikimo dienos.</text:span></text:p>
          </table:table-cell>
          <table:table-cell table:style-name="TableCell1439">
            <text:p text:style-name="Normal"><text:span text:style-name="T1440">□</text:span></text:p>
          </table:table-cell>
          <table:table-cell table:style-name="TableCell1441">
            <text:p text:style-name="Normal"><text:span text:style-name="T1442">|_|_|</text:span></text:p>
          </table:table-cell>
        </table:table-row>
        <table:table-row table:style-name="TableRow1443">
          <table:table-cell table:style-name="TableCell1444">
            <text:p text:style-name="P1445">2.</text:p>
          </table:table-cell>
          <table:table-cell table:style-name="TableCell1446">
            <text:p text:style-name="Normal"><text:span text:style-name="T1447">Asbesto turinčių gaminių inventorizacijos ataskaitos kopija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48">61-2437</text:span></text:a><text:span text:style-name="T1449">);</text:span></text:p>
          </table:table-cell>
          <table:table-cell table:style-name="TableCell1450">
            <text:p text:style-name="Normal"><text:span text:style-name="T1451">□</text:span></text:p>
          </table:table-cell>
          <table:table-cell table:style-name="TableCell1452">
            <text:p text:style-name="Normal"><text:span text:style-name="T1453">|_|_|</text:span></text:p>
          </table:table-cell>
        </table:table-row>
        <table:table-row table:style-name="TableRow1454">
          <table:table-cell table:style-name="TableCell1455">
            <text:p text:style-name="P1456">3.</text:p>
          </table:table-cell>
          <table:table-cell table:style-name="TableCell1457">
            <text:p text:style-name="Normal"><text:span text:style-name="T1458">Paprastojo remonto aprašas, kaip nustatyta Lietuvos Respublikos statybos įstatymo (Žin., 1996, Nr.<text:s/></text:span><text:a xlink:href="https://www.e-tar.lt/portal/lt/legalAct/TAR.F31E79DEC55D" office:target-frame-name="_blank" xlink:show="new"><text:span text:style-name="T1459">32-788</text:span></text:a><text:span text:style-name="T1460">; 2001, Nr.<text:s/></text:span><text:a xlink:href="https://www.e-tar.lt/portal/lt/legalAct/TAR.80A638E6C263" office:target-frame-name="_blank" xlink:show="new"><text:span text:style-name="T1461">101-3597</text:span></text:a><text:span text:style-name="T1462">) (toliau – Statybos įstatymas) 20 straipsnio 1 dalies 9 punkt</text:span><text:span text:style-name="T1463">e, parengto pagal <text:s/>statybos techninio reglamento STR 1.05.06:2010 „Statinio projektavimas“, patvirtinto Lietuvos Respublikos aplinkos ministro 2004 m. gruodžio 30 d. įsakymu Nr. D1-708 ( Žin., 2005, Nr. 4-802; 2010, Nr.<text:s/></text:span><text:a xlink:href="https://www.e-tar.lt/portal/lt/legalAct/TAR.EC48BDE10225" office:target-frame-name="_blank" xlink:show="new"><text:span text:style-name="T1464">158-8069</text:span></text:a><text:span text:style-name="T1465">)</text:span><text:span text:style-name="T1466">, reikalavimus, bei statybą leidžiantį dokumentą, parengtą pagal Statybos įstatymo 23 straipsnio 1 dalies 4 punkto ir statybos techninio reglamento STR 1.01.07:2010 „Statybą leidžiantys dokumentai“,</text:span><text:span text:style-name="T1467"><text:s/>patvirtinto Lietuvos Respublikos aplinkos ministro 2010 m. rugsėjo 27 d. įsakymu Nr. D1-826 (Žin., 2010, Nr.<text:s/></text:span><text:a xlink:href="https://www.e-tar.lt/portal/lt/legalAct/TAR.91A151CE19E9" office:target-frame-name="_blank" xlink:show="new"><text:span text:style-name="T1468">116-5944</text:span></text:a><text:span text:style-name="T1469">), reikalavimus.</text:span></text:p>
          </table:table-cell>
          <table:table-cell table:style-name="TableCell1470">
            <text:p text:style-name="Normal"><text:span text:style-name="T1471">□</text:span></text:p>
          </table:table-cell>
          <table:table-cell table:style-name="TableCell1472">
            <text:p text:style-name="Normal"><text:span text:style-name="T1473">|_|_|</text:span></text:p>
          </table:table-cell>
        </table:table-row>
        <table:table-row table:style-name="TableRow1474">
          <table:table-cell table:style-name="TableCell1475">
            <text:p text:style-name="P1476">4.</text:p>
          </table:table-cell>
          <table:table-cell table:style-name="TableCell1477">
            <text:p text:style-name="Normal"><text:span text:style-name="T1478">Jei<text:s/></text:span><text:span text:style-name="T1479">pareiškėjo projektui</text:span><text:span text:style-name="T1480"><text:s/>taikomi statybos techninio reglamento STR 1.01.07:2010 „Statybą leidžiantys dokumentai“ (Žin., 2010, Nr.<text:s/></text:span><text:a xlink:href="https://www.e-tar.lt/portal/lt/legalAct/TAR.91A151CE19E9" office:target-frame-name="_blank" xlink:show="new"><text:span text:style-name="T1481">116-5944</text:span></text:a><text:span text:style-name="T1482">) reikalavimai, kartu su paramos paraiška ir paprastojo r</text:span><text:span text:style-name="T1483">emonto aprašu jis turi pateikti įgaliotų valstybės tarnautojų rašytinius <text:s/>pritarimus <text:s/>projektui (savivaldybės administracijos direktoriaus,<text:s/></text:span><text:span text:style-name="T1484">saugomos teritorijos direkcijos arba regiono aplinkos apsaugos departamento, arba Kultūros paveldo departamento prie</text:span><text:span text:style-name="T1485"><text:s/>Kultūros ministerijos), kaip<text:s/></text:span><text:span text:style-name="T1486">nustatyta Statybos įstatymo 23 straipsnio 17 dalyje. <text:s/></text:span></text:p>
          </table:table-cell>
          <table:table-cell table:style-name="TableCell1487">
            <text:p text:style-name="Normal"><text:span text:style-name="T1488">□</text:span></text:p>
          </table:table-cell>
          <table:table-cell table:style-name="TableCell1489">
            <text:p text:style-name="Normal"><text:span text:style-name="T1490">|_|_|</text:span></text:p>
          </table:table-cell>
        </table:table-row>
        <table:table-row table:style-name="TableRow1491">
          <table:table-cell table:style-name="TableCell1492">
            <text:p text:style-name="P1493">5.<text:s/></text:p>
          </table:table-cell>
          <table:table-cell table:style-name="TableCell1494">
            <text:p text:style-name="Normal"><text:span text:style-name="T1495">Dokumentai, įrodantys pareiškėjo</text:span><text:span text:style-name="T1496"><text:s/>vykdomą profesinę ir (ar) ekonominę veiklą kaimo vietovėje. <text:s/>Netaikoma, jei pareiškėjas yra sulaukęs pensijinio amžiaus arba jam<text:s/></text:span><text:span text:style-name="T1497">pripažintas 0–55 proc. darbingumas</text:span></text:p>
            <text:p text:style-name="Normal"><text:span text:style-name="T1498">(</text:span><text:span text:style-name="T1499">pažyma iš darbdavio, įmonės pažymėjimas, verslo liudijimas ar individualios veiklos pažyma</text:span><text:span text:style-name="T1500">).</text:span></text:p>
          </table:table-cell>
          <table:table-cell table:style-name="TableCell1501">
            <text:p text:style-name="Normal"><text:span text:style-name="T1502">□</text:span></text:p>
          </table:table-cell>
          <table:table-cell table:style-name="TableCell1503">
            <text:p text:style-name="Normal"><text:span text:style-name="T1504">|_|_|</text:span></text:p>
          </table:table-cell>
        </table:table-row>
        <table:table-row table:style-name="TableRow1505">
          <table:table-cell table:style-name="TableCell1506">
            <text:p text:style-name="P1507">6.<text:s/></text:p>
          </table:table-cell>
          <table:table-cell table:style-name="TableCell1508">
            <text:p text:style-name="P1509">Dokumentai, įrodantys pareiškėjo atitiktis pirmumo kriterijams, nurodytiems Taisyklių X skyriuje</text:p>
            <text:p text:style-name="Normal"><text:span text:style-name="T1510">(vaikų gimimo liudijimo kopija, pažyma iš mokyklos, negalią (</text:span><text:span text:style-name="T1511">pripažintas 0–55 proc. darbingumas)</text:span><text:span text:style-name="T1512"><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1513">
            <text:p text:style-name="Normal"><text:span text:style-name="T1514">□</text:span></text:p>
          </table:table-cell>
          <table:table-cell table:style-name="TableCell1515">
            <text:p text:style-name="Normal"><text:span text:style-name="T1516">|_|_|</text:span></text:p>
          </table:table-cell>
        </table:table-row>
        <table:table-row table:style-name="TableRow1517">
          <table:table-cell table:style-name="TableCell1518">
            <text:p text:style-name="P1519">7.</text:p>
          </table:table-cell>
          <table:table-cell table:style-name="TableCell1520">
            <text:p text:style-name="P1521"><text:span text:style-name="T1522">Rašytinis sutuoktinio sutikimas investu</text:span><text:span text:style-name="T1523">oti į jam (jiems) priklausantį nekilnojamąjį turtą.</text:span></text:p>
          </table:table-cell>
          <table:table-cell table:style-name="TableCell1524">
            <text:p text:style-name="Normal"><text:span text:style-name="T1525">□</text:span></text:p>
          </table:table-cell>
          <table:table-cell table:style-name="TableCell1526">
            <text:p text:style-name="Normal"><text:span text:style-name="T1527">|_|_|</text:span></text:p>
          </table:table-cell>
        </table:table-row>
        <table:table-row table:style-name="TableRow1528">
          <table:table-cell table:style-name="TableCell1529">
            <text:p text:style-name="P1530">8.</text:p>
          </table:table-cell>
          <table:table-cell table:style-name="TableCell1531">
            <text:p text:style-name="P1532"><text:span text:style-name="T1533">Įgaliojimas teikti paramos paraišką (</text:span><text:span text:style-name="T1534">jeigu planuojama investuoti į gyvenamosios paskirties dvibutį ir (arba) daugiabutį</text:span><text:span text:style-name="T1535"><text:s/></text:span><text:span text:style-name="T1536">namą</text:span><text:span text:style-name="T1537">).</text:span></text:p>
          </table:table-cell>
          <table:table-cell table:style-name="TableCell1538">
            <text:p text:style-name="Normal"><text:span text:style-name="T1539">□</text:span></text:p>
          </table:table-cell>
          <table:table-cell table:style-name="TableCell1540">
            <text:p text:style-name="Normal"><text:span text:style-name="T1541">|_|_|</text:span></text:p>
          </table:table-cell>
        </table:table-row>
        <table:table-row table:style-name="TableRow1542">
          <table:table-cell table:style-name="TableCell1543">
            <text:p text:style-name="P1544">9.</text:p>
          </table:table-cell>
          <table:table-cell table:style-name="TableCell1545">
            <text:p text:style-name="P1546"><text:span text:style-name="T1547">Jungtinės veiklos sutartis (</text:span><text:span text:style-name="T1548">jeigu planuojama<text:s/></text:span><text:span text:style-name="T1549">investuoti į gyvenamosios paskirties dvibutį ir (arba) daugiabutį</text:span><text:span text:style-name="T1550"><text:s/></text:span><text:span text:style-name="T1551">namą).</text:span></text:p>
          </table:table-cell>
          <table:table-cell table:style-name="TableCell1552">
            <text:p text:style-name="Normal"><text:span text:style-name="T1553">□</text:span></text:p>
          </table:table-cell>
          <table:table-cell table:style-name="TableCell1554">
            <text:p text:style-name="Normal"><text:span text:style-name="T1555">|_|_|</text:span></text:p>
          </table:table-cell>
        </table:table-row>
        <table:table-row table:style-name="TableRow1556">
          <table:table-cell table:style-name="TableCell1557">
            <text:p text:style-name="P1558">10.</text:p>
          </table:table-cell>
          <table:table-cell table:style-name="TableCell1559">
            <text:p text:style-name="P1560">Kiti dokumentai (įrašyti)</text:p>
          </table:table-cell>
          <table:table-cell table:style-name="TableCell1561">
            <text:p text:style-name="Normal"><text:span text:style-name="T1562">□</text:span></text:p>
          </table:table-cell>
          <table:table-cell table:style-name="TableCell1563">
            <text:p text:style-name="Normal"><text:span text:style-name="T1564">|_|_|</text:span></text:p>
          </table:table-cell>
        </table:table-row>
      </table:table>
      <text:p text:style-name="P1565"/>
      <text:p text:style-name="P1566">Pareiškėjo arba įgalioto asmens parašas __________</text:p>
      <text:p text:style-name="P1567"/>
      <text:p text:style-name="P1568">VIII. PAREIŠKĖJO DEKLARACIJA</text:p>
      <text:p text:style-name="P1569"/>
      <table:table table:style-name="Table1570">
        <table:table-columns>
          <table:table-column table:style-name="TableColumn1571"/>
        </table:table-columns>
        <table:table-row table:style-name="TableRow1572">
          <table:table-cell table:style-name="TableCell1573">
            <text:p text:style-name="P1574">Aš, pretenduojanti (-is) gauti paramą pagal priemonės „Kaimo atnaujinimas ir plėtra“ veiklos „Asbestinių stogų dangos keitimas“ įgyvendinimo planavimo būdu 2013 metais <text:s/>taisykles, pasirašydama (-as) šioje paramos paraiškoje patvirtinu, kad:</text:p>
            <text:p text:style-name="P1575">1. Šioje paraiškoje ir prie jos pridėtuose dokumentuose pateikta informacija, mano žiniomis ir įsitikinimu, yra teisinga.</text:p>
            <text:p text:style-name="P1576">2. Nesu pažeidusi (-ęs) jokios kitos sutarties dėl paramos skyrimo iš ES arba Lietuvos Respublikos biudžeto lėšų.</text:p>
            <text:p text:style-name="P1577">3. Man nežinomos kitos šiame dokumente nenurodytos priežastys, dėl kurių projektas negalėtų būti įgyvendintas ar jo įgyvendinimas būtų atidedamas arba dėl kurių projektas nebūtų įgyvendintas nustatytu laikotarpiu.</text:p>
            <text:p text:style-name="P1578">4. Žinau, kad paraiška gali būti atmesta, jeigu joje pateikti ne visi prašomi<text:s/>duomenys (įskaitant šią deklaraciją).</text:p>
            <text:p text:style-name="P1579">5. Sutinku, kad mano tinkamumas gauti paramą bus vertinamas pagal mano pateiktus ir atitinkamais dokumentais pagrįstus duomenis ir viešuosiuose registruose esančius duomenis.</text:p>
            <text:p text:style-name="P1580">6. Žinau, kad, pavėluotai pateikus mokėjimo prašymą, taikomos sankcijos Administravimo taisyklėse ir kituose teisės aktuose, kurie reglamentuoja paramos teikimą ir administravimą.<text:s/></text:p>
            <text:p text:style-name="P1581">7. Sutinku, kad paraiškoje pateikti mano asmens ir kiti duomenys būtų apdorojami ir saugomi informacinėje sistemoje ir kad Agentūra gautų mano asmens ir kitus duomenis iš kitų juridinių asmenų paramos administravimo klausimais.</text:p>
            <text:p text:style-name="P1582">8. Žinau, kad Agentūra gali patikrinti pateiktus duomenis ir atlikti patikrą vietoje, gauti papildomos informacijos apie mano projekto ir su juo<text:s/>susijusią veiklą. Pateiktus duomenis kontrolės tikslams gali panaudoti ir kitos Lietuvos Respublikos ir ES institucijos.</text:p>
            <text:p text:style-name="P1583">9. Žinau, kad kompensuojamos tik naujų, nenaudotų, atitinkančių Lietuvos Respublikos ir ES teisės aktų nustatytus reikalavimus, perkamų<text:s/>vadovaujantis Administravimo taisyklėse nustatytomis pirkimo procedūromis prekių įsigijimas;</text:p>
            <text:p text:style-name="P1584">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1585">11. Esu informuotas, kad mano asmens duomenys apie gaunamą (gautą) paramą bus viešinami visuomenės informavimo tikslais, taip pat gali būti perduoti audito ir tyrimų institucijoms siekiant apsaugoti Bendrijos finansinius interesus ES ir Lietuvos Respublikos teisės aktuose nustatyta tvarka.</text:p>
            <text:p text:style-name="P1586">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587">13. Esu informuotas, kad duomenų valdytojas yra Agentūra.</text:p>
            <text:p text:style-name="P1588">14. Nurodyta finansinės institucijos sąskaita priklauso man ir prisiimu visą atsakomybę dėl nuostolių, kurie gali atsirasti klaidingai nurodžius finansinės institucijos sąskaitos numerį.</text:p>
            <text:p text:style-name="P1589">15. Įsipareigoju:</text:p>
            <text:p text:style-name="P1590">15.1. siekdamas numatytų projekto rezultatų, įgyvendinti jį taip, kaip aprašyta paraiškoje;</text:p>
            <text:p text:style-name="P1591">15.2. raštu pranešti Agentūrai apie visus galimus nukrypimus nuo planuoto projekto įgyvendinimo. Žinau, kad jokie su Agentūra raštu nesuderinti nukrypimai nuo planuoto projekto įgyvendinimo, keičiantys projekto investicijas, pakeitimai, kuriais pratęsiamas projekto įgyvendinimo laikotarpis ar kitaip keičiamas projektas, ar paraiškoje bei sprendime skirti paramą nustatomi paramos gavėjo įsipareigojimai yra neleidžiami;</text:p>
            <text:p text:style-name="P1592">15.3. neįkeisti turto, kuriam įsigyti yra suteikiama parama, penkerius metus nuo sprendimo skirti paramą priėmimo datos;</text:p>
            <text:p text:style-name="P1593">15.4. jeigu stogo danga bus sunaikinta arba sugadinta, atstatyti jį savo lėšomis;</text:p>
            <text:p text:style-name="Normal"><text:span text:style-name="T1594">15.5. įsigyti prekes, paslaugas ar dar</text:span><text:span text:style-name="T1595">bus, kuriems įsigyti suteikiama parama, laikydamasis projekto vykdytojo, pretenduojančio gauti paramą iš Europos žemės ūkio fondo kaimo plėtrai pagal Lietuvos kaimo plėtros 2007–2013 metų programos priemones, prekių, paslaugų ar darbų pirkimo taisyklių, pa</text:span><text:span text:style-name="T1596">tvirtintų Lietuvos Respublikos žemės ūkio ministro 2007 m. balandžio 5 d. įsakymu Nr. 3D-150 (Žin., 2007, Nr.<text:s/></text:span><text:a xlink:href="https://www.e-tar.lt/portal/lt/legalAct/TAR.D95DFAFD3C79" office:target-frame-name="_blank" xlink:show="new"><text:span text:style-name="T1597">41-1559</text:span></text:a><text:span text:style-name="T1598">; 2009, Nr.<text:s/></text:span><text:a xlink:href="https://www.e-tar.lt/portal/lt/legalAct/TAR.89A5D2A5AC64" office:target-frame-name="_blank" xlink:show="new"><text:span text:style-name="T1599">21-835</text:span></text:a><text:span text:style-name="T1600">), nuostatų. Įvykdyto (-ų) konkurso (-ų) ir (arba) apklausos (-ų) dokumentaciją pateiksiu Agentūrai įvertinti prieš teikdamas atitinkamą mokėjimo prašymą. Žinau, kad, netinkamai atlikus pirkimo procedūras, l</text:span><text:span text:style-name="T1601">ėšos yra nekompensuojamos;</text:span></text:p>
            <text:p text:style-name="P1602">15.6. ne vėliau kaip per 10 (dešimt) darbo dienų nuo lėšų gavimo dienos grąžinti Agentūrai gautą didesnę, nei numatyta Sprendime skirti paramą, paramos sumą arba dėl klaidos gautų lėšų sumą;</text:p>
            <text:p text:style-name="P1603">15.7. gavęs Agentūros sprendimą dėl<text:s/>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1604">15.8. vykdyti visuomenės informavimo ir Paramos viešinimo veiksmus vadovaudamasis Informavimo apie Lietuvos kaimo plėtros 2007–2013 metų programą ir suteiktos<text:s/></text:span><text:span text:style-name="T1605">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606">48-1868</text:span></text:a><text:span text:style-name="T1607">);</text:span></text:p>
            <text:p text:style-name="P1608">15.9. pranešti<text:s/>Agentūrai apie bet kurių duomenų, pateiktų šioje paraiškoje, taip pat apie savo rekvizitų pasikeitimus;</text:p>
            <text:p text:style-name="P1609">15.10. bendradarbiauti su projektą kontroliuojančiais asmenimis, laiku teikti jiems visą prašomą informaciją, sudaryti sąlygas tikrinti projekto įgyvendinimą vietoje ir savo veiklą, susipažinti su dokumentais, susijusiais su projekto vykdymu;</text:p>
            <text:p text:style-name="P1610">15.11. Agentūros nustatytais terminais teikti jai papildomą informaciją, pagrindimo dokumentus, šalinti mokėjimo prašymų trūkumus bei kitus nustatytus neatitikimus;</text:p>
            <text:p text:style-name="Normal"><text:span text:style-name="T1611">15.12. Agentūrai nustačius šios paraiškos vykdymo pažeidimus, per Agentūros nustatytą terminą ištaisyti padarytus pažeidimus arba pateikti reikalaujamą informaciją, o Agentūrai arba Ministerijai priėmus sprendimą neteikti paramos, sustabdyti paramos teiki</text:span><text:span text:style-name="T1612">mą ar nutraukti paramos mokėjimą ir (arba) grąžinti jau sumokėtas lėšas, šiame sprendime nustatytu laiku grąžinti reikalaujamą paramos dalį ar visą gautą paramos sumą ir sumokėti sprendime grąžinti paramą nurodytas palūkanas, numatytas Grąžintinų lėšų, sus</text:span><text:span text:style-name="T1613">idariusių įgyvendinant ES žemės ūkio fondų priemones, administravimo taisyklėse, patvirtintose Lietuvos Respublikos Vyriausybės nutarimu Nr. 137 (Žin., 2008, Nr.<text:s/></text:span><text:a xlink:href="https://www.e-tar.lt/portal/lt/legalAct/TAR.6B308F304DDE" office:target-frame-name="_blank" xlink:show="new"><text:span text:style-name="T1614">23-851</text:span></text:a><text:span text:style-name="T1615">),<text:s/></text:span><text:span text:style-name="T1616">kurių dydis nustatomas vadovaujantis Lietuvos Respublikos žemės ūkio ministro įsakymu kiekvieną ketvirtį, jeigu ES teisės aktai nenustato kitaip;</text:span></text:p>
            <text:p text:style-name="P1617">15.13. neperleisti jokių savo teisių ir įsipareigojimų, kylančių iš šios paraiškos, tretiesiems asmenims be rašytinio Agentūros sutikimo;</text:p>
            <text:p text:style-name="P1618">15.14. nuo paramos pagal šią paraišką gavimo momento vykdyti visus įsipareigojimus ir reikalavimus, nustatytus 2005 m. rugsėjo 20 d. Tarybos reglamente (EB) Nr. 1698/2005 dėl Europos žemės ūkio fondo kaimo plėtrai (EŽŪFKP) paramos kaimo plėtrai (OL 2005 L<text:s/>277, p. 1) su paskutiniais pakeitimais, padarytais 2011 m. gruodžio <text:s/>19 d. Europos Parlamento ir <text:s/>Tarybos reglamentu (ES) Nr. 1312/2011 (OL 2011 L 339, p. 1), Programoje, 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text:s/>kylančias pasekmes.<text:s/></text:p>
            <text:p text:style-name="P1619">16. Žinau, kad jei netinkamai vykdysiu projektą pagal šią paraišką ar kitaip pažeisiu teisės aktų, reglamentuojančių paramos teikimą ir administravimą, reikalavimus, man gali būti taikomos teisės aktų numatytos sankcijos.</text:p>
            <text:p text:style-name="P1620"/>
            <text:p text:style-name="P1621">_____________________________ <text:s text:c="6"/>______________ <text:s text:c="5"/>___________________</text:p>
            <text:p text:style-name="P1622">(pareiškėjo arba jo įgalioto asmens <text:s text:c="15"/>(parašas) <text:s text:c="17"/>(vardas, pavardė)<text:s/></text:p>
            <text:p text:style-name="P1623">pareigų pavadinimas</text:p>
            <text:p text:style-name="P1624"/>
          </table:table-cell>
        </table:table-row>
      </table:table>
      <text:p text:style-name="P1625"/>
      <text:p text:style-name="P1626">IX. PAREIŠKĖJO SUTUOKTINIO SUTIKIMAS DĖL ASMENS DUOMENŲ TVARKYMO</text:p>
      <text:p text:style-name="P1627"/>
      <text:p text:style-name="P1628">(Pildo ir pasirašo tik pareiškėjo sutuoktinis)</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Informuoju, kad aš,____________________________________________,</text:p>
            <text:p text:style-name="P1636">(pareiškėjo sutuoktinio vardas, pavardė, asmens kodas)<text:s/></text:p>
            <text:p text:style-name="P1637">esu pareiškėjo____________________________________________</text:p>
            <text:p text:style-name="P1638">(vardas, pavardė)</text:p>
            <text:p text:style-name="P1639">sutuoktinis ir<text:s/>dalyvauju / nedalyvauju (kas nereikalinga, išbraukti) Lietuvos kaimo plėtros 2007–2013 metų programos investicinėse priemonėse</text:p>
            <text:p text:style-name="P1640">_______________________________________________________________.</text:p>
            <text:p text:style-name="Normal"><text:span text:style-name="T1641">(</text:span><text:span text:style-name="T1642">nurodyti Programos priemonių pavadinimus ir paraiškų registraci</text:span><text:span text:style-name="T1643">jos Nr.)</text:span></text:p>
            <text:p text:style-name="P1644"/>
            <text:p text:style-name="P1645">Esu informuotas (-a) ir sutinku, kad mano asmens duomenys gali būti naudojami pareiškėjo<text:s/></text:p>
            <text:p text:style-name="P1646">______________________________paramos administravimo tikslais,</text:p>
            <text:p text:style-name="P1647">(vardas, pavardė)</text:p>
            <text:p text:style-name="P1648">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649"/>
            <text:p text:style-name="P165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651"/>
            <text:p text:style-name="P1652">PRIDEDAMA. Santuokos liudijimo kopija, ___ lapas/-ų.</text:p>
            <text:p text:style-name="P1653"/>
          </table:table-cell>
          <table:covered-table-cell/>
        </table:table-row>
        <table:table-row table:style-name="TableRow1654">
          <table:table-cell table:style-name="TableCell1655">
            <text:p text:style-name="P1656">________________________</text:p>
            <text:p text:style-name="P1657">(sutuoktinio parašas)</text:p>
          </table:table-cell>
          <table:table-cell table:style-name="TableCell1658">
            <text:p text:style-name="P1659">__________________</text:p>
            <text:p text:style-name="P1660">(sutuoktinio vardas, pavardė)</text:p>
          </table:table-cell>
        </table:table-row>
      </table:table>
      <text:p text:style-name="P1661"/>
      <text:p text:style-name="P1662">Jei projektą parengė ir<text:s/>paraišką padėjo užpildyti konsultantas, nurodykite:</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Konsultanto vardas ir pavardė</text:p>
            <text:p text:style-name="P1670">Institucijos pavadinimas</text:p>
            <text:p text:style-name="P1671">__|_|_|_|_|_|_|_|_|_|_|_|_|_|_|_|_|_|___|_|_|_|_|_|_||</text:p>
            <text:p text:style-name="P1672">Telefono ir fakso Nr.</text:p>
            <text:p text:style-name="P1673">|_|_|_|_|_|_|_|_|_|_|_|_|_|_|_|_|_|_|_|</text:p>
            <text:p text:style-name="P1674"/>
            <text:p text:style-name="P1675">_______________</text:p>
            <text:p text:style-name="P1676">(parašas)</text:p>
            <text:p text:style-name="P1677"/>
          </table:table-cell>
          <table:table-cell table:style-name="TableCell1678">
            <text:p text:style-name="P1679">|_|_|_|_|_|_|_|_|_|_|_|_|_|_|_|_|_|_|_|</text:p>
            <text:p text:style-name="P1680">|_|_|_|_|_|_|_|_|_|_|_|_|_|_|_|_|_|_|_|</text:p>
            <text:p text:style-name="P1681"/>
            <text:p text:style-name="P1682">|_|_|_|_|_|_|_|_|_|_|_|_|_|_|_|_|_|_|_|</text:p>
            <text:p text:style-name="P1683"/>
            <text:p text:style-name="P1684"/>
            <text:p text:style-name="P1685">______________________</text:p>
            <text:p text:style-name="P1686">(konsultanto vardas, pavardė)</text:p>
          </table:table-cell>
        </table:table-row>
      </table:table>
      <text:p text:style-name="P1687"/>
      <text:p text:style-name="P1688"><text:span text:style-name="T1689">Pastaba.</text:span><text:span text:style-name="T1690"><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691"/>
      <text:p text:style-name="P1692">Pareiškėjo arba<text:s/>įgalioto asmens parašas __________</text:p>
      <text:p text:style-name="P1693"/>
      <text:p text:style-name="P1694"><text:span text:style-name="T1695">_________________</text:span></text:p>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žemės ūkio ministerija, Įsakymas</text:span></text:p>
      <text:p text:style-name="P1705"><text:span text:style-name="T1706">Nr.<text:s/></text:span><text:a xlink:href="https://www.e-tar.lt/portal/legalAct.html?documentId=TAR.7F4067DE6854" office:target-frame-name="_top" xlink:show="replace"><text:span text:style-name="T1707">3D-429</text:span></text:a><text:span text:style-name="T1708">, 2013-06-17, Žin., 2013, Nr. 66-331</text:span><text:span text:style-name="T1709">5 (2013-06-22), i. k. 1132330ISAK003D-429</text:span></text:p>
      <text:p text:style-name="P1710"><text:span text:style-name="T1711">Dėl žemės ūkio ministro 2013 m. gegužės 2 d. įsakymo Nr. 3D-323 "Dėl Lietuvos kaimo plėtros 2007–2013 metų programos priemonės "Kaimo atnaujinimas ir plėtra" veiklos "Asbestinių stogų dangos keitimas" įgyvendinimo<text:s/></text:span><text:span text:style-name="T1712">planavimo būdu 2013 metais taisyklių patvirtinimo" pakeitimo</text:span></text:p>
      <text:p text:style-name="P1713"/>
      <text:p text:style-name="P1714"><text:span text:style-name="T1715">2.</text:span></text:p>
      <text:p text:style-name="P1716"><text:span text:style-name="T1717">Lietuvos Respublikos žemės ūkio ministerija, Įsakymas</text:span></text:p>
      <text:p text:style-name="P1718"><text:span text:style-name="T1719">Nr.<text:s/></text:span><text:a xlink:href="https://www.e-tar.lt/portal/legalAct.html?documentId=TAR.564044331747" office:target-frame-name="_top" xlink:show="replace"><text:span text:style-name="T1720">3D-691</text:span></text:a><text:span text:style-name="T1721">, 2013-10-07, Žin., 2013, Nr. 106-5223 (2013-</text:span><text:span text:style-name="T1722">10-10), i. k. 1132330ISAK003D-691</text:span></text:p>
      <text:p text:style-name="P1723"><text:span text:style-name="T1724">Dėl žemės ūkio ministro 2013 m. gegužės 2 d. įsakymo Nr. 3D-323 "Dėl Lietuvos kaimo plėtros 2007–2013 metų programos priemonės "Kaimo atnaujinimas ir plėtra" veiklos "Asbestinių stogų dangos keitimas" įgyvendinimo planavim</text:span><text:span text:style-name="T1725">o būdu 2013 metais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2T01:20:00Z</meta:creation-date>
    <dc:date>2016-05-02T01:20:00Z</dc:date>
    <meta:template xlink:href="Normal" xlink:type="simple"/>
    <meta:editing-cycles>2</meta:editing-cycles>
    <meta:editing-duration>PT0S</meta:editing-duration>
    <meta:document-statistic meta:page-count="5" meta:paragraph-count="596" meta:word-count="7189" meta:character-count="56630" meta:row-count="1614" meta:non-whitespace-character-count="50037"/>
  </office:meta>
</office:document-meta>
</file>