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widows="0" fo:orphans="0" fo:break-before="page" fo:background-color="#FFFFFF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text-indent="0.4923in" fo:background-color="#FFFFFF"/>
    </style:style>
    <style:style style:name="P72" style:parent-style-name="Normal" style:family="paragraph">
      <style:paragraph-properties fo:widows="0" fo:orphans="0" fo:background-color="#FFFFFF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widows="0" fo:orphans="0" fo:text-align="center" fo:background-color="#FFFFFF"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7" style:parent-style-name="Normal" style:family="paragraph">
      <style:paragraph-properties fo:widows="0" fo:orphans="0" fo:background-color="#FFFFFF"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style:font-style-complex="italic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widows="0" fo:orphans="0" fo:background-color="#FFFFFF"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395in"/>
          <style:tab-stop style:type="left" style:position="2.3354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114" style:parent-style-name="Normal" style:family="paragraph">
      <style:paragraph-properties fo:widows="0" fo:orphans="0" fo:background-color="#FFFFFF">
        <style:tab-stops>
          <style:tab-stop style:type="center" style:position="0.95in"/>
          <style:tab-stop style:type="center" style:position="3.325in"/>
          <style:tab-stop style:type="center" style:position="5.7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>
        <style:tab-stops>
          <style:tab-stop style:type="center" style:position="2.2166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background-color="#FFFFFF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background-color="#FFFFFF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P128" style:parent-style-name="Normal" style:family="paragraph">
      <style:paragraph-properties fo:widows="0" fo:orphans="0" fo:break-before="page" fo:background-color="#FFFFFF"/>
    </style:style>
    <style:style style:name="P129" style:parent-style-name="Normal" style:family="paragraph">
      <style:paragraph-properties fo:widows="0" fo:orphans="0" fo:text-indent="3.543in" fo:background-color="#FFFFFF"/>
    </style:style>
    <style:style style:name="P130" style:parent-style-name="Normal" style:family="paragraph">
      <style:paragraph-properties fo:widows="0" fo:orphans="0" fo:text-indent="3.543in" fo:background-color="#FFFFFF"/>
    </style:style>
    <style:style style:name="P131" style:parent-style-name="Normal" style:family="paragraph">
      <style:paragraph-properties fo:widows="0" fo:orphans="0" fo:text-indent="3.543in" fo:background-color="#FFFFFF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text-indent="0.4923in" fo:background-color="#FFFFFF"/>
    </style:style>
    <style:style style:name="P138" style:parent-style-name="Normal" style:family="paragraph">
      <style:paragraph-properties fo:widows="0" fo:orphans="0" fo:background-color="#FFFFFF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</style:style>
    <style:style style:name="P141" style:parent-style-name="Normal" style:family="paragraph">
      <style:paragraph-properties fo:widows="0" fo:orphans="0" fo:text-align="center" fo:background-color="#FFFFFF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P146" style:parent-style-name="Normal" style:family="paragraph">
      <style:paragraph-properties fo:widows="0" fo:orphans="0" fo:text-align="center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paragraph-properties fo:widows="0" fo:orphans="0" fo:background-color="#FFFFFF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indent="0.4923in"/>
    </style:style>
    <style:style style:name="TableColumn157" style:family="table-column">
      <style:table-column-properties style:column-width="0.8166in" style:use-optimal-column-width="false"/>
    </style:style>
    <style:style style:name="TableColumn158" style:family="table-column">
      <style:table-column-properties style:column-width="0.5958in" style:use-optimal-column-width="false"/>
    </style:style>
    <style:style style:name="TableColumn159" style:family="table-column">
      <style:table-column-properties style:column-width="0.9333in" style:use-optimal-column-width="false"/>
    </style:style>
    <style:style style:name="TableColumn160" style:family="table-column">
      <style:table-column-properties style:column-width="0.8694in" style:use-optimal-column-width="false"/>
    </style:style>
    <style:style style:name="TableColumn161" style:family="table-column">
      <style:table-column-properties style:column-width="0.6694in" style:use-optimal-column-width="false"/>
    </style:style>
    <style:style style:name="TableColumn162" style:family="table-column">
      <style:table-column-properties style:column-width="0.8951in" style:use-optimal-column-width="false"/>
    </style:style>
    <style:style style:name="TableColumn163" style:family="table-column">
      <style:table-column-properties style:column-width="0.9069in" style:use-optimal-column-width="false"/>
    </style:style>
    <style:style style:name="TableColumn164" style:family="table-column">
      <style:table-column-properties style:column-width="1.0055in" style:use-optimal-column-width="false"/>
    </style:style>
    <style:style style:name="Table156" style:family="table">
      <style:table-properties style:width="6.6923in" fo:margin-left="0in" table:align="lef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variant="small-caps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variant="small-caps" fo:font-size="10pt" style:font-size-asian="10pt"/>
    </style:style>
    <style:style style:name="T184" style:parent-style-name="DefaultParagraphFont" style:family="text">
      <style:text-properties fo:font-variant="small-caps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56" style:parent-style-name="Normal" style:family="paragraph">
      <style:paragraph-properties fo:widows="0" fo:orphans="0" fo:text-indent="0.4923in" fo:background-color="#FFFFFF">
        <style:tab-stops>
          <style:tab-stop style:type="center" style:position="6.0958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395in"/>
          <style:tab-stop style:type="left" style:position="2.3354in"/>
          <style:tab-stop style:type="left" style:leader-style="solid" style:leader-text="_" style:position="4.3145in"/>
          <style:tab-stop style:type="left" style:position="4.75in"/>
          <style:tab-stop style:type="right" style:leader-style="solid" style:leader-text="_" style:position="6.6895in"/>
        </style:tab-stops>
      </style:paragraph-properties>
    </style:style>
    <style:style style:name="P258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3.2854in"/>
          <style:tab-stop style:type="center" style:position="5.73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>
        <style:tab-stops>
          <style:tab-stop style:type="center" style:position="2.2958in"/>
        </style:tab-stops>
      </style:paragraph-properties>
    </style:style>
    <style:style style:name="P260" style:parent-style-name="Normal" style:family="paragraph">
      <style:paragraph-properties fo:widows="0" fo:orphans="0" fo:text-align="justify" fo:background-color="#FFFFFF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/>
    </style:style>
    <style:style style:name="P267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272" style:parent-style-name="Normal" style:family="paragraph">
      <style:paragraph-properties fo:margin-left="6.25in">
        <style:tab-stops/>
      </style:paragraph-properties>
    </style:style>
    <style:style style:name="P273" style:parent-style-name="Normal" style:family="paragraph">
      <style:paragraph-properties fo:margin-left="6.25in">
        <style:tab-stops/>
      </style:paragraph-properties>
    </style:style>
    <style:style style:name="P274" style:parent-style-name="Normal" style:family="paragraph">
      <style:paragraph-properties fo:margin-left="6.25in">
        <style:tab-stops/>
      </style:paragraph-properties>
    </style:style>
    <style:style style:name="P275" style:parent-style-name="Normal" style:family="paragraph">
      <style:paragraph-properties fo:margin-left="6.25in">
        <style:tab-stops/>
      </style:paragraph-properties>
    </style:style>
    <style:style style:name="P276" style:parent-style-name="Normal" style:family="paragraph">
      <style:paragraph-properties fo:margin-left="6.25in">
        <style:tab-stops/>
      </style:paragraph-properties>
    </style:style>
    <style:style style:name="P277" style:parent-style-name="Normal" style:family="paragraph">
      <style:paragraph-properties fo:margin-left="6.25in">
        <style:tab-stops/>
      </style:paragraph-properties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>
        <style:tab-stops>
          <style:tab-stop style:type="left" style:position="2.3625in"/>
          <style:tab-stop style:type="center" style:position="3in"/>
          <style:tab-stop style:type="left" style:position="4.8236in"/>
          <style:tab-stop style:type="right" style:position="6in"/>
        </style:tab-stops>
      </style:paragraph-properties>
      <style:text-properties fo:font-weight="bold" style:font-weight-asian="bold" fo:text-transform="uppercase"/>
    </style:style>
    <style:style style:name="P286" style:parent-style-name="Normal" style:family="paragraph">
      <style:paragraph-properties fo:text-align="center">
        <style:tab-stops>
          <style:tab-stop style:type="left" style:position="2.3625in"/>
          <style:tab-stop style:type="center" style:position="3in"/>
          <style:tab-stop style:type="left" style:position="4.8236in"/>
          <style:tab-stop style:type="right" style:position="6in"/>
        </style:tab-stops>
      </style:paragraph-properties>
    </style:style>
    <style:style style:name="T287" style:parent-style-name="DefaultParagraphFont" style:family="text">
      <style:text-properties fo:font-weight="bold" style:font-weight-asian="bold" fo:text-transform="uppercase"/>
    </style:style>
    <style:style style:name="T288" style:parent-style-name="DefaultParagraphFont" style:family="text">
      <style:text-properties fo:font-weight="bold" style:font-weight-asian="bold" fo:text-transform="uppercase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P292" style:parent-style-name="Normal" style:family="paragraph">
      <style:paragraph-properties fo:text-align="justify" fo:text-indent="0.3937in"/>
    </style:style>
    <style:style style:name="TableColumn294" style:family="table-column">
      <style:table-column-properties style:column-width="0.4743in" style:use-optimal-column-width="false"/>
    </style:style>
    <style:style style:name="TableColumn295" style:family="table-column">
      <style:table-column-properties style:column-width="0.5916in" style:use-optimal-column-width="false"/>
    </style:style>
    <style:style style:name="TableColumn296" style:family="table-column">
      <style:table-column-properties style:column-width="0.7104in" style:use-optimal-column-width="false"/>
    </style:style>
    <style:style style:name="TableColumn297" style:family="table-column">
      <style:table-column-properties style:column-width="0.5937in" style:use-optimal-column-width="false"/>
    </style:style>
    <style:style style:name="TableColumn298" style:family="table-column">
      <style:table-column-properties style:column-width="0.8312in" style:use-optimal-column-width="false"/>
    </style:style>
    <style:style style:name="TableColumn299" style:family="table-column">
      <style:table-column-properties style:column-width="0.4729in" style:use-optimal-column-width="false"/>
    </style:style>
    <style:style style:name="TableColumn300" style:family="table-column">
      <style:table-column-properties style:column-width="0.5937in" style:use-optimal-column-width="false"/>
    </style:style>
    <style:style style:name="TableColumn301" style:family="table-column">
      <style:table-column-properties style:column-width="0.7125in" style:use-optimal-column-width="false"/>
    </style:style>
    <style:style style:name="TableColumn302" style:family="table-column">
      <style:table-column-properties style:column-width="0.5916in" style:use-optimal-column-width="false"/>
    </style:style>
    <style:style style:name="TableColumn303" style:family="table-column">
      <style:table-column-properties style:column-width="0.5937in" style:use-optimal-column-width="false"/>
    </style:style>
    <style:style style:name="TableColumn304" style:family="table-column">
      <style:table-column-properties style:column-width="0.602in" style:use-optimal-column-width="false"/>
    </style:style>
    <style:style style:name="TableColumn305" style:family="table-column">
      <style:table-column-properties style:column-width="0.5854in" style:use-optimal-column-width="false"/>
    </style:style>
    <style:style style:name="TableColumn306" style:family="table-column">
      <style:table-column-properties style:column-width="0.575in" style:use-optimal-column-width="false"/>
    </style:style>
    <style:style style:name="TableColumn307" style:family="table-column">
      <style:table-column-properties style:column-width="0.4916in" style:use-optimal-column-width="false"/>
    </style:style>
    <style:style style:name="TableColumn308" style:family="table-column">
      <style:table-column-properties style:column-width="0.6388in" style:use-optimal-column-width="false"/>
    </style:style>
    <style:style style:name="TableColumn309" style:family="table-column">
      <style:table-column-properties style:column-width="0.6in" style:use-optimal-column-width="false"/>
    </style:style>
    <style:style style:name="TableColumn310" style:family="table-column">
      <style:table-column-properties style:column-width="0.577in" style:use-optimal-column-width="false"/>
    </style:style>
    <style:style style:name="Table293" style:family="table">
      <style:table-properties style:width="10.2361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9pt" style:font-size-asian="9pt" style:font-size-complex="9pt" fo:language="en" fo:country="US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-0.0076in">
        <style:tab-stops/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604in">
        <style:tab-stops/>
      </style:paragraph-properties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3" style:family="table-row">
      <style:table-row-properties style:use-optimal-row-height="false" fo:keep-together="always"/>
    </style:style>
    <style:style style:name="P334" style:parent-style-name="Normal" style:family="paragraph">
      <style:text-properties fo:font-size="9pt" style:font-size-asian="9pt" style:font-size-complex="9pt" fo:language="pt" fo:country="BR"/>
    </style:style>
    <style:style style:name="P335" style:parent-style-name="Normal" style:family="paragraph">
      <style:text-properties fo:font-size="9pt" style:font-size-asian="9pt" style:font-size-complex="9pt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9pt" style:font-size-asian="9pt" style:font-size-complex="9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font-size-complex="9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 style:font-size-complex="9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9pt" style:font-size-asian="9pt" style:font-size-complex="9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9pt" style:font-size-asian="9pt" style:font-size-complex="9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 fo:language="en" fo:country="US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9pt" style:font-size-asian="9pt" style:font-size-complex="9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9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9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font-size-complex="9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9pt" style:font-size-asian="9pt" style:font-size-complex="9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9pt" style:font-size-asian="9pt" style:font-size-complex="9pt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9pt" style:font-size-asian="9pt" style:font-size-complex="9pt" fo:language="en" fo:country="US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font-size-complex="9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9pt" style:font-size-asian="9pt" style:font-size-complex="9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9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9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 fo:language="en" fo:country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9pt" style:font-size-asian="9pt" style:font-size-complex="9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9pt" style:font-size-asian="9pt" style:font-size-complex="9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9pt" style:font-size-asian="9pt" style:font-size-complex="9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9pt" style:font-size-asian="9pt" style:font-size-complex="9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9pt" style:font-size-asian="9pt" style:font-size-complex="9pt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9pt" style:font-size-asian="9pt" style:font-size-complex="9pt" fo:language="en" fo:country="US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9pt" style:font-size-asian="9pt" style:font-size-complex="9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9pt" style:font-size-asian="9pt" style:font-size-complex="9pt" fo:language="en" fo:country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9pt" style:font-size-asian="9pt" style:font-size-complex="9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9pt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9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9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9pt" style:font-size-asian="9pt" style:font-size-complex="9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9pt" style:font-size-asian="9pt" style:font-size-complex="9pt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 fo:language="en" fo:country="US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 fo:language="en" fo:country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 style:font-size-complex="9pt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font-size-complex="9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 fo:language="en" fo:country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 fo:language="en" fo:country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9pt" style:font-size-asian="9pt" style:font-size-complex="9pt"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9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9pt" style:font-size-asian="9pt" style:font-size-complex="9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9pt" style:font-size-asian="9pt" style:font-size-complex="9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9pt" style:font-size-asian="9pt" style:font-size-complex="9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 fo:language="en" fo:country="US"/>
    </style:style>
    <style:style style:name="P575" style:parent-style-name="Normal" style:family="paragraph">
      <style:text-properties fo:font-size="10pt" style:font-size-asian="10pt" fo:background-color="#00FF00"/>
    </style:style>
    <style:style style:name="TableColumn577" style:family="table-column">
      <style:table-column-properties style:column-width="3.4118in"/>
    </style:style>
    <style:style style:name="TableColumn578" style:family="table-column">
      <style:table-column-properties style:column-width="3.4118in"/>
    </style:style>
    <style:style style:name="TableColumn579" style:family="table-column">
      <style:table-column-properties style:column-width="3.4125in"/>
    </style:style>
    <style:style style:name="Table576" style:family="table">
      <style:table-properties style:width="10.2361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 fo:text-indent="1.8333in"/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olumn596" style:family="table-column">
      <style:table-column-properties style:column-width="3.4104in"/>
    </style:style>
    <style:style style:name="TableColumn597" style:family="table-column">
      <style:table-column-properties style:column-width="3.4125in"/>
    </style:style>
    <style:style style:name="TableColumn598" style:family="table-column">
      <style:table-column-properties style:column-width="3.4131in"/>
    </style:style>
    <style:style style:name="Table595" style:family="table">
      <style:table-properties style:width="10.2361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master-page-name="MPF2" style:family="paragraph">
      <style:paragraph-properties fo:widows="0" fo:orphans="0" fo:break-before="page" fo:text-indent="3.543in" fo:background-color="#FFFFFF"/>
    </style:style>
    <style:style style:name="P623" style:parent-style-name="Normal" style:family="paragraph">
      <style:paragraph-properties fo:widows="0" fo:orphans="0" fo:text-indent="3.543in" fo:background-color="#FFFFFF"/>
    </style:style>
    <style:style style:name="P624" style:parent-style-name="Normal" style:family="paragraph">
      <style:paragraph-properties fo:widows="0" fo:orphans="0" fo:text-indent="3.543in" fo:background-color="#FFFFFF"/>
    </style:style>
    <style:style style:name="P625" style:parent-style-name="Normal" style:family="paragraph">
      <style:paragraph-properties fo:widows="0" fo:orphans="0" fo:text-indent="3.543in" fo:background-color="#FFFFFF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9" style:parent-style-name="Normal" style:family="paragraph">
      <style:paragraph-properties fo:widows="0" fo:orphans="0" fo:text-align="center" fo:background-color="#FFFFFF"/>
    </style:style>
    <style:style style:name="P630" style:parent-style-name="Normal" style:family="paragraph">
      <style:paragraph-properties fo:widows="0" fo:orphans="0" fo:text-align="center" fo:background-color="#FFFFFF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widows="0" fo:orphans="0" fo:text-align="center" fo:background-color="#FFFFFF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3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widows="0" fo:orphans="0" fo:text-align="justify" fo:background-color="#FFFFFF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50" style:parent-style-name="Normal" style:family="paragraph">
      <style:paragraph-properties fo:widows="0" fo:orphans="0" fo:text-align="justify" fo:background-color="#FFFFFF"/>
    </style:style>
    <style:style style:name="P6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5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2.7312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widows="0" fo:orphans="0" fo:text-align="justify" fo:background-color="#FFFFFF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65" style:parent-style-name="Normal" style:family="paragraph">
      <style:paragraph-properties fo:widows="0" fo:orphans="0" fo:text-align="justify" fo:background-color="#FFFFFF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widows="0" fo:orphans="0" fo:text-align="justify" fo:background-color="#FFFFFF"/>
    </style:style>
    <style:style style:name="P670" style:parent-style-name="Normal" style:family="paragraph">
      <style:paragraph-properties fo:widows="0" fo:orphans="0" fo:text-align="justify" fo:background-color="#FFFFFF"/>
    </style:style>
    <style:style style:name="P67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7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74" style:parent-style-name="Normal" style:family="paragraph">
      <style:paragraph-properties fo:widows="0" fo:orphans="0" fo:text-align="justify" fo:background-color="#FFFFFF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79" style:parent-style-name="Normal" style:family="paragraph">
      <style:paragraph-properties fo:widows="0" fo:orphans="0" fo:text-align="justify" fo:background-color="#FFFFFF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style:font-weight-complex="bold"/>
    </style:style>
    <style:style style:name="P6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91" style:parent-style-name="Normal" style:family="paragraph">
      <style:paragraph-properties fo:widows="0" fo:orphans="0" fo:text-align="justify" fo:background-color="#FFFFFF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97" style:parent-style-name="Normal" style:family="paragraph">
      <style:paragraph-properties fo:widows="0" fo:orphans="0" fo:text-align="justify" fo:background-color="#FFFFFF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widows="0" fo:orphans="0" fo:text-align="justify" fo:background-color="#FFFFFF"/>
    </style:style>
    <style:style style:name="P7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03" style:parent-style-name="Normal" style:family="paragraph">
      <style:paragraph-properties fo:widows="0" fo:orphans="0" fo:text-align="justify" fo:background-color="#FFFFFF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widows="0" fo:orphans="0" fo:text-align="justify" fo:background-color="#FFFFFF"/>
    </style:style>
    <style:style style:name="P707" style:parent-style-name="Normal" style:family="paragraph">
      <style:paragraph-properties fo:widows="0" fo:orphans="0" fo:text-align="justify" fo:background-color="#FFFFFF"/>
    </style:style>
    <style:style style:name="P708" style:parent-style-name="Normal" style:family="paragraph">
      <style:paragraph-properties fo:widows="0" fo:orphans="0" fo:text-align="justify" fo:background-color="#FFFFFF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P711" style:parent-style-name="Normal" style:family="paragraph">
      <style:paragraph-properties fo:widows="0" fo:orphans="0" fo:text-align="justify" fo:background-color="#FFFFFF"/>
    </style:style>
    <style:style style:name="P712" style:parent-style-name="Normal" style:family="paragraph">
      <style:paragraph-properties fo:widows="0" fo:orphans="0" fo:text-align="justify" fo:background-color="#FFFFFF"/>
    </style:style>
    <style:style style:name="P713" style:parent-style-name="Normal" style:family="paragraph">
      <style:paragraph-properties fo:widows="0" fo:orphans="0" fo:text-align="justify" fo:background-color="#FFFFFF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 fo:widows="0" fo:orphans="0" fo:text-align="justify" fo:background-color="#FFFFFF"/>
    </style:style>
    <style:style style:name="P717" style:parent-style-name="Normal" style:family="paragraph">
      <style:paragraph-properties fo:widows="0" fo:orphans="0" fo:text-align="justify" fo:background-color="#FFFFFF"/>
    </style:style>
    <style:style style:name="P718" style:parent-style-name="Normal" style:family="paragraph">
      <style:paragraph-properties fo:widows="0" fo:orphans="0" fo:text-align="justify" fo:background-color="#FFFFFF"/>
    </style:style>
    <style:style style:name="P719" style:parent-style-name="Normal" style:family="paragraph">
      <style:paragraph-properties fo:widows="0" fo:orphans="0" fo:text-align="justify" fo:background-color="#FFFFFF"/>
    </style:style>
    <style:style style:name="P720" style:parent-style-name="Normal" style:family="paragraph">
      <style:paragraph-properties fo:widows="0" fo:orphans="0" fo:text-align="justify" fo:background-color="#FFFFFF"/>
    </style:style>
    <style:style style:name="P7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2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791in"/>
          <style:tab-stop style:type="left" style:position="2.375in"/>
          <style:tab-stop style:type="left" style:leader-style="solid" style:leader-text="_" style:position="4.3541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723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3.3645in"/>
          <style:tab-stop style:type="center" style:position="5.7in"/>
        </style:tab-stops>
      </style:paragraph-properties>
      <style:text-properties fo:font-size="10pt" style:font-size-asian="10pt"/>
    </style:style>
    <style:style style:name="P724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72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791in"/>
          <style:tab-stop style:type="left" style:position="2.375in"/>
          <style:tab-stop style:type="left" style:leader-style="solid" style:leader-text="_" style:position="4.3541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726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3.3645in"/>
          <style:tab-stop style:type="center" style:position="5.7in"/>
        </style:tab-stops>
      </style:paragraph-properties>
      <style:text-properties fo:font-size="10pt" style:font-size-asian="10pt"/>
    </style:style>
    <style:style style:name="P727" style:parent-style-name="Normal" style:family="paragraph">
      <style:paragraph-properties fo:widows="0" fo:orphans="0" fo:text-align="justify" fo:background-color="#FFFFFF"/>
    </style:style>
    <style:style style:name="P728" style:parent-style-name="Normal" style:family="paragraph">
      <style:paragraph-properties fo:widows="0" fo:orphans="0" fo:background-color="#FFFFFF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0" style:parent-style-name="Normal" style:family="paragraph">
      <style:paragraph-properties fo:widows="0" fo:orphans="0" fo:background-color="#FFFFFF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2" style:parent-style-name="Normal" style:family="paragraph">
      <style:paragraph-properties fo:widows="0" fo:orphans="0" fo:background-color="#FFFFFF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P735" style:parent-style-name="Normal" style:family="paragraph">
      <style:paragraph-properties fo:widows="0" fo:orphans="0" fo:break-before="page" fo:background-color="#FFFFFF"/>
    </style:style>
    <style:style style:name="P736" style:parent-style-name="Normal" style:family="paragraph">
      <style:paragraph-properties fo:widows="0" fo:orphans="0" fo:text-indent="3.543in" fo:background-color="#FFFFFF"/>
    </style:style>
    <style:style style:name="P737" style:parent-style-name="Normal" style:family="paragraph">
      <style:paragraph-properties fo:widows="0" fo:orphans="0" fo:text-indent="3.543in" fo:background-color="#FFFFFF"/>
    </style:style>
    <style:style style:name="P738" style:parent-style-name="Normal" style:family="paragraph">
      <style:paragraph-properties fo:widows="0" fo:orphans="0" fo:text-indent="3.543in" fo:background-color="#FFFFFF"/>
    </style:style>
    <style:style style:name="P739" style:parent-style-name="Normal" style:family="paragraph">
      <style:paragraph-properties fo:widows="0" fo:orphans="0" fo:text-indent="3.543in" fo:background-color="#FFFFFF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45" style:parent-style-name="Normal" style:family="paragraph">
      <style:paragraph-properties fo:widows="0" fo:orphans="0" fo:background-color="#FFFFFF"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74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47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5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6569in"/>
          <style:tab-stop style:type="right" style:leader-style="solid" style:leader-text="_" style:position="6.25in"/>
        </style:tab-stops>
      </style:paragraph-properties>
    </style:style>
    <style:style style:name="P75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6569in"/>
          <style:tab-stop style:type="right" style:leader-style="solid" style:leader-text="_" style:position="6.25in"/>
        </style:tab-stops>
      </style:paragraph-properties>
    </style:style>
    <style:style style:name="P752" style:parent-style-name="Normal" style:family="paragraph">
      <style:paragraph-properties fo:widows="0" fo:orphans="0" fo:text-align="justify" fo:background-color="#FFFFFF"/>
    </style:style>
    <style:style style:name="T753" style:parent-style-name="DefaultParagraphFont" style:family="text">
      <style:text-properties style:text-position="super 66.6%"/>
    </style:style>
    <style:style style:name="P754" style:parent-style-name="Normal" style:family="paragraph">
      <style:paragraph-properties fo:widows="0" fo:orphans="0" fo:text-align="justify" fo:background-color="#FFFFFF"/>
    </style:style>
    <style:style style:name="P755" style:parent-style-name="Normal" style:family="paragraph">
      <style:paragraph-properties fo:widows="0" fo:orphans="0" fo:text-align="justify" fo:background-color="#FFFFFF"/>
    </style:style>
    <style:style style:name="T756" style:parent-style-name="DefaultParagraphFont" style:family="text">
      <style:text-properties style:text-position="super 66.6%"/>
    </style:style>
    <style:style style:name="T757" style:parent-style-name="DefaultParagraphFont" style:family="text">
      <style:text-properties style:text-position="super 66.6%"/>
    </style:style>
    <style:style style:name="T758" style:parent-style-name="DefaultParagraphFont" style:family="text">
      <style:text-properties style:text-position="super 66.6%"/>
    </style:style>
    <style:style style:name="P759" style:parent-style-name="Normal" style:family="paragraph">
      <style:paragraph-properties fo:widows="0" fo:orphans="0" fo:text-align="justify" fo:background-color="#FFFFFF"/>
    </style:style>
    <style:style style:name="T760" style:parent-style-name="DefaultParagraphFont" style:family="text">
      <style:text-properties style:text-position="super 66.6%"/>
    </style:style>
    <style:style style:name="P761" style:parent-style-name="Normal" style:family="paragraph">
      <style:paragraph-properties fo:widows="0" fo:orphans="0" fo:text-align="justify" fo:background-color="#FFFFFF"/>
    </style:style>
    <style:style style:name="P762" style:parent-style-name="Normal" style:family="paragraph">
      <style:paragraph-properties fo:widows="0" fo:orphans="0" fo:text-align="justify" fo:background-color="#FFFFFF"/>
    </style:style>
    <style:style style:name="T763" style:parent-style-name="DefaultParagraphFont" style:family="text">
      <style:text-properties style:text-position="super 66.6%"/>
    </style:style>
    <style:style style:name="P764" style:parent-style-name="Normal" style:family="paragraph">
      <style:paragraph-properties fo:widows="0" fo:orphans="0" fo:text-align="justify" fo:background-color="#FFFFFF"/>
    </style:style>
    <style:style style:name="T765" style:parent-style-name="DefaultParagraphFont" style:family="text">
      <style:text-properties style:text-position="sub 66.6%"/>
    </style:style>
    <style:style style:name="T766" style:parent-style-name="DefaultParagraphFont" style:family="text">
      <style:text-properties style:text-position="super 66.6%"/>
    </style:style>
    <style:style style:name="P767" style:parent-style-name="Normal" style:family="paragraph">
      <style:paragraph-properties fo:widows="0" fo:orphans="0" fo:text-align="justify" fo:background-color="#FFFFFF"/>
    </style:style>
    <style:style style:name="T768" style:parent-style-name="DefaultParagraphFont" style:family="text">
      <style:text-properties style:text-position="super 66.6%"/>
    </style:style>
    <style:style style:name="P769" style:parent-style-name="Normal" style:family="paragraph">
      <style:paragraph-properties fo:widows="0" fo:orphans="0" fo:text-align="justify" fo:background-color="#FFFFFF"/>
    </style:style>
    <style:style style:name="P770" style:parent-style-name="Normal" style:family="paragraph">
      <style:paragraph-properties fo:widows="0" fo:orphans="0" fo:text-align="justify" fo:background-color="#FFFFFF"/>
    </style:style>
    <style:style style:name="P771" style:parent-style-name="Normal" style:family="paragraph">
      <style:paragraph-properties fo:widows="0" fo:orphans="0" fo:text-align="justify" fo:background-color="#FFFFFF"/>
    </style:style>
    <style:style style:name="P772" style:parent-style-name="Normal" style:family="paragraph">
      <style:paragraph-properties fo:widows="0" fo:orphans="0" fo:text-align="justify" fo:background-color="#FFFFFF"/>
    </style:style>
    <style:style style:name="P773" style:parent-style-name="Normal" style:family="paragraph">
      <style:paragraph-properties fo:widows="0" fo:orphans="0" fo:text-align="justify" fo:background-color="#FFFFFF"/>
    </style:style>
    <style:style style:name="P774" style:parent-style-name="Normal" style:family="paragraph">
      <style:paragraph-properties fo:widows="0" fo:orphans="0" fo:text-align="justify" fo:background-color="#FFFFFF"/>
    </style:style>
    <style:style style:name="P775" style:parent-style-name="Normal" style:family="paragraph">
      <style:paragraph-properties fo:widows="0" fo:orphans="0" fo:text-align="justify" fo:background-color="#FFFFFF"/>
    </style:style>
    <style:style style:name="P77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7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7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7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8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81" style:parent-style-name="Normal" style:family="paragraph">
      <style:paragraph-properties fo:widows="0" fo:orphans="0" fo:text-align="center" fo:background-color="#FFFFFF"/>
    </style:style>
    <style:style style:name="P782" style:parent-style-name="Normal" style:family="paragraph">
      <style:paragraph-properties fo:widows="0" fo:orphans="0" fo:break-before="page" fo:background-color="#FFFFFF"/>
    </style:style>
    <style:style style:name="P783" style:parent-style-name="Normal" style:family="paragraph">
      <style:paragraph-properties fo:widows="0" fo:orphans="0" fo:text-indent="3.543in" fo:background-color="#FFFFFF"/>
    </style:style>
    <style:style style:name="P784" style:parent-style-name="Normal" style:family="paragraph">
      <style:paragraph-properties fo:widows="0" fo:orphans="0" fo:text-indent="3.543in" fo:background-color="#FFFFFF"/>
    </style:style>
    <style:style style:name="P785" style:parent-style-name="Normal" style:family="paragraph">
      <style:paragraph-properties fo:widows="0" fo:orphans="0" fo:text-indent="3.543in" fo:background-color="#FFFFFF"/>
    </style:style>
    <style:style style:name="P786" style:parent-style-name="Normal" style:family="paragraph">
      <style:paragraph-properties fo:widows="0" fo:orphans="0" fo:text-indent="3.543in" fo:background-color="#FFFFFF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widows="0" fo:orphans="0" fo:text-align="center" fo:background-color="#FFFFFF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P790" style:parent-style-name="Normal" style:family="paragraph">
      <style:paragraph-properties fo:text-indent="0.4923in"/>
    </style:style>
    <style:style style:name="P791" style:parent-style-name="Normal" style:family="paragraph">
      <style:paragraph-properties fo:widows="0" fo:orphans="0" fo:text-align="center" fo:background-color="#FFFFFF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97" style:parent-style-name="Normal" style:family="paragraph">
      <style:paragraph-properties fo:widows="0" fo:orphans="0" fo:background-color="#FFFFFF"/>
    </style:style>
    <style:style style:name="P7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99" style:parent-style-name="Normal" style:family="paragraph">
      <style:paragraph-properties fo:widows="0" fo:orphans="0" fo:text-align="justify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8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01" style:parent-style-name="Normal" style:family="paragraph">
      <style:paragraph-properties fo:widows="0" fo:orphans="0" fo:text-align="justify" fo:background-color="#FFFFFF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04" style:parent-style-name="Normal" style:family="paragraph">
      <style:paragraph-properties fo:widows="0" fo:orphans="0" fo:background-color="#FFFFFF"/>
    </style:style>
    <style:style style:name="P805" style:parent-style-name="Normal" style:family="paragraph">
      <style:paragraph-properties fo:widows="0" fo:orphans="0" fo:text-align="justify" fo:background-color="#FFFFFF"/>
    </style:style>
    <style:style style:name="T806" style:parent-style-name="DefaultParagraphFont" style:family="text">
      <style:text-properties style:text-position="super 66.6%"/>
    </style:style>
    <style:style style:name="P807" style:parent-style-name="Normal" style:family="paragraph">
      <style:paragraph-properties fo:widows="0" fo:orphans="0" fo:text-align="justify" fo:background-color="#FFFFFF"/>
    </style:style>
    <style:style style:name="P808" style:parent-style-name="Normal" style:family="paragraph">
      <style:paragraph-properties fo:widows="0" fo:orphans="0" fo:text-align="justify" fo:background-color="#FFFFFF"/>
    </style:style>
    <style:style style:name="T809" style:parent-style-name="DefaultParagraphFont" style:family="text">
      <style:text-properties style:text-position="super 66.6%"/>
    </style:style>
    <style:style style:name="T810" style:parent-style-name="DefaultParagraphFont" style:family="text">
      <style:text-properties style:text-position="super 66.6%"/>
    </style:style>
    <style:style style:name="T811" style:parent-style-name="DefaultParagraphFont" style:family="text">
      <style:text-properties style:text-position="super 66.6%"/>
    </style:style>
    <style:style style:name="P812" style:parent-style-name="Normal" style:family="paragraph">
      <style:paragraph-properties fo:widows="0" fo:orphans="0" fo:text-align="justify" fo:background-color="#FFFFFF"/>
    </style:style>
    <style:style style:name="T813" style:parent-style-name="DefaultParagraphFont" style:family="text">
      <style:text-properties style:text-position="super 66.6%"/>
    </style:style>
    <style:style style:name="P814" style:parent-style-name="Normal" style:family="paragraph">
      <style:paragraph-properties fo:widows="0" fo:orphans="0" fo:text-align="justify" fo:background-color="#FFFFFF"/>
    </style:style>
    <style:style style:name="T815" style:parent-style-name="DefaultParagraphFont" style:family="text">
      <style:text-properties style:text-position="super 66.6%"/>
    </style:style>
    <style:style style:name="P816" style:parent-style-name="Normal" style:family="paragraph">
      <style:paragraph-properties fo:widows="0" fo:orphans="0" fo:text-align="justify" fo:background-color="#FFFFFF"/>
    </style:style>
    <style:style style:name="P817" style:parent-style-name="Normal" style:family="paragraph">
      <style:paragraph-properties fo:widows="0" fo:orphans="0" fo:text-align="justify" fo:background-color="#FFFFFF"/>
    </style:style>
    <style:style style:name="T818" style:parent-style-name="DefaultParagraphFont" style:family="text">
      <style:text-properties style:text-position="super 66.6%"/>
    </style:style>
    <style:style style:name="P819" style:parent-style-name="Normal" style:family="paragraph">
      <style:paragraph-properties fo:widows="0" fo:orphans="0" fo:text-align="justify" fo:background-color="#FFFFFF"/>
    </style:style>
    <style:style style:name="P820" style:parent-style-name="Normal" style:family="paragraph">
      <style:paragraph-properties fo:widows="0" fo:orphans="0" fo:text-align="justify" fo:background-color="#FFFFFF"/>
    </style:style>
    <style:style style:name="T821" style:parent-style-name="DefaultParagraphFont" style:family="text">
      <style:text-properties style:text-position="super 66.6%"/>
    </style:style>
    <style:style style:name="P822" style:parent-style-name="Normal" style:family="paragraph">
      <style:paragraph-properties fo:widows="0" fo:orphans="0" fo:text-align="justify" fo:background-color="#FFFFFF"/>
    </style:style>
    <style:style style:name="T823" style:parent-style-name="DefaultParagraphFont" style:family="text">
      <style:text-properties style:text-position="super 66.6%"/>
    </style:style>
    <style:style style:name="P824" style:parent-style-name="Normal" style:family="paragraph">
      <style:paragraph-properties fo:widows="0" fo:orphans="0" fo:text-align="justify" fo:background-color="#FFFFFF"/>
    </style:style>
    <style:style style:name="T825" style:parent-style-name="DefaultParagraphFont" style:family="text">
      <style:text-properties style:text-position="super 66.6%"/>
    </style:style>
    <style:style style:name="T826" style:parent-style-name="DefaultParagraphFont" style:family="text">
      <style:text-properties style:text-position="super 66.6%"/>
    </style:style>
    <style:style style:name="T827" style:parent-style-name="DefaultParagraphFont" style:family="text">
      <style:text-properties style:text-position="super 66.6%"/>
    </style:style>
    <style:style style:name="P828" style:parent-style-name="Normal" style:family="paragraph">
      <style:paragraph-properties fo:widows="0" fo:orphans="0" fo:text-align="justify" fo:background-color="#FFFFFF"/>
    </style:style>
    <style:style style:name="T829" style:parent-style-name="DefaultParagraphFont" style:family="text">
      <style:text-properties style:text-position="sub 66.6%"/>
    </style:style>
    <style:style style:name="T830" style:parent-style-name="DefaultParagraphFont" style:family="text">
      <style:text-properties style:text-position="super 66.6%"/>
    </style:style>
    <style:style style:name="T831" style:parent-style-name="DefaultParagraphFont" style:family="text">
      <style:text-properties style:text-position="super 66.6%"/>
    </style:style>
    <style:style style:name="T832" style:parent-style-name="DefaultParagraphFont" style:family="text">
      <style:text-properties style:text-position="super 66.6%"/>
    </style:style>
    <style:style style:name="P833" style:parent-style-name="Normal" style:family="paragraph">
      <style:paragraph-properties fo:widows="0" fo:orphans="0" fo:text-align="justify" fo:background-color="#FFFFFF"/>
    </style:style>
    <style:style style:name="T834" style:parent-style-name="DefaultParagraphFont" style:family="text">
      <style:text-properties style:text-position="super 66.6%"/>
    </style:style>
    <style:style style:name="T835" style:parent-style-name="DefaultParagraphFont" style:family="text">
      <style:text-properties style:text-position="super 66.6%"/>
    </style:style>
    <style:style style:name="T836" style:parent-style-name="DefaultParagraphFont" style:family="text">
      <style:text-properties style:text-position="super 66.6%"/>
    </style:style>
    <style:style style:name="P837" style:parent-style-name="Normal" style:family="paragraph">
      <style:paragraph-properties fo:widows="0" fo:orphans="0" fo:text-align="justify" fo:background-color="#FFFFFF"/>
    </style:style>
    <style:style style:name="T838" style:parent-style-name="DefaultParagraphFont" style:family="text">
      <style:text-properties style:text-position="super 66.6%"/>
    </style:style>
    <style:style style:name="P839" style:parent-style-name="Normal" style:family="paragraph">
      <style:paragraph-properties fo:widows="0" fo:orphans="0" fo:text-align="justify" fo:background-color="#FFFFFF"/>
    </style:style>
    <style:style style:name="P840" style:parent-style-name="Normal" style:family="paragraph">
      <style:paragraph-properties fo:widows="0" fo:orphans="0" fo:text-align="justify" fo:background-color="#FFFFFF"/>
    </style:style>
    <style:style style:name="P841" style:parent-style-name="Normal" style:family="paragraph">
      <style:paragraph-properties fo:widows="0" fo:orphans="0" fo:text-align="justify" fo:background-color="#FFFFFF"/>
    </style:style>
    <style:style style:name="P842" style:parent-style-name="Normal" style:family="paragraph">
      <style:paragraph-properties fo:widows="0" fo:orphans="0" fo:text-align="justify" fo:background-color="#FFFFFF"/>
    </style:style>
    <style:style style:name="P843" style:parent-style-name="Normal" style:family="paragraph">
      <style:paragraph-properties fo:widows="0" fo:orphans="0" fo:text-align="justify" fo:background-color="#FFFFFF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text-position="super 65%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widows="0" fo:orphans="0" fo:text-align="justify" fo:background-color="#FFFFFF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85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858" style:parent-style-name="Normal" style:family="paragraph">
      <style:paragraph-properties fo:widows="0" fo:orphans="0" fo:text-align="center" fo:background-color="#FFFFFF"/>
    </style:style>
    <style:style style:name="P859" style:parent-style-name="Normal" style:family="paragraph">
      <style:paragraph-properties fo:widows="0" fo:orphans="0" fo:break-before="page" fo:background-color="#FFFFFF"/>
    </style:style>
    <style:style style:name="P860" style:parent-style-name="Normal" style:family="paragraph">
      <style:paragraph-properties fo:widows="0" fo:orphans="0" fo:text-indent="3.543in" fo:background-color="#FFFFFF"/>
    </style:style>
    <style:style style:name="P861" style:parent-style-name="Normal" style:family="paragraph">
      <style:paragraph-properties fo:widows="0" fo:orphans="0" fo:text-indent="3.543in" fo:background-color="#FFFFFF"/>
    </style:style>
    <style:style style:name="P862" style:parent-style-name="Normal" style:family="paragraph">
      <style:paragraph-properties fo:widows="0" fo:orphans="0" fo:text-indent="3.543in" fo:background-color="#FFFFFF"/>
    </style:style>
    <style:style style:name="P863" style:parent-style-name="Normal" style:family="paragraph">
      <style:paragraph-properties fo:widows="0" fo:orphans="0" fo:text-indent="3.543in" fo:background-color="#FFFFFF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 fo:widows="0" fo:orphans="0" fo:text-align="center" fo:background-color="#FFFFFF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widows="0" fo:orphans="0" fo:text-align="center" fo:background-color="#FFFFFF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7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75" style:parent-style-name="Normal" style:family="paragraph">
      <style:paragraph-properties fo:widows="0" fo:orphans="0" fo:background-color="#FFFFFF"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87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77" style:parent-style-name="Normal" style:family="paragraph">
      <style:paragraph-properties fo:widows="0" fo:orphans="0" fo:background-color="#FFFFFF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8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8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902in"/>
          <style:tab-stop style:type="right" style:leader-style="solid" style:leader-text="_" style:position="6.25in"/>
        </style:tab-stops>
      </style:paragraph-properties>
    </style:style>
    <style:style style:name="P881" style:parent-style-name="Normal" style:family="paragraph">
      <style:paragraph-properties fo:widows="0" fo:orphans="0" fo:text-align="justify" fo:background-color="#FFFFFF"/>
    </style:style>
    <style:style style:name="T882" style:parent-style-name="DefaultParagraphFont" style:family="text">
      <style:text-properties style:text-position="super 66.6%"/>
    </style:style>
    <style:style style:name="P883" style:parent-style-name="Normal" style:family="paragraph">
      <style:paragraph-properties fo:widows="0" fo:orphans="0" fo:text-align="justify" fo:background-color="#FFFFFF"/>
    </style:style>
    <style:style style:name="P884" style:parent-style-name="Normal" style:family="paragraph">
      <style:paragraph-properties fo:widows="0" fo:orphans="0" fo:text-align="justify" fo:background-color="#FFFFFF"/>
    </style:style>
    <style:style style:name="T885" style:parent-style-name="DefaultParagraphFont" style:family="text">
      <style:text-properties style:text-position="super 66.6%"/>
    </style:style>
    <style:style style:name="T886" style:parent-style-name="DefaultParagraphFont" style:family="text">
      <style:text-properties style:text-position="super 66.6%"/>
    </style:style>
    <style:style style:name="T887" style:parent-style-name="DefaultParagraphFont" style:family="text">
      <style:text-properties style:text-position="super 66.6%"/>
    </style:style>
    <style:style style:name="P888" style:parent-style-name="Normal" style:family="paragraph">
      <style:paragraph-properties fo:widows="0" fo:orphans="0" fo:text-align="justify" fo:background-color="#FFFFFF"/>
    </style:style>
    <style:style style:name="T889" style:parent-style-name="DefaultParagraphFont" style:family="text">
      <style:text-properties style:text-position="super 66.6%"/>
    </style:style>
    <style:style style:name="P890" style:parent-style-name="Normal" style:family="paragraph">
      <style:paragraph-properties fo:widows="0" fo:orphans="0" fo:text-align="justify" fo:background-color="#FFFFFF"/>
    </style:style>
    <style:style style:name="T891" style:parent-style-name="DefaultParagraphFont" style:family="text">
      <style:text-properties style:text-position="super 66.6%"/>
    </style:style>
    <style:style style:name="T892" style:parent-style-name="DefaultParagraphFont" style:family="text">
      <style:text-properties style:text-position="super 66.6%"/>
    </style:style>
    <style:style style:name="T893" style:parent-style-name="DefaultParagraphFont" style:family="text">
      <style:text-properties style:text-position="super 66.6%"/>
    </style:style>
    <style:style style:name="P894" style:parent-style-name="Normal" style:family="paragraph">
      <style:paragraph-properties fo:widows="0" fo:orphans="0" fo:text-align="justify" fo:background-color="#FFFFFF"/>
    </style:style>
    <style:style style:name="T895" style:parent-style-name="DefaultParagraphFont" style:family="text">
      <style:text-properties style:text-position="super 66.6%"/>
    </style:style>
    <style:style style:name="P896" style:parent-style-name="Normal" style:family="paragraph">
      <style:paragraph-properties fo:widows="0" fo:orphans="0" fo:text-align="justify" fo:background-color="#FFFFFF"/>
    </style:style>
    <style:style style:name="T897" style:parent-style-name="DefaultParagraphFont" style:family="text">
      <style:text-properties style:text-position="super 66.6%"/>
    </style:style>
    <style:style style:name="P898" style:parent-style-name="Normal" style:family="paragraph">
      <style:paragraph-properties fo:widows="0" fo:orphans="0" fo:text-align="justify" fo:background-color="#FFFFFF"/>
    </style:style>
    <style:style style:name="P899" style:parent-style-name="Normal" style:family="paragraph">
      <style:paragraph-properties fo:widows="0" fo:orphans="0" fo:text-align="justify" fo:background-color="#FFFFFF"/>
    </style:style>
    <style:style style:name="P900" style:parent-style-name="Normal" style:family="paragraph">
      <style:paragraph-properties fo:widows="0" fo:orphans="0" fo:text-align="justify" fo:background-color="#FFFFFF"/>
    </style:style>
    <style:style style:name="P901" style:parent-style-name="Normal" style:family="paragraph">
      <style:paragraph-properties fo:widows="0" fo:orphans="0" fo:text-align="justify" fo:background-color="#FFFFFF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widows="0" fo:orphans="0" fo:text-align="justify" fo:background-color="#FFFFFF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text-position="super 65%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widows="0" fo:orphans="0" fo:text-align="center" fo:background-color="#FFFFFF"/>
    </style:style>
    <style:style style:name="P908" style:parent-style-name="Normal" style:family="paragraph">
      <style:paragraph-properties fo:widows="0" fo:orphans="0" fo:break-before="page" fo:background-color="#FFFFFF"/>
    </style:style>
    <style:style style:name="P909" style:parent-style-name="Normal" style:family="paragraph">
      <style:paragraph-properties fo:widows="0" fo:orphans="0" fo:text-indent="3.543in" fo:background-color="#FFFFFF"/>
    </style:style>
    <style:style style:name="P910" style:parent-style-name="Normal" style:family="paragraph">
      <style:paragraph-properties fo:widows="0" fo:orphans="0" fo:text-indent="3.543in" fo:background-color="#FFFFFF"/>
    </style:style>
    <style:style style:name="P911" style:parent-style-name="Normal" style:family="paragraph">
      <style:paragraph-properties fo:widows="0" fo:orphans="0" fo:text-indent="3.543in" fo:background-color="#FFFFFF"/>
    </style:style>
    <style:style style:name="P912" style:parent-style-name="Normal" style:family="paragraph">
      <style:paragraph-properties fo:widows="0" fo:orphans="0" fo:text-indent="3.543in" fo:background-color="#FFFFFF"/>
    </style:style>
    <style:style style:name="P913" style:parent-style-name="Normal" style:family="paragraph">
      <style:paragraph-properties fo:text-indent="0.4923in"/>
    </style:style>
    <style:style style:name="P914" style:parent-style-name="Normal" style:family="paragraph">
      <style:paragraph-properties fo:widows="0" fo:orphans="0" fo:text-align="center" fo:background-color="#FFFFFF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widows="0" fo:orphans="0" fo:text-align="center" fo:background-color="#FFFFFF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21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9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23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9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27" style:parent-style-name="Normal" style:family="paragraph">
      <style:paragraph-properties fo:widows="0" fo:orphans="0" fo:text-align="justify" fo:background-color="#FFFFFF"/>
    </style:style>
    <style:style style:name="P928" style:parent-style-name="Normal" style:family="paragraph">
      <style:paragraph-properties fo:widows="0" fo:orphans="0" fo:text-align="justify" fo:background-color="#FFFFFF"/>
    </style:style>
    <style:style style:name="T929" style:parent-style-name="DefaultParagraphFont" style:family="text">
      <style:text-properties style:text-position="super 66.6%"/>
    </style:style>
    <style:style style:name="P930" style:parent-style-name="Normal" style:family="paragraph">
      <style:paragraph-properties fo:widows="0" fo:orphans="0" fo:text-align="justify" fo:background-color="#FFFFFF"/>
    </style:style>
    <style:style style:name="T931" style:parent-style-name="DefaultParagraphFont" style:family="text">
      <style:text-properties style:text-position="super 66.6%"/>
    </style:style>
    <style:style style:name="T932" style:parent-style-name="DefaultParagraphFont" style:family="text">
      <style:text-properties style:text-position="super 66.6%"/>
    </style:style>
    <style:style style:name="P933" style:parent-style-name="Normal" style:family="paragraph">
      <style:paragraph-properties fo:widows="0" fo:orphans="0" fo:text-align="justify" fo:background-color="#FFFFFF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style:text-position="super 66.6%"/>
    </style:style>
    <style:style style:name="P936" style:parent-style-name="Normal" style:family="paragraph">
      <style:paragraph-properties fo:widows="0" fo:orphans="0" fo:text-align="justify" fo:background-color="#FFFFFF"/>
    </style:style>
    <style:style style:name="T937" style:parent-style-name="DefaultParagraphFont" style:family="text">
      <style:text-properties style:text-position="super 66.6%"/>
    </style:style>
    <style:style style:name="P938" style:parent-style-name="Normal" style:family="paragraph">
      <style:paragraph-properties fo:widows="0" fo:orphans="0" fo:text-align="justify" fo:background-color="#FFFFFF"/>
    </style:style>
    <style:style style:name="P939" style:parent-style-name="Normal" style:family="paragraph">
      <style:paragraph-properties fo:widows="0" fo:orphans="0" fo:text-align="justify" fo:background-color="#FFFFFF"/>
    </style:style>
    <style:style style:name="P940" style:parent-style-name="Normal" style:family="paragraph">
      <style:paragraph-properties fo:widows="0" fo:orphans="0" fo:text-align="justify" fo:background-color="#FFFFFF"/>
    </style:style>
    <style:style style:name="P941" style:parent-style-name="Normal" style:family="paragraph">
      <style:paragraph-properties fo:widows="0" fo:orphans="0" fo:text-align="justify" fo:background-color="#FFFFFF"/>
    </style:style>
    <style:style style:name="T942" style:parent-style-name="DefaultParagraphFont" style:family="text">
      <style:text-properties fo:font-variant="small-caps"/>
    </style:style>
    <style:style style:name="P943" style:parent-style-name="Normal" style:family="paragraph">
      <style:paragraph-properties fo:widows="0" fo:orphans="0" fo:text-align="justify" fo:background-color="#FFFFFF"/>
    </style:style>
    <style:style style:name="P944" style:parent-style-name="Normal" style:family="paragraph">
      <style:paragraph-properties fo:widows="0" fo:orphans="0" fo:text-align="justify" fo:background-color="#FFFFFF"/>
    </style:style>
    <style:style style:name="P945" style:parent-style-name="Normal" style:family="paragraph">
      <style:paragraph-properties fo:widows="0" fo:orphans="0" fo:text-align="justify" fo:background-color="#FFFFFF"/>
    </style:style>
    <style:style style:name="P946" style:parent-style-name="Normal" style:family="paragraph">
      <style:paragraph-properties fo:text-align="justify"/>
    </style:style>
    <style:style style:name="P947" style:parent-style-name="Normal" style:family="paragraph">
      <style:paragraph-properties fo:widows="0" fo:orphans="0" fo:text-align="justify" fo:background-color="#FFFFFF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text-position="super 65%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53" style:parent-style-name="Normal" style:family="paragraph">
      <style:paragraph-properties fo:widows="0" fo:orphans="0" fo:text-align="center" fo:background-color="#FFFFFF"/>
    </style:style>
    <style:style style:name="P954" style:parent-style-name="Normal" style:family="paragraph">
      <style:paragraph-properties fo:widows="0" fo:orphans="0" fo:break-before="page" fo:background-color="#FFFFFF"/>
    </style:style>
    <style:style style:name="P955" style:parent-style-name="Normal" style:family="paragraph">
      <style:paragraph-properties fo:widows="0" fo:orphans="0" fo:text-indent="3.543in" fo:background-color="#FFFFFF"/>
    </style:style>
    <style:style style:name="P956" style:parent-style-name="Normal" style:family="paragraph">
      <style:paragraph-properties fo:widows="0" fo:orphans="0" fo:text-indent="3.543in" fo:background-color="#FFFFFF"/>
    </style:style>
    <style:style style:name="P957" style:parent-style-name="Normal" style:family="paragraph">
      <style:paragraph-properties fo:widows="0" fo:orphans="0" fo:text-indent="3.543in" fo:background-color="#FFFFFF"/>
    </style:style>
    <style:style style:name="P958" style:parent-style-name="Normal" style:family="paragraph">
      <style:paragraph-properties fo:widows="0" fo:orphans="0" fo:text-indent="3.543in" fo:background-color="#FFFFFF"/>
    </style:style>
    <style:style style:name="P959" style:parent-style-name="Normal" style:family="paragraph">
      <style:paragraph-properties fo:text-indent="0.4923in"/>
    </style:style>
    <style:style style:name="P960" style:parent-style-name="Normal" style:family="paragraph">
      <style:paragraph-properties fo:widows="0" fo:orphans="0" fo:text-align="center" fo:background-color="#FFFFFF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paragraph-properties fo:widows="0" fo:orphans="0" fo:text-align="center" fo:background-color="#FFFFFF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67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9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69" style:parent-style-name="Normal" style:family="paragraph">
      <style:paragraph-properties fo:widows="0" fo:orphans="0" fo:text-indent="0.5in" fo:background-color="#FFFFFF"/>
      <style:text-properties fo:font-size="10pt" style:font-size-asian="10pt"/>
    </style:style>
    <style:style style:name="P97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7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73" style:parent-style-name="Normal" style:family="paragraph">
      <style:paragraph-properties fo:widows="0" fo:orphans="0" fo:text-align="justify" fo:background-color="#FFFFFF"/>
    </style:style>
    <style:style style:name="P974" style:parent-style-name="Normal" style:family="paragraph">
      <style:paragraph-properties fo:widows="0" fo:orphans="0" fo:text-align="justify" fo:background-color="#FFFFFF"/>
    </style:style>
    <style:style style:name="T975" style:parent-style-name="DefaultParagraphFont" style:family="text">
      <style:text-properties style:text-position="super 66.6%"/>
    </style:style>
    <style:style style:name="P976" style:parent-style-name="Normal" style:family="paragraph">
      <style:paragraph-properties fo:widows="0" fo:orphans="0" fo:text-align="justify" fo:background-color="#FFFFFF"/>
    </style:style>
    <style:style style:name="T977" style:parent-style-name="DefaultParagraphFont" style:family="text">
      <style:text-properties style:text-position="super 66.6%"/>
    </style:style>
    <style:style style:name="T978" style:parent-style-name="DefaultParagraphFont" style:family="text">
      <style:text-properties style:text-position="super 66.6%"/>
    </style:style>
    <style:style style:name="P979" style:parent-style-name="Normal" style:family="paragraph">
      <style:paragraph-properties fo:widows="0" fo:orphans="0" fo:text-align="justify" fo:background-color="#FFFFFF"/>
    </style:style>
    <style:style style:name="T980" style:parent-style-name="DefaultParagraphFont" style:family="text">
      <style:text-properties style:text-position="super 66.6%"/>
    </style:style>
    <style:style style:name="P981" style:parent-style-name="Normal" style:family="paragraph">
      <style:paragraph-properties fo:widows="0" fo:orphans="0" fo:text-align="justify" fo:background-color="#FFFFFF"/>
    </style:style>
    <style:style style:name="T982" style:parent-style-name="DefaultParagraphFont" style:family="text">
      <style:text-properties fo:font-variant="small-caps"/>
    </style:style>
    <style:style style:name="T983" style:parent-style-name="DefaultParagraphFont" style:family="text">
      <style:text-properties style:text-position="super 66.6%"/>
    </style:style>
    <style:style style:name="P984" style:parent-style-name="Normal" style:family="paragraph">
      <style:paragraph-properties fo:widows="0" fo:orphans="0" fo:text-align="justify" fo:background-color="#FFFFFF"/>
    </style:style>
    <style:style style:name="P985" style:parent-style-name="Normal" style:family="paragraph">
      <style:paragraph-properties fo:widows="0" fo:orphans="0" fo:text-align="justify" fo:background-color="#FFFFFF"/>
    </style:style>
    <style:style style:name="P986" style:parent-style-name="Normal" style:family="paragraph">
      <style:paragraph-properties fo:widows="0" fo:orphans="0" fo:text-align="justify" fo:background-color="#FFFFFF"/>
    </style:style>
    <style:style style:name="T987" style:parent-style-name="DefaultParagraphFont" style:family="text">
      <style:text-properties style:text-position="super 66.6%"/>
    </style:style>
    <style:style style:name="P988" style:parent-style-name="Normal" style:family="paragraph">
      <style:paragraph-properties fo:widows="0" fo:orphans="0" fo:text-align="justify" fo:background-color="#FFFFFF"/>
    </style:style>
    <style:style style:name="T989" style:parent-style-name="DefaultParagraphFont" style:family="text">
      <style:text-properties fo:font-variant="small-caps"/>
    </style:style>
    <style:style style:name="P990" style:parent-style-name="Normal" style:family="paragraph">
      <style:paragraph-properties fo:widows="0" fo:orphans="0" fo:text-align="justify" fo:background-color="#FFFFFF"/>
    </style:style>
    <style:style style:name="P991" style:parent-style-name="Normal" style:family="paragraph">
      <style:paragraph-properties fo:widows="0" fo:orphans="0" fo:text-align="justify" fo:background-color="#FFFFFF"/>
    </style:style>
    <style:style style:name="P992" style:parent-style-name="Normal" style:family="paragraph">
      <style:paragraph-properties fo:widows="0" fo:orphans="0" fo:text-align="justify" fo:background-color="#FFFFFF"/>
    </style:style>
    <style:style style:name="P993" style:parent-style-name="Normal" style:family="paragraph">
      <style:paragraph-properties fo:widows="0" fo:orphans="0" fo:text-align="justify" fo:background-color="#FFFFFF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/>
    </style:style>
    <style:style style:name="P99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99" style:parent-style-name="Normal" style:family="paragraph">
      <style:paragraph-properties fo:widows="0" fo:orphans="0" fo:text-align="center" fo:background-color="#FFFFFF"/>
    </style:style>
    <style:style style:name="P1000" style:parent-style-name="Normal" style:family="paragraph">
      <style:paragraph-properties fo:widows="0" fo:orphans="0" fo:break-before="page" fo:background-color="#FFFFFF"/>
    </style:style>
    <style:style style:name="P1001" style:parent-style-name="Normal" style:family="paragraph">
      <style:paragraph-properties fo:widows="0" fo:orphans="0" fo:text-indent="3.543in" fo:background-color="#FFFFFF"/>
    </style:style>
    <style:style style:name="P1002" style:parent-style-name="Normal" style:family="paragraph">
      <style:paragraph-properties fo:widows="0" fo:orphans="0" fo:text-indent="3.543in" fo:background-color="#FFFFFF"/>
    </style:style>
    <style:style style:name="P1003" style:parent-style-name="Normal" style:family="paragraph">
      <style:paragraph-properties fo:widows="0" fo:orphans="0" fo:text-indent="3.543in" fo:background-color="#FFFFFF"/>
    </style:style>
    <style:style style:name="P1004" style:parent-style-name="Normal" style:family="paragraph">
      <style:paragraph-properties fo:widows="0" fo:orphans="0" fo:text-indent="3.543in" fo:background-color="#FFFFFF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widows="0" fo:orphans="0" fo:text-align="center" fo:background-color="#FFFFFF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paragraph-properties fo:widows="0" fo:orphans="0" fo:text-align="center" fo:background-color="#FFFFFF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3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10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015" style:parent-style-name="Normal" style:family="paragraph">
      <style:paragraph-properties fo:widows="0" fo:orphans="0" fo:background-color="#FFFFFF"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10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017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10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2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01in"/>
          <style:tab-stop style:type="right" style:leader-style="solid" style:leader-text="_" style:position="6.25in"/>
        </style:tab-stops>
      </style:paragraph-properties>
    </style:style>
    <style:style style:name="P102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01in"/>
          <style:tab-stop style:type="right" style:leader-style="solid" style:leader-text="_" style:position="6.25in"/>
        </style:tab-stops>
      </style:paragraph-properties>
    </style:style>
    <style:style style:name="P1022" style:parent-style-name="Normal" style:family="paragraph">
      <style:paragraph-properties fo:widows="0" fo:orphans="0" fo:text-align="justify" fo:background-color="#FFFFFF"/>
    </style:style>
    <style:style style:name="P1023" style:parent-style-name="Normal" style:family="paragraph">
      <style:paragraph-properties fo:widows="0" fo:orphans="0" fo:text-align="justify" fo:background-color="#FFFFFF"/>
    </style:style>
    <style:style style:name="T1024" style:parent-style-name="DefaultParagraphFont" style:family="text">
      <style:text-properties style:text-position="super 66.6%"/>
    </style:style>
    <style:style style:name="T1025" style:parent-style-name="DefaultParagraphFont" style:family="text">
      <style:text-properties style:text-position="super 66.6%"/>
    </style:style>
    <style:style style:name="P1026" style:parent-style-name="Normal" style:family="paragraph">
      <style:paragraph-properties fo:widows="0" fo:orphans="0" fo:text-align="justify" fo:background-color="#FFFFFF"/>
    </style:style>
    <style:style style:name="T1027" style:parent-style-name="DefaultParagraphFont" style:family="text">
      <style:text-properties style:text-position="super 66.6%"/>
    </style:style>
    <style:style style:name="P1028" style:parent-style-name="Normal" style:family="paragraph">
      <style:paragraph-properties fo:widows="0" fo:orphans="0" fo:text-align="justify" fo:background-color="#FFFFFF"/>
    </style:style>
    <style:style style:name="T1029" style:parent-style-name="DefaultParagraphFont" style:family="text">
      <style:text-properties style:text-position="super 66.6%"/>
    </style:style>
    <style:style style:name="P1030" style:parent-style-name="Normal" style:family="paragraph">
      <style:paragraph-properties fo:widows="0" fo:orphans="0" fo:text-align="justify" fo:background-color="#FFFFFF"/>
    </style:style>
    <style:style style:name="P1031" style:parent-style-name="Normal" style:family="paragraph">
      <style:paragraph-properties fo:widows="0" fo:orphans="0" fo:text-align="justify" fo:background-color="#FFFFFF"/>
    </style:style>
    <style:style style:name="T1032" style:parent-style-name="DefaultParagraphFont" style:family="text">
      <style:text-properties style:text-position="super 66.6%"/>
    </style:style>
    <style:style style:name="P1033" style:parent-style-name="Normal" style:family="paragraph">
      <style:paragraph-properties fo:widows="0" fo:orphans="0" fo:text-align="justify" fo:background-color="#FFFFFF"/>
    </style:style>
    <style:style style:name="T1034" style:parent-style-name="DefaultParagraphFont" style:family="text">
      <style:text-properties style:text-position="super 66.6%"/>
    </style:style>
    <style:style style:name="P1035" style:parent-style-name="Normal" style:family="paragraph">
      <style:paragraph-properties fo:widows="0" fo:orphans="0" fo:text-align="justify" fo:background-color="#FFFFFF"/>
    </style:style>
    <style:style style:name="T1036" style:parent-style-name="DefaultParagraphFont" style:family="text">
      <style:text-properties style:text-position="super 66.6%"/>
    </style:style>
    <style:style style:name="P1037" style:parent-style-name="Normal" style:family="paragraph">
      <style:paragraph-properties fo:widows="0" fo:orphans="0" fo:text-align="justify" fo:background-color="#FFFFFF"/>
    </style:style>
    <style:style style:name="T1038" style:parent-style-name="DefaultParagraphFont" style:family="text">
      <style:text-properties style:text-position="super 66.6%"/>
    </style:style>
    <style:style style:name="P1039" style:parent-style-name="Normal" style:family="paragraph">
      <style:paragraph-properties fo:widows="0" fo:orphans="0" fo:text-align="justify" fo:background-color="#FFFFFF"/>
    </style:style>
    <style:style style:name="T1040" style:parent-style-name="DefaultParagraphFont" style:family="text">
      <style:text-properties style:text-position="super 66.6%"/>
    </style:style>
    <style:style style:name="P1041" style:parent-style-name="Normal" style:family="paragraph">
      <style:paragraph-properties fo:widows="0" fo:orphans="0" fo:text-align="justify" fo:background-color="#FFFFFF"/>
    </style:style>
    <style:style style:name="P1042" style:parent-style-name="Normal" style:family="paragraph">
      <style:paragraph-properties fo:widows="0" fo:orphans="0" fo:text-align="justify" fo:background-color="#FFFFFF"/>
    </style:style>
    <style:style style:name="P1043" style:parent-style-name="Normal" style:family="paragraph">
      <style:paragraph-properties fo:widows="0" fo:orphans="0" fo:text-align="justify" fo:background-color="#FFFFFF"/>
    </style:style>
    <style:style style:name="P1044" style:parent-style-name="Normal" style:family="paragraph">
      <style:paragraph-properties fo:widows="0" fo:orphans="0" fo:text-align="justify" fo:background-color="#FFFFFF"/>
    </style:style>
    <style:style style:name="P1045" style:parent-style-name="Normal" style:family="paragraph">
      <style:paragraph-properties fo:widows="0" fo:orphans="0" fo:text-align="justify" fo:background-color="#FFFFFF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04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04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widows="0" fo:orphans="0" fo:break-before="page" fo:background-color="#FFFFFF"/>
    </style:style>
    <style:style style:name="P1052" style:parent-style-name="Normal" style:family="paragraph">
      <style:paragraph-properties fo:widows="0" fo:orphans="0" fo:text-indent="3.543in" fo:background-color="#FFFFFF"/>
    </style:style>
    <style:style style:name="P1053" style:parent-style-name="Normal" style:family="paragraph">
      <style:paragraph-properties fo:widows="0" fo:orphans="0" fo:text-indent="3.543in" fo:background-color="#FFFFFF"/>
    </style:style>
    <style:style style:name="P1054" style:parent-style-name="Normal" style:family="paragraph">
      <style:paragraph-properties fo:widows="0" fo:orphans="0" fo:text-indent="3.543in" fo:background-color="#FFFFFF"/>
    </style:style>
    <style:style style:name="P1055" style:parent-style-name="Normal" style:family="paragraph">
      <style:paragraph-properties fo:widows="0" fo:orphans="0" fo:text-indent="3.543in" fo:background-color="#FFFFFF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widows="0" fo:orphans="0" fo:text-align="center" fo:background-color="#FFFFFF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widows="0" fo:orphans="0" fo:text-align="center" fo:background-color="#FFFFFF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066" style:parent-style-name="Normal" style:family="paragraph">
      <style:paragraph-properties fo:widows="0" fo:orphans="0" fo:text-align="justify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10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068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7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2597in"/>
          <style:tab-stop style:type="right" style:leader-style="solid" style:leader-text="_" style:position="6.25in"/>
        </style:tab-stops>
      </style:paragraph-properties>
    </style:style>
    <style:style style:name="P1072" style:parent-style-name="Normal" style:family="paragraph">
      <style:paragraph-properties fo:widows="0" fo:orphans="0" fo:text-align="justify" fo:background-color="#FFFFFF"/>
    </style:style>
    <style:style style:name="P1073" style:parent-style-name="Normal" style:family="paragraph">
      <style:paragraph-properties fo:widows="0" fo:orphans="0" fo:text-align="justify" fo:background-color="#FFFFFF"/>
    </style:style>
    <style:style style:name="T1074" style:parent-style-name="DefaultParagraphFont" style:family="text">
      <style:text-properties style:text-position="super 66.6%"/>
    </style:style>
    <style:style style:name="T1075" style:parent-style-name="DefaultParagraphFont" style:family="text">
      <style:text-properties style:text-position="super 66.6%"/>
    </style:style>
    <style:style style:name="P1076" style:parent-style-name="Normal" style:family="paragraph">
      <style:paragraph-properties fo:widows="0" fo:orphans="0" fo:text-align="justify" fo:background-color="#FFFFFF"/>
    </style:style>
    <style:style style:name="T1077" style:parent-style-name="DefaultParagraphFont" style:family="text">
      <style:text-properties style:text-position="super 66.6%"/>
    </style:style>
    <style:style style:name="P1078" style:parent-style-name="Normal" style:family="paragraph">
      <style:paragraph-properties fo:widows="0" fo:orphans="0" fo:text-align="justify" fo:background-color="#FFFFFF"/>
    </style:style>
    <style:style style:name="T1079" style:parent-style-name="DefaultParagraphFont" style:family="text">
      <style:text-properties style:text-position="super 66.6%"/>
    </style:style>
    <style:style style:name="P1080" style:parent-style-name="Normal" style:family="paragraph">
      <style:paragraph-properties fo:widows="0" fo:orphans="0" fo:text-align="justify" fo:background-color="#FFFFFF"/>
    </style:style>
    <style:style style:name="T1081" style:parent-style-name="DefaultParagraphFont" style:family="text">
      <style:text-properties style:text-position="super 66.6%"/>
    </style:style>
    <style:style style:name="P1082" style:parent-style-name="Normal" style:family="paragraph">
      <style:paragraph-properties fo:widows="0" fo:orphans="0" fo:text-align="justify" fo:background-color="#FFFFFF"/>
    </style:style>
    <style:style style:name="T1083" style:parent-style-name="DefaultParagraphFont" style:family="text">
      <style:text-properties style:text-position="super 66.6%"/>
    </style:style>
    <style:style style:name="P1084" style:parent-style-name="Normal" style:family="paragraph">
      <style:paragraph-properties fo:widows="0" fo:orphans="0" fo:text-align="justify" fo:background-color="#FFFFFF"/>
    </style:style>
    <style:style style:name="P1085" style:parent-style-name="Normal" style:family="paragraph">
      <style:paragraph-properties fo:widows="0" fo:orphans="0" fo:text-align="justify" fo:background-color="#FFFFFF"/>
    </style:style>
    <style:style style:name="P1086" style:parent-style-name="Normal" style:family="paragraph">
      <style:paragraph-properties fo:widows="0" fo:orphans="0" fo:text-align="justify" fo:background-color="#FFFFFF"/>
    </style:style>
    <style:style style:name="P1087" style:parent-style-name="Normal" style:family="paragraph">
      <style:paragraph-properties fo:widows="0" fo:orphans="0" fo:text-align="justify" fo:background-color="#FFFFFF"/>
    </style:style>
    <style:style style:name="P1088" style:parent-style-name="Normal" style:family="paragraph">
      <style:paragraph-properties fo:widows="0" fo:orphans="0" fo:text-align="justify" fo:background-color="#FFFFFF"/>
    </style:style>
    <style:style style:name="P1089" style:parent-style-name="Normal" style:family="paragraph">
      <style:paragraph-properties fo:text-align="justify"/>
    </style:style>
    <style:style style:name="P109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091" style:parent-style-name="Normal" style:family="paragraph">
      <style:paragraph-properties fo:text-align="center"/>
    </style:style>
    <style:style style:name="P1092" style:parent-style-name="Normal" style:family="paragraph">
      <style:paragraph-properties fo:widows="0" fo:orphans="0" fo:break-before="page" fo:background-color="#FFFFFF"/>
    </style:style>
    <style:style style:name="P1093" style:parent-style-name="Normal" style:family="paragraph">
      <style:paragraph-properties fo:widows="0" fo:orphans="0" fo:text-indent="3.543in" fo:background-color="#FFFFFF"/>
    </style:style>
    <style:style style:name="P1094" style:parent-style-name="Normal" style:family="paragraph">
      <style:paragraph-properties fo:widows="0" fo:orphans="0" fo:text-indent="3.543in" fo:background-color="#FFFFFF"/>
    </style:style>
    <style:style style:name="P1095" style:parent-style-name="Normal" style:family="paragraph">
      <style:paragraph-properties fo:widows="0" fo:orphans="0" fo:text-indent="3.543in" fo:background-color="#FFFFFF"/>
    </style:style>
    <style:style style:name="P1096" style:parent-style-name="Normal" style:family="paragraph">
      <style:paragraph-properties fo:widows="0" fo:orphans="0" fo:text-indent="3.543in" fo:background-color="#FFFFFF"/>
    </style:style>
    <style:style style:name="P1097" style:parent-style-name="Normal" style:family="paragraph">
      <style:paragraph-properties fo:text-indent="0.4923in"/>
    </style:style>
    <style:style style:name="P1098" style:parent-style-name="Normal" style:family="paragraph">
      <style:paragraph-properties fo:widows="0" fo:orphans="0" fo:text-align="center" fo:background-color="#FFFFFF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102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11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104" style:parent-style-name="Normal" style:family="paragraph">
      <style:paragraph-properties fo:widows="0" fo:orphans="0" fo:background-color="#FFFFFF"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11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08" style:parent-style-name="Normal" style:family="paragraph">
      <style:paragraph-properties fo:widows="0" fo:orphans="0" fo:text-align="justify" fo:background-color="#FFFFFF"/>
    </style:style>
    <style:style style:name="P1109" style:parent-style-name="Normal" style:family="paragraph">
      <style:paragraph-properties fo:widows="0" fo:orphans="0" fo:text-align="justify" fo:background-color="#FFFFFF"/>
    </style:style>
    <style:style style:name="T1110" style:parent-style-name="DefaultParagraphFont" style:family="text">
      <style:text-properties style:text-position="super 66.6%"/>
    </style:style>
    <style:style style:name="P1111" style:parent-style-name="Normal" style:family="paragraph">
      <style:paragraph-properties fo:widows="0" fo:orphans="0" fo:text-align="justify" fo:background-color="#FFFFFF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style:text-position="super 66.6%"/>
    </style:style>
    <style:style style:name="T1116" style:parent-style-name="DefaultParagraphFont" style:family="text">
      <style:text-properties style:text-position="super 66.6%"/>
    </style:style>
    <style:style style:name="T1117" style:parent-style-name="DefaultParagraphFont" style:family="text">
      <style:text-properties style:text-position="super 66.6%"/>
    </style:style>
    <style:style style:name="P1118" style:parent-style-name="Normal" style:family="paragraph">
      <style:paragraph-properties fo:widows="0" fo:orphans="0" fo:text-align="justify" fo:background-color="#FFFFFF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style:text-position="super 66.6%"/>
    </style:style>
    <style:style style:name="P1124" style:parent-style-name="Normal" style:family="paragraph">
      <style:paragraph-properties fo:widows="0" fo:orphans="0" fo:text-align="justify" fo:background-color="#FFFFFF"/>
    </style:style>
    <style:style style:name="T1125" style:parent-style-name="DefaultParagraphFont" style:family="text">
      <style:text-properties style:text-position="super 66.6%"/>
    </style:style>
    <style:style style:name="P1126" style:parent-style-name="Normal" style:family="paragraph">
      <style:paragraph-properties fo:widows="0" fo:orphans="0" fo:text-align="justify" fo:background-color="#FFFFFF"/>
    </style:style>
    <style:style style:name="P1127" style:parent-style-name="Normal" style:family="paragraph">
      <style:paragraph-properties fo:widows="0" fo:orphans="0" fo:text-align="justify" fo:background-color="#FFFFFF"/>
    </style:style>
    <style:style style:name="P1128" style:parent-style-name="Normal" style:family="paragraph">
      <style:paragraph-properties fo:widows="0" fo:orphans="0" fo:text-align="justify" fo:background-color="#FFFFFF"/>
    </style:style>
    <style:style style:name="P1129" style:parent-style-name="Normal" style:family="paragraph">
      <style:paragraph-properties fo:widows="0" fo:orphans="0" fo:text-align="justify" fo:background-color="#FFFFFF"/>
    </style:style>
    <style:style style:name="P1130" style:parent-style-name="Normal" style:family="paragraph">
      <style:paragraph-properties fo:widows="0" fo:orphans="0" fo:text-align="justify" fo:background-color="#FFFFFF"/>
    </style:style>
    <style:style style:name="P1131" style:parent-style-name="Normal" style:family="paragraph">
      <style:paragraph-properties fo:text-align="justify"/>
    </style:style>
    <style:style style:name="P1132" style:parent-style-name="Normal" style:family="paragraph">
      <style:paragraph-properties fo:text-align="justify"/>
    </style:style>
    <style:style style:name="P113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13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135" style:parent-style-name="Normal" style:family="paragraph">
      <style:paragraph-properties fo:text-align="center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1-29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TAR.4624617125C5" office:target-frame-name="_top" xlink:show="replace"><text:span text:style-name="T9">A1-35</text:span></text:a><text:span text:style-name="T10">, 2012-01-25, Žin., 2012, Nr. 13-584 (2012-01-28), i. k.</text:span><text:span text:style-name="T11"><text:s/>1122230ISAK000A1-35</text:span></text:p>
      <text:p text:style-name="P12"><text:span text:style-name="T13">Dėl dokumentų, nustatytų Lietuvos Respublikos piniginės socialinės paramos nepasiturintiems gyventojams įstatyme, formų patvirtinimo</text:span></text:p>
      <text:p text:style-name="P14"/>
      <text:p text:style-name="P15"><text:span text:style-name="T16">Suvestinė redakcija nuo 2011-02-13 iki 2012-01-28</text:span></text:p>
      <text:p text:style-name="P17"/>
      <text:p text:style-name="P18"><text:span text:style-name="T19">Įsakymas paskelbtas: Žin. 2006, Nr.<text:s/></text:span><text:a xlink:href="https://www.e-tar.lt/portal/legalAct.html?documentId=TAR.DA8CD88E5D6D" office:target-frame-name="_top" xlink:show="replace"><text:span text:style-name="T20">133-5049</text:span></text:a><text:span text:style-name="T21">, i. k. 1062230ISAK00A1-319</text:span></text:p>
      <text:p text:style-name="P22"/>
      <text:p text:style-name="P23"><text:span text:style-name="T24"/><text:span text:style-name="T25">LIETUVOS RESPUBLIKOS SOCIALINĖS APSAUGOS IR DARBO MINISTRO</text:span></text:p>
      <text:p text:style-name="P26"/>
      <text:p text:style-name="P27">Į S A K Y M A S</text:p>
      <text:p text:style-name="P28">DĖL TEISĖS AKTŲ, NUMATYTŲ LIETUVOS RESPUBLIKOS PINIGINĖS SOCIALINĖS PARAMOS NEPASITURINČIOMS ŠEIMOMS IR VIENIEMS GYVENANTIEMS ASMENIMS ĮSTATYME, PATVIRTINIMO</text:p>
      <text:p text:style-name="P29"/>
      <text:p text:style-name="P30">2006 m. lapkričio 30 d. Nr. A1-319</text:p>
      <text:p text:style-name="P31">Vilnius</text:p>
      <text:p text:style-name="P32"/>
      <text:p text:style-name="P33"/>
      <text:p text:style-name="P34">Vadovaudamasi Lietuvos Respublikos piniginės socialinės paramos mažas pajamas gaunančioms šeimoms (vieniems gyvenantiems asmenims) įstatymo pakeitimo įstatymo (Žin., 2006, Nr.<text:s/><text:a xlink:href="https://www.e-tar.lt/portal/lt/legalAct/TAR.1CD04B9751C6" office:target-frame-name="_blank" xlink:show="new"><text:span text:style-name="T35">130-4889</text:span></text:a>) 2 straipsniu ir Lietuvos Respublikos Vyriausybės 2003 m. spalio 9 d. nutarimo Nr. 1251 „Dėl įgaliojimų suteikimo įgyvendinant Lietuvos Respublikos piniginės socialinės paramos mažas pajamas gaunančioms šeimoms (vieniems gyvenantiems asmenims) įstatymą“ (Žin., 2003, Nr.<text:s/><text:a xlink:href="https://www.e-tar.lt/portal/lt/legalAct/TAR.468D09BB0B8B" office:target-frame-name="_blank" xlink:show="new"><text:span text:style-name="T36">97-4344</text:span></text:a>) 1.1 punktu:</text:p>
      <text:p text:style-name="P37">1<text:span text:style-name="T38">.Tvirtinu</text:span><text:s/>pridedamus:</text:p>
      <text:p text:style-name="P39">1.1. Pažymos apie šeimos ir vieno gyvenančio asmens pajamas būsto šildymo išlaidų, išlaidų šaltam ir karštam vandeniui kompensacijoms apskaičiuoti formą;</text:p>
      <text:p text:style-name="P40">1.2. Pažymos apie šeimų ir vienų gyvenančių asmenų, deklaravusių gyvenamąją vietą viename būste, pajamas būsto šildymo išlaidų, išlaidų šaltam ir karštam vandeniui kompensacijoms apskaičiuoti formą;</text:p>
      <text:p text:style-name="P41">1.3. Pažymos apie priskaičiuotą ir išmokėtą darbo<text:s/>užmokestį bei kitas išmokas formą;</text:p>
      <text:p text:style-name="P42">1.4. Buities tyrimo akto formą.</text:p>
      <text:p text:style-name="P43">2.<text:s/><text:span text:style-name="T44">Nustata</text:span>u, kad būsto šildymo išlaidų, išlaidų šaltam ir karštam vandeniui kompensacijos skaičiuojamos pagal pridedamus 1-8 priedus.</text:p>
      <text:p text:style-name="P45">3.<text:s/><text:span text:style-name="T46">Pripažįstu</text:span><text:s/>netekusiais galios:</text:p>
      <text:p text:style-name="P47">3.1.<text:s/>Lietuvos Respublikos socialinės apsaugos ir darbo ministro 2003 m. gruodžio 11 d. įsakymą Nr. A1-196 „Dėl teisės aktų, numatytų Lietuvos Respublikos piniginės socialinės paramos mažas pajamas gaunančioms šeimoms (vieniems gyvenantiems asmenims) įstatyme, patvirtinimo“ (Žin., 2003, Nr.<text:s/><text:a xlink:href="https://www.e-tar.lt/portal/lt/legalAct/TAR.537C6FB76C91" office:target-frame-name="_blank" xlink:show="new"><text:span text:style-name="T48">119-5444</text:span></text:a>);</text:p>
      <text:p text:style-name="P49">3.2. Lietuvos Respublikos socialinės apsaugos ir darbo ministro 2004 m. kovo 17 d. įsakymą Nr. A1-67 „Dėl Lietuvos Respublikos<text:s/>socialinės apsaugos ir darbo ministro 2003 m. gruodžio 11 d. įsakymo Nr. A1-196 „Dėl teisės aktų, numatytų Lietuvos Respublikos piniginės socialinės paramos mažas pajamas gaunančioms šeimoms (vieniems gyvenantiems asmenims) įstatyme, patvirtinimo“ pakeitimo“ (Žin., 2004, Nr.<text:s/><text:a xlink:href="https://www.e-tar.lt/portal/lt/legalAct/TAR.2D4FD93AD9D9" office:target-frame-name="_blank" xlink:show="new"><text:span text:style-name="T50">44-1451</text:span></text:a>);</text:p>
      <text:p text:style-name="P51">3.3. Lietuvos Respublikos socialinės apsaugos ir darbo ministro 2004 m. spalio 6 d. įsakymą Nr. A1-227 „Dėl Lietuvos Respublikos socialinės apsaugos ir darbo ministro 2003 m. gruodžio 11 d. įsakymo Nr. A1-196 „Dėl teisės aktų, numatytų Lietuvos Respublikos piniginės socialinės paramos mažas pajamas gaunančioms šeimoms (vieniems gyvenantiems asmenims) įstatyme, patvirtinimo“ pakeitimo“ (Žin., 2004, Nr.<text:s/><text:a xlink:href="https://www.e-tar.lt/portal/lt/legalAct/TAR.3D481E314E5A" office:target-frame-name="_blank" xlink:show="new"><text:span text:style-name="T52">153-5585</text:span></text:a>);</text:p>
      <text:p text:style-name="P53">3.4. Lietuvos Respublikos socialinės apsaugos ir darbo ministro 2004 m. gruodžio 27 d. įsakymą Nr. A1-291 „Dėl Lietuvos Respublikos socialinės<text:s/>apsaugos ir darbo ministro 2003 m. gruodžio 11 d. įsakymo Nr. A1-196 „Dėl teisės aktų, numatytų Lietuvos Respublikos piniginės socialinės paramos mažas pajamas gaunančioms šeimoms (vieniems gyvenantiems asmenims) įstatyme, patvirtinimo“ pakeitimo“ (Žin., 2004, Nr.<text:s/><text:a xlink:href="https://www.e-tar.lt/portal/lt/legalAct/TAR.07006B03DCB0" office:target-frame-name="_blank" xlink:show="new"><text:span text:style-name="T54">188-7021</text:span></text:a>).</text:p>
      <text:p text:style-name="P55">4. Šis įsakymas įsigalioja nuo 2006 m. gruodžio 1 d.</text:p>
      <text:p text:style-name="P56"/>
      <text:p text:style-name="P57"/>
      <text:p text:style-name="P58"/>
      <text:p text:style-name="P59"><text:span text:style-name="T60">SOCIALINĖS APSAUGOS IR DARBO MINISTRĖ</text:span><text:span text:style-name="T61"><text:tab/>VILIJA BLINKEVIČIŪTĖ</text:span></text:p>
      <text:p text:style-name="P62"/>
      <text:soft-page-break/>
      <text:p text:style-name="P63">Forma patvirtinta Lietuvos Respublikos<text:s/></text:p>
      <text:p text:style-name="P64">socialinės apsaugos ir darbo ministro<text:s/></text:p>
      <text:p text:style-name="P65">2006 m. lapkričio 30 d. įsakymu Nr. A1-319</text:p>
      <text:p text:style-name="P66"/>
      <text:p text:style-name="P67">____________________________________________________________________</text:p>
      <text:p text:style-name="P68">(socialinę paramą teikiančios institucijos / įstaigos pavadinimas)</text:p>
      <text:p text:style-name="P69">__________________________________________________________</text:p>
      <text:p text:style-name="P70">(adresas, tel., faks.)<text:s/></text:p>
      <text:p text:style-name="P71"/>
      <text:p text:style-name="P72">_________________________</text:p>
      <text:p text:style-name="P73">(adresatas)</text:p>
      <text:p text:style-name="P74"/>
      <text:p text:style-name="P75"><text:span text:style-name="T76">PAŽYMA APIE ŠEIMOS IR VIENO GYVENANČIO ASMENS PAJAMAS BŪSTO ŠILDYMO IŠLAIDŲ, IŠLAIDŲ ŠALTAM IR KARŠTAM VANDENIUI KOMPENSACIJOMS APSKA</text:span><text:span text:style-name="T77">IČIUOTI</text:span></text:p>
      <text:p text:style-name="P78"/>
      <text:p text:style-name="P79">____________ Nr. __________</text:p>
      <text:p text:style-name="P80">(data)</text:p>
      <text:p text:style-name="Normal"/>
      <text:p text:style-name="P81"><text:tab/></text:p>
      <text:p text:style-name="P82">(pareiškėjo vardas ir pavardė)</text:p>
      <text:p text:style-name="P83">Deklaruota gyvenamoji vieta<text:s/><text:tab/></text:p>
      <text:p text:style-name="P84"><text:tab/>(adresas)</text:p>
      <text:p text:style-name="P85">Atsiskaitomosios knygelės Nr. arba paslaugos gavėjo kodas<text:tab/></text:p>
      <text:p text:style-name="Normal"/>
      <text:p text:style-name="P86">Pajamų skaičiavimo laikotarpis*<text:tab/></text:p>
      <text:p text:style-name="P87"><text:tab/>(metai, mėnesiai)</text:p>
      <text:p text:style-name="P88">1. Visos šeimos pajamos per nurodytą laikotarpį<text:s/><text:span text:style-name="T89">(</text:span><text:span text:style-name="T90">šeimos narių darbo užmokestis, pensija, išmokos ir kt.?</text:span><text:span text:style-name="T91">) ________<text:s/></text:span>Lt.</text:p>
      <text:p text:style-name="P92">2. Šeimos narių skaičius<text:span text:style-name="T93"><text:s/>________<text:s/></text:span>asmenų (neįskaitant šeimos nario, kuriam kompensacijos neteikiamos ir jam tenkanti pajamų dalis nenustatoma).</text:p>
      <text:p text:style-name="P94">3. Būste gyvenamąją vietą deklaravusių šeimos narių, kuriems skiriamos kompensacijos, skaičius<text:s/><text:span text:style-name="T95">________<text:s/></text:span>asmenų.</text:p>
      <text:p text:style-name="P96">4. Vieno šeimos nario vidutinės pajamos per mėnesį ((<text:span text:style-name="T97">1 punktas -:- nurodytų mėnesių skaičius) ** -:- 2 punkto</text:span>)<text:span text:style-name="T98"><text:s/></text:span><text:span text:style-name="T99">________<text:s/></text:span>Lt.</text:p>
      <text:p text:style-name="P100">5. Būste gyvenamąją vietą deklaravusių asmenų bendros vidutinės pajamos per mėnesį<text:s/><text:span text:style-name="T101">(</text:span><text:span text:style-name="T102">3 punktas x 4 punktas</text:span><text:span text:style-name="T103">) ________<text:s/></text:span>Lt.</text:p>
      <text:p text:style-name="P104">6. Valstybės remiamos pajamos, tenkančios būste gyvenamąją vietą deklaravusiems asmenims (<text:span text:style-name="T105">1 VRP x 3 punktas</text:span>)<text:span text:style-name="T106"><text:s/>________<text:s/></text:span>Lt.</text:p>
      <text:p text:style-name="P107">7.<text:s/>Pajamų skirtumas būsto šildymo išlaidų kompensacijai apskaičiuoti (5 punktas–6 punktas)<text:span text:style-name="T108"><text:s/>________<text:s/></text:span>Lt (<text:span text:style-name="T109">jeigu 5 punktas mažesnis už 6 punktą, rašome „0“</text:span>).</text:p>
      <text:p text:style-name="P110">8. Šeimai arba vienam gyvenančiam asmeniui kompensaciją skaičiuoti už ***<text:span text:style-name="T111"><text:s/>_________________________.</text:span></text:p>
      <text:p text:style-name="P112"><text:tab/>(metai, mėnesiai)</text:p>
      <text:p text:style-name="Normal"/>
      <text:p text:style-name="P113"><text:tab/><text:tab/><text:tab/><text:tab/><text:tab/></text:p>
      <text:p text:style-name="P114"><text:tab/><text:s/>(pareigų pavadinimas)<text:tab/>(parašas)<text:tab/>(vardas ir pavardė)</text:p>
      <text:p text:style-name="P115"><text:tab/>A. V.</text:p>
      <text:p text:style-name="Normal">__________________</text:p>
      <text:p text:style-name="P116"><text:span text:style-name="T117">*<text:s/></text:span><text:span text:style-name="T118">Jeigu šeima arba vienas gyvenantis asmuo gauna socialinę pašalpą, nurodomi mėnesiai, pagal kuriuos paskirta socialinė pašalpa.</text:span></text:p>
      <text:p text:style-name="P119"><text:span text:style-name="T120">**<text:s/></text:span><text:span text:style-name="T121">Jeigu šeima arba<text:s/></text:span><text:span text:style-name="T122">vienas gyvenantis asmuo gauna socialinę pašalpą, prie šių pajamų pridedamas pirmam mėnesiui<text:s/></text:span><text:soft-page-break/><text:span text:style-name="T123">paskirtos socialinės pašalpos dydis.</text:span></text:p>
      <text:p text:style-name="P124"><text:span text:style-name="T125">***<text:s/></text:span><text:span text:style-name="T126">Jeigu yra žinoma, kad keisis VRP dydis, nurodomi mėnesiai iki VRP dydžio pakeitimo mėnesio.</text:span></text:p>
      <text:p text:style-name="P127">______________</text:p>
      <text:p text:style-name="P128"/>
      <text:soft-page-break/>
      <text:p text:style-name="P129">Forma patvirtinta Lietuvos Respublikos<text:s/></text:p>
      <text:p text:style-name="P130">socialinės apsaugos ir darbo ministro<text:s/></text:p>
      <text:p text:style-name="P131">2006 m. lapkričio 30 d. įsakymu Nr. A1-319</text:p>
      <text:p text:style-name="P132"/>
      <text:p text:style-name="P133">__________________________________________________________________</text:p>
      <text:p text:style-name="P134">(socialinę paramą teikiančios institucijos / įstaigos pavadinimas)</text:p>
      <text:p text:style-name="P135">__________________________________________</text:p>
      <text:p text:style-name="P136">(adresas, tel., faks.)</text:p>
      <text:p text:style-name="P137"/>
      <text:p text:style-name="P138">_______________________</text:p>
      <text:p text:style-name="P139">(adresatas)</text:p>
      <text:p text:style-name="P140"/>
      <text:p text:style-name="P141"><text:span text:style-name="T142">PAŽYMA APIE ŠEIMŲ IR VIENŲ GYVENANČIŲ ASMENŲ, DEKLARAVUSIŲ GYVENAMĄJĄ VIETĄ VIENAME BŪSTE, PAJAMAS BŪSTO ŠILDYMO IŠLAIDŲ, IŠLAIDŲ ŠALTAM IR KARŠTAM VANDENIUI K</text:span><text:span text:style-name="T143">OMPENSACIJOMS APSKAIČIUOTI</text:span></text:p>
      <text:p text:style-name="P144"/>
      <text:p text:style-name="P145">_____________ Nr. __________</text:p>
      <text:p text:style-name="P146">(data)</text:p>
      <text:p text:style-name="P147"/>
      <text:p text:style-name="P148"><text:tab/></text:p>
      <text:p text:style-name="P149">(pareiškėjo vardas ir pavardė)</text:p>
      <text:p text:style-name="P150">Deklaruota gyvenamoji vieta<text:tab/></text:p>
      <text:p text:style-name="P151"><text:tab/>(adresas)</text:p>
      <text:p text:style-name="P152">Atsiskaitomosios knygelės Nr. arba paslaugos gavėjo kodas<text:tab/></text:p>
      <text:p text:style-name="P153">Pajamų skaičiavimo laikotarpis*<text:tab/></text:p>
      <text:p text:style-name="P154"><text:tab/>(metai, mėnesiai)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>
            <text:p text:style-name="P169">Šeimos pajamos per nurodytą laikotarpį, Lt</text:p>
          </table:table-cell>
          <table:table-cell table:style-name="TableCell170">
            <text:p text:style-name="P171">Šeimos narių skaičius (neįskaitant nario, kuriam kompensacijos neteikiamos ir jam tenkanti pajamų dalis nenustatoma)</text:p>
          </table:table-cell>
          <table:table-cell table:style-name="TableCell172">
            <text:p text:style-name="P173">Buste gyvenamąją vietą deklaravusių šeimos narių, kuriems skiriamos kompensacijos, skaičius</text:p>
          </table:table-cell>
          <table:table-cell table:style-name="TableCell174">
            <text:p text:style-name="P175">Vieno šeimos nario vidutinės pajamos per mėn., Lt ((1 – mėn. sk.)** -:- 2)</text:p>
          </table:table-cell>
          <table:table-cell table:style-name="TableCell176">
            <text:p text:style-name="P177">Buste gyvenamąją vietą deklaravusių asmenų bendros vidutinės pajamos per mėn., Lt (3 x 4)</text:p>
          </table:table-cell>
          <table:table-cell table:style-name="TableCell178">
            <text:p text:style-name="P179"><text:span text:style-name="T180">Valstybės remiamos pajamos, tenkančios būste gyvenamąją vietą deklaravusiems asmenims<text:s/></text:span><text:span text:style-name="T181">(1VRP<text:s/></text:span><text:span text:style-name="T182">x</text:span><text:span text:style-name="T183"><text:s/>3</text:span><text:span text:style-name="T184">)</text:span></text:p>
          </table:table-cell>
          <table:table-cell table:style-name="TableCell185">
            <text:p text:style-name="P186">Pajamų skirtumas būsto šildymo išlaidų kompensacijai apskaičiuoti (5 – 6, jei skirtumas neigiamas, rašomas „0“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</table:table-row>
        <table:table-row table:style-name="TableRow203">
          <table:table-cell table:style-name="TableCell204">
            <text:p text:style-name="P205">I šeima / asmu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I šeima / asmu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š viso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Šeimai arba vienam gyvenančiam asmeniui kompensaciją<text:s/>skaičiuoti už ***<text:tab/>.</text:p>
      <text:p text:style-name="P256"><text:tab/>(metai, mėnesiai)</text:p>
      <text:p text:style-name="Normal"/>
      <text:p text:style-name="P257"><text:tab/><text:tab/><text:tab/><text:tab/><text:tab/></text:p>
      <text:p text:style-name="P258"><text:tab/><text:s/>(pareigų pavadinimas)<text:tab/>(parašas)<text:tab/>(vardas ir pavardė)</text:p>
      <text:p text:style-name="P259"><text:tab/>A. V.</text:p>
      <text:p text:style-name="Normal">____________________</text:p>
      <text:p text:style-name="P260"><text:span text:style-name="T261">* Jeigu šeima arba vienas gyvenantis asmuo gauna socialinę pašalpą, nurodomi mėnesiai, pagal kuriuos paskirta socialinė pašalpa.</text:span></text:p>
      <text:p text:style-name="P262">** Jeigu šeima arba vienas gyvenantis asmuo gauna socialinę pašalpą prie šių pajamų pridedamas pirmam mėnesiui paskirtos socialinės pašalpos dydis.</text:p>
      <text:soft-page-break/>
      <text:p text:style-name="P263">*** Jeigu yra žinoma, kad keisis VRP dydis, nurodomi mėnesiai iki VRP dydžio pakeitimo mėnesio.</text:p>
      <text:p text:style-name="P264"><text:span text:style-name="T265">___________</text:span><text:span text:style-name="T266">___</text:span></text:p>
      <text:soft-page-break/>
      <text:p text:style-name="P267">Forma patvirtinta<text:s/></text:p>
      <text:p text:style-name="P272">Lietuvos Respublikos socialinės apsaugos<text:s/></text:p>
      <text:p text:style-name="P273">ir darbo ministro 2006 m. lapkričio 30 d.<text:s/></text:p>
      <text:p text:style-name="P274">įsakymu Nr. A1-319</text:p>
      <text:p text:style-name="P275">(Lietuvos Respublikos socialinės apsaugos<text:s/></text:p>
      <text:p text:style-name="P276">ir darbo ministro 2011 m. vasario 8 d.<text:s/></text:p>
      <text:p text:style-name="P277">įsakymo Nr. A1-66 redakcija)</text:p>
      <text:p text:style-name="P278"/>
      <text:p text:style-name="P279">_<text:tab/></text:p>
      <text:p text:style-name="P280">(įmonės, įstaigos, organizacijos pavadinimas)</text:p>
      <text:p text:style-name="P281"/>
      <text:p text:style-name="P282">_<text:tab/></text:p>
      <text:p text:style-name="P283">(adresas, tel., faks.)</text:p>
      <text:p text:style-name="P284"/>
      <text:p text:style-name="Normal">________________________________________</text:p>
      <text:p text:style-name="Normal">(adresatas)</text:p>
      <text:p text:style-name="P285"/>
      <text:p text:style-name="P286"><text:span text:style-name="T287">Pažyma apie<text:s/></text:span><text:span text:style-name="T288">priskaičiuotą ir išmokėtą darbo užmokestį bei kitas išmokas</text:span></text:p>
      <text:p text:style-name="P289">____________ Nr. ____________</text:p>
      <text:p text:style-name="P290"/>
      <text:p text:style-name="P291">Darbuotojo vardas ir pavardė<text:s/><text:tab/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<text:span text:style-name="T314">Me</text:span><text:span text:style-name="T315">tai, mėnuo</text:span></text:p>
          </table:table-cell>
          <table:table-cell table:style-name="TableCell316" table:number-rows-spanned="2">
            <text:p text:style-name="P317">Nustatyta maksimali darbo laiko trukmė, valandų<text:s/><text:soft-page-break/>ir dienų per mėnesį</text:p>
          </table:table-cell>
          <table:table-cell table:style-name="TableCell318" table:number-rows-spanned="2">
            <text:p text:style-name="P319">Dirbtas laikas; nedirbtas laikas dėl ligos;<text:s/>prastovų ne dėl<text:s/><text:soft-page-break/>darbuotojo kaltės; kasmetinių atostogų trukmė, valandų ir dienų per mėnesį</text:p>
          </table:table-cell>
          <table:table-cell table:style-name="TableCell320" table:number-rows-spanned="2">
            <text:p text:style-name="P321">Nemokamų atostogų trukmė, valandų ir dienų per<text:s/><text:soft-page-break/>mėnesį</text:p>
          </table:table-cell>
          <table:table-cell table:style-name="TableCell322" table:number-columns-spanned="5">
            <text:p text:style-name="P323">Priskaičiuota, Lt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Išskaičiuota, Lt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Iš viso priskaičiuota išmokėti suma, Lt<text:s/></text:p>
            <text:p text:style-name="Normal"><text:span text:style-name="T328">(15=9-14)</text:span></text:p>
          </table:table-cell>
          <table:table-cell table:style-name="TableCell329">
            <text:p text:style-name="P330">Išmokėta suma, Lt<text:s/></text:p>
          </table:table-cell>
          <table:table-cell table:style-name="TableCell331">
            <text:p text:style-name="P332">Išmokėjimo data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darbo užmokesčio; užmokesčio už prastovas ne dėl darbuotojo kaltės</text:p>
          </table:table-cell>
          <table:table-cell table:style-name="TableCell340">
            <text:p text:style-name="P341">ligos pašalpos</text:p>
          </table:table-cell>
          <table:table-cell table:style-name="TableCell342">
            <text:p text:style-name="P343">už kasmetines atostogas</text:p>
          </table:table-cell>
          <table:table-cell table:style-name="TableCell344">
            <text:p text:style-name="P345">kitų išmokų (išeitinė išmoka, netekto darbingumo kompensacija ir kt.)<text:s/></text:p>
          </table:table-cell>
          <table:table-cell table:style-name="TableCell346">
            <text:p text:style-name="P347">iš viso per mėnesį</text:p>
          </table:table-cell>
          <table:table-cell table:style-name="TableCell348">
            <text:p text:style-name="P349">pajamų mokesčio</text:p>
          </table:table-cell>
          <table:table-cell table:style-name="TableCell350">
            <text:p text:style-name="P351">socialinio draudimo įmokų</text:p>
          </table:table-cell>
          <table:table-cell table:style-name="TableCell352">
            <text:p text:style-name="P353">privalomojo sveikatos draudimo įmokų</text:p>
          </table:table-cell>
          <table:table-cell table:style-name="TableCell354">
            <text:p text:style-name="P355">lėšų vaikui išlaikyti</text:p>
          </table:table-cell>
          <table:table-cell table:style-name="TableCell356">
            <text:p text:style-name="P357">iš viso per mėnesį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>9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11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13</text:p>
          </table:table-cell>
          <table:table-cell table:style-name="TableCell391">
            <text:p text:style-name="P392">14</text:p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><text:span text:style-name="T397">16</text:span></text:p>
          </table:table-cell>
          <table:table-cell table:style-name="TableCell398">
            <text:p text:style-name="P399">17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Iš vis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_________________</text:p>
            <text:p text:style-name="P583"><text:span text:style-name="T584">(vadovo pareigų pavadinimas)</text:span></text:p>
          </table:table-cell>
          <table:table-cell table:style-name="TableCell585">
            <text:p text:style-name="P586">_________________</text:p>
            <text:p text:style-name="P587"><text:span text:style-name="T588">(parašas)</text:span></text:p>
          </table:table-cell>
          <table:table-cell table:style-name="TableCell589">
            <text:p text:style-name="P590">_________________</text:p>
            <text:p text:style-name="P591"><text:span text:style-name="T592">(vardas ir pavardė)</text:span></text:p>
          </table:table-cell>
        </table:table-row>
      </table:table>
      <text:p text:style-name="P593">A.V.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al"><text:span text:style-name="T601">Vyr. finansininkas <text:s text:c="3"/>(Vyr. buhalteris)</text:span></text:p>
          </table:table-cell>
          <table:table-cell table:style-name="TableCell602">
            <text:p text:style-name="P603">_________________</text:p>
            <text:p text:style-name="P604"><text:span text:style-name="T605">(parašas)</text:span></text:p>
          </table:table-cell>
          <table:table-cell table:style-name="TableCell606">
            <text:p text:style-name="P607">_________________</text:p>
            <text:p text:style-name="P608"><text:span text:style-name="T609">(vardas ir pavardė)</text:span></text:p>
          </table:table-cell>
        </table:table-row>
      </table:table>
      <text:p text:style-name="P610"/>
      <text:p text:style-name="P611"><text:span text:style-name="T612">_________________</text:span></text:p>
      <text:p text:style-name="P613">Formos<text:s/>pakeitimai:</text:p>
      <text:p text:style-name="P614"><text:span text:style-name="T615">Nr.<text:s/></text:span><text:a xlink:href="https://www.e-tar.lt/portal/legalAct.html?documentId=TAR.5FA163DC7170" office:target-frame-name="_top" xlink:show="replace"><text:span text:style-name="T616">A1-66</text:span></text:a><text:span text:style-name="T617">, 2011-02-08, Žin., 2011, Nr. 18-867 (2011-02-12), i. k. 1112230ISAK000A1-66</text:span></text:p>
      <text:p text:style-name="Normal"/>
      <text:soft-page-break/>
      <text:p text:style-name="P618">Forma patvirtinta Lietuvos Respublikos<text:s/></text:p>
      <text:p text:style-name="P623">socialinės apsaugos ir darbo ministro<text:s/></text:p>
      <text:p text:style-name="P624">2006 m. lapkričio 30 d.<text:s/></text:p>
      <text:p text:style-name="P625">įsakymu Nr. A1-319</text:p>
      <text:p text:style-name="P626"/>
      <text:p text:style-name="P627">___________________________________________________________________</text:p>
      <text:p text:style-name="P628">(piniginę socialinę paramą teikiančios institucijos / įstaigos pavadinimas)</text:p>
      <text:p text:style-name="P629"/>
      <text:p text:style-name="P630"><text:span text:style-name="T631">BUITIES TYRIMO AKTAS</text:span></text:p>
      <text:p text:style-name="P632">________________ Nr. ________</text:p>
      <text:p text:style-name="P633">(data)</text:p>
      <text:p text:style-name="P634">___________________</text:p>
      <text:p text:style-name="P635">(sudarymo vieta)</text:p>
      <text:p text:style-name="P636"/>
      <text:p text:style-name="P637"><text:tab/></text:p>
      <text:p text:style-name="P638"><text:span text:style-name="T639">(besikreipiančio piniginės socialinės paramos asmens arba paramos gavėjo vardas, pavardė,</text:span><text:s/><text:span text:style-name="T640">gyvenamoji vieta, tel.)</text:span></text:p>
      <text:p text:style-name="P641"><text:tab/></text:p>
      <text:p text:style-name="P642"><text:tab/></text:p>
      <text:p text:style-name="Normal"/>
      <text:p text:style-name="P643"><text:span text:style-name="T644">1</text:span><text:span text:style-name="T645">. Apsilankymo tikslas<text:s/></text:span>(pabraukti): kreipėsi dėl paramos,<text:s/>būtina patikslinti pareiškėjo pateiktus duomenis, nustatyti, ar šeima / asmuo nėra socialinės rizikos šeima / asmuo, kita (nurodyti)<text:tab/></text:p>
      <text:p text:style-name="P646"><text:span text:style-name="T647">2</text:span><text:span text:style-name="T648">. Duomenys apie pareiškėją:</text:span></text:p>
      <text:p text:style-name="P649">2.1. Asmens kodas<text:tab/></text:p>
      <text:p text:style-name="P650">2.2. Šeiminė padėtis (pabraukti): susituokęs (-usi), našlys (-ė), nutraukęs (-usi) santuoką, gyvena nesusituokęs (-usi)</text:p>
      <text:p text:style-name="P651">2.3. Kita (nurodyti)<text:tab/></text:p>
      <text:p text:style-name="Normal"/>
      <text:p text:style-name="P652"><text:span text:style-name="T653">3</text:span><text:span text:style-name="T654">. Gyvenamasis būstas<text:s/></text:span>(pabraukti): nuosavybės teise turimas būstas, nuomojamas būstas (nuomos mokestis<text:s/><text:tab/><text:s/>Lt per mėnesį).</text:p>
      <text:p text:style-name="P655"><text:span text:style-name="T656">4</text:span><text:span text:style-name="T657">.</text:span><text:s/><text:span text:style-name="T658">Gyvena<text:s/></text:span>(pabraukti): viena šeima, kelios<text:s/>šeimos.</text:p>
      <text:p text:style-name="P659"><text:span text:style-name="T660">5</text:span><text:span text:style-name="T661">. Objektyvios priežastys, dėl kurių vyras (žmona, bendrai gyvenantis asmuo) turi mažas pajamas:<text:s/></text:span>liga, neįgalumas, darbo birža nepasiūlo darbo, mokosi, augina mažamečius vaikus, kita nurodyti)<text:tab/></text:p>
      <text:p text:style-name="P662">Vyras<text:tab/></text:p>
      <text:p text:style-name="P663">Žmona<text:tab/></text:p>
      <text:p text:style-name="P664">Bendrai gyvenantis asmuo<text:tab/></text:p>
      <text:p text:style-name="P665"><text:span text:style-name="T666">6</text:span><text:span text:style-name="T667">. Pa</text:span><text:span text:style-name="T668">tikrinus rasta, kad prašyme-paraiškoje neteisingai nurodyti<text:s/></text:span>(pabraukti):</text:p>
      <text:p text:style-name="P669">6.1. duomenys apie šeimos narius, šeimos narių / asmens pajamas ir turtą, užimtumą</text:p>
      <text:p text:style-name="P670">6.2. kita (nurodyti)</text:p>
      <text:p text:style-name="P671"><text:tab/></text:p>
      <text:p text:style-name="P672"><text:tab/></text:p>
      <text:p text:style-name="P673"><text:tab/></text:p>
      <text:p text:style-name="Normal"/>
      <text:p text:style-name="P674"><text:span text:style-name="T675">7</text:span><text:span text:style-name="T676">. Tolesni pareiškėjo veiksmai sprendžiant susidariusią<text:s/></text:span><text:span text:style-name="T677">situaciją</text:span></text:p>
      <text:p text:style-name="P678"><text:tab/></text:p>
      <text:p text:style-name="P679"><text:span text:style-name="T680">8</text:span><text:span text:style-name="T681">. Šeimos narių / asmens problemos, dėl kurių šeima / asmuo priskiriama (-as) socialinės rizikos šeimoms /asmenims<text:s/></text:span>(nurodyti): piktnaudžiauja alkoholiu, dėl socialinių įgūdžių stokos neprižiūri vaikų ir kt.</text:p>
      <text:p text:style-name="P682"><text:tab/></text:p>
      <text:soft-page-break/>
      <text:p text:style-name="P683"><text:tab/></text:p>
      <text:p text:style-name="P684"><text:span text:style-name="T685">9</text:span><text:span text:style-name="T686">. Nuomonė apie šeimą (re</text:span><text:span text:style-name="T687">miantis VTAT, policijos, gydytojų pažymomis, pedagogų, giminių, kaimynų nuomone)</text:span><text:span text:style-name="T688"><text:tab/></text:span></text:p>
      <text:p text:style-name="P689"><text:tab/></text:p>
      <text:p text:style-name="P690"><text:tab/></text:p>
      <text:p text:style-name="P691"><text:span text:style-name="T692">10</text:span><text:span text:style-name="T693">. Tikrintojų rekomendacija:</text:span></text:p>
      <text:p text:style-name="P694"><text:tab/></text:p>
      <text:p text:style-name="P695"><text:tab/></text:p>
      <text:p text:style-name="P696"><text:tab/></text:p>
      <text:p text:style-name="P697"><text:span text:style-name="T698">11</text:span><text:span text:style-name="T699">. Skirti<text:s/></text:span>(pabraukti):</text:p>
      <text:p text:style-name="P700">11.1. socialinę pašalpą, būsto šildymo išlaidų kompensaciją, išlaidų šaltam vandeniui ir išlaidų<text:s/>karštam vandeniui kompensaciją;</text:p>
      <text:p text:style-name="P701">11.2. kita (nurodyti)<text:tab/></text:p>
      <text:p text:style-name="P702"><text:tab/></text:p>
      <text:p text:style-name="Normal"/>
      <text:p text:style-name="P703"><text:span text:style-name="T704">12</text:span><text:span text:style-name="T705">. Skirtą socialinę paramą teikti paslaugomis,<text:s/></text:span>nes (pabraukti):</text:p>
      <text:p text:style-name="P706">12.1. suaugę šeimos nariai nedalyvauja savivaldybės organizuojamuose visuomenei naudinguose darbuose ir nevykdo teritorinių darbo biržų sudarytuose individualiuose įdarbinimo planuose numatytų įsipareigojimų;</text:p>
      <text:p text:style-name="P707">12.2. šeima / asmuo priklauso socialinės rizikos šeimų / asmenų grupei.</text:p>
      <text:p text:style-name="Normal"/>
      <text:p text:style-name="P708"><text:span text:style-name="T709">13</text:span><text:span text:style-name="T710">. Skirti socialinę pašalpą vaikams,<text:s/></text:span>nes (pabraukti):</text:p>
      <text:p text:style-name="P711">13.1. šeima nėra sudariusi teismo patvirtintos vaiko (vaikų) išlaikymo sutarties arba vaiko (vaikų) išlaikymo nėra priteisęs teismas;</text:p>
      <text:p text:style-name="P712">vaikui (vaikams) nėra pripažinta arba nustatyta tėvystė ir teismas nėra priteisęs išlaikymo vaikui (vaikams).</text:p>
      <text:p text:style-name="Normal"/>
      <text:p text:style-name="P713"><text:span text:style-name="T714">14</text:span><text:span text:style-name="T715">. Šeimai arba vienam gyvenančiam asmeniui neteikti socialinės paramos,<text:s/></text:span>nes (pabraukti):</text:p>
      <text:p text:style-name="P716">14.1. šeima /asmuo nepateikė visos ir teisingos informacijos, įrodančios šeimos / asmens teisę gauti piniginę socialinę paramą, bei būtinų dokumentų;</text:p>
      <text:p text:style-name="P717">14.2. per mėnesį nepranešė apie materialinės padėties pasikeitimą ar atsiradusias aplinkybes, turinčias įtakos teisei į piniginę socialinę paramą bei šios paramos dydžiui;</text:p>
      <text:p text:style-name="P718">14.3. savivaldybės reikalavimu nedeklaravo turto (įskaitant gaunamas pajamas) Gyventojų turto deklaravimo įstatymo nustatyta tvarka;</text:p>
      <text:p text:style-name="P719">14.4. atsisakė sudaryti su paslaugų tiekėjais sutartį dėl dalies įsiskolinimo grąžinimo kas mėnesį arba jos nevykdo;</text:p>
      <text:p text:style-name="P720">14.5. nesudarė savivaldybės darbuotojams galimybių tikrinti gyvenimo sąlygas ir užimtumą;</text:p>
      <text:p text:style-name="P721">14.6. nurodyti kitą priežastį.</text:p>
      <text:p text:style-name="Normal"/>
      <text:p text:style-name="P722"><text:tab/><text:tab/><text:tab/><text:tab/><text:tab/></text:p>
      <text:p text:style-name="P723"><text:tab/><text:s/>(tikrintojo pareigų pavadinimas)<text:tab/>(parašas)<text:tab/>(vardas ir pavardė)</text:p>
      <text:p text:style-name="P724"/>
      <text:p text:style-name="P725"><text:tab/><text:tab/><text:tab/><text:tab/><text:tab/></text:p>
      <text:p text:style-name="P726"><text:tab/><text:s/>(tikrintojo pareigų pavadinimas)<text:tab/>(parašas)<text:tab/>(vardas ir pavardė)</text:p>
      <text:p text:style-name="Normal"/>
      <text:p text:style-name="Normal"/>
      <text:p text:style-name="P727">Su buities tyrimo aktu susipažinau, pateikti duomenys teisingi<text:s/></text:p>
      <text:p text:style-name="P728">________________________</text:p>
      <text:p text:style-name="P729">(vardas ir pavardė)<text:s/></text:p>
      <text:soft-page-break/>
      <text:p text:style-name="P730">________________________</text:p>
      <text:p text:style-name="P731">(parašas)<text:s/></text:p>
      <text:p text:style-name="P732">________________________</text:p>
      <text:p text:style-name="P733">(data)</text:p>
      <text:p text:style-name="P734">______________</text:p>
      <text:p text:style-name="P735"/>
      <text:soft-page-break/>
      <text:p text:style-name="P736">Lietuvos Respublikos socialinės apsaugos ir<text:s/></text:p>
      <text:p text:style-name="P737">darbo ministro 2006 m. lapkričio 30 d.<text:s/></text:p>
      <text:p text:style-name="P738">įsakymo Nr. A1-319<text:s/></text:p>
      <text:p text:style-name="P739">1<text:s/>priedas</text:p>
      <text:p text:style-name="P740"/>
      <text:p text:style-name="P741"><text:span text:style-name="T742">KOMPENSACIJOS UŽ CENTRALIZUOTAI TIEKIAMĄ ŠILUMĄ BŪSTUI ŠILDYTI APSKAIČIAVIMAS</text:span></text:p>
      <text:p text:style-name="P743"/>
      <text:p text:style-name="P744">Kompensacija apskaičiuota<text:s/><text:tab/>,</text:p>
      <text:p text:style-name="P745"><text:tab/>(pareiškėjo vardas, pavardė)</text:p>
      <text:p text:style-name="P746">gyvenamąją vietą deklaravusiam<text:tab/>,</text:p>
      <text:p text:style-name="P747"><text:tab/>(adresas)</text:p>
      <text:p text:style-name="P748"><text:tab/></text:p>
      <text:p text:style-name="P749">(kuriems metams ir mėnesiui)<text:s/></text:p>
      <text:p text:style-name="P750"/>
      <text:p text:style-name="P751">Atsiskaitomosios knygelės Nr. arba<text:s/>paslaugos gavėjo kodas<text:tab/>.</text:p>
      <text:p text:style-name="Normal"/>
      <text:p text:style-name="P752">1. Būsto naudingasis plotas _________ m<text:span text:style-name="T753">2</text:span>.</text:p>
      <text:p text:style-name="P754">2. Būste gyvenamąją vietą deklaravusių asmenų skaičius _________.</text:p>
      <text:p text:style-name="P755">3. Būsto normatyvinis naudingasis plotas (vienam būste gyvenamąją vietą deklaravusiam šeimos nariui 38 m<text:span text:style-name="T756">2</text:span>, kiekvienam kitam būste gyvenamąją vietą deklaravusiam šeimos nariui 12m<text:span text:style-name="T757">2</text:span>)* _________ m<text:span text:style-name="T758">2</text:span>.</text:p>
      <text:p text:style-name="P759">4. Būsto naudingasis plotas, nuo kurio skaičiuojama kompensacija (faktinis, bet ne didesnis už normatyvinį 1 arba 3 eil.) _________ m<text:span text:style-name="T760">2</text:span>.</text:p>
      <text:p text:style-name="P761">5. Faktinis būstui šildyti suvartotas (priskirtas) šilumos kiekis** _________ kWh.</text:p>
      <text:p text:style-name="P762">6. Faktinis šilumos kiekis naudingojo ploto vienam kv. metrui šildyti (5 eil. -:- 1 eil.) _________ kWh/m<text:span text:style-name="T763">2</text:span>.</text:p>
      <text:p text:style-name="P764">7. Normatyvinis (maksimalus) šilumos kiekis naudingojo ploto vienam kv. metrui<text:s/>šildyti (esant šildymo laikotarpio (mėnesio) vidutinei lauko oro temperatūrai t<text:span text:style-name="T765">iš</text:span><text:s/>_________ °C, patalpų aukščiui H _________ m ir šildymo laikotarpio trukmei z _________ val. (parų)) pagal VKEKK patvirtintą metodiką _________ kWh/m<text:span text:style-name="T766">2</text:span>.</text:p>
      <text:p text:style-name="P767">8. Šilumos kiekis<text:s/>naudingojo ploto vienam kv. metrui šildyti, taikomas skaičiuojant kompensaciją (6 eil., o jei 6 eil. reikšmė didesnė negu 7 eil., imama 7 eil.) _________ kWh/m<text:span text:style-name="T768">2</text:span>.</text:p>
      <text:p text:style-name="P769">9. Šilumos kiekis, nuo kurio skaičiuojama kompensacija (4 eil. x 8 eil.) _________ kWh.</text:p>
      <text:p text:style-name="P770">10. Šilumos Vienanarė kaina *** _________ Lt/kWh.</text:p>
      <text:p text:style-name="P771">11. Šilumos pardavimo kaina*** _________ Lt per mėn.</text:p>
      <text:p text:style-name="P772">12. Išlaidos už kompensuojamą šilumos kiekį būstui šildyti [(9 eil. x 10 eil.) + 11 eil. + PVM****] _________ Lt.</text:p>
      <text:p text:style-name="P773">13. Pajamų skirtumas būsto šildymo išlaidų kompensacijai apskaičiuoti (iš pažymos apie šeimos / asmens pajamas) _________ Lt.</text:p>
      <text:p text:style-name="P774">14. Mokėjimo suma – 20 proc. būste gyvenamąją vietą deklaravusių asmenų pajamų skirtumo kompensacijoms apskaičiuoti (13 eil. x 0,20) _________ Lt.</text:p>
      <text:p text:style-name="P775">15. Kompensacijos dydis per mėnesį (12 eil. – 14 eil.) _________ Lt.</text:p>
      <text:p text:style-name="Normal">____________________</text:p>
      <text:p text:style-name="P776">* Jei šeimos nariai gyvenamąją vietą deklaruoja ne viename būste arba viename būste gyvenamąją vietą deklaruoja daugiau nei viena šeima / asmuo, 38 m būsto naudingojo<text:s/>ploto normatyvas taikomas tik vienam iš asmenų.</text:p>
      <text:p text:style-name="P777">** Pagal VKEKK patvirtintas šilumos paskirstymo metodikas visas būstui priskirtas šilumos kiekis šildymui (įskaitant ir šilumą namo bendrojo naudojimo patalpoms šildyti).</text:p>
      <text:p text:style-name="P778">*** Jei taikoma šilumos pardavimo kaina Lt už kWh, ji pridedama prie 10 eil. nurodytos šilumos kainos ir 11 eil. įrašomas „0“.<text:s/></text:p>
      <text:soft-page-break/>
      <text:p text:style-name="P779">Jei pardavimo kaina taikoma Lt per mėnesį, ji įrašoma į 11 eilutę.</text:p>
      <text:p text:style-name="P780">**** Apskaičiuota PVM suma pagal ataskaitinį mėnesį galiojantį PVM tarifą.</text:p>
      <text:p text:style-name="P781">______________</text:p>
      <text:p text:style-name="P782"/>
      <text:soft-page-break/>
      <text:p text:style-name="P783">Lietuvos Respublikos socialinės apsaugos ir<text:s/></text:p>
      <text:p text:style-name="P784">darbo ministro 2006 m. lapkričio 30 d.<text:s/></text:p>
      <text:p text:style-name="P785">įsakymo Nr. A1-319<text:s/></text:p>
      <text:p text:style-name="P786">2 priedas</text:p>
      <text:p text:style-name="P787"/>
      <text:p text:style-name="P788"><text:span text:style-name="T789">KOMPENSACIJOS BŪSTUI ŠILDYTI APSKAIČIAVIMAS, ŠILDYMUI NAUDOJANT KURĄ, KURIO SUVARTOJIMAS NUSTATOMAS APSKAITOS PRIETAISU KIEKVIENĄ MĖNESĮ</text:span></text:p>
      <text:p text:style-name="P790"/>
      <text:p text:style-name="P791"><text:span text:style-name="T792">Pri</text:span><text:span text:style-name="T793">edas skirtas kompensacijoms apskaičiuoti, kai būstui šildyti naudojama elektros energija, gamtinės ar išgarintos suskystintos dujos</text:span></text:p>
      <text:p text:style-name="P794"/>
      <text:p text:style-name="P795"><text:tab/></text:p>
      <text:p text:style-name="P796">(naudojamo kuro rūšis)<text:s/></text:p>
      <text:p text:style-name="P797"/>
      <text:p text:style-name="P798">Kompensacija apskaičiuota<text:tab/>,</text:p>
      <text:p text:style-name="P799"><text:tab/>(pareiškėjo vardas, pavardė)</text:p>
      <text:p text:style-name="P800">gyvenamąją vietą deklaravusiam<text:tab/>,</text:p>
      <text:p text:style-name="P801"><text:tab/>(adresas)</text:p>
      <text:p text:style-name="P802"><text:tab/></text:p>
      <text:p text:style-name="P803">(kuriems metams ir mėnesiui)<text:s/></text:p>
      <text:p text:style-name="P804">Atsiskaitomosios knygelės Nr. arba paslaugos gavėjo kodas _________.</text:p>
      <text:p text:style-name="P805">1. Būsto naudingasis plotas _________ m<text:span text:style-name="T806">2</text:span>.</text:p>
      <text:p text:style-name="P807">2. Būste gyvenamąją vietą deklaravusių asmenų skaičius _________.</text:p>
      <text:p text:style-name="P808">3. Būsto normatyvinis naudingasis plotas (vienam būste gyvenamąją vietą deklaravusiam šeimos nariui 38 m<text:span text:style-name="T809">2</text:span>, kiekvienam kitam būste gyvenamąją vietą deklaravusiam šeimos nariui 12 m<text:span text:style-name="T810">2</text:span>)* _________ m<text:span text:style-name="T811">2</text:span>.</text:p>
      <text:p text:style-name="P812">4. Būsto naudingasis plotas, nuo kurio skaičiuojama kompensacija (faktinis, bet ne<text:s/>didesnis už normatyvinį 1 arba 3 eil.) _________ m<text:span text:style-name="T813">2</text:span>.</text:p>
      <text:p text:style-name="P814">5. Būste suvartotas visas elektros energijos arba dujų kiekis** _________ kWh (m<text:span text:style-name="T815">3</text:span>).</text:p>
      <text:p text:style-name="P816">6. Elektros energijos arba dujų kainos (įskaitant PVM) kintamoji dalis _________ Lt/kWh</text:p>
      <text:p text:style-name="P817">(Lt/m<text:span text:style-name="T818">3</text:span>).</text:p>
      <text:p text:style-name="P819">7. Elektros energijos arba dujų kainos (įskaitant PVM) pastovioji dalis*** _________ Lt.</text:p>
      <text:p text:style-name="P820">8. Elektros energijos arba dujų skaičiuojamoji kaina (įskaitant PVM) {[(5 eil. x 6 eil.) + 7 eil.] -:- 5 eil.} _________ Lt/kWh (Lt/m<text:span text:style-name="T821">3</text:span>).</text:p>
      <text:p text:style-name="P822">9. Būstui šildyti suvartotas elektros energijos arba dujų kiekis**** (5 eil. 6 priedo 10 eil.) _________ kWh (m<text:span text:style-name="T823">3</text:span>).</text:p>
      <text:p text:style-name="P824">10. Faktinis elektros energijos ar dujų kiekis naudingojo ploto vienam kv. metrui šildyti (9 eil. -:- 1 eil.) _________ kWh/m<text:span text:style-name="T825">2</text:span><text:s/>(m<text:span text:style-name="T826">3</text:span>/m<text:span text:style-name="T827">2</text:span>).</text:p>
      <text:p text:style-name="P828">11. Normatyvinis (vidutinis<text:s/>arba maksimalus)** elektros energijos ar dujų kiekis naudingojo ploto vienam kv. metrui šildyti (esant šildymo laikotarpio (mėnesio) vidutinei lauko oro temperatūrai t<text:span text:style-name="T829">iš</text:span><text:s/>_________ °C, patalpų aukščiui H _________ m ir šildymo laikotarpio trukmei z _________ val. (parų)) pagal VKEKK patvirtintą metodiką _________ kWh/m<text:span text:style-name="T830">2</text:span><text:s/>(m<text:span text:style-name="T831">3</text:span>/m<text:span text:style-name="T832">2</text:span>).</text:p>
      <text:p text:style-name="P833">12. Elektros energijos ar dujų kiekis naudingojo ploto vienam kv. metrui šildyti, taikomas skaičiuojant kompensaciją (10 eil., o jei 10 eil. reikšmė didesnė negu 11 eil., imama<text:s/>11 eil.) _________ kWh/m<text:span text:style-name="T834">2</text:span><text:s/>(m<text:span text:style-name="T835">3</text:span>/m<text:span text:style-name="T836">2</text:span>).</text:p>
      <text:p text:style-name="P837">13. Elektros energijos ar dujų kiekis, nuo kurio skaičiuojama kompensacija (4 eil. x 12 eil.) _________ kWh (m<text:span text:style-name="T838">3</text:span>).</text:p>
      <text:p text:style-name="P839">14. Išlaidos už kompensuojamą elektros energijos ar dujų būstui šildyti kiekį (13 eil. x 8 eil.)<text:s/><text:soft-page-break/>_________ Lt.</text:p>
      <text:p text:style-name="P840">15. Pajamų skirtumas kompensacijoms apskaičiuoti (iš pažymos apie šeimos / asmens pajamas) _________ Lt.</text:p>
      <text:p text:style-name="P841">16. Mokėjimo suma – 20 proc. būste gyvenamąją vietą deklaravusių asmenų pajamų skirtumo kompensacijoms apskaičiuoti (15 eil. x 0,20) _________ Lt.</text:p>
      <text:p text:style-name="P842">17. Kompensacijos dydis per mėnesį (14 eil. – 16 eil.) _________ Lt.</text:p>
      <text:p text:style-name="Normal">___________________</text:p>
      <text:p text:style-name="P843"><text:span text:style-name="T844">*Jei šeimos nariai gyvenamąją vietą deklaruoja ne viename būste arba viename būste gyvenamąją vietą deklaruoja daugiau nei viena šeima / asmuo, 38<text:s/></text:span><text:span text:style-name="T845">m</text:span><text:span text:style-name="T846">2</text:span><text:span text:style-name="T847"><text:s/>būsto naudingojo ploto normatyvas taikomas tik vienam iš asmenų.</text:span></text:p>
      <text:p text:style-name="P848"><text:span text:style-name="T849">** Jei būste įrengta atskira komercinė elektros energijos ar dujų, naudojamų tik patalpoms šildyti ir karštam vandeniui ruošti, apskaita, 5 eil. įrašyti tik šiuo apskaitos prietaisu išmatu</text:span><text:span text:style-name="T850">otas sąnaudas. Šiuo atveju 11 eil. taikyti<text:s/></text:span><text:span text:style-name="T851">maksimalias</text:span><text:span text:style-name="T852"><text:s/>normas. Jei tas pats apskaitos prietaisas fiksuoja ir kitoms buities reikmėms (viryklei, kitiems buities prietaisams) naudojamą elektros energiją (dujas), 5 eil. įrašyti visą šiuo apskaitos prietaisu i</text:span><text:span text:style-name="T853">šmatuotą elektros energijos (dujų) kiekį, o 11 eil. taikyti<text:s/></text:span><text:span text:style-name="T854">vidutines</text:span><text:span text:style-name="T855"><text:s/>normas.</text:span></text:p>
      <text:p text:style-name="P856">*** Jei kainos pastovioji dalis netaikoma, 7 eil. įrašyti „0“.</text:p>
      <text:p text:style-name="P857">**** 9 eil. įrašyta skaičiavimo tvarka taikoma, kai būstui šildyti ir karštam vandeniui ruošti naudojama ta pati energijos (kuro) rūšis. Jei jos skirtingos (pvz., būstas šildomas naudojant išgarintas suskystintas dujas, o karštas vanduo elektros energiją), 9 eil. įrašyti rodiklį iš 5 eil.</text:p>
      <text:p text:style-name="P858">______________</text:p>
      <text:p text:style-name="P859"/>
      <text:soft-page-break/>
      <text:p text:style-name="P860">Lietuvos Respublikos socialinės apsaugos ir<text:s/></text:p>
      <text:p text:style-name="P861">darbo ministro<text:s/>2006 m. lapkričio 30 d.<text:s/></text:p>
      <text:p text:style-name="P862">įsakymo Nr. A1-319<text:s/></text:p>
      <text:p text:style-name="P863">3 priedas</text:p>
      <text:p text:style-name="P864"/>
      <text:p text:style-name="P865"><text:span text:style-name="T866">KOMPENSACIJOS BŪSTUI ŠILDYTI APSKAIČIAVIMAS, ŠILDYMUI NAUDOJANT KURĄ, KURIO SUVARTOJIMAS APSKAITOS PRIETAISU KIEKVIENĄ MĖNESĮ NENUSTATOMAS</text:span></text:p>
      <text:p text:style-name="P867"/>
      <text:p text:style-name="P868"><text:span text:style-name="T869">Priedas skirtas kompensacijoms apskaičiuoti, kai būstui<text:s/></text:span><text:span text:style-name="T870">šildyti naudojamas bet koks kuras -suskystintos dujos iš balionų skystas buitinis kuras, kietasis kuras ir kt.</text:span></text:p>
      <text:p text:style-name="P871"/>
      <text:p text:style-name="P872"><text:tab/></text:p>
      <text:p text:style-name="P873">(naudojamo kuro rūšis)</text:p>
      <text:p text:style-name="P874">Kompensacija apskaičiuota<text:s/><text:tab/>,</text:p>
      <text:p text:style-name="P875"><text:tab/>(pareiškėjo vardas, pavardė)</text:p>
      <text:p text:style-name="P876">gyvenamąją vietą deklaravusiam<text:s/><text:tab/>,</text:p>
      <text:p text:style-name="P877"><text:tab/>(adresas)</text:p>
      <text:p text:style-name="P878"><text:tab/></text:p>
      <text:p text:style-name="P879">(kuriems metams ir mėnesiui)<text:s/></text:p>
      <text:p text:style-name="P880">Atsiskaitomosios knygelės Nr. arba paslaugos gavėjo kodas.</text:p>
      <text:p text:style-name="P881">1. Būsto naudingasis plotas __________ m<text:span text:style-name="T882">2</text:span>.</text:p>
      <text:p text:style-name="P883">2. Būste gyvenamąją vietą deklaravusių asmenų skaičius __________.</text:p>
      <text:p text:style-name="P884">3. Būsto normatyvinis naudingasis plotas (vienam būste gyvenamąją vietą deklaravusiam šeimos nariui 38 m<text:span text:style-name="T885">2</text:span>, kiekvienam kitam būste gyvenamąją vietą deklaravusiam šeimos nariui 12 m<text:span text:style-name="T886">2</text:span>)* __________ m<text:span text:style-name="T887">2</text:span>.</text:p>
      <text:p text:style-name="P888">4. Būsto naudingasis plotas, nuo kurio skaičiuojama kompensacija (faktinis, bet ne didesnis už normatyvinį 1 arba 3 eil.) __________ m<text:span text:style-name="T889">2</text:span>.</text:p>
      <text:p text:style-name="P890">5. Normatyvinis (vidutinis) kuro kiekis naudingojo ploto vienam kv. metrui šildyti per mėnesį pagal VKEKK patvirtintą metodiką __________ m<text:span text:style-name="T891">3</text:span>/m<text:span text:style-name="T892">2</text:span><text:s/>(kg/m<text:span text:style-name="T893">2</text:span>).</text:p>
      <text:p text:style-name="P894">6. Kuro kiekis, nuo kurio skaičiuojama kompensacija (4 eil.<text:s/>x 5 eil.) __________ m<text:span text:style-name="T895">3</text:span><text:s/>(kg).</text:p>
      <text:p text:style-name="P896">7. Kuro kaina (įskaitant PVM) __________ Lt/m<text:span text:style-name="T897">3</text:span><text:s/>(Lt/kg).</text:p>
      <text:p text:style-name="P898">8. Išlaidos už kompensuojamą kuro būstui šildyti kiekį (6 eil. x 7 eil.) __________ Lt.</text:p>
      <text:p text:style-name="P899">9. Pajamų skirtumas kompensacijoms apskaičiuoti (iš pažymos apie<text:s/>šeimos / asmens pajamas) __________ Lt.</text:p>
      <text:p text:style-name="P900">10. Mokėjimo suma – 20 proc. būste gyvenamąją vietą deklaravusių asmenų pajamų skirtumo kompensacijoms apskaičiuoti (9 eil. x 0,20) __________ Lt.</text:p>
      <text:p text:style-name="P901">11. Kompensacijos dydis per mėnesį (8 eil. 10 eil.) __________ Lt.</text:p>
      <text:p text:style-name="P902">___________________</text:p>
      <text:p text:style-name="P903"><text:span text:style-name="T904">* Jei šeimos nariai gyvenamąją vietą deklaruoja ne viename būste arba viename būste gyvenamąją vietą deklaruoja daugiau nei viena šeima / asmuo, 38 m</text:span><text:span text:style-name="T905">2</text:span><text:span text:style-name="T906"><text:s/>būsto naudingojo ploto normatyvas taikomas tik vienam iš asmenų.</text:span></text:p>
      <text:p text:style-name="P907">______________</text:p>
      <text:p text:style-name="P908"/>
      <text:soft-page-break/>
      <text:p text:style-name="P909">Lietuvos Respublikos socialinės apsaugos ir<text:s/></text:p>
      <text:p text:style-name="P910">darbo ministro 2006 m. lapkričio 30 d.<text:s/></text:p>
      <text:p text:style-name="P911">įsakymo Nr. A1-319<text:s/></text:p>
      <text:p text:style-name="P912">4 priedas</text:p>
      <text:p text:style-name="P913"/>
      <text:p text:style-name="P914"><text:span text:style-name="T915">KOMPENSACIJOS UŽ CENTRALIZUOTAI TIEKIAMĄ KARŠTĄ VANDENĮ APSKAIČIAVIMAS</text:span></text:p>
      <text:p text:style-name="P916"/>
      <text:p text:style-name="P917"><text:span text:style-name="T918">Priedas skirtas kompensacijoms apskaičiuoti, kai taikoma<text:s/></text:span><text:span text:style-name="T919">Vienanarė šilumos kaina karštam vandeniui ruošti, yra oficialus karšto vandens tiekėjas, patvirtinta karšto vandens kaina</text:span></text:p>
      <text:p text:style-name="Normal"/>
      <text:p text:style-name="P920">Kompensacija apskaičiuota<text:tab/>,</text:p>
      <text:p text:style-name="P921"><text:tab/>(pareiškėjo vardas, pavardė)</text:p>
      <text:p text:style-name="P922">gyvenamąją vietą deklaravusiam<text:tab/>,</text:p>
      <text:p text:style-name="P923"><text:tab/>(adresas)<text:s/></text:p>
      <text:p text:style-name="P924"><text:tab/>.</text:p>
      <text:p text:style-name="P925">(kuriems metams ir<text:s/>mėnesiui)</text:p>
      <text:p text:style-name="Normal"/>
      <text:p text:style-name="P926">Atsiskaitomosios knygelės Nr. arba paslaugos gavėjo kodas.</text:p>
      <text:p text:style-name="P927">1. Būste gyvenamąją vietą deklaravusių asmenų skaičius __________.</text:p>
      <text:p text:style-name="P928">2. Faktiškai suvartoto karšto vandens kiekis __________ m<text:span text:style-name="T929">3</text:span>.</text:p>
      <text:p text:style-name="P930">3. Normatyvinis karšto vandens kiekis (1,5 m<text:span text:style-name="T931">3</text:span><text:s/>vienam šeimos nariui permėnesį x 1 eil.) __________ m<text:span text:style-name="T932">3</text:span>.</text:p>
      <text:p text:style-name="P933">4. Karšto vandens kiekis, nuo kurio skaičiuojama kompensacija (faktinis, bet ne didesnis už normatyvinį – 2 arba 3 eil.) __________<text:s/><text:span text:style-name="T934">m</text:span><text:span text:style-name="T935">3</text:span>.</text:p>
      <text:p text:style-name="P936">5. Karšto vandens kaina __________ Lt/m<text:span text:style-name="T937">3</text:span>.</text:p>
      <text:p text:style-name="P938">6. Karšto vandens pardavimo kaina* __________ Lt per mėn. būstui.</text:p>
      <text:p text:style-name="P939">7. Būstui priskirtas šilumos kiekis karšto vandens temperatūrai palaikyti (cirkuliacijai) (faktinis, bet ne didesnis už VKEKK patvirtintus normatyvus) __________ kWh.</text:p>
      <text:p text:style-name="P940">8. Šilumos vienanarė kaina __________ Lt/kWh.</text:p>
      <text:p text:style-name="P941">9. Išlaidos už kompensuojamą karšto vandens kiekį [((4 eil. x 5 eil. + 6 eil.) +<text:s/><text:span text:style-name="T942">pvm**)<text:s/></text:span>+ (7 eil. x 8 eil.) + PVM**] __________ Lt.</text:p>
      <text:p text:style-name="P943">10. Būste gyvenamąją vietą deklaravusių asmenų bendros vidutinės pajamos per mėnesį __________ Lt.</text:p>
      <text:p text:style-name="P944">11. Mokėjimo suma – 5 proc. būste gyvenamąją vietą deklaravusių asmenų pajamų (10 eil. x 0,05) __________ Lt.</text:p>
      <text:p text:style-name="P945">12. Kompensacijos dydis per mėnesį (9 eil. – 11 eil.) __________ Lt.</text:p>
      <text:p text:style-name="P946">_________________</text:p>
      <text:p text:style-name="P947"><text:span text:style-name="T948">* Jei karšto vandens pardavimo kaina Lt per mėn.<text:s/></text:span><text:span text:style-name="T949">būstui nenustatyta arba ji nustatyta Lt/m</text:span><text:span text:style-name="T950">3</text:span><text:span text:style-name="T951"><text:s/>ir pridėta prie karsto vandens kainos (5 eil.), 6 eil. įrašyti „0“.</text:span></text:p>
      <text:p text:style-name="P952">** Apskaičiuota PVM suma pagal ataskaitinį mėnesį galiojantį PVM tarifą.</text:p>
      <text:p text:style-name="P953">______________</text:p>
      <text:p text:style-name="P954"/>
      <text:soft-page-break/>
      <text:p text:style-name="P955">Lietuvos Respublikos socialinės apsaugos ir<text:s/></text:p>
      <text:p text:style-name="P956">darbo<text:s/>ministro 2006 m. lapkričio 30 d.<text:s/></text:p>
      <text:p text:style-name="P957">įsakymo Nr. A1-319<text:s/></text:p>
      <text:p text:style-name="P958">5 priedas</text:p>
      <text:p text:style-name="P959"/>
      <text:p text:style-name="P960"><text:span text:style-name="T961">KOMPENSACIJOS UŽ CENTRALIZUOTAI TIEKIAMĄ KARŠTĄ VANDENĮ APSKAIČIAVIMAS</text:span></text:p>
      <text:p text:style-name="P962"/>
      <text:p text:style-name="P963"><text:span text:style-name="T964">Priedas skirtas kompensacijoms apskaičiuoti, kai taikoma Vienanarė šilumos kaina karštam vandeniui ruošti, nėra oficial</text:span><text:span text:style-name="T965">aus karšto vandens tiekėjo, nepatvirtinta karšto vandens kaina</text:span></text:p>
      <text:p text:style-name="Normal"/>
      <text:p text:style-name="P966">Kompensacija apskaičiuota<text:tab/>,</text:p>
      <text:p text:style-name="P967"><text:tab/>(pareiškėjo vardas, pavardė)</text:p>
      <text:p text:style-name="P968">gyvenamąją vietą deklaravusiam<text:tab/>,</text:p>
      <text:p text:style-name="P969">(adresas)<text:s/></text:p>
      <text:p text:style-name="P970"><text:tab/></text:p>
      <text:p text:style-name="P971">(kuriems metams ir mėnesiui)</text:p>
      <text:p text:style-name="Normal"/>
      <text:p text:style-name="P972">Atsiskaitomosios knygelės Nr. arba paslaugos gavėjo kodas.</text:p>
      <text:p text:style-name="P973">1. Būste gyvenamąją vietą deklaravusių asmenų skaičius __________.</text:p>
      <text:p text:style-name="P974">2. Faktiškai suvartoto karšto vandens kiekis __________ m<text:span text:style-name="T975">3</text:span>.</text:p>
      <text:p text:style-name="P976">3. Normatyvinis karšto vandens kiekis (1,5 m<text:span text:style-name="T977">3</text:span><text:s/>vienam šeimos nariui per mėnesį x 1 eil.) __________ m<text:span text:style-name="T978">3</text:span>.</text:p>
      <text:p text:style-name="P979">4. Karšto vandens kiekis, nuo kurio skaičiuojama kompensacija (faktinis, bet ne didesnis už normatyvinį – 2 arba 3 eil.) __________ m<text:span text:style-name="T980">3</text:span>.</text:p>
      <text:p text:style-name="P981">5. Kompensuojamam vandens kiekiui pašildyti suvartota šiluma (4 eil. x VKEKK<text:span text:style-name="T982"><text:s/></text:span>patvirtintos šilumos normos 1 m<text:span text:style-name="T983">3</text:span><text:s/>šalto vandens pašildyti) ______________ kWh.</text:p>
      <text:p text:style-name="P984">6. Būstui priskirtas šilumos kiekis karšto vandens temperatūrai palaikyti (cirkuliacijai) (faktinis, bet ne didesnis už VKEKK patvirtintus normatyvus) ______________ kWh.</text:p>
      <text:p text:style-name="P985">7. Šilumos vienanarė kaina __________ Lt/kWh.</text:p>
      <text:p text:style-name="P986">8. Šalto vandens kaina (įskaitant tiekimo, nuotekų tvarkymo kainą) __________ Lt/m<text:span text:style-name="T987">3</text:span>.</text:p>
      <text:p text:style-name="P988">9. Išlaidos už kompensuojamą karšto vandens kiekį [((5 eil. + 6 eil.) x 7 eil.+ PVM<text:span text:style-name="T989">*)<text:s/></text:span>+ (4 eil. x 8 eil.) + PVM*] __________ Lt.</text:p>
      <text:p text:style-name="P990">10. Būste gyvenamąją vietą deklaravusių asmenų bendros vidutinės pajamos per mėnesį __________ Lt.</text:p>
      <text:p text:style-name="P991">11. Mokėjimo suma – 5 proc. būste gyvenamąją vietą deklaravusių asmenų pajamų (10 eil. x 0,05) __________ Lt.</text:p>
      <text:p text:style-name="P992">12. Kompensacijos dydis per mėnesį (9 eil. – 11 eil.) __________ Lt.</text:p>
      <text:p text:style-name="P993"><text:span text:style-name="T994">P</text:span><text:span text:style-name="T995">ASTABA. Priedas taikomas, kai už šilumą karštam vandeniui ruošti ir cirkuliacijai atsiskaitoma su šilumos tiekėju, o už vandenį, sunaudotą karštam vandeniui ruošti,- su šalto vandens tiekėju.</text:span></text:p>
      <text:p text:style-name="P996"/>
      <text:p text:style-name="P997">__________________</text:p>
      <text:p text:style-name="P998">* Apskaičiuota PVM suma pagal ataskaitinį<text:s/>mėnesį galiojantį PVM tarifą.</text:p>
      <text:p text:style-name="P999">______________</text:p>
      <text:p text:style-name="P1000"/>
      <text:soft-page-break/>
      <text:p text:style-name="P1001">Lietuvos Respublikos socialinės apsaugos ir<text:s/></text:p>
      <text:p text:style-name="P1002">darbo ministro 2006 m. lapkričio 30 d.<text:s/></text:p>
      <text:p text:style-name="P1003">įsakymo Nr. A1-319<text:s/></text:p>
      <text:p text:style-name="P1004">6 priedas</text:p>
      <text:p text:style-name="P1005"/>
      <text:p text:style-name="P1006"><text:span text:style-name="T1007">KOMPENSACIJOS UŽ KARŠTĄ VANDENĮ, KURIAM RUOŠTI NAUDOJAMAS KURAS, KURIO SUVARTOJIMAS NUSTA</text:span><text:span text:style-name="T1008">TOMAS APSKAITOS PRIETAISU KIEKVIENĄ MĖNESĮ, APSKAIČIAVIMAS</text:span></text:p>
      <text:p text:style-name="P1009"/>
      <text:p text:style-name="P1010"><text:span text:style-name="T1011">Priedas skirtas kompensacijoms apskaičiuoti, kai karštam vandeniui ruošti naudojama elektros energija, gamtinės ar išgarintos suskystintos dujos</text:span></text:p>
      <text:p text:style-name="Normal"/>
      <text:p text:style-name="P1012"><text:tab/></text:p>
      <text:p text:style-name="P1013">(naudojama kuro rūšis)</text:p>
      <text:p text:style-name="P1014">Kompensacija apskaičiuota<text:tab/>,</text:p>
      <text:p text:style-name="P1015"><text:tab/>(pareiškėjo vardas, pavardė)</text:p>
      <text:p text:style-name="P1016">gyvenamąją vietą deklaravusiam<text:tab/>,</text:p>
      <text:p text:style-name="P1017"><text:tab/>(adresas)<text:s/></text:p>
      <text:p text:style-name="P1018"><text:tab/>.</text:p>
      <text:p text:style-name="P1019">(kuriems metams ir mėnesiui)</text:p>
      <text:p text:style-name="P1020"/>
      <text:p text:style-name="P1021">Atsiskaitomosios knygelės Nr. arba paslaugos gavėjo kodas.</text:p>
      <text:p text:style-name="P1022">1. Būste gyvenamąją vietą deklaravusių asmenų skaičius __________.</text:p>
      <text:p text:style-name="P1023">2.<text:s/>Normatyvinis karšto vandens kiekis (1,5 m<text:span text:style-name="T1024">3</text:span><text:s/>vienam šeimos nariui per mėnesį x 1 eil.) __________ m<text:span text:style-name="T1025">3</text:span>.</text:p>
      <text:p text:style-name="P1026">3. Būste suvartotas visas elektros energijos arba dujų kiekis* __________ kWh (m<text:span text:style-name="T1027">3</text:span>).</text:p>
      <text:p text:style-name="P1028">4. Elektros energijos arba dujų kainos (įskaitant PVM) kintamoji<text:s/>dalis __________ Lt/kWh (Lt/m<text:span text:style-name="T1029">3</text:span>).</text:p>
      <text:p text:style-name="P1030">5. Elektros energijos arba dujų kainos (įskaitant PVM) pastovioji dalis** __________ Lt.</text:p>
      <text:p text:style-name="P1031">6. Elektros energijos arba dujų skaičiuojamoji kaina (įskaitant PVM) [(3 eil. x 4 eil. + 5 eil.) -:- 3 eil.] __________ Lt/kWh (Lt/m<text:span text:style-name="T1032">3</text:span>).</text:p>
      <text:p text:style-name="P1033">7. Elektros energijos arba dujų norma vienam kub. metrui vandens pašildyti pagal VKEKK patvirtintą metodiką __________ kWh (m<text:span text:style-name="T1034">3</text:span>).</text:p>
      <text:p text:style-name="P1035">8. Elektros energijos arba dujų kiekis normatyviniam vandens kiekiui pašildyti (2 eil. x 3 eil.) __________<text:s/>kWh (m<text:span text:style-name="T1036">3</text:span>).</text:p>
      <text:p text:style-name="P1037">9. Elektros energijos arba dujų kiekis karšto vandens temperatūrai palaikyti (cirkuliacijai) pagal VKEKK patvirtintą metodiką*** __________ kWh/būstui (m<text:span text:style-name="T1038">3</text:span>/būstui).</text:p>
      <text:p text:style-name="P1039">10. Elektros energijos arba dujų karštam vandeniui ruošti kiekis [8 eil. +<text:s/>9 eil., o jei 8 eil. + 9 eil. yra daugiau negu 3 eil., imama 3 eil.] ___________ kWh (m<text:span text:style-name="T1040">3</text:span>).</text:p>
      <text:p text:style-name="P1041">11. Išlaidos už kompensuojamą karšto vandens kiekį (10 eil. x 6 eil.) __________ Lt.</text:p>
      <text:p text:style-name="P1042">12. Būste gyvenamąją vietą deklaravusių asmenų bendros vidutinės<text:s/>pajamos per mėnesį __________ Lt.</text:p>
      <text:p text:style-name="P1043">13. Mokėjimo suma – 5 proc. būste gyvenamąją vietą deklaravusių asmenų pajamų (12 eil. x 0,05) __________ Lt.</text:p>
      <text:p text:style-name="P1044">14. Kompensacijos dydis per mėnesį (11 eil. – 13 eil.) __________ Lt.</text:p>
      <text:p text:style-name="P1045"/>
      <text:p text:style-name="P1046">___________________</text:p>
      <text:p text:style-name="P1047">* Jei būste įrengta atskira komercinė elektros energijos ar dujų, naudojamų tik patalpoms šildyti ir karštam vandeniui ruošti, apskaita, 5 eil. įrašyti tik šiuo apskaitos prietaisu išmatuotas sąnaudas. Jei tas pats apskaitos prietaisas fiksuoja ir kitoms buities reikmėms (viryklei, kitiems buities prietaisams) naudojamą elektros energiją (dujas), 5 eil. įrašyti visą šiuo apskaitos prietaisu išmatuotą elektros energijos (dujų) kiekį.</text:p>
      <text:soft-page-break/>
      <text:p text:style-name="P1048">** Jei kainos pastovioji dalis netaikoma, 5 eil. įrašyti „0“.</text:p>
      <text:p text:style-name="P1049">*** Jei karšto vandens cirkuliacinės sistemos nėra, 9 eil. įrašyti „0“.</text:p>
      <text:p text:style-name="P1050">______________</text:p>
      <text:p text:style-name="P1051"/>
      <text:soft-page-break/>
      <text:p text:style-name="P1052">Lietuvos Respublikos socialinės apsaugos ir<text:s/></text:p>
      <text:p text:style-name="P1053">darbo ministro 2006 m. lapkričio 30 d.<text:s/></text:p>
      <text:p text:style-name="P1054">įsakymo Nr. A1-319<text:s/></text:p>
      <text:p text:style-name="P1055">7 priedas</text:p>
      <text:p text:style-name="P1056"/>
      <text:p text:style-name="P1057"><text:span text:style-name="T1058">KOMPENSACIJOS UŽ KARŠTĄ VANDENĮ, KURIAM RUOŠTI NAUDOJAMAS KURAS, KURIO<text:s/></text:span><text:span text:style-name="T1059">SUVARTOJIMAS APSKAITOS PRIETAISU KIEKVIENĄ MĖNESĮ NENUSTATOMAS, APSKAIČIAVIMAS</text:span></text:p>
      <text:p text:style-name="P1060"/>
      <text:p text:style-name="P1061"><text:span text:style-name="T1062">Priedas skirtas kompensacijoms apskaičiuoti, kai karštas vanduo ruošiamas naudojant bet kokį kurą – suskystintas dujas iš balionų, skystą buitinį kurą kietąjį kurą ir kt.</text:span></text:p>
      <text:p text:style-name="Normal"/>
      <text:p text:style-name="P1063"><text:tab/></text:p>
      <text:p text:style-name="P1064">(naudojama kuro rūšis)</text:p>
      <text:p text:style-name="P1065">Kompensacija apskaičiuota<text:tab/>,</text:p>
      <text:p text:style-name="P1066"><text:tab/>(pareiškėjo vardas, pavardė)</text:p>
      <text:p text:style-name="P1067">gyvenamąją vietą deklaravusiam<text:tab/></text:p>
      <text:p text:style-name="P1068"><text:tab/>(adresas)<text:s/></text:p>
      <text:p text:style-name="P1069"><text:tab/></text:p>
      <text:p text:style-name="P1070">(kuriems metams ir mėnesiui)</text:p>
      <text:p text:style-name="Normal"/>
      <text:p text:style-name="P1071">Atsiskaitomosios knygelės Nr. arba paslaugos gavėjo kodas.</text:p>
      <text:p text:style-name="P1072">1. Būste gyvenamąją vietą deklaravusių<text:s/>asmenų skaičius __________.</text:p>
      <text:p text:style-name="P1073">2. Normatyvinis karšto vandens kiekis (1,5 m<text:span text:style-name="T1074">3</text:span><text:s/>vienam šeimos nariui per mėnesį x 1 eil.) __________ m<text:span text:style-name="T1075">3</text:span>.</text:p>
      <text:p text:style-name="P1076">3. Kuro norma vienam kub. metrui vandens pašildyti pagal VKEKK patvirtintą metodiką __________ kg (m<text:span text:style-name="T1077">3</text:span>).</text:p>
      <text:p text:style-name="P1078">4. Kuro<text:s/>kiekis normatyviniam vandens kiekiui pašildyti (2 eil. x 3 eil.) __________ kg (m<text:span text:style-name="T1079">3</text:span>).</text:p>
      <text:p text:style-name="P1080">5. Kuro kiekis karšto vandens temperatūrai palaikyti (cirkuliacijai) pagal VKEKK patvirtintą metodiką* __________ kg/būstui (m<text:span text:style-name="T1081">3</text:span>/būstui).</text:p>
      <text:p text:style-name="P1082">6. Kuro kaina (įskaitant PVM) __________ Lt/kg (Lt/m<text:span text:style-name="T1083">3</text:span>).</text:p>
      <text:p text:style-name="P1084">7. Išlaidos už kompensuojamą karšto vandens kiekį [(4 eil. + 5 eil.) x 6 eil.] __________ Lt.</text:p>
      <text:p text:style-name="P1085">8. Būste gyvenamąją vietą deklaravusių asmenų bendros vidutinės pajamos per mėnesį __________ Lt.</text:p>
      <text:p text:style-name="P1086">9. Mokėjimo suma – 5<text:s/>proc. būste gyvenamąją vietą deklaravusių asmenų pajamų (8 eil. x 0,05) __________ Lt.</text:p>
      <text:p text:style-name="P1087">10. Kompensacijos dydis per mėnesį (7 eil. – 9 eil.) __________ Lt.</text:p>
      <text:p text:style-name="P1088"/>
      <text:p text:style-name="P1089">__________________</text:p>
      <text:p text:style-name="P1090">* Jei karšto vandens cirkuliacinės sistemos nėra, 5 eil. įrašyti „0“.</text:p>
      <text:p text:style-name="Normal"/>
      <text:p text:style-name="P1091">______________</text:p>
      <text:p text:style-name="P1092"/>
      <text:soft-page-break/>
      <text:p text:style-name="P1093">Lietuvos Respublikos socialinės apsaugos ir<text:s/></text:p>
      <text:p text:style-name="P1094">darbo ministro 2006 m. lapkričio 30 d.<text:s/></text:p>
      <text:p text:style-name="P1095">įsakymo Nr. A1-319<text:s/></text:p>
      <text:p text:style-name="P1096">8<text:s/>priedas</text:p>
      <text:p text:style-name="P1097"/>
      <text:p text:style-name="P1098"><text:span text:style-name="T1099">KOMPENSACIJOS UŽ ŠALTĄ VANDENĮ APSKAIČIAVIMAS</text:span></text:p>
      <text:p text:style-name="P1100"/>
      <text:p text:style-name="P1101">Kompensacija apskaičiuota<text:s/><text:tab/>,</text:p>
      <text:p text:style-name="P1102"><text:tab/>(pareiškėjo vardas, pavardė)</text:p>
      <text:p text:style-name="P1103">gyvenamąją vietą deklaravusiam<text:s/><text:tab/>,</text:p>
      <text:p text:style-name="P1104"><text:tab/>(adresas)<text:s/></text:p>
      <text:p text:style-name="P1105"><text:tab/>.</text:p>
      <text:p text:style-name="P1106">(kuriems metams ir mėnesiui)</text:p>
      <text:p text:style-name="Normal"/>
      <text:p text:style-name="P1107">Atsiskaitomosios knygelės Nr. arba paslaugos gavėjo kodas.</text:p>
      <text:p text:style-name="P1108">1. Būste gyvenamąją vietą deklaravusių asmenų skaičius __________.</text:p>
      <text:p text:style-name="P1109">2. Faktiškai suvartoto šalto vandens kiekis __________ m<text:span text:style-name="T1110">3</text:span>.</text:p>
      <text:p text:style-name="P1111"><text:span text:style-name="T1112">3</text:span><text:span text:style-name="T1113">. Normatyvinis šalto vandens kiekis</text:span><text:span text:style-name="T1114"><text:s/></text:span>(2 m<text:span text:style-name="T1115">3</text:span><text:s/>vienam šeimos nariui (arba 3,5 m<text:span text:style-name="T1116">3</text:span><text:s/>vienam šeimos nariui, kai karštas vanduo centralizuotai netiekiamas) per mėnesį x 1 eil.) __________ m<text:span text:style-name="T1117">3</text:span>.</text:p>
      <text:p text:style-name="P1118"><text:span text:style-name="T1119">4</text:span><text:span text:style-name="T1120">. Šalto vandens kiekis, nuo kurio skaičiuojama komp</text:span><text:span text:style-name="T1121">ensacija</text:span><text:span text:style-name="T1122"><text:s/></text:span>(faktinis, bet ne didesnis už normatyvinį – 2 eil. arba 3 eil.) __________ m<text:span text:style-name="T1123">3</text:span>.</text:p>
      <text:p text:style-name="P1124">5. Šalto vandens vieno kub. metro kaina (įskaitant tiekimo, nuotekų tvarkymo kainą) __________ Lt/m<text:span text:style-name="T1125">3</text:span>.</text:p>
      <text:p text:style-name="P1126">6. Šalto vandens pardavimo kaina* __________ Lt/būstui.</text:p>
      <text:p text:style-name="P1127">7. Išlaidos už kompensuojamą šalto vandens kiekį (4 eil. x 5 eil. + 6 eil. + PVM**) __________ Lt.</text:p>
      <text:p text:style-name="P1128">8. Būste gyvenamąją vietą deklaravusių asmenų bendros vidutinės pajamos per mėnesį __________ Lt.</text:p>
      <text:p text:style-name="P1129">9. Mokėjimo suma — 2 proc. būste gyvenamąją vietą<text:s/>deklaravusių asmenų pajamų (8 eil. x 0,02) __________ Lt.</text:p>
      <text:p text:style-name="P1130">10. Kompensacijos dydis per mėnesį (7 eil. – 9 eil.) __________ Lt.</text:p>
      <text:p text:style-name="P1131"/>
      <text:p text:style-name="P1132">___________________</text:p>
      <text:p text:style-name="P1133">* Jei šalto vandens pardavimo kaina nenustatyta, 6 eil. įrašyti „0“.</text:p>
      <text:p text:style-name="P1134">** Apskaičiuota PVM suma pagal<text:s/>ataskaitinį mėnesį galiojantį PVM tarifą..</text:p>
      <text:p text:style-name="P1135">______________</text:p>
      <text:p text:style-name="P1136"/>
      <text:p text:style-name="P1137"/>
      <text:p text:style-name="P1138"><text:span text:style-name="T1139">Pakeitimai:</text:span></text:p>
      <text:p text:style-name="P1140"/>
      <text:p text:style-name="P1141"><text:span text:style-name="T1142">1.</text:span></text:p>
      <text:p text:style-name="P1143"><text:span text:style-name="T1144">Lietuvos Respublikos socialinės apsaugos ir darbo ministerija, Įsakymas</text:span></text:p>
      <text:p text:style-name="P1145"><text:span text:style-name="T1146">Nr.<text:s/></text:span><text:a xlink:href="https://www.e-tar.lt/portal/legalAct.html?documentId=TAR.5FA163DC7170" office:target-frame-name="_top" xlink:show="replace"><text:span text:style-name="T1147">A1-66</text:span></text:a><text:span text:style-name="T1148">, 2011-02-08, Ž</text:span><text:span text:style-name="T1149">in., 2011, Nr. 18-867 (2011-02-12), i. k. 1112230ISAK000A1-66</text:span></text:p>
      <text:p text:style-name="P1150"><text:span text:style-name="T1151">Dėl Lietuvos Respublikos socialinės apsaugos ir darbo ministro 2006 m. lapkričio 30 d. įsakymo Nr. A1-319 "Dėl Teisės aktų, numatytų Lietuvos Respublikos piniginės socialinės paramos nepasiturin</text:span><text:span text:style-name="T1152">čioms šeimoms ir vieniems gyvenantiems asmenims įstatyme, patvirtinimo" pakeitimo</text:span></text:p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1.18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8"/>
      </style:header>
      <style:footer>
        <text:p text:style-name="P269"/>
      </style:footer>
    </style:master-page>
    <style:master-page style:next-style-name="MP1" style:name="MPF1" style:page-layout-name="PL1">
      <style:header>
        <text:p text:style-name="P270"/>
      </style:header>
      <style:footer>
        <text:p text:style-name="P271"/>
      </style:footer>
    </style:master-page>
    <style:master-page style:name="MP2" style:page-layout-name="PL2">
      <style:header>
        <text:p text:style-name="P619"/>
      </style:header>
      <style:footer>
        <text:p text:style-name="P620"/>
      </style:footer>
    </style:master-page>
    <style:master-page style:next-style-name="MP2" style:name="MPF2" style:page-layout-name="PL2">
      <style:header>
        <text:p text:style-name="P621"/>
      </style:header>
      <style:footer>
        <text:p text:style-name="P6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09T09:12:00Z</meta:creation-date>
    <dc:date>2016-11-09T09:12:00Z</dc:date>
    <meta:template xlink:href="Normal.dotm" xlink:type="simple"/>
    <meta:editing-cycles>2</meta:editing-cycles>
    <meta:editing-duration>PT0S</meta:editing-duration>
    <meta:document-statistic meta:page-count="22" meta:paragraph-count="551" meta:word-count="4571" meta:character-count="33644" meta:row-count="1410" meta:non-whitespace-character-count="29624"/>
  </office:meta>
</office:document-meta>
</file>