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language-asian="lt" style:country-asian="LT"/>
    </style:style>
    <style:style style:name="P275" style:parent-style-name="Normal" style:master-page-name="MP1" style:family="paragraph">
      <style:paragraph-properties fo:widows="0" fo:orphans="0" fo:break-before="page" fo:text-align="center"/>
    </style:style>
    <style:style style:name="P276" style:parent-style-name="Normal" style:family="paragraph">
      <style:paragraph-properties fo:margin-left="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6.3in" fo:text-indent="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olumn302" style:family="table-column">
      <style:table-column-properties style:column-width="0.4743in" style:use-optimal-column-width="false"/>
    </style:style>
    <style:style style:name="TableColumn303" style:family="table-column">
      <style:table-column-properties style:column-width="2.3625in" style:use-optimal-column-width="false"/>
    </style:style>
    <style:style style:name="TableColumn304" style:family="table-column">
      <style:table-column-properties style:column-width="2.3625in" style:use-optimal-column-width="false"/>
    </style:style>
    <style:style style:name="TableColumn305" style:family="table-column">
      <style:table-column-properties style:column-width="2.4555in" style:use-optimal-column-width="false"/>
    </style:style>
    <style:style style:name="TableColumn306" style:family="table-column">
      <style:table-column-properties style:column-width="2.3625in" style:use-optimal-column-width="false"/>
    </style:style>
    <style:style style:name="Table301" style:family="table">
      <style:table-properties style:width="10.0173in" fo:margin-left="0in" table:align="left"/>
    </style:style>
    <style:style style:name="TableRow307" style:family="table-row">
      <style:table-row-properties style:min-row-height="0.191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Row318" style:family="table-row">
      <style:table-row-properties style:min-row-height="0.1916in"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fo:font-weight="bold" style:font-weight-asian="bold" style:font-weight-complex="bold" style:font-size-complex="12pt"/>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fo:font-style="italic" style:font-style-asian="italic" style:font-style-complex="italic" style:font-size-complex="12pt" style:language-asian="lt" style:country-asian="LT"/>
    </style:style>
    <style:style style:name="P376" style:parent-style-name="Normal" style:family="paragraph">
      <style:paragraph-properties fo:text-indent="9.0416in"/>
      <style:text-properties fo:font-style="italic" style:font-style-asian="italic"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P383" style:parent-style-name="Normal" style:master-page-name="MP2" style:family="paragraph">
      <style:paragraph-properties fo:break-before="page" fo:text-align="justify" fo:text-indent="0.5833in"/>
    </style:style>
    <style:style style:name="P384" style:parent-style-name="Normal" style:family="paragraph">
      <style:paragraph-properties fo:margin-left="3.6in">
        <style:tab-stops>
          <style:tab-stop style:type="left" style:position="-3.0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0.768in" fo:text-indent="2.8319in">
        <style:tab-stops>
          <style:tab-stop style:type="left" style:position="-0.177in"/>
          <style:tab-stop style:type="left" style:position="2.775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margin-left="0.9in" fo:text-indent="0.375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margin-left="2in" fo:text-indent="0.5in">
        <style:tab-stops/>
      </style:paragraph-properties>
      <style:text-properties style:font-size-complex="12pt" style:language-asian="lt" style:country-asian="LT"/>
    </style:style>
    <style:style style:name="P399" style:parent-style-name="Normal" style:family="paragraph">
      <style:paragraph-properties fo:margin-left="2in" fo:text-indent="0.7916in">
        <style:tab-stops/>
      </style:paragraph-properties>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fo:text-indent="0.0416in"/>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895in"/>
      <style:text-properties style:font-size-complex="12pt" style:language-asian="lt" style:country-asian="LT"/>
    </style:style>
    <style:style style:name="P411" style:parent-style-name="Normal" style:family="paragraph">
      <style:paragraph-properties fo:text-align="justify" fo:line-height="115%" fo:margin-left="0.5in" fo:text-indent="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08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08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42" style:family="table-column">
      <style:table-column-properties style:column-width="3.1013in"/>
    </style:style>
    <style:style style:name="TableColumn443" style:family="table-column">
      <style:table-column-properties style:column-width="3.0986in"/>
    </style:style>
    <style:style style:name="Table441" style:family="table">
      <style:table-properties style:width="6.2in" fo:margin-left="0.25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9" style:family="table-row">
      <style:table-row-properties style:min-row-height="0.0513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P452" style:parent-style-name="Normal" style:family="paragraph">
      <style:paragraph-properties fo:text-align="justify"/>
      <style:text-properties fo:font-size="10pt" style:font-size-asian="10pt" style:language-asian="lt" style:country-asian="LT"/>
    </style:style>
    <style:style style:name="P453" style:parent-style-name="Normal" style:family="paragraph">
      <style:paragraph-properties fo:text-align="justify"/>
      <style:text-properties fo:font-size="10pt" style:font-size-asian="10pt" style:language-asian="lt" style:country-asian="LT"/>
    </style:style>
    <style:style style:name="P454" style:parent-style-name="Normal" style:family="paragraph">
      <style:paragraph-properties fo:text-align="justify"/>
      <style:text-properties fo:font-size="10pt" style:font-size-asian="10pt" style:language-asian="lt" style:country-asian="LT"/>
    </style:style>
    <style:style style:name="P455" style:parent-style-name="Normal" style:family="paragraph">
      <style:paragraph-properties fo:text-align="justify"/>
      <style:text-properties fo:font-size="10pt" style:font-size-asian="10pt" style:language-asian="lt" style:country-asian="LT"/>
    </style:style>
    <style:style style:name="P456" style:parent-style-name="Normal" style:family="paragraph">
      <style:paragraph-properties fo:text-align="justify"/>
      <style:text-properties fo:font-size="10pt" style:font-size-asian="10pt" style:language-asian="lt" style:country-asian="LT"/>
    </style:style>
    <style:style style:name="P457" style:parent-style-name="Normal" style:family="paragraph">
      <style:paragraph-properties fo:text-align="justify"/>
      <style:text-properties fo:font-size="10pt" style:font-size-asian="10pt" style:language-asian="lt" style:country-asian="LT"/>
    </style:style>
    <style:style style:name="P458" style:parent-style-name="Normal" style:family="paragraph">
      <style:paragraph-properties fo:text-align="justify"/>
      <style:text-properties fo:font-size="10pt" style:font-size-asian="10pt" style:language-asian="lt" style:country-asian="LT"/>
    </style:style>
    <style:style style:name="P459" style:parent-style-name="Normal" style:family="paragraph">
      <style:text-properties fo:font-style="italic" style:font-style-asian="italic" style:font-style-complex="italic" fo:font-size="10pt" style:font-size-asian="10pt" style:language-asian="lt" style:country-asian="LT"/>
    </style:style>
    <style:style style:name="P460" style:parent-style-name="Normal" style:family="paragraph">
      <style:text-properties fo:font-style="italic" style:font-style-asian="italic" style:font-style-complex="italic" fo:font-size="10pt" style:font-size-asian="10pt" style:language-asian="lt" style:country-asian="LT"/>
    </style:style>
    <style:style style:name="P461" style:parent-style-name="Normal" style:family="paragraph">
      <style:text-properties fo:font-style="italic" style:font-style-asian="italic" style:font-style-complex="italic" fo:font-size="10pt" style:font-size-asian="10pt" style:language-asian="lt" style:country-asian="LT"/>
    </style:style>
    <style:style style:name="P462" style:parent-style-name="Normal" style:family="paragraph">
      <style:paragraph-properties fo:text-align="justify" fo:text-indent="0.5902in"/>
    </style:style>
    <style:style style:name="T463" style:parent-style-name="DefaultParagraphFont" style:family="text">
      <style:text-properties fo:font-style="italic" style:font-style-asian="italic" style:font-style-complex="italic"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text-properties fo:font-size="10pt" style:font-size-asian="10pt" style:language-asian="lt" style:country-asian="LT"/>
    </style:style>
    <style:style style:name="P469" style:parent-style-name="Normal" style:family="paragraph">
      <style:paragraph-properties fo:text-align="justify"/>
      <style:text-properties fo:font-size="10pt" style:font-size-asian="10pt" style:language-asian="lt" style:country-asian="LT"/>
    </style:style>
    <style:style style:name="P470" style:parent-style-name="Normal" style:family="paragraph">
      <style:paragraph-properties fo:text-align="justify" fo:line-height="115%" fo:margin-left="0.193in" fo:text-indent="-0.193in">
        <style:tab-stops/>
      </style:paragraph-properties>
      <style:text-properties fo:font-size="10pt" style:font-size-asian="10pt" style:language-asian="lt" style:country-asian="L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style:text-properties fo:font-size="10pt" style:font-size-asian="10pt" style:language-asian="lt" style:country-asian="LT"/>
    </style:style>
    <style:style style:name="P473" style:parent-style-name="Normal" style:family="paragraph">
      <style:paragraph-properties fo:text-align="justify"/>
      <style:text-properties fo:font-size="10pt" style:font-size-asian="10pt" style:language-asian="lt" style:country-asian="LT"/>
    </style:style>
    <style:style style:name="P474" style:parent-style-name="Normal" style:family="paragraph">
      <style:paragraph-properties fo:text-align="justify"/>
      <style:text-properties fo:font-size="10pt" style:font-size-asian="10pt" style:language-asian="lt" style:country-asian="LT"/>
    </style:style>
    <style:style style:name="P475"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P476" style:parent-style-name="Normal" style:family="paragraph">
      <style:text-properties fo:font-style="italic" style:font-style-asian="italic" style:font-style-complex="italic" fo:font-size="10pt" style:font-size-asian="10pt" style:language-asian="lt" style:country-asian="LT"/>
    </style:style>
    <style:style style:name="P477" style:parent-style-name="Normal" style:family="paragraph">
      <style:paragraph-properties fo:text-align="justify" fo:text-indent="0.5902in"/>
    </style:style>
    <style:style style:name="T478" style:parent-style-name="DefaultParagraphFont" style:family="text">
      <style:text-properties fo:font-style="italic" style:font-style-asian="italic" style:font-style-complex="italic" fo:font-size="10pt" style:font-size-asian="10pt" style:language-asian="lt" style:country-asian="L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6-03-18</text:span></text:p>
      <text:p text:style-name="P3"/>
      <text:p text:style-name="P4"><text:span text:style-name="T5">Įsakymas paskelbtas: Žin. 2010, Nr.<text:s/></text:span><text:a xlink:href="https://www.e-tar.lt/portal/legalAct.html?documentId=TAR.DAAB559EFAA7" office:target-frame-name="_top" xlink:show="replace"><text:span text:style-name="T6">158-8056</text:span></text:a><text:span text:style-name="T7">, i. k. 1102250ISAK00V-1129</text:span></text:p>
      <text:p text:style-name="P8"/>
      <text:p text:style-name="P9">Nauja redakcija nuo 2016-03-18:</text:p>
      <text:p text:style-name="Normal"><text:span text:style-name="T10">Nr.<text:s/></text:span><text:a xlink:href="https://www.e-tar.lt/portal/legalAct.html?documentId=8c070610eb5b11e58deaaf0783ebf65b" office:target-frame-name="_top" xlink:show="replace"><text:span text:style-name="T11">V-345</text:span></text:a><text:span text:style-name="T12">, 2016-03-14, paskelbta TAR 2016-03-17, i. k. 2016-05111</text:span></text:p>
      <text:p text:style-name="P13"/>
      <text:p text:style-name="P14">LIETUVOS RESPUBLIKOS SVEIKATOS APSAUGOS MINISTRAS</text:p>
      <text:p text:style-name="P15"/>
      <text:p text:style-name="P16">ĮSAKYMAS</text:p>
      <text:p text:style-name="P17">DĖL SVEIKATOS IR SU SVEIKATA SUSIJUSIŲ PROGRAMŲ RENGIMO, FINANSAVIMO, ĮGYVENDINIMO IR KONTROLĖS TVARKOS APRAŠO PATVIRTINIMO</text:p>
      <text:p text:style-name="P18"/>
      <text:p text:style-name="P19">2010 m. gruodžio 27 d. Nr. V-1129</text:p>
      <text:p text:style-name="P20">Vilnius</text:p>
      <text:p text:style-name="P21"/>
      <text:p text:style-name="P22"/>
      <text:p text:style-name="P23"><text:span text:style-name="T24">Vadovaudamasis Lietuvos Respublikos sveikatos sistemos įstatymo 46 straipsnio 2 dalimi,</text:span></text:p>
      <text:p text:style-name="P25"><text:span text:style-name="T26">t v i r t i n u <text:s/>Sveikatos ir su sveikata susijusių programų rengimo, finansavimo, įgyvendinimo ir kontrolės tvarkos aprašą (pridedama).</text:span></text:p>
      <text:p text:style-name="P27"/>
      <text:p text:style-name="P28"/>
      <text:p text:style-name="P29"/>
      <text:p text:style-name="P30">SVEIKATOS APSAUGOS MINISTRAS<text:tab/>RAIMONDAS ŠUKYS</text:p>
      <text:p text:style-name="P31"/>
      <text:p text:style-name="P32"/>
      <text:p text:style-name="Normal"/>
      <text:p text:style-name="P33"/>
      <text:soft-page-break/>
      <text:p text:style-name="P34">PATVIRTINTA</text:p>
      <text:p text:style-name="P35">Lietuvos Respublikos sveikatos apsaugos ministro</text:p>
      <text:p text:style-name="P36">2010 m. gruodžio 27 d. įsakymu Nr. V-1129</text:p>
      <text:p text:style-name="P37">(Lietuvos Respublikos sveikatos apsaugos ministro<text:s/></text:p>
      <text:p text:style-name="P38">2013 m. liepos 22 d. įsakymo Nr. V-714<text:s/></text:p>
      <text:p text:style-name="P39">redakcija)</text:p>
      <text:p text:style-name="P40"/>
      <text:p text:style-name="P41"><text:span text:style-name="T42">SVEIKATOS IR SU SVEIKATA SUSIJUSIŲ PROGRAMŲ RENGIMO, FINANSAVIMO, ĮGYVENDINIMO IR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ir su sveikata susijusių programų rengimo, finansavimo, įgyvendinimo ir kontrolės tvarkos aprašas (toliau – tvarkos aprašas) reglamentuoja sveikatos ir su sveikata susijusių programų rengimą, finansavimą, įgyven</text:span><text:span text:style-name="T52">dinimą ir kontrolę.<text:s/></text:span></text:p>
      <text:p text:style-name="P53"><text:span text:style-name="T54">2</text:span><text:span text:style-name="T55">. Sveikatos ir su sveikata susijusi programa (toliau – programa) – tai patvirtintas dokumentas, kuriame apibrėžiama valstybei ir visuomenei strategiškai svarbi sveikatos problema, numatomos priemonės jai šalinti, lėšos ir finansav</text:span><text:span text:style-name="T56">imo šaltiniai programai įgyvendinti, nustatomi siektini tikslai ir laukiami rezultatai.</text:span></text:p>
      <text:p text:style-name="P57"><text:span text:style-name="T58">3</text:span><text:span text:style-name="T59">. Šis tvarkos aprašas taikomas iš Lietuvos Respublikos sveikatos apsaugos ministerijos (toliau – Sveikatos apsaugos ministerija) asignavimų finansuojamoms programo</text:span><text:span text:style-name="T60">ms. Jis nereglamentuoja programų, finansuojamų tik iš Privalomojo sveikatos draudimo fondo biudžeto, Europos Sąjungos struktūrinių fondų lėšų naudojimo, kitos tarptautinės paramos ir investicijų projektų rengimo. Jų rengimo tvarką nustato atitinkami teisės</text:span><text:span text:style-name="T61"><text:s/>aktai.</text:span></text:p>
      <text:p text:style-name="P62"/>
      <text:p text:style-name="P63"><text:span text:style-name="T64">II</text:span><text:span text:style-name="T65">.<text:s/></text:span><text:span text:style-name="T66">PROGRAMŲ RENGIMAS<text:s/></text:span></text:p>
      <text:p text:style-name="P67"/>
      <text:p text:style-name="P68"><text:span text:style-name="T69">4</text:span><text:span text:style-name="T70">. Programos rengiamos atsižvelgiant į Lietuvos sveikatos 2014–2025 metų programą, patvirtintą Lietuvos Respublikos Seimo 2014 m. birželio 26 d. nutarimu Nr. XII-964 „Dėl Lietuvos sveikatos 2014–2025 metų<text:s/></text:span><text:span text:style-name="T71">programos patvirtinimo“, Lietuvos Respublikos Vyriausybės programą, Sveikatos apsaugos ministerijos atitinkamų metų strateginiame veiklos plane numatytus tikslus ir uždavinius bei kitus teisės aktus.</text:span><text:s/></text:p>
      <text:p text:style-name="P72">Punkto pakeitimai:</text:p>
      <text:p text:style-name="P73"><text:span text:style-name="T74">Nr.<text:s/></text:span><text:a xlink:href="https://www.e-tar.lt/portal/legalAct.html?documentId=8c070610eb5b11e58deaaf0783ebf65b" office:target-frame-name="_top" xlink:show="replace"><text:span text:style-name="T75">V-345</text:span></text:a><text:span text:style-name="T76">, 2016-03-14, paskelbta TAR 2016-03-17, i. k. 2016-05111</text:span></text:p>
      <text:p text:style-name="Normal"/>
      <text:p text:style-name="P77"><text:span text:style-name="T78">5</text:span><text:span text:style-name="T79">. Programas rengia sveikatos apsaugos ministro įsakymu sudarytos darbo grupės ar Sveikatos apsaugos ministerijos<text:s/></text:span><text:span text:style-name="T80">struktūriniai padaliniai. Programos rengimą gali inicijuoti ir juridiniai asmenys.</text:span></text:p>
      <text:p text:style-name="P81"><text:span text:style-name="T82">6</text:span><text:span text:style-name="T83">. Programą sudaro:<text:s/></text:span></text:p>
      <text:p text:style-name="P84"><text:span text:style-name="T85">6.1</text:span><text:span text:style-name="T86">. bendrosios nuostatos, kuriose nurodoma programos paskirtis, teisės aktai, kuriais vadovaujantis parengta programa, jos įgyvendinimo laikotarp</text:span><text:span text:style-name="T87">is ir kita svarbi informacija;</text:span></text:p>
      <text:p text:style-name="P88"><text:span text:style-name="T89">6.2</text:span><text:span text:style-name="T90">. situacijos analizė, kurioje pateikiama informacija apie situaciją Lietuvoje ir jos palyginimas su kitomis šalimis, išanalizuotos problemos ir jų šalinimo būdai. Jei programa buvo įgyvendinama ankstesniais metais, būt</text:span><text:span text:style-name="T91">ina pateikti pasibaigusios programos įgyvendinimo analizę ir pasiektus rezultatus;<text:s/></text:span></text:p>
      <text:p text:style-name="P92"><text:span text:style-name="T93">6.3</text:span><text:span text:style-name="T94">. programos tikslai ir uždaviniai. Kiekvienas tikslas privalo turėti ne mažiau kaip vieną uždavinį jam įgyvendinti;</text:span></text:p>
      <text:p text:style-name="P95"><text:span text:style-name="T96">6.4</text:span><text:span text:style-name="T97">. kiekybiškai išreikšti ir apskaičiuoti pa</text:span><text:span text:style-name="T98">gal programos priemones vertinimo kriterijai ir laukiami rezultatai;</text:span></text:p>
      <text:p text:style-name="P99"><text:span text:style-name="T100">6.5</text:span><text:span text:style-name="T101">. lėšų poreikis ir numatomi finansavimo šaltiniai;</text:span></text:p>
      <text:p text:style-name="P102"><text:span text:style-name="T103">6.6</text:span><text:span text:style-name="T104">. programos vykdytojai;</text:span></text:p>
      <text:p text:style-name="P105"><text:span text:style-name="T106">6.7</text:span><text:span text:style-name="T107">. priemonių planas, kuriame nurodytos programos tikslų ir uždavinių įgyvendinimo priemonės,</text:span><text:span text:style-name="T108"><text:s/>išdėstytos prioriteto tvarka, terminai, vykdytojai, preliminarus lėšų poreikis atitinkamiems metams, taip pat laukiami rezultatai pagal priemones. Priemonių planas tvirtinamas vienu iš šių būdų:</text:span></text:p>
      <text:p text:style-name="P109"><text:span text:style-name="T110">6.7.1</text:span><text:span text:style-name="T111">. teikiamas kaip priedas prie programos;</text:span></text:p>
      <text:p text:style-name="P112"><text:span text:style-name="T113">6.7.2</text:span><text:span text:style-name="T114">. t</text:span><text:span text:style-name="T115">virtinamas atskiru teisės aktu apie tai nurodant programoje. Šis variantas pasirenkamas, jeigu programos veiksmingumui padidinti tikslinga priemonių planą tvirtinti kiekvieniems programos įgyvendinimo metams ar kitu periodiškumu.<text:s/></text:span></text:p>
      <text:p text:style-name="P116"><text:span text:style-name="T117">7</text:span><text:span text:style-name="T118">. Programa rengi</text:span><text:span text:style-name="T119">ama ne ilgesniam kaip 3 metų laikotarpiui. Esant poreikiui, programa gali būti parengta ir ilgesniam laikotarpiui, tačiau programos priemonių planas gali būti parengtas ne ilgesniam kaip 3 metų laikotarpiui.</text:span></text:p>
      <text:p text:style-name="P120"><text:span text:style-name="T121">8</text:span><text:span text:style-name="T122">. Parengtas programos projektas finansavimu</text:span><text:span text:style-name="T123">i kitais metais gauti teikiamas Sveikatos apsaugos ministerijai iki einamųjų metų kovo 1 d. Kartu su projektu pateikiamas įsakymo projektas dėl programos tvirtinimo.</text:span></text:p>
      <text:p text:style-name="P124"/>
      <text:p text:style-name="P125"><text:span text:style-name="T126">III</text:span><text:span text:style-name="T127">.<text:s/></text:span><text:span text:style-name="T128">PROGRAMŲ VERTINIMAS IR TVIRTINIMAS</text:span></text:p>
      <text:p text:style-name="P129"/>
      <text:p text:style-name="P130"><text:span text:style-name="T131">9</text:span><text:span text:style-name="T132">. Programas vertina ir vizuoja Sveika</text:span><text:span text:style-name="T133">tos apsaugos ministerijos struktūriniai padaliniai pagal kompetenciją. Jei reikia, projektas grąžinamas patikslinti.</text:span></text:p>
      <text:p text:style-name="P134"><text:span text:style-name="T135">10</text:span><text:span text:style-name="T136">. Vertinami programų projektai turi atitikti šiuos pagrindinius reikalavimus:</text:span></text:p>
      <text:p text:style-name="P137"><text:span text:style-name="T138">10.1</text:span><text:span text:style-name="T139">. įsakyme, kuriuo tvirtinama programa, jos poreik</text:span><text:span text:style-name="T140">is turi būti pagrįstas atitinkamomis aukštesnės galios teisės aktų normomis, programa turi atitikti strateginius dokumentus, nurodytus 4 punkte;<text:s/></text:span></text:p>
      <text:p text:style-name="P141"><text:span text:style-name="T142">10.2</text:span><text:span text:style-name="T143">. programos aprašymas turi atitikti 6 punkto nuostatas;</text:span></text:p>
      <text:p text:style-name="P144"><text:span text:style-name="T145">10.3</text:span><text:span text:style-name="T146">. programa turi atitikti tikslingumo k</text:span><text:span text:style-name="T147">riterijus – projekte numatytus tikslus, uždavinius ir siekiamus įgyvendinti rezultatus, numatomą poveikį visuomenei;<text:s/></text:span></text:p>
      <text:p text:style-name="P148"><text:span text:style-name="T149">10.4</text:span><text:span text:style-name="T150">. turi atitikti suderinamumo su kitomis vykdomomis programomis kriterijus – programoje numatytos priemonės neturi kartoti jau<text:s/></text:span><text:span text:style-name="T151">vykdomų programų, finansuojamų iš valstybės biudžeto ar kitų finansavimo šaltinių, priemonių ar institucijų nuostatuose numatytų funkcijų;</text:span></text:p>
      <text:p text:style-name="P152"><text:span text:style-name="T153">10.5</text:span><text:span text:style-name="T154">. turi būti pagrįsta įgyvendinimo trukmė. Ši nuostata taikoma programoms, kurių trukmė ilgesnė kaip 3 metai;</text:span></text:p>
      <text:p text:style-name="P155"><text:span text:style-name="T156">10.6</text:span><text:span text:style-name="T157">. turi būti įvertintas ir pagrįstas lėšų poreikis ir finansavimo šaltiniai.<text:s/></text:span></text:p>
      <text:p text:style-name="P158"><text:span text:style-name="T159">11</text:span><text:span text:style-name="T160">. Programa sveikatos apsaugos ministro įsakymu turi būti patvirtinta iki einamųjų metų liepos 1 d.</text:span></text:p>
      <text:p text:style-name="P161"><text:span text:style-name="T162">12</text:span><text:span text:style-name="T163">. Sveikatos apsaugos ministro įsakymu patvirtinamas atsaki</text:span><text:span text:style-name="T164">ngų už sveikatos ir su sveikata susijusių programų koordinatorių (toliau – koordinatoriai) sąrašas.</text:span></text:p>
      <text:p text:style-name="P165"/>
      <text:p text:style-name="P166"><text:span text:style-name="T167">IV</text:span><text:span text:style-name="T168">.<text:s/></text:span><text:span text:style-name="T169">PROGRAMŲ FINANSAVIMAS</text:span></text:p>
      <text:p text:style-name="P170"/>
      <text:p text:style-name="P171"><text:span text:style-name="T172">13</text:span><text:span text:style-name="T173">. Programos ir jų įgyvendinimo priemonės pagal Lietuvos Respublikos sveikatos apsaugos ministerijos atitinkamų metų strateginį veiklos planą (toliau – Strateginis veiklos planas) įgyvendinamos ir finansuojamos tokia apimtimi, kokią leidžia atitinkamiems me</text:span><text:span text:style-name="T174">tams skiriami valstybės biudžeto asignavimai.<text:s/></text:span></text:p>
      <text:p text:style-name="P175"><text:span text:style-name="T176">14</text:span><text:span text:style-name="T177">. Finansavimas skiriamas vadovaujantis Lietuvos Respublikos einamųjų metų valstybės biudžeto ir savivaldybių biudžetų finansinių rodiklių patvirtinimo įstatymu ir Lietuvos Respublikos valstybės biudžeto<text:s/></text:span><text:span text:style-name="T178">ir savivaldybių biudžetų sudarymo ir vykdymo taisyklėmis, patvirtintomis Lietuvos Respublikos Vyriausybės 2001 m. gegužės 14 d. nutarimu Nr. 543 „Dėl Lietuvos Respublikos valstybės biudžeto ir savivaldybių biudžetų sudarymo ir vykdymo taisyklių patvirtinim</text:span><text:span text:style-name="T179">o.</text:span><text:s/></text:p>
      <text:p text:style-name="P180">Punkto pakeitimai:</text:p>
      <text:p text:style-name="P181"><text:span text:style-name="T182">Nr.<text:s/></text:span><text:a xlink:href="https://www.e-tar.lt/portal/legalAct.html?documentId=8c070610eb5b11e58deaaf0783ebf65b" office:target-frame-name="_top" xlink:show="replace"><text:span text:style-name="T183">V-345</text:span></text:a><text:span text:style-name="T184">, 2016-03-14, paskelbta TAR 2016-03-17, i. k. 2016-05111</text:span></text:p>
      <text:p text:style-name="Normal"/>
      <text:p text:style-name="P185"><text:span text:style-name="T186">15</text:span><text:span text:style-name="T187">. Atsižvelgdama į Lietuvos Respublikos Vyriausybės patvirtintą atitinkamų metų valstybės biudžeto ir savivaldybių biudžetų finansinių rodiklių projektų rengimo planą, Sveikatos apsaugos ministerija kasmet nustato informacijos pateikimo apie lėšų poreikį pr</text:span><text:span text:style-name="T188">ogramų priemonėms įgyvendinti terminus ir raštu informuoja koordinatorius, kad jie pateiktų informaciją apie ateinančių biudžetinių metų lėšų poreikį programai įgyvendinti. Sveikatos apsaugos ministerijos Sveikatos ekonomikos departamento Investicijų ir pr</text:span><text:span text:style-name="T189">ogramų skyrius (toliau – Investicijų ir programų skyrius) apibendrintą medžiagą teikia Sveikatos apsaugos ministerijos Sveikatos ekonomikos departamento Ekonominio planavimo ir biudžeto skyriui (toliau – Ekonominio planavimo ir biudžeto skyrius). Ekonomini</text:span><text:span text:style-name="T190">o planavimo ir biudžeto skyrius, sudaręs suvestinį Sveikatos apsaugos ministerijos biudžeto projektą ir papildomų lėšų poreikio suvestinę, juos teikia svarstyti Sveikatos apsaugos ministerijos strateginio planavimo grupei.</text:span><text:s/></text:p>
      <text:p text:style-name="P191">Punkto pakeitimai:</text:p>
      <text:p text:style-name="P192"><text:span text:style-name="T193">Nr.<text:s/></text:span><text:a xlink:href="https://www.e-tar.lt/portal/legalAct.html?documentId=a350cba0867e11e481c9c95e73113964" office:target-frame-name="_top" xlink:show="replace"><text:span text:style-name="T194">V-1192</text:span></text:a><text:span text:style-name="T195">, 2014-11-17, paskelbta TAR 2014-12-18, i. k. 2014-19899</text:span></text:p>
      <text:p text:style-name="Normal"/>
      <text:p text:style-name="P196"><text:span text:style-name="T197">16</text:span><text:span text:style-name="T198">. Atsižvelgdamas į Strateginiame veiklos plane numatytas lėšas programoms finansuoti, Investicijų</text:span><text:span text:style-name="T199"><text:s/>ir programų skyrius rengia sveikatos apsaugos ministro įsakymus dėl lėšų skyrimo konkrečiai programai ir jos priemonėms įgyvendinti einamaisiais metais ir paruošia programos priemonių įgyvendinimo sutartis (toliau – sutartis), kurias pasirašo programos pr</text:span><text:span text:style-name="T200">iemones įgyvendinančio subjekto vadovas arba jo įgaliotas atstovas ir sveikatos apsaugos ministras arba sveikatos apsaugos ministro įgaliotas atstovas.</text:span></text:p>
      <text:p text:style-name="P201"><text:span text:style-name="T202">17</text:span><text:span text:style-name="T203">. Programos priemones įgyvendinantis subjektas Sveikatos apsaugos ministerijos nustatytais termina</text:span><text:span text:style-name="T204">is parengia pagal Lietuvos Respublikos finansų ministerijos (toliau – Finansų ministerija) patvirtintą formą sudarytą programos sąmatą su skaičiavimais pagal jam skiriamus valstybės biudžeto asignavimus, kuri pridedama prie programos priemonių įgyvendinimo</text:span><text:span text:style-name="T205"><text:s/>sutarties.<text:s/></text:span></text:p>
      <text:p text:style-name="P206"><text:span text:style-name="T207">18</text:span><text:span text:style-name="T208">. Pasirašius sutartį, programos priemones įgyvendinantis subjektas Investicijų ir programų skyriui teikia<text:s/></text:span><text:span text:style-name="T209">prašymus (1 priedas).<text:s/></text:span><text:span text:style-name="T210">Investicijų ir programų skyrius, gavęs programos priemonę įgyvendinančio subjekto finansavimo prašymą, pareng</text:span><text:span text:style-name="T211">ia ir teikia Sveikatos apsaugos ministerijos Finansų ir apskaitos skyriui (toliau – Finansų ir apskaitos skyrius) paraišką gauti lėšų.</text:span><text:s/></text:p>
      <text:p text:style-name="P212">Punkto pakeitimai:</text:p>
      <text:p text:style-name="P213"><text:span text:style-name="T214">Nr.<text:s/></text:span><text:a xlink:href="https://www.e-tar.lt/portal/legalAct.html?documentId=a350cba0867e11e481c9c95e73113964" office:target-frame-name="_top" xlink:show="replace"><text:span text:style-name="T215">V-1192</text:span></text:a><text:span text:style-name="T216">, 2014-11-17, paskelbta TAR 2014-12-18, i. k. 2014-19899</text:span></text:p>
      <text:p text:style-name="Normal"/>
      <text:p text:style-name="P217"><text:span text:style-name="T218">19</text:span><text:span text:style-name="T219">.<text:s/></text:span><text:span text:style-name="T220">Programos priemones įgyvendinantis subjektas kiekvienam ketvirčiui pasibaigus iki kito mėnesio 10 dienos pateikia Finansų ir apskaitos skyriui pagal Finansų ministerijos patvirtintą f</text:span><text:span text:style-name="T221">ormą sudarytą biudžeto išlaidų sąmatos vykdymo ataskaitą ir išlaidas pagrindžiančių dokumentų kopijas.</text:span><text:s/></text:p>
      <text:p text:style-name="P222">Punkto pakeitimai:</text:p>
      <text:p text:style-name="P223"><text:span text:style-name="T224">Nr.<text:s/></text:span><text:a xlink:href="https://www.e-tar.lt/portal/legalAct.html?documentId=a350cba0867e11e481c9c95e73113964" office:target-frame-name="_top" xlink:show="replace"><text:span text:style-name="T225">V-1192</text:span></text:a><text:span text:style-name="T226">, 2014-11-17, paskelbta<text:s/></text:span><text:span text:style-name="T227">TAR 2014-12-18, i. k. 2014-19899</text:span></text:p>
      <text:p text:style-name="Normal"/>
      <text:p text:style-name="P228"><text:span text:style-name="T229">20</text:span><text:span text:style-name="T230">. Nepanaudotas lėšas priemones įgyvendinantis subjektas privalo grąžinti į Lietuvos Respublikos sveikatos apsaugos ministerijos sąskaitą einamųjų metų pabaigoje ir apie tai raštu pranešti Investicijų ir programų skyr</text:span><text:span text:style-name="T231">iui.<text:s/></text:span></text:p>
      <text:p text:style-name="P232"/>
      <text:p text:style-name="P233"><text:span text:style-name="T234">V</text:span><text:span text:style-name="T235">.<text:s/></text:span><text:span text:style-name="T236">PROGRAMŲ KONTROLĖ</text:span></text:p>
      <text:p text:style-name="P237"/>
      <text:p text:style-name="P238"><text:span text:style-name="T239">21</text:span><text:span text:style-name="T240">. Programos priemones įgyvendinantis subjektas koordinatoriams iki kitų biudžetinių metų sausio 15 d. teikia:</text:span></text:p>
      <text:p text:style-name="P241"><text:span text:style-name="T242">21.1</text:span><text:span text:style-name="T243">. programos priemonės įgyvendinimo ataskaitą;</text:span></text:p>
      <text:p text:style-name="P244"><text:span text:style-name="T245">21.2</text:span><text:span text:style-name="T246">. dvišalį darbų perdavimo–priėmimo aktą (2<text:s/></text:span><text:span text:style-name="T247">priedas).</text:span></text:p>
      <text:p text:style-name="P248"><text:span text:style-name="T249">22</text:span><text:span text:style-name="T250">. Koordinatoriai ir Sveikatos apsaugos ministerijos struktūriniai padaliniai pagal kompetenciją įvertina pateiktus 21 punkte nurodytus dokumentus ir, neradę trūkumų, vizuoja<text:s/></text:span><text:soft-page-break/><text:span text:style-name="T251">dvišalį darbų priėmimo–perdavimo aktą. Jei reikia, dokumentai gr</text:span><text:span text:style-name="T252">ąžinami patikslinti.</text:span></text:p>
      <text:p text:style-name="P253"><text:span text:style-name="T254">23</text:span><text:span text:style-name="T255">. Priėmimo–perdavimo aktą pasirašo sveikatos apsaugos ministras arba jo įgaliotas atstovas.<text:s/></text:span></text:p>
      <text:p text:style-name="P256"><text:span text:style-name="T257">24</text:span><text:span text:style-name="T258">. Jei programos trukmė ilgesnė nei vieni metai, pasibaigus programos įgyvendinimo galiojimui programos priemones įgyvendinantys<text:s/></text:span><text:span text:style-name="T259">subjektai koordinatoriams privalo pateikti Bendrą programos vertinimo ataskaitą, kurioje būtų pateikta informacija apie per visus programos įgyvendinimo metus įgyvendintas priemones, pasiektus rezultatus, skirtą finansavimą bei gautų rodiklių analizė. Koor</text:span><text:span text:style-name="T260">dinatoriai, įvertinę Bendrą programos ataskaitą, iki kitų biudžetinių metų vasario 1 d. pateikia Investicijų ir programų skyriui galutinę programos įgyvendinimo ataskaitą.</text:span></text:p>
      <text:p text:style-name="P261"><text:span text:style-name="T262">25</text:span><text:span text:style-name="T263">. Sveikatos apsaugos ministerija gali sudaryti specialias komisijas ar naudoti</text:span><text:span text:style-name="T264">s auditorių ar audito tarnybų paslaugomis įstatymų ir kitų teisės aktų nustatyta tvarka programoms ar atliktiems darbams įvertinti.</text:span></text:p>
      <text:p text:style-name="P265"><text:span text:style-name="T266">26</text:span><text:span text:style-name="T267">. Sveikatos apsaugos ministerija gali pareikalauti iš programos priemones vykdančių subjektų informacijos apie darbų e</text:span><text:span text:style-name="T268">igą ir lėšų panaudojimą, o subjektai privalo šią informaciją pateikti nustatytu laiku.</text:span></text:p>
      <text:p text:style-name="P269"><text:span text:style-name="T270">27</text:span><text:span text:style-name="T271">. Už programai skiriamų lėšų naudojimą pagal paskirtį atsakingi programos priemones įgyvendinantys subjektai.</text:span></text:p>
      <text:p text:style-name="P272"/>
      <text:p text:style-name="P273"><text:span text:style-name="T274">_________________</text:span></text:p>
      <text:p text:style-name="P275"/>
      <text:p text:style-name="P276"><text:span text:style-name="T277">Sveikatos</text:span><text:span text:style-name="T278"><text:s/>ir su sveikata susijusių programų <text:s text:c="24"/>rengimo, finansavimo, įgyvendinimo ir kontrolės tvarkos aprašo<text:s/></text:span></text:p>
      <text:p text:style-name="P279"><text:span text:style-name="T280">1</text:span><text:span text:style-name="T281"><text:s/>priedas</text:span></text:p>
      <text:p text:style-name="P282">Įstaiga: ___________________________________________</text:p>
      <text:p text:style-name="P283">Lietuvos Respublikos sveikatos apsaugos ministerijos</text:p>
      <text:p text:style-name="P284">Sveikatos ekonomikos departamento Investicijų ir programų skyriui</text:p>
      <text:p text:style-name="P285"/>
      <text:p text:style-name="P286">PRAŠYMAS NR. ________ SKIRTI LĖŠŲ PROGRAMOJE NUMATYTOMS PRIEMONĖMS FINANSUOTI</text:p>
      <text:p text:style-name="P287"/>
      <text:p text:style-name="P288">20__ m. _________________ mėn. _____ d.</text:p>
      <text:p text:style-name="P289"/>
      <text:p text:style-name="P290">Programos pavadinimas:________________________________________________________________________________</text:p>
      <text:p text:style-name="P291">Programos priemonė: ________________________________________________________________________________</text:p>
      <text:p text:style-name="Normal"><text:span text:style-name="T292">Programai įgyvendinti <text:s/>sveikatos apsaugos ministro<text:s/></text:span><text:span text:style-name="T293"><text:tab/></text:span><text:span text:style-name="T294">(data)</text:span><text:span text:style-name="T295"><text:tab/></text:span><text:span text:style-name="T296">įsakymu Nr. V-______ patvirtinta lėšų suma: _____________ Eur.<text:s/></text:span></text:p>
      <text:p text:style-name="P297">Prašoma<text:s/>skirti lėšų: _______________ Eur.</text:p>
      <text:p text:style-name="P298">Prašome skirtas lėšas pervesti į banko sąskaitą Nr. __________________________</text:p>
      <text:p text:style-name="P299">Banko pavadinimas:___________________________ , kodas ___________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 Nr.</text:p>
          </table:table-cell>
          <table:table-cell table:style-name="TableCell310" table:number-rows-spanned="2">
            <text:p text:style-name="P311">Įstaigos pavadinimas, kodas</text:p>
          </table:table-cell>
          <table:table-cell table:style-name="TableCell312" table:number-rows-spanned="2">
            <text:p text:style-name="P313">Duomenys apie sutartį<text:s/>(pasirašiusios šalys, data, Nr.)</text:p>
          </table:table-cell>
          <table:table-cell table:style-name="TableCell314" table:number-rows-spanned="2">
            <text:p text:style-name="P315">Išlaidų ekonominės klasifikacijos kodas</text:p>
          </table:table-cell>
          <table:table-cell table:style-name="TableCell316" table:number-rows-spanned="2">
            <text:p text:style-name="P317">Suma, Eur.</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Iš viso: <text:s text:c="4"/></text:p>
          </table:table-cell>
          <table:covered-table-cell/>
          <table:covered-table-cell/>
          <table:covered-table-cell/>
          <table:table-cell table:style-name="TableCell371">
            <text:p text:style-name="P372"/>
          </table:table-cell>
        </table:table-row>
      </table:table>
      <text:p text:style-name="P373"/>
      <text:p text:style-name="P374"/>
      <text:p text:style-name="P375"/>
      <text:p text:style-name="P376"/>
      <text:p text:style-name="Normal"><text:span text:style-name="T377">(Vyriausiojo finansininko vardas, pavardė, tel. numeris) <text:s text:c="8"/></text:span><text:span text:style-name="T378"><text:tab/></text:span><text:span text:style-name="T379"><text:tab/></text:span><text:span text:style-name="T380"><text:tab/></text:span><text:span text:style-name="T381"><text:tab/></text:span><text:span text:style-name="T382"><text:tab/>(parašas)</text:span></text:p>
      <text:p text:style-name="P383"/>
      <text:p text:style-name="P384"><text:span text:style-name="T385">Sveikatos ir</text:span><text:span text:style-name="T386"><text:s/>su sveikata susijusių programų rengimo, finansavimo, įgyvendinimo ir kontrolės tvarkos aprašo</text:span></text:p>
      <text:p text:style-name="P387"><text:span text:style-name="T388">2</text:span><text:span text:style-name="T389"><text:s/>priedas <text:s text:c="3"/></text:span></text:p>
      <text:p text:style-name="P390"/>
      <text:p text:style-name="P391"/>
      <text:p text:style-name="P392"><text:span text:style-name="T393">_____________________________________ PRIEMONIŲ ĮGYVENDINIMO</text:span></text:p>
      <text:p text:style-name="P394">(programos pavadinimas)</text:p>
      <text:p text:style-name="P395"/>
      <text:p text:style-name="P396">DARBŲ PRIĖMIMO–PERDAVIMO AKTAS</text:p>
      <text:p text:style-name="P397"/>
      <text:p text:style-name="P398">____________ Nr. _____</text:p>
      <text:p text:style-name="P399">(data)</text:p>
      <text:p text:style-name="P400">___________________</text:p>
      <text:p text:style-name="P401">(sudarymo vieta)<text:s/></text:p>
      <text:p text:style-name="P402"/>
      <text:p text:style-name="P403"><text:span text:style-name="T404">[Darbus perduodančios įstaigos pavadinimas]</text:span><text:span text:style-name="T405">, atstovaujamo (-os) .................................., veikiančio (-os) pagal ............................................., toliau vadinama Vykdytoju, ir<text:s/></text:span><text:span text:style-name="T406">Lietuvos<text:s/></text:span><text:span text:style-name="T407">Respublikos sveikatos apsaugos ministerija</text:span><text:span text:style-name="T408">, atstovaujama ...................................., veikiančio (-ios) pagal ........................................., toliau vadinama Užsakovu (toliau kartu vadinama Šalimis, o kiekviena atskirai – Šalimi), remda</text:span><text:span text:style-name="T409">mosi Šalių sudaryta sutartimi [sutarties pavadinimas, sudarymo data] sudarė šį darbų perdavimo–priėmimo aktą:</text:span></text:p>
      <text:p text:style-name="P410"/>
      <text:p text:style-name="P411"><text:span text:style-name="T412">1</text:span><text:span text:style-name="T413">.</text:span><text:span text:style-name="T414"><text:tab/>Šiuo darbų perdavimo–priėmimo aktu patvirtinama, kad Vykdytojas įvykdė [programos pavadinimas] priemones:</text:span></text:p>
      <text:p text:style-name="P415"/>
      <text:p text:style-name="P416"/>
      <text:p text:style-name="Normal"><text:span text:style-name="T417">1.1</text:span><text:span text:style-name="T418">. _________________________</text:span><text:span text:style-name="T419">_________________________________________________.</text:span></text:p>
      <text:p text:style-name="P420"><text:span text:style-name="T421">(programos priemonė ir jai įgyvendinti panaudotų lėšų suma (eurais)</text:span></text:p>
      <text:p text:style-name="Normal"><text:span text:style-name="T422">1.2</text:span><text:span text:style-name="T423">. __________________________________________________________________________.</text:span></text:p>
      <text:p text:style-name="P424"><text:span text:style-name="T425">(programos priemonė ir jai įgyvendinti panaudotų lėš</text:span><text:span text:style-name="T426">ų suma (eurais)</text:span><text:span text:style-name="T427"><text:tab/></text:span></text:p>
      <text:p text:style-name="P428"><text:span text:style-name="T429">2</text:span><text:span text:style-name="T430">. Kartu su šiuo aktu pateikta programos priemonių įgyvendinimo ataskaita [ataskaitos pavadinimas, data, numeris]:</text:span></text:p>
      <text:p text:style-name="P431">______________________________________________________________________________ <text:s text:c="2"/></text:p>
      <text:p text:style-name="P432"/>
      <text:p text:style-name="Normal"><text:span text:style-name="T433">3</text:span><text:span text:style-name="T434">. <text:s text:c="2"/>Užsakovas patvirtina, kad Sutartyje nurodyti Vykdytojo įsipareigojimai yra atlikti.</text:span></text:p>
      <text:p text:style-name="P435"><text:span text:style-name="T436">4</text:span><text:span text:style-name="T437">. Šis Aktas surašytas dviem egzemplioriais, kurie abu turi vienodą juridinę galią. Vienas egzempliorius pateikiamas Vykdytojui, kitas lieka Užsakovui.</text:span></text:p>
      <text:p text:style-name="P438"/>
      <text:p text:style-name="P439">Šalių adresai ir parašai:</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Vykdytojas</text:p>
          </table:table-cell>
          <table:table-cell table:style-name="TableCell447">
            <text:p text:style-name="P448">Užsakovas</text:p>
          </table:table-cell>
        </table:table-row>
        <table:table-row table:style-name="TableRow449">
          <table:table-cell table:style-name="TableCell450">
            <text:p text:style-name="P451"/>
            <text:p text:style-name="P452">[Pavadinimas]</text:p>
            <text:p text:style-name="P453">[Buveinės adresas]</text:p>
            <text:p text:style-name="P454">[Telefonas, faksas]</text:p>
            <text:p text:style-name="P455">[Įmonės kodas]</text:p>
            <text:soft-page-break/>
            <text:p text:style-name="P456">[PVM mokėtojo kodas]</text:p>
            <text:p text:style-name="P457"/>
            <text:p text:style-name="P458">V. A.</text:p>
            <text:p text:style-name="P459">[pareigos, vardas, pavardė]</text:p>
            <text:p text:style-name="P460"/>
            <text:p text:style-name="P461">____________________________</text:p>
            <text:p text:style-name="P462"><text:span text:style-name="T463">( parašas)</text:span></text:p>
          </table:table-cell>
          <table:table-cell table:style-name="TableCell464">
            <text:p text:style-name="P465"/>
            <text:p text:style-name="P466">Lietuvos Respublikos sveikatos apsaugos ministerija</text:p>
            <text:p text:style-name="P467">Vilniaus g. 33, LT-01506 Vilnius</text:p>
            <text:p text:style-name="P468">tel. (8 5) 266 1400, faks. (8 5) 266 1402</text:p>
            <text:p text:style-name="P469">Įmonės kodas 188603472</text:p>
            <text:soft-page-break/>
            <text:p text:style-name="P470">A.<text:tab/>s. LT81 7300 0100 0245 5511</text:p>
            <text:p text:style-name="P471"/>
            <text:p text:style-name="P472">PVM kodas LT 100001082215</text:p>
            <text:p text:style-name="P473"/>
            <text:p text:style-name="P474">V. A.</text:p>
            <text:p text:style-name="P475">[pareigos, vardas, pavardė]</text:p>
            <text:p text:style-name="P476">____________________________</text:p>
            <text:p text:style-name="P477"><text:span text:style-name="T478">( parašas)</text:span></text:p>
          </table:table-cell>
        </table:table-row>
      </table:table>
      <text:p text:style-name="P479"/>
      <text:p text:style-name="P480"/>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TAR.C5473B78078B" office:target-frame-name="_top" xlink:show="replace"><text:span text:style-name="T492">V-714</text:span></text:a><text:span text:style-name="T493">, 2013-07-22, Žin., 2013, Nr. 82-4093 (2013-07-27), i. k. 1132250ISAK000V-714</text:span></text:p>
      <text:p text:style-name="P494"><text:span text:style-name="T495">Dėl Lietuvos Respublikos<text:s/></text:span><text:span text:style-name="T496">sveikatos apsaugos ministro 2010 m. gruodžio 27 d. įsakymo Nr. V-1129 "Dėl Sveikatos ir su sveikata susijusių programų rengimo, vertinimo, tvirtinimo, koordinavimo, finansavimo ir kontrolės tvarkos aprašo patvirtinimo" pakeitimo</text:span></text:p>
      <text:p text:style-name="P497"/>
      <text:p text:style-name="P498"><text:span text:style-name="T499">2.</text:span></text:p>
      <text:p text:style-name="P500"><text:span text:style-name="T501">Lietuvos Respublikos sv</text:span><text:span text:style-name="T502">eikatos apsaugos ministerija, Įsakymas</text:span></text:p>
      <text:p text:style-name="P503"><text:span text:style-name="T504">Nr.<text:s/></text:span><text:a xlink:href="https://www.e-tar.lt/portal/legalAct.html?documentId=a350cba0867e11e481c9c95e73113964" office:target-frame-name="_top" xlink:show="replace"><text:span text:style-name="T505">V-1192</text:span></text:a><text:span text:style-name="T506">, 2014-11-17, paskelbta TAR 2014-12-18, i. k. 2014-19899</text:span></text:p>
      <text:p text:style-name="P507"><text:span text:style-name="T508">Dėl Lietuvos Respublikos sveikatos apsaugos ministro</text:span><text:span text:style-name="T509"><text:s/>2010 m. gruodžio 27 d. įsakymo Nr. V-1129 „Dėl Sveikatos ir su sveikata susijusių programų rengimo, finansavimo, įgyvendinimo ir kontrolės tvarkos aprašo patvirtinimo" pakeitimo</text:span></text:p>
      <text:p text:style-name="P510"/>
      <text:p text:style-name="P511"><text:span text:style-name="T512">3.</text:span></text:p>
      <text:p text:style-name="P513"><text:span text:style-name="T514">Lietuvos Respublikos sveikatos apsaugos ministerija, Įsakymas</text:span></text:p>
      <text:p text:style-name="P515"><text:span text:style-name="T516">Nr.<text:s/></text:span><text:a xlink:href="https://www.e-tar.lt/portal/legalAct.html?documentId=8c070610eb5b11e58deaaf0783ebf65b" office:target-frame-name="_top" xlink:show="replace"><text:span text:style-name="T517">V-345</text:span></text:a><text:span text:style-name="T518">, 2016-03-14, paskelbta TAR 2016-03-17, i. k. 2016-05111</text:span></text:p>
      <text:p text:style-name="P519"><text:span text:style-name="T520">Dėl Lietuvos Respublikos sveikatos apsaugos ministro 2010 m. gruodžio 27 d. įsakymo Nr. V-1129 „Dėl Sve</text:span><text:span text:style-name="T521">ikatos ir su sveikata susijusių programų rengimo, finansavimo, įgyvendinimo ir kontrolės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18T09:02:00Z</meta:creation-date>
    <dc:date>2016-03-18T09:02:00Z</dc:date>
    <meta:template xlink:href="Normal" xlink:type="simple"/>
    <meta:editing-cycles>2</meta:editing-cycles>
    <meta:editing-duration>PT0S</meta:editing-duration>
    <meta:document-statistic meta:page-count="8" meta:paragraph-count="163" meta:word-count="2095" meta:character-count="17289" meta:row-count="511" meta:non-whitespace-character-count="15357"/>
  </office:meta>
</office:document-meta>
</file>