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6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="TimesLT" style:font-name-complex="TimesLT" style:font-size-complex="12pt"/>
    </style:style>
    <style:style style:name="T228" style:parent-style-name="DefaultParagraphFont" style:family="text">
      <style:text-properties style:font-name="TimesLT" style:font-name-complex="TimesLT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="TimesLT" style:font-name-complex="TimesLT" style:font-size-complex="12pt"/>
    </style:style>
    <style:style style:name="T231" style:parent-style-name="DefaultParagraphFont" style:family="text">
      <style:text-properties style:font-name="TimesLT" style:font-name-complex="TimesLT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name="TimesLT" style:font-name-complex="TimesLT" style:font-size-complex="12pt"/>
    </style:style>
    <style:style style:name="T239" style:parent-style-name="DefaultParagraphFont" style:family="text">
      <style:text-properties style:font-name="TimesLT" style:font-name-complex="TimesLT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center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master-page-name="MP1" style:family="paragraph">
      <style:paragraph-properties fo:widows="0" fo:orphans="0" fo:break-before="page" fo:text-align="center"/>
    </style:style>
    <style:style style:name="P295" style:parent-style-name="Normal" style:family="paragraph">
      <style:paragraph-properties fo:margin-left="7.2in">
        <style:tab-stops/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margin-left="6.3in" fo:text-indent="0.9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olumn321" style:family="table-column">
      <style:table-column-properties style:column-width="0.4743in" style:use-optimal-column-width="false"/>
    </style:style>
    <style:style style:name="TableColumn322" style:family="table-column">
      <style:table-column-properties style:column-width="2.3625in" style:use-optimal-column-width="false"/>
    </style:style>
    <style:style style:name="TableColumn323" style:family="table-column">
      <style:table-column-properties style:column-width="2.3625in" style:use-optimal-column-width="false"/>
    </style:style>
    <style:style style:name="TableColumn324" style:family="table-column">
      <style:table-column-properties style:column-width="2.4555in" style:use-optimal-column-width="false"/>
    </style:style>
    <style:style style:name="TableColumn325" style:family="table-column">
      <style:table-column-properties style:column-width="2.3625in" style:use-optimal-column-width="false"/>
    </style:style>
    <style:style style:name="Table320" style:family="table">
      <style:table-properties style:width="10.0173in" fo:margin-left="0in" table:align="left"/>
    </style:style>
    <style:style style:name="TableRow326" style:family="table-row">
      <style:table-row-properties style:min-row-height="0.1916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37" style:family="table-row">
      <style:table-row-properties style:min-row-height="0.1916in" style:use-optimal-row-height="false"/>
    </style:style>
    <style:style style:name="P338" style:parent-style-name="Normal" style:family="paragraph">
      <style:text-properties style:font-size-complex="12pt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fo:font-weight="bold" style:font-weight-asian="bold" style:font-weight-complex="bold" style:font-size-complex="12pt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395" style:parent-style-name="Normal" style:family="paragraph">
      <style:paragraph-properties fo:text-indent="9.0416in"/>
      <style:text-properties fo:font-style="italic" style:font-style-asian="italic" style:font-style-complex="italic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2" style:parent-style-name="Normal" style:master-page-name="MP2" style:family="paragraph">
      <style:paragraph-properties fo:break-before="page" fo:text-align="justify" fo:text-indent="0.5833in"/>
    </style:style>
    <style:style style:name="P403" style:parent-style-name="Normal" style:family="paragraph">
      <style:paragraph-properties fo:margin-left="3.6in">
        <style:tab-stops>
          <style:tab-stop style:type="left" style:position="-3.009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margin-left="0.768in" fo:text-indent="2.8319in">
        <style:tab-stops>
          <style:tab-stop style:type="left" style:position="-0.177in"/>
          <style:tab-stop style:type="left" style:position="2.7756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paragraph-properties fo:keep-with-next="always" fo:text-align="center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keep-with-next="always" fo:margin-left="0.9in" fo:text-indent="0.375in">
        <style:tab-stops/>
      </style:paragraph-properties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margin-left="2in" fo:text-indent="0.7916in">
        <style:tab-stops/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6895in"/>
    </style:style>
    <style:style style:name="T4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15%" fo:margin-left="0.5in" fo:text-indent="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fo:font-size="9pt" style:font-size-asian="9pt" style:font-size-complex="9pt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7083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7083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461" style:family="table-column">
      <style:table-column-properties style:column-width="3.1013in"/>
    </style:style>
    <style:style style:name="TableColumn462" style:family="table-column">
      <style:table-column-properties style:column-width="3.0986in"/>
    </style:style>
    <style:style style:name="Table460" style:family="table">
      <style:table-properties style:width="6.2in" fo:margin-left="0.25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468" style:family="table-row">
      <style:table-row-properties style:min-row-height="0.0513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47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48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481" style:parent-style-name="Normal" style:family="paragraph">
      <style:paragraph-properties fo:text-align="justify" fo:text-indent="0.5902in"/>
    </style:style>
    <style:style style:name="T4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89" style:parent-style-name="Normal" style:family="paragraph">
      <style:paragraph-properties fo:text-align="justify" fo:line-height="115%" fo:margin-left="0.193in" fo:text-indent="-0.193in">
        <style:tab-stops/>
      </style:paragraph-properties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9pt" style:font-size-asian="9pt" style:font-size-complex="9pt"/>
    </style:style>
    <style:style style:name="P4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94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P49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496" style:parent-style-name="Normal" style:family="paragraph">
      <style:paragraph-properties fo:text-align="justify" fo:text-indent="0.5902in"/>
    </style:style>
    <style:style style:name="T4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498" style:parent-style-name="Normal" style:family="paragraph"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6-03-17</text:span></text:p>
      <text:p text:style-name="P3"/>
      <text:p text:style-name="P4"><text:span text:style-name="T5">Įsakymas paskelbtas: Žin. 2010, Nr.<text:s/></text:span><text:a xlink:href="https://www.e-tar.lt/portal/legalAct.html?documentId=TAR.DAAB559EFAA7" office:target-frame-name="_top" xlink:show="replace"><text:span text:style-name="T6">158-8056</text:span></text:a><text:span text:style-name="T7">, i. k. 1102250ISAK00V-1129</text:span></text:p>
      <text:p text:style-name="P8"/>
      <text:p text:style-name="P9">Nauja redakcija nuo 2013-07-28:</text:p>
      <text:p text:style-name="Normal"><text:span text:style-name="T10">Nr.<text:s/></text:span><text:a xlink:href="https://www.e-tar.lt/portal/legalAct.html?documentId=TAR.C5473B78078B" office:target-frame-name="_top" xlink:show="replace"><text:span text:style-name="T11">V-714</text:span></text:a><text:span text:style-name="T12">, 2013-07-22, Žin. 2013, Nr. 82-4093 (2013-07-27), i. k. 1132250ISAK000V-714</text:span></text:p>
      <text:p text:style-name="P13"/>
      <text:p text:style-name="P14">LIETUVOS RESPUBLIKOS SVEIKATOS APSAUGOS MINISTRAS</text:p>
      <text:p text:style-name="P15"/>
      <text:p text:style-name="P16">Į S A K Y M A S</text:p>
      <text:p text:style-name="P17">DĖL SVEIKATOS IR SU SVEIKATA SUSIJUSIŲ PROGRAMŲ RENGIMO, FINANSAVIMO, ĮGYVENDINIMO IR KONTROLĖS TVARKOS APRAŠO PATVIRTINIMO</text:p>
      <text:p text:style-name="P18"/>
      <text:p text:style-name="P19">2010 m. gruodžio 27 d. Nr. V-1129</text:p>
      <text:p text:style-name="P20">Vilnius</text:p>
      <text:p text:style-name="P21"/>
      <text:p text:style-name="P22"/>
      <text:p text:style-name="P23"><text:span text:style-name="T24">Vadovaudamasis Lietuvos Respublikos sveikatos sistemos įstatymo (Žin., 1994, Nr. </text:span><text:a xlink:href="https://www.e-tar.lt/portal/lt/legalAct/TAR.E2B2957B9182" office:target-frame-name="_blank" xlink:show="new"><text:span text:style-name="T25">63-1231</text:span></text:a><text:span text:style-name="T26">; 1998, Nr. </text:span><text:a xlink:href="https://www.e-tar.lt/portal/lt/legalAct/TAR.E964CE7A637A" office:target-frame-name="_blank" xlink:show="new"><text:span text:style-name="T27">112-3099</text:span></text:a><text:span text:style-name="T28">) 46 straipsnio 3 dalimi ir atsižvelgdamas į 2012 m. liepos 1</text:span><text:span text:style-name="T29">6 d. Lietuvos Respublikos valstybės kontrolės Valstybinio audito ataskaitos Nr. FA-P-10-5-42 „Dėl Lietuvos Respublikos sveikatos apsaugos ministerijoje atlikto finansinio (teisėtumo) audito rezultatų“ 5 priedo „Rekomendacijų įgyvendinimo planas“ rekomendac</text:span><text:span text:style-name="T30">iją Nr. 6,</text:span></text:p>
      <text:p text:style-name="P31"><text:span text:style-name="T32">t v i r t i n u Sveikatos ir su sveikata susijusių programų rengimo, finansavimo, įgyvendinimo ir kontrolės tvarkos aprašą (pridedama)</text:span></text:p>
      <text:p text:style-name="P33"/>
      <text:p text:style-name="P34"/>
      <text:p text:style-name="P35"/>
      <text:p text:style-name="P36">SVEIKATOS APSAUGOS MINISTRAS<text:tab/>RAIMONDAS ŠUKYS</text:p>
      <text:p text:style-name="P37"/>
      <text:p text:style-name="P38"/>
      <text:p text:style-name="P39"/>
      <text:soft-page-break/>
      <text:p text:style-name="P40">PATVIRTINTA</text:p>
      <text:p text:style-name="P41">Lietuvos Respublikos sveikatos<text:s/>apsaugos ministro</text:p>
      <text:p text:style-name="P42">2010 m. gruodžio 27 d. įsakymu Nr. V-1129</text:p>
      <text:p text:style-name="P43">(Lietuvos Respublikos sveikatos apsaugos ministro<text:s/></text:p>
      <text:p text:style-name="P44">2013 m. liepos 22 d. įsakymo Nr. V-714<text:s/></text:p>
      <text:p text:style-name="P45">redakcija)</text:p>
      <text:p text:style-name="P46"/>
      <text:p text:style-name="P47"><text:span text:style-name="T48">SVEIKATOS IR SU SVEIKATA SUSIJUSIŲ PROGRAMŲ RENGIMO, FINANSAVIMO, ĮGYVENDINIMO IR KONTROLĖS T</text:span><text:span text:style-name="T49">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Sveikatos ir su sveikata susijusių programų rengimo, finansavimo, įgyvendinimo ir kontrolės tvarkos aprašas (toliau – tvarkos aprašas) reglamentuoja sveikatos ir su sveikata susijusių programų rengimą, fi</text:span><text:span text:style-name="T59">nansavimą, įgyvendinimą ir kontrolę.<text:s/></text:span></text:p>
      <text:p text:style-name="P60"><text:span text:style-name="T61">2</text:span><text:span text:style-name="T62">. Sveikatos ir su sveikata susijusi programa (toliau – programa) – tai patvirtintas dokumentas, kuriame apibrėžiama valstybei ir visuomenei strategiškai svarbi sveikatos problema, numatomos priemonės jai šalinti,<text:s/></text:span><text:span text:style-name="T63">lėšos ir finansavimo šaltiniai programai įgyvendinti, nustatomi siektini tikslai ir laukiami rezultatai.</text:span></text:p>
      <text:p text:style-name="P64"><text:span text:style-name="T65">3</text:span><text:span text:style-name="T66">. Šis tvarkos aprašas taikomas iš Lietuvos Respublikos sveikatos apsaugos ministerijos (toliau – Sveikatos apsaugos ministerija) asignavimų finans</text:span><text:span text:style-name="T67">uojamoms programoms. Jis nereglamentuoja programų, finansuojamų tik iš Privalomojo sveikatos draudimo fondo biudžeto, Europos Sąjungos struktūrinių fondų lėšų naudojimo, kitos tarptautinės paramos ir investicijų projektų rengimo. Jų rengimo tvarką nustato<text:s/></text:span><text:span text:style-name="T68">atitinkami teisės aktai.</text:span></text:p>
      <text:p text:style-name="P69"/>
      <text:p text:style-name="P70"><text:span text:style-name="T71">II</text:span><text:span text:style-name="T72">.<text:s/></text:span><text:span text:style-name="T73">PROGRAMŲ RENGIMAS<text:s/></text:span></text:p>
      <text:p text:style-name="P74"/>
      <text:p text:style-name="P75"><text:span text:style-name="T76">4</text:span><text:span text:style-name="T77">. Programos rengiamos atsižvelgiant į Valstybės pažangos strategiją „Lietuvos pažangos strategija „Lietuva 2030“, patvirtintą Lietuvos Respublikos Seimo 2012 m. gegužės 15 d. nutarimu Nr. XI-2015</text:span><text:span text:style-name="T78"><text:s/>(Žin., 2012, Nr. </text:span><text:a xlink:href="https://www.e-tar.lt/portal/lt/legalAct/TAR.5EE74F9648A5" office:target-frame-name="_blank" xlink:show="new"><text:span text:style-name="T79">61-3050</text:span></text:a><text:span text:style-name="T80">), Lietuvos sveikatos sistemos 2011–2020 metų plėtros metmenis, patvirtintus Lietuvos Respublikos Seimo 2012 m. birželio 7 d. nutarimu Nr. XI-1430</text:span><text:span text:style-name="T81"><text:s/>(Žin., 2011, Nr. </text:span><text:a xlink:href="https://www.e-tar.lt/portal/lt/legalAct/TAR.0E672DF64E70" office:target-frame-name="_blank" xlink:show="new"><text:span text:style-name="T82">73-3498</text:span></text:a><text:span text:style-name="T83">), Valstybės ilgalaikės raidos strategiją, patvirtintą Lietuvos Respublikos Seimo 2002 m. lapkričio 12 d. nutarimu Nr. IX-1187 (Žin., 2002, Nr.<text:s/></text:span><text:a xlink:href="https://www.e-tar.lt/portal/lt/legalAct/TAR.455D7C22A4D9" office:target-frame-name="_blank" xlink:show="new"><text:span text:style-name="T84">113-5029</text:span></text:a><text:span text:style-name="T85">), Nacionalinę darnaus vystymosi strategiją, patvirtintą Lietuvos Respublikos Vyriausybės 2003 m. rugsėjo 11 d. nutarimu Nr. 1160 (Žin., 2003, Nr. </text:span><text:a xlink:href="https://www.e-tar.lt/portal/lt/legalAct/TAR.EAC62D7F8C15" office:target-frame-name="_blank" xlink:show="new"><text:span text:style-name="T86">89-4029</text:span></text:a><text:span text:style-name="T87">; 2009, Nr. </text:span><text:a xlink:href="https://www.e-tar.lt/portal/lt/legalAct/TAR.C89C47FA9A3E" office:target-frame-name="_blank" xlink:show="new"><text:span text:style-name="T88">121-5215</text:span></text:a><text:span text:style-name="T89">), Lietuvos ūkio (ekonomikos) plėtros iki 2015 metų ilgalaikę strategiją, kur</text:span><text:span text:style-name="T90">iai pritarta Lietuvos Respublikos Vyriausybės 2002 m. birželio 12 d. nutarimu Nr. 853 „ Dėl Lietuvos ūkio (ekonomikos) plėtros iki 2015 metų ilgalaikės strategijos“ (Žin., 2002, Nr. </text:span><text:a xlink:href="https://www.e-tar.lt/portal/lt/legalAct/TAR.A795D5F7A623" office:target-frame-name="_blank" xlink:show="new"><text:span text:style-name="T91">60-2424</text:span></text:a><text:span text:style-name="T92">), Lietuvos Respublikos Vyriausybės programą, jos patvirtintus prioritetus ir planuojamus pasiekti rezultatus, Sveikatos priežiūros sistemos analizės ir vertinimo ataskaitą, patvirtintą sveikatos apsaugos ministro 2013 m. birželio 11 d. į</text:span><text:span text:style-name="T93">sakymu Nr. V-608, Sveikatos apsaugos ministerijos atitinkamų metų strateginiame veiklos plane numatytus tikslus ir uždavinius bei kitus teisės aktus, taip pat Nacionalinės sveikatos tarybos rekomendacijas.<text:s/></text:span></text:p>
      <text:p text:style-name="P94"><text:span text:style-name="T95">5</text:span><text:span text:style-name="T96">. Programas rengia sveikatos apsaugos minist</text:span><text:span text:style-name="T97">ro įsakymu sudarytos darbo grupės ar Sveikatos apsaugos ministerijos struktūriniai padaliniai. Programos rengimą gali inicijuoti ir juridiniai asmenys.</text:span></text:p>
      <text:p text:style-name="P98"><text:span text:style-name="T99">6</text:span><text:span text:style-name="T100">. Programą sudaro:<text:s/></text:span></text:p>
      <text:p text:style-name="P101"><text:span text:style-name="T102">6.1</text:span><text:span text:style-name="T103">. bendrosios nuostatos, kuriose nurodoma programos paskirtis, teisės aktai</text:span><text:span text:style-name="T104">, kuriais vadovaujantis parengta programa, jos įgyvendinimo laikotarpis ir kita svarbi informacija;</text:span></text:p>
      <text:p text:style-name="P105"><text:span text:style-name="T106">6.2</text:span><text:span text:style-name="T107">. situacijos analizė, kurioje pateikiama informacija apie situaciją Lietuvoje ir jos<text:s/></text:span><text:soft-page-break/><text:span text:style-name="T108">palyginimas su kitomis šalimis, išanalizuotos problemos ir jų šalinimo būdai. Jei programa buvo įgyvendinama ankstesniais metais, būtina pateikti pasibaigusios programos į</text:span><text:span text:style-name="T109">gyvendinimo analizę ir pasiektus rezultatus;<text:s/></text:span></text:p>
      <text:p text:style-name="P110"><text:span text:style-name="T111">6.3</text:span><text:span text:style-name="T112">. programos tikslai ir uždaviniai. Kiekvienas tikslas privalo turėti ne mažiau kaip vieną uždavinį jam įgyvendinti;</text:span></text:p>
      <text:p text:style-name="P113"><text:span text:style-name="T114">6.4</text:span><text:span text:style-name="T115">. kiekybiškai išreikšti ir apskaičiuoti pagal programos priemones vertinimo krit</text:span><text:span text:style-name="T116">erijai ir laukiami rezultatai;</text:span></text:p>
      <text:p text:style-name="P117"><text:span text:style-name="T118">6.5</text:span><text:span text:style-name="T119">. lėšų poreikis ir numatomi finansavimo šaltiniai;</text:span></text:p>
      <text:p text:style-name="P120"><text:span text:style-name="T121">6.6</text:span><text:span text:style-name="T122">. programos vykdytojai;</text:span></text:p>
      <text:p text:style-name="P123"><text:span text:style-name="T124">6.7</text:span><text:span text:style-name="T125">. priemonių planas, kuriame nurodytos programos tikslų ir uždavinių įgyvendinimo priemonės, išdėstytos prioriteto tvarka,<text:s/></text:span><text:span text:style-name="T126">terminai, vykdytojai, preliminarus lėšų poreikis atitinkamiems metams, taip pat laukiami rezultatai pagal priemones. Priemonių planas tvirtinamas vienu iš šių būdų:</text:span></text:p>
      <text:p text:style-name="P127"><text:span text:style-name="T128">6.7.1</text:span><text:span text:style-name="T129">. teikiamas kaip priedas prie programos;</text:span></text:p>
      <text:p text:style-name="P130"><text:span text:style-name="T131">6.7.2</text:span><text:span text:style-name="T132">. tvirtinamas atskiru teisės aktu<text:s/></text:span><text:span text:style-name="T133">apie tai nurodant programoje. Šis variantas pasirenkamas, jeigu programos veiksmingumui padidinti tikslinga priemonių planą tvirtinti kiekvieniems programos įgyvendinimo metams ar kitu periodiškumu.<text:s/></text:span></text:p>
      <text:p text:style-name="P134"><text:span text:style-name="T135">7</text:span><text:span text:style-name="T136">. Programa rengiama ne ilgesniam kaip 3 metų la</text:span><text:span text:style-name="T137">ikotarpiui. Esant poreikiui, programa gali būti parengta ir ilgesniam laikotarpiui, tačiau programos priemonių planas gali būti parengtas ne ilgesniam kaip 3 metų laikotarpiui.</text:span></text:p>
      <text:p text:style-name="P138"><text:span text:style-name="T139">8</text:span><text:span text:style-name="T140">. Parengtas programos projektas finansavimui kitais metais gauti teikiamas</text:span><text:span text:style-name="T141"><text:s/>Sveikatos apsaugos ministerijai iki einamųjų metų kovo 1 d. Kartu su projektu pateikiamas įsakymo projektas dėl programos tvirtinimo.</text:span></text:p>
      <text:p text:style-name="P142"/>
      <text:p text:style-name="P143"><text:span text:style-name="T144">III</text:span><text:span text:style-name="T145">.<text:s/></text:span><text:span text:style-name="T146">PROGRAMŲ VERTINIMAS IR TVIRTINIMAS</text:span></text:p>
      <text:p text:style-name="P147"/>
      <text:p text:style-name="P148"><text:span text:style-name="T149">9</text:span><text:span text:style-name="T150">. Programas vertina ir vizuoja Sveikatos apsaugos ministerijos<text:s/></text:span><text:span text:style-name="T151">struktūriniai padaliniai pagal kompetenciją. Jei reikia, projektas grąžinamas patikslinti.</text:span></text:p>
      <text:p text:style-name="P152"><text:span text:style-name="T153">10</text:span><text:span text:style-name="T154">. Vertinami programų projektai turi atitikti šiuos pagrindinius reikalavimus:</text:span></text:p>
      <text:p text:style-name="P155"><text:span text:style-name="T156">10.1</text:span><text:span text:style-name="T157">. įsakyme, kuriuo tvirtinama programa, jos poreikis turi būti pagrįstas ati</text:span><text:span text:style-name="T158">tinkamomis aukštesnės galios teisės aktų normomis, programa turi atitikti strateginius dokumentus, nurodytus 4 punkte;<text:s/></text:span></text:p>
      <text:p text:style-name="P159"><text:span text:style-name="T160">10.2</text:span><text:span text:style-name="T161">. programos aprašymas turi atitikti 6 punkto nuostatas;</text:span></text:p>
      <text:p text:style-name="P162"><text:span text:style-name="T163">10.3</text:span><text:span text:style-name="T164">. programa turi atitikti tikslingumo kriterijus – projekte numat</text:span><text:span text:style-name="T165">ytus tikslus, uždavinius ir siekiamus įgyvendinti rezultatus, numatomą poveikį visuomenei;<text:s/></text:span></text:p>
      <text:p text:style-name="P166"><text:span text:style-name="T167">10.4</text:span><text:span text:style-name="T168">. turi atitikti suderinamumo su kitomis vykdomomis programomis kriterijus – programoje numatytos priemonės neturi kartoti jau vykdomų programų, finansuojamų</text:span><text:span text:style-name="T169"><text:s/>iš valstybės biudžeto ar kitų finansavimo šaltinių, priemonių ar institucijų nuostatuose numatytų funkcijų;</text:span></text:p>
      <text:p text:style-name="P170"><text:span text:style-name="T171">10.5</text:span><text:span text:style-name="T172">. turi būti pagrįsta įgyvendinimo trukmė. Ši nuostata taikoma programoms, kurių trukmė ilgesnė kaip 3 metai;</text:span></text:p>
      <text:p text:style-name="P173"><text:span text:style-name="T174">10.6</text:span><text:span text:style-name="T175">. turi būti įvertintas</text:span><text:span text:style-name="T176"><text:s/>ir pagrįstas lėšų poreikis ir finansavimo šaltiniai.<text:s/></text:span></text:p>
      <text:p text:style-name="P177"><text:span text:style-name="T178">11</text:span><text:span text:style-name="T179">. Programa sveikatos apsaugos ministro įsakymu turi būti patvirtinta iki einamųjų metų liepos 1 d.</text:span></text:p>
      <text:p text:style-name="P180"><text:span text:style-name="T181">12</text:span><text:span text:style-name="T182">. Sveikatos apsaugos ministro įsakymu patvirtinamas atsakingų už sveikatos ir su sveikat</text:span><text:span text:style-name="T183">a susijusių programų koordinatorių (toliau – koordinatoriai) sąrašas.</text:span></text:p>
      <text:p text:style-name="P184"/>
      <text:p text:style-name="P185"><text:span text:style-name="T186">IV</text:span><text:span text:style-name="T187">.<text:s/></text:span><text:span text:style-name="T188">PROGRAMŲ FINANSAVIMAS</text:span></text:p>
      <text:p text:style-name="P189"/>
      <text:p text:style-name="P190"><text:span text:style-name="T191">13</text:span><text:span text:style-name="T192">. Programos ir jų įgyvendinimo priemonės pagal Lietuvos Respublikos sveikatos apsaugos ministerijos atitinkamų metų strateginį veiklos planą (toli</text:span><text:span text:style-name="T193">au – Strateginis veiklos planas) įgyvendinamos ir finansuojamos tokia apimtimi, kokią leidžia atitinkamiems metams<text:s/></text:span><text:soft-page-break/><text:span text:style-name="T194">skiriami valstybės biudžeto asignavimai.<text:s/></text:span></text:p>
      <text:p text:style-name="P195"><text:span text:style-name="T196">14</text:span><text:span text:style-name="T197">. Finansavimas skiriamas vadovaujantis Lietuvos Respublikos einamųjų metų valstybės biudžeto<text:s/></text:span><text:span text:style-name="T198">ir savivaldybių biudžetų finansinių rodiklių patvirtinimo įstatymu ir Lietuvos Respublikos valstybės biudžeto ir savivaldybių biudžetų sudarymo ir vykdymo taisyklėmis, patvirtintomis Lietuvos Respublikos Vyriausybės 2001 m. gegužės 14 d. nutarimu Nr. 543 (</text:span><text:span text:style-name="T199">Žin., 2001, Nr. </text:span><text:a xlink:href="https://www.e-tar.lt/portal/lt/legalAct/TAR.55AE7A4E7975" office:target-frame-name="_blank" xlink:show="new"><text:span text:style-name="T200">42-1455</text:span></text:a><text:span text:style-name="T201">; 2004, Nr. </text:span><text:a xlink:href="https://www.e-tar.lt/portal/lt/legalAct/TAR.518ED2F09F67" office:target-frame-name="_blank" xlink:show="new"><text:span text:style-name="T202">96-3531</text:span></text:a><text:span text:style-name="T203">).</text:span></text:p>
      <text:p text:style-name="P204"><text:span text:style-name="T205">15</text:span><text:span text:style-name="T206">. Atsižvelgdama į Lietuvos Respubli</text:span><text:span text:style-name="T207">kos Vyriausybės patvirtintą atitinkamų metų valstybės biudžeto ir savivaldybių biudžetų finansinių rodiklių projektų rengimo planą, Sveikatos apsaugos ministerija kasmet nustato informacijos pateikimo apie lėšų poreikį programų priemonėms įgyvendinti termi</text:span><text:span text:style-name="T208">nus ir raštu informuoja koordinatorius, kad jie pateiktų informaciją apie ateinančių biudžetinių metų lėšų poreikį programai įgyvendinti. Sveikatos apsaugos ministerijos Sveikatos ekonomikos departamento Investicijų ir programų skyrius (toliau – Investicij</text:span><text:span text:style-name="T209">ų ir programų skyrius) apibendrintą medžiagą teikia Sveikatos apsaugos ministerijos Sveikatos ekonomikos departamento Ekonominio planavimo ir biudžeto skyriui (toliau – Ekonominio planavimo ir biudžeto skyrius). Ekonominio planavimo ir biudžeto skyrius, su</text:span><text:span text:style-name="T210">daręs suvestinį Sveikatos apsaugos ministerijos biudžeto projektą ir papildomų lėšų poreikio suvestinę, juos teikia svarstyti Sveikatos apsaugos ministerijos strateginio planavimo grupei.</text:span><text:s/></text:p>
      <text:p text:style-name="P211">Punkto pakeitimai:</text:p>
      <text:p text:style-name="P212"><text:span text:style-name="T213">Nr.<text:s/></text:span><text:a xlink:href="https://www.e-tar.lt/portal/legalAct.html?documentId=a350cba0867e11e481c9c95e73113964" office:target-frame-name="_top" xlink:show="replace"><text:span text:style-name="T214">V-1192</text:span></text:a><text:span text:style-name="T215">, 2014-11-17, paskelbta TAR 2014-12-18, i. k. 2014-19899</text:span></text:p>
      <text:p text:style-name="Normal"/>
      <text:p text:style-name="P216"><text:span text:style-name="T217">16</text:span><text:span text:style-name="T218">. Atsižvelgdamas į Strateginiame veiklos plane numatytas lėšas programoms finansuoti, Inve</text:span><text:span text:style-name="T219">sticijų ir programų skyrius rengia sveikatos apsaugos ministro įsakymus dėl lėšų skyrimo konkrečiai programai ir jos priemonėms įgyvendinti einamaisiais metais ir paruošia programos priemonių įgyvendinimo sutartis (toliau – sutartis), kurias pasirašo progr</text:span><text:span text:style-name="T220">amos priemones įgyvendinančio subjekto vadovas arba jo įgaliotas atstovas ir sveikatos apsaugos ministras arba sveikatos apsaugos ministro įgaliotas atstovas.</text:span></text:p>
      <text:p text:style-name="P221"><text:span text:style-name="T222">17</text:span><text:span text:style-name="T223">. Programos priemones įgyvendinantis subjektas Sveikatos apsaugos ministerijos nustatytais<text:s/></text:span><text:span text:style-name="T224">terminais parengia pagal Lietuvos Respublikos finansų ministerijos (toliau – Finansų ministerija) patvirtintą formą sudarytą programos sąmatą su skaičiavimais pagal jam skiriamus valstybės biudžeto asignavimus, kuri pridedama prie programos priemonių įgyve</text:span><text:span text:style-name="T225">ndinimo sutarties.<text:s/></text:span></text:p>
      <text:p text:style-name="P226"><text:span text:style-name="T227">18</text:span><text:span text:style-name="T228">. Pasirašius sutartį, programos priemones įgyvendinantis subjektas Investicijų ir programų skyriui teikia<text:s/></text:span><text:span text:style-name="T229">prašymus (1 priedas).<text:s/></text:span><text:span text:style-name="T230">Investicijų ir programų skyrius, gavęs programos priemonę įgyvendinančio subjekto finansavimo prašymą,</text:span><text:span text:style-name="T231"><text:s/>parengia ir teikia Sveikatos apsaugos ministerijos Finansų ir apskaitos skyriui (toliau – Finansų ir apskaitos skyrius) paraišką gauti lėšų.</text:span><text:s/></text:p>
      <text:p text:style-name="P232">Punkto pakeitimai:</text:p>
      <text:p text:style-name="P233"><text:span text:style-name="T234">Nr.<text:s/></text:span><text:a xlink:href="https://www.e-tar.lt/portal/legalAct.html?documentId=a350cba0867e11e481c9c95e73113964" office:target-frame-name="_top" xlink:show="replace"><text:span text:style-name="T235">V-1192</text:span></text:a><text:span text:style-name="T236">, 2014-11-17, paskelbta TAR 2014-12-18, i. k. 2014-19899</text:span></text:p>
      <text:p text:style-name="Normal"/>
      <text:p text:style-name="P237"><text:span text:style-name="T238">19</text:span><text:span text:style-name="T239">.<text:s/></text:span><text:span text:style-name="T240">Programos priemones įgyvendinantis subjektas kiekvienam ketvirčiui pasibaigus iki kito mėnesio 10 dienos pateikia Finansų ir apskaitos skyriui pagal Finansų ministerijos patvir</text:span><text:span text:style-name="T241">tintą formą sudarytą biudžeto išlaidų sąmatos vykdymo ataskaitą ir išlaidas pagrindžiančių dokumentų kopijas.</text:span><text:s/></text:p>
      <text:p text:style-name="P242">Punkto pakeitimai:</text:p>
      <text:p text:style-name="P243"><text:span text:style-name="T244">Nr.<text:s/></text:span><text:a xlink:href="https://www.e-tar.lt/portal/legalAct.html?documentId=a350cba0867e11e481c9c95e73113964" office:target-frame-name="_top" xlink:show="replace"><text:span text:style-name="T245">V-1192</text:span></text:a><text:span text:style-name="T246">, 2014-11-17, pask</text:span><text:span text:style-name="T247">elbta TAR 2014-12-18, i. k. 2014-19899</text:span></text:p>
      <text:p text:style-name="Normal"/>
      <text:p text:style-name="P248"><text:span text:style-name="T249">20</text:span><text:span text:style-name="T250">. Nepanaudotas lėšas priemones įgyvendinantis subjektas privalo grąžinti į Lietuvos Respublikos sveikatos apsaugos ministerijos sąskaitą einamųjų metų pabaigoje ir apie tai raštu pranešti Investicijų ir program</text:span><text:span text:style-name="T251">ų skyriui.<text:s/></text:span></text:p>
      <text:p text:style-name="P252"/>
      <text:p text:style-name="P253"><text:span text:style-name="T254">V</text:span><text:span text:style-name="T255">.<text:s/></text:span><text:span text:style-name="T256">PROGRAMŲ KONTROLĖ</text:span></text:p>
      <text:p text:style-name="P257"/>
      <text:p text:style-name="P258"><text:span text:style-name="T259">21</text:span><text:span text:style-name="T260">. Programos priemones įgyvendinantis subjektas koordinatoriams iki kitų biudžetinių metų sausio 15 d. teikia:</text:span></text:p>
      <text:p text:style-name="P261"><text:span text:style-name="T262">21.1</text:span><text:span text:style-name="T263">. programos priemonės įgyvendinimo ataskaitą;</text:span></text:p>
      <text:p text:style-name="P264"><text:span text:style-name="T265">21.2</text:span><text:span text:style-name="T266">. dvišalį darbų perdavimo–priėmimo aktą</text:span><text:span text:style-name="T267"><text:s/>(2 priedas).</text:span></text:p>
      <text:p text:style-name="P268"><text:span text:style-name="T269">22</text:span><text:span text:style-name="T270">. Koordinatoriai ir Sveikatos apsaugos ministerijos struktūriniai padaliniai pagal kompetenciją įvertina pateiktus 21 punkte nurodytus dokumentus ir, neradę trūkumų, vizuoja dvišalį darbų priėmimo–perdavimo aktą. Jei reikia, dokumenta</text:span><text:span text:style-name="T271">i grąžinami patikslinti.</text:span></text:p>
      <text:p text:style-name="P272"><text:span text:style-name="T273">23</text:span><text:span text:style-name="T274">. Priėmimo–perdavimo aktą pasirašo sveikatos apsaugos ministras arba jo įgaliotas atstovas.<text:s/></text:span></text:p>
      <text:p text:style-name="P275"><text:span text:style-name="T276">24</text:span><text:span text:style-name="T277">. Jei programos trukmė ilgesnė nei vieni metai, pasibaigus programos įgyvendinimo galiojimui programos priemones įgyvendinanty</text:span><text:span text:style-name="T278">s subjektai koordinatoriams privalo pateikti Bendrą programos vertinimo ataskaitą, kurioje būtų pateikta informacija apie per visus programos įgyvendinimo metus įgyvendintas priemones, pasiektus rezultatus, skirtą finansavimą bei gautų rodiklių analizė. Ko</text:span><text:span text:style-name="T279">ordinatoriai, įvertinę Bendrą programos ataskaitą, iki kitų biudžetinių metų vasario 1 d. pateikia Investicijų ir programų skyriui galutinę programos įgyvendinimo ataskaitą.</text:span></text:p>
      <text:p text:style-name="P280"><text:span text:style-name="T281">25</text:span><text:span text:style-name="T282">. Sveikatos apsaugos ministerija gali sudaryti specialias komisijas ar naudo</text:span><text:span text:style-name="T283">tis auditorių ar audito tarnybų paslaugomis įstatymų ir kitų teisės aktų nustatyta tvarka programoms ar atliktiems darbams įvertinti.</text:span></text:p>
      <text:p text:style-name="P284"><text:span text:style-name="T285">26</text:span><text:span text:style-name="T286">. Sveikatos apsaugos ministerija gali pareikalauti iš programos priemones vykdančių subjektų informacijos apie darbų</text:span><text:span text:style-name="T287"><text:s/>eigą ir lėšų panaudojimą, o subjektai privalo šią informaciją pateikti nustatytu laiku.</text:span></text:p>
      <text:p text:style-name="P288"><text:span text:style-name="T289">27</text:span><text:span text:style-name="T290">. Už programai skiriamų lėšų naudojimą pagal paskirtį atsakingi programos priemones įgyvendinantys subjektai.</text:span></text:p>
      <text:p text:style-name="P291"/>
      <text:p text:style-name="P292"><text:span text:style-name="T293">_________________</text:span></text:p>
      <text:p text:style-name="P294"/>
      <text:p text:style-name="P295"><text:span text:style-name="T296">Sveikatos ir su sveikata susijusių programų <text:s text:c="24"/>rengimo, finansavimo, įgyvendinimo ir kontrolės tvarkos aprašo<text:s/></text:span></text:p>
      <text:p text:style-name="P297"><text:span text:style-name="T298">1</text:span><text:span text:style-name="T299"><text:s/>priedas</text:span></text:p>
      <text:p text:style-name="P300">Įstaiga: ___________________________________________</text:p>
      <text:p text:style-name="P301">Lietuvos Respublikos sveikatos apsaugos ministerijos</text:p>
      <text:p text:style-name="P302">Sveikatos ekonomikos departamento Investicijų ir programų skyriui</text:p>
      <text:p text:style-name="P303"/>
      <text:p text:style-name="P304">PRAŠYMAS NR. ________ SKIRTI LĖŠŲ PROGRAMOJE NUMATYTOMS PRIEMONĖMS FINANSUOTI</text:p>
      <text:p text:style-name="P305"/>
      <text:p text:style-name="P306">20__ m. _________________ mėn. _____ d.</text:p>
      <text:p text:style-name="P307"/>
      <text:p text:style-name="P308">Programos<text:s/>pavadinimas:________________________________________________________________________________</text:p>
      <text:p text:style-name="P309">Programos priemonė: ________________________________________________________________________________</text:p>
      <text:p text:style-name="Normal"><text:span text:style-name="T310">Programai įgyvendinti <text:s/>sveikatos apsaugos ministro<text:s/></text:span><text:span text:style-name="T311"><text:tab/></text:span><text:span text:style-name="T312">(data)</text:span><text:span text:style-name="T313"><text:tab/></text:span><text:span text:style-name="T314">įsa</text:span><text:span text:style-name="T315">kymu Nr. V-______ patvirtinta lėšų suma: _____________ Eur.<text:s/></text:span></text:p>
      <text:p text:style-name="P316">Prašoma skirti lėšų: _______________ Eur.</text:p>
      <text:p text:style-name="P317">Prašome skirtas lėšas pervesti į banko sąskaitą Nr. __________________________</text:p>
      <text:p text:style-name="P318">Banko pavadinimas:___________________________ , kodas __________________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Eil. Nr.</text:p>
          </table:table-cell>
          <table:table-cell table:style-name="TableCell329" table:number-rows-spanned="2">
            <text:p text:style-name="P330">Įstaigos pavadinimas, kodas</text:p>
          </table:table-cell>
          <table:table-cell table:style-name="TableCell331" table:number-rows-spanned="2">
            <text:p text:style-name="P332">Duomenys apie sutartį (pasirašiusios šalys, data, Nr.)</text:p>
          </table:table-cell>
          <table:table-cell table:style-name="TableCell333" table:number-rows-spanned="2">
            <text:p text:style-name="P334">Išlaidų ekonominės klasifikacijos kodas</text:p>
          </table:table-cell>
          <table:table-cell table:style-name="TableCell335" table:number-rows-spanned="2">
            <text:p text:style-name="P336">Suma, Eur.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>Iš viso: <text:s text:c="4"/>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/>
      <text:p text:style-name="P395"/>
      <text:p text:style-name="Normal"><text:span text:style-name="T396">(Vyriausiojo finansininko vardas, pavardė, tel. numeris) <text:s text:c="8"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(parašas)</text:span></text:p>
      <text:p text:style-name="P402"/>
      <text:p text:style-name="P403"><text:span text:style-name="T404">Sveikatos ir su sveikata susijusių programų rengimo, finansavimo, įgyvendinimo ir kontrolės tvarkos aprašo</text:span></text:p>
      <text:p text:style-name="P405"><text:span text:style-name="T406">2</text:span><text:span text:style-name="T407"><text:s/>priedas <text:s text:c="3"/></text:span></text:p>
      <text:p text:style-name="P408"/>
      <text:p text:style-name="P409"/>
      <text:p text:style-name="P410"><text:span text:style-name="T411">_____________________________________ PRIEMONIŲ ĮGYVENDINIMO</text:span></text:p>
      <text:p text:style-name="P412">(programos pavadinimas)</text:p>
      <text:p text:style-name="P413"/>
      <text:p text:style-name="P414">DARBŲ PRIĖMIMO–PERDAVIMO AKTAS</text:p>
      <text:p text:style-name="P415"/>
      <text:p text:style-name="P416">____________ Nr. _____</text:p>
      <text:p text:style-name="P417">(data)</text:p>
      <text:p text:style-name="P418">___________________</text:p>
      <text:p text:style-name="P419">(sudarymo vieta)<text:s/></text:p>
      <text:p text:style-name="P420"/>
      <text:p text:style-name="P421"><text:span text:style-name="T422">[Darbus perduodančios įstaigos pavadinimas]</text:span><text:span text:style-name="T423">, atstovaujamo (-os) .................................., veikiančio (-os) pagal ............................................., toliau vadinama Vykdytoju, ir<text:s/></text:span><text:span text:style-name="T424">Lietuvos Respublikos sveikatos apsaugos ministerija</text:span><text:span text:style-name="T425">, atstovaujama .................................</text:span><text:span text:style-name="T426">..., veikiančio (-ios) pagal ........................................., toliau vadinama Užsakovu (toliau kartu vadinama Šalimis, o kiekviena atskirai – Šalimi), remdamosi Šalių sudaryta sutartimi [sutarties pavadinimas, sudarymo data] sudarė šį darbų perda</text:span><text:span text:style-name="T427">vimo–priėmimo aktą:</text:span></text:p>
      <text:p text:style-name="P428"/>
      <text:p text:style-name="P429"><text:span text:style-name="T430">1</text:span><text:span text:style-name="T431">.</text:span><text:span text:style-name="T432"><text:tab/>Šiuo darbų perdavimo–priėmimo aktu patvirtinama, kad Vykdytojas įvykdė [programos pavadinimas] priemones:</text:span></text:p>
      <text:p text:style-name="P433"/>
      <text:p text:style-name="P434"/>
      <text:p text:style-name="Normal"><text:span text:style-name="T435">1.1</text:span><text:span text:style-name="T436">. __________________________________________________________________________.</text:span></text:p>
      <text:p text:style-name="P437"><text:span text:style-name="T438">(programos priemonė ir jai įgyvendinti<text:s/></text:span><text:span text:style-name="T439">panaudotų lėšų suma (eurais)</text:span></text:p>
      <text:p text:style-name="Normal"><text:span text:style-name="T440">1.2</text:span><text:span text:style-name="T441">. __________________________________________________________________________.</text:span></text:p>
      <text:p text:style-name="P442"><text:span text:style-name="T443">(programos priemonė ir jai įgyvendinti panaudotų lėšų suma (eurais)</text:span><text:span text:style-name="T444"><text:tab/></text:span></text:p>
      <text:p text:style-name="P445"><text:span text:style-name="T446">2</text:span><text:span text:style-name="T447">. Kartu su šiuo aktu pateikta programos priemonių įgyvendinimo ata</text:span><text:span text:style-name="T448">skaita [ataskaitos pavadinimas, data, numeris]:</text:span></text:p>
      <text:p text:style-name="P449">______________________________________________________________________________ <text:s text:c="2"/></text:p>
      <text:p text:style-name="P450"/>
      <text:p text:style-name="Normal"><text:span text:style-name="T451">3</text:span><text:span text:style-name="T452">. <text:s text:c="2"/>Užsakovas patvirtina, kad Sutartyje nurodyti Vykdytojo įsipareigojimai yra atlikti.</text:span></text:p>
      <text:p text:style-name="P453"><text:span text:style-name="T454">4</text:span><text:span text:style-name="T455">. Šis Aktas surašytas dviem</text:span><text:span text:style-name="T456"><text:s/>egzemplioriais, kurie abu turi vienodą juridinę galią. Vienas egzempliorius pateikiamas Vykdytojui, kitas lieka Užsakovui.</text:span></text:p>
      <text:p text:style-name="P457"/>
      <text:p text:style-name="P458">Šalių adresai ir parašai: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Vykdytojas</text:p>
          </table:table-cell>
          <table:table-cell table:style-name="TableCell466">
            <text:p text:style-name="P467">Užsakovas</text:p>
          </table:table-cell>
        </table:table-row>
        <table:table-row table:style-name="TableRow468">
          <table:table-cell table:style-name="TableCell469">
            <text:p text:style-name="P470"/>
            <text:p text:style-name="P471">[Pavadinimas]</text:p>
            <text:p text:style-name="P472">[Buveinės adresas]</text:p>
            <text:p text:style-name="P473">[Telefonas, faksas]</text:p>
            <text:p text:style-name="P474">[Įmonės kodas]</text:p>
            <text:soft-page-break/>
            <text:p text:style-name="P475">[PVM mokėtojo<text:s/>kodas]</text:p>
            <text:p text:style-name="P476"/>
            <text:p text:style-name="P477">V. A.</text:p>
            <text:p text:style-name="P478">[pareigos, vardas, pavardė]</text:p>
            <text:p text:style-name="P479"/>
            <text:p text:style-name="P480">____________________________</text:p>
            <text:p text:style-name="P481"><text:span text:style-name="T482">( parašas)</text:span></text:p>
          </table:table-cell>
          <table:table-cell table:style-name="TableCell483">
            <text:p text:style-name="P484"/>
            <text:p text:style-name="P485">Lietuvos Respublikos sveikatos apsaugos ministerija</text:p>
            <text:p text:style-name="P486">Vilniaus g. 33, LT-01506 Vilnius</text:p>
            <text:p text:style-name="P487">tel. (8 5) 266 1400, faks. (8 5) 266 1402</text:p>
            <text:p text:style-name="P488">Įmonės kodas 188603472</text:p>
            <text:soft-page-break/>
            <text:p text:style-name="P489">A.<text:tab/>s. LT81 7300 0100<text:s/>0245 5511</text:p>
            <text:p text:style-name="P490"/>
            <text:p text:style-name="P491">PVM kodas LT 100001082215</text:p>
            <text:p text:style-name="P492"/>
            <text:p text:style-name="P493">V. A.</text:p>
            <text:p text:style-name="P494">[pareigos, vardas, pavardė]</text:p>
            <text:p text:style-name="P495">____________________________</text:p>
            <text:p text:style-name="P496"><text:span text:style-name="T497">( parašas)</text:span></text:p>
          </table:table-cell>
        </table:table-row>
      </table:table>
      <text:p text:style-name="P498"/>
      <text:p text:style-name="P499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TAR.C5473B78078B" office:target-frame-name="_top" xlink:show="replace"><text:span text:style-name="T511">V-714</text:span></text:a><text:span text:style-name="T512">, 2013-07-22, Žin., 2013, Nr. 82-4093 (2013-07-27), i. k. 1132250ISAK000V-714</text:span></text:p>
      <text:p text:style-name="P513"><text:span text:style-name="T514">Dėl Lietuvos Respublikos sveikatos apsaugos ministro 2010 m. gruodžio 27 d. įsakymo<text:s/></text:span><text:span text:style-name="T515">Nr. V-1129 "Dėl Sveikatos ir su sveikata susijusių programų rengimo, vertinimo, tvirtinimo, koordinavimo, finansavimo ir kontrolės tvarkos aprašo patvirtinimo" pakeitimo</text:span></text:p>
      <text:p text:style-name="P516"/>
      <text:p text:style-name="P517"><text:span text:style-name="T518">2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a350cba0867e11e481c9c95e73113964" office:target-frame-name="_top" xlink:show="replace"><text:span text:style-name="T523">V-1192</text:span></text:a><text:span text:style-name="T524">, 2014-11-17, paskelbta TAR 2014-12-18, i. k. 2014-19899</text:span></text:p>
      <text:p text:style-name="P525"><text:span text:style-name="T526">Dėl Lietuvos Respublikos sveikatos apsaugos ministro 2010 m. gruodžio 27 d. įsakymo Nr. V-1129 „Dėl Sveikatos i</text:span><text:span text:style-name="T527">r su sveikata susijusių programų rengimo, finansavimo, įgyvendinimo ir kontrolės tvarkos aprašo patvirtinimo"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18T09:01:00Z</meta:creation-date>
    <dc:date>2016-03-18T09:01:00Z</dc:date>
    <meta:template xlink:href="Normal" xlink:type="simple"/>
    <meta:editing-cycles>2</meta:editing-cycles>
    <meta:editing-duration>PT0S</meta:editing-duration>
    <meta:document-statistic meta:page-count="8" meta:paragraph-count="175" meta:word-count="2208" meta:character-count="18623" meta:row-count="691" meta:non-whitespace-character-count="16590"/>
  </office:meta>
</office:document-meta>
</file>