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fo:text-indent="0.3937in"/>
      <style:text-properties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widows="0" fo:orphans="0" fo:break-before="page" fo:margin-left="3.1493in">
        <style:tab-stops/>
      </style:paragraph-properties>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fo:letter-spacing="-0.002in" style:font-size-complex="12pt" style:language-asian="lt" style:country-asian="LT"/>
    </style:style>
    <style:style style:name="T77" style:parent-style-name="DefaultParagraphFont" style:family="text">
      <style:text-properties fo:color="#000000" fo:letter-spacing="-0.002in" style:font-size-complex="12pt" style:language-asian="lt" style:country-asian="LT"/>
    </style:style>
    <style:style style:name="T78" style:parent-style-name="DefaultParagraphFont" style:family="text">
      <style:text-properties fo:color="#000000" fo:letter-spacing="-0.002in" style:font-size-complex="12pt" style:language-asian="lt" style:country-asian="LT"/>
    </style:style>
    <style:style style:name="T79"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fo:letter-spacing="-0.002in" style:font-size-complex="12pt" style:language-asian="lt" style:country-asian="LT"/>
    </style:style>
    <style:style style:name="T81" style:parent-style-name="DefaultParagraphFont" style:family="text">
      <style:text-properties fo:color="#000000" fo:letter-spacing="-0.002in" style:font-size-complex="12pt" style:language-asian="lt" style:country-asian="LT"/>
    </style:style>
    <style:style style:name="T82"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fo:letter-spacing="-0.002in" style:font-size-complex="12pt" style:language-asian="lt" style:country-asian="LT"/>
    </style:style>
    <style:style style:name="T8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fo:letter-spacing="-0.002in" style:font-size-complex="12pt" style:language-asian="lt" style:country-asian="LT"/>
    </style:style>
    <style:style style:name="T86"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fo:letter-spacing="-0.002in" style:font-size-complex="12pt" style:language-asian="lt" style:country-asian="LT"/>
    </style:style>
    <style:style style:name="T8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fo:letter-spacing="-0.002in" style:font-size-complex="12pt" style:language-asian="lt" style:country-asian="LT"/>
    </style:style>
    <style:style style:name="T90" style:parent-style-name="DefaultParagraphFont" style:family="text">
      <style:text-properties fo:color="#000000" fo:letter-spacing="-0.002in" style:font-size-complex="12pt" style:language-asian="lt" style:country-asian="LT"/>
    </style:style>
    <style:style style:name="T9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fo:letter-spacing="-0.002in" style:font-size-complex="12pt" style:language-asian="lt" style:country-asian="LT"/>
    </style:style>
    <style:style style:name="T93" style:parent-style-name="DefaultParagraphFont" style:family="text">
      <style:text-properties fo:color="#000000" fo:letter-spacing="-0.002in"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fo:letter-spacing="-0.0034in" style:font-size-complex="12pt" style:language-asian="lt" style:country-asian="LT"/>
    </style:style>
    <style:style style:name="T125" style:parent-style-name="DefaultParagraphFont" style:family="text">
      <style:text-properties fo:color="#000000" fo:letter-spacing="-0.0034in" style:font-size-complex="12pt" style:language-asian="lt" style:country-asian="LT"/>
    </style:style>
    <style:style style:name="T126" style:parent-style-name="DefaultParagraphFont" style:family="text">
      <style:text-properties fo:color="#000000" fo:letter-spacing="-0.0034in"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fo:letter-spacing="-0.002in" style:font-size-complex="12pt" style:language-asian="lt" style:country-asian="LT"/>
    </style:style>
    <style:style style:name="T168" style:parent-style-name="DefaultParagraphFont" style:family="text">
      <style:text-properties fo:color="#000000" fo:letter-spacing="-0.002in" style:font-size-complex="12pt" style:language-asian="lt" style:country-asian="LT"/>
    </style:style>
    <style:style style:name="T169" style:parent-style-name="DefaultParagraphFont" style:family="text">
      <style:text-properties fo:color="#000000" fo:letter-spacing="-0.002in"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widows="0" fo:orphans="0" fo:text-align="justify" fo:text-indent="0.3937in"/>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fo:letter-spacing="-0.0013in" style:font-size-complex="12pt"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fo:letter-spacing="-0.002in" style:font-size-complex="12pt" style:language-asian="lt" style:country-asian="LT"/>
    </style:style>
    <style:style style:name="T206" style:parent-style-name="DefaultParagraphFont" style:family="text">
      <style:text-properties fo:color="#000000" fo:letter-spacing="-0.002in" style:font-size-complex="12pt" style:language-asian="lt" style:country-asian="LT"/>
    </style:style>
    <style:style style:name="T207" style:parent-style-name="DefaultParagraphFont" style:family="text">
      <style:text-properties fo:color="#000000" fo:letter-spacing="-0.002in" style:font-size-complex="12pt" style:language-asian="lt" style:country-asian="LT"/>
    </style:style>
    <style:style style:name="T208" style:parent-style-name="DefaultParagraphFont" style:family="text">
      <style:text-properties fo:color="#000000" fo:letter-spacing="-0.002in" style:font-size-complex="12pt" style:language-asian="lt" style:country-asian="LT"/>
    </style:style>
    <style:style style:name="T209" style:parent-style-name="DefaultParagraphFont" style:family="text">
      <style:text-properties fo:color="#000000" fo:letter-spacing="-0.002in" style:font-size-complex="12pt" style:language-asian="lt" style:country-asian="LT"/>
    </style:style>
    <style:style style:name="T210" style:parent-style-name="DefaultParagraphFont" style:family="text">
      <style:text-properties fo:color="#000000" fo:letter-spacing="-0.002in"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fo:letter-spacing="-0.002in" style:font-size-complex="12pt" style:language-asian="lt" style:country-asian="LT"/>
    </style:style>
    <style:style style:name="T226" style:parent-style-name="DefaultParagraphFont" style:family="text">
      <style:text-properties fo:color="#000000" fo:letter-spacing="-0.002in" style:font-size-complex="12pt" style:language-asian="lt" style:country-asian="LT"/>
    </style:style>
    <style:style style:name="T227" style:parent-style-name="DefaultParagraphFont" style:family="text">
      <style:text-properties fo:color="#000000" fo:letter-spacing="-0.002in" style:font-size-complex="12pt" style:language-asian="lt" style:country-asian="LT"/>
    </style:style>
    <style:style style:name="T228" style:parent-style-name="DefaultParagraphFont" style:family="text">
      <style:text-properties fo:color="#000000" fo:letter-spacing="-0.002in"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widows="0" fo:orphans="0" fo:text-align="justify" fo:text-indent="0.3937in"/>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fo:letter-spacing="-0.002in" style:font-size-complex="12pt" style:language-asian="lt" style:country-asian="LT"/>
    </style:style>
    <style:style style:name="T256" style:parent-style-name="DefaultParagraphFont" style:family="text">
      <style:text-properties fo:color="#000000" fo:letter-spacing="-0.002in" style:font-size-complex="12pt" style:language-asian="lt" style:country-asian="LT"/>
    </style:style>
    <style:style style:name="T257" style:parent-style-name="DefaultParagraphFont" style:family="text">
      <style:text-properties fo:color="#000000" fo:letter-spacing="-0.002in" style:font-size-complex="12pt" style:language-asian="lt" style:country-asian="LT"/>
    </style:style>
    <style:style style:name="T258" style:parent-style-name="DefaultParagraphFont" style:family="text">
      <style:text-properties fo:color="#000000" fo:letter-spacing="-0.002in" style:font-size-complex="12pt" style:language-asian="lt" style:country-asian="LT"/>
    </style:style>
    <style:style style:name="T259" style:parent-style-name="DefaultParagraphFont" style:family="text">
      <style:text-properties fo:color="#000000" fo:letter-spacing="-0.002in"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center"/>
    </style:style>
    <style:style style:name="P272" style:parent-style-name="Normal" style:family="paragraph">
      <style:paragraph-properties fo:widows="0" fo:orphans="0" fo:text-align="center"/>
    </style:style>
    <style:style style:name="T273" style:parent-style-name="DefaultParagraphFont" style:family="text">
      <style:text-properties fo:color="#000000" style:font-size-complex="12pt" style:language-asian="lt" style:country-asian="LT"/>
    </style:style>
    <style:style style:name="P274" style:parent-style-name="Normal" style:master-page-name="MP1" style:family="paragraph">
      <style:paragraph-properties fo:widows="0" fo:orphans="0" fo:break-before="page" fo:text-align="center"/>
    </style:style>
    <style:style style:name="P275" style:parent-style-name="Normal" style:family="paragraph">
      <style:paragraph-properties fo:margin-left="6.2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margin-left="6.2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margin-left="6.25in">
        <style:tab-stops/>
      </style:paragraph-properties>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P285" style:parent-style-name="Normal" style:family="paragraph">
      <style:text-properties style:font-size-complex="12pt" style:language-asian="lt" style:country-asian="LT"/>
    </style:style>
    <style:style style:name="P2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style:text-properties style:font-size-complex="12pt" style:language-asian="lt" style:country-asian="LT"/>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paragraph-properties fo:text-align="center"/>
      <style:text-properties style:font-size-complex="12pt" style:language-asian="lt" style:country-asian="LT"/>
    </style:style>
    <style:style style:name="P2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9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92" style:parent-style-name="Normal" style:family="paragraph">
      <style:paragraph-properties>
        <style:tab-stops>
          <style:tab-stop style:type="right" style:leader-style="solid" style:leader-text="_" style:position="6.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9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00" style:parent-style-name="Normal" style:family="paragraph">
      <style:text-properties style:font-size-complex="12pt" style:language-asian="lt" style:country-asian="LT"/>
    </style:style>
    <style:style style:name="TableColumn302" style:family="table-column">
      <style:table-column-properties style:column-width="1.325in" style:use-optimal-column-width="false"/>
    </style:style>
    <style:style style:name="TableColumn303" style:family="table-column">
      <style:table-column-properties style:column-width="1.5743in" style:use-optimal-column-width="false"/>
    </style:style>
    <style:style style:name="TableColumn304" style:family="table-column">
      <style:table-column-properties style:column-width="2.4138in" style:use-optimal-column-width="false"/>
    </style:style>
    <style:style style:name="TableColumn305" style:family="table-column">
      <style:table-column-properties style:column-width="2.509in" style:use-optimal-column-width="false"/>
    </style:style>
    <style:style style:name="TableColumn306" style:family="table-column">
      <style:table-column-properties style:column-width="2.4138in" style:use-optimal-column-width="false"/>
    </style:style>
    <style:style style:name="Table301" style:family="table">
      <style:table-properties style:width="10.2361in" fo:margin-left="0in" table:align="left"/>
    </style:style>
    <style:style style:name="TableRow307" style:family="table-row">
      <style:table-row-properties style:min-row-height="0.1916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weight="bold" style:font-weight-asian="bold" style:font-weight-complex="bold"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18" style:family="table-row">
      <style:table-row-properties style:min-row-height="0.1916in" style:use-optimal-row-height="false"/>
    </style:style>
    <style:style style:name="P319" style:parent-style-name="Normal" style:family="paragraph">
      <style:text-properties style:font-size-complex="12pt" style:language-asian="lt" style:country-asian="LT"/>
    </style:style>
    <style:style style:name="P320" style:parent-style-name="Normal" style:family="paragraph">
      <style:text-properties style:font-size-complex="12pt" style:language-asian="lt" style:country-asian="LT"/>
    </style:style>
    <style:style style:name="P321" style:parent-style-name="Normal" style:family="paragraph">
      <style:text-properties style:font-size-complex="12pt" style:language-asian="lt" style:country-asian="LT"/>
    </style:style>
    <style:style style:name="P322" style:parent-style-name="Normal" style:family="paragraph">
      <style:text-properties fo:font-weight="bold" style:font-weight-asian="bold" style:font-weight-complex="bold" style:font-size-complex="12pt" style:language-asian="lt" style:country-asian="LT"/>
    </style:style>
    <style:style style:name="P323" style:parent-style-name="Normal" style:family="paragraph">
      <style:text-properties style:font-size-complex="12pt" style:language-asian="lt" style:country-asian="L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ableCell371" style:family="table-cell">
      <style:table-cell-properties fo:border-top="0.0069in solid #000000" fo:border-left="none" fo:border-bottom="0.0069in solid #000000" fo:border-right="none"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top="0.0069in solid #000000" fo:border-left="none" fo:border-bottom="0.0069in solid #000000" fo:border-right="none"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top="0.0069in solid #000000" fo:border-left="none" fo:border-bottom="0.0069in solid #000000" fo:border-right="0.0069in solid #000000"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language-asian="lt" style:country-asian="LT"/>
    </style:style>
    <style:style style:name="P379" style:parent-style-name="Normal" style:family="paragraph">
      <style:text-properties style:font-size-complex="12pt" style:language-asian="lt" style:country-asian="LT"/>
    </style:style>
    <style:style style:name="P38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381" style:parent-style-name="Normal" style:family="paragraph">
      <style:paragraph-properties>
        <style:tab-stops>
          <style:tab-stop style:type="right" style:position="6.2993in"/>
        </style:tab-stops>
      </style:paragraph-properties>
    </style:style>
    <style:style style:name="T382" style:parent-style-name="DefaultParagraphFont" style:family="text">
      <style:text-properties fo:font-style="italic" style:font-style-asian="italic" style:font-style-complex="italic" style:font-size-complex="12pt" style:language-asian="lt" style:country-asian="LT"/>
    </style:style>
    <style:style style:name="T383" style:parent-style-name="DefaultParagraphFont" style:family="text">
      <style:text-properties fo:font-style="italic" style:font-style-asian="italic" style:font-style-complex="italic" style:font-size-complex="12pt" style:language-asian="lt" style:country-asian="LT"/>
    </style:style>
    <style:style style:name="P384" style:parent-style-name="Normal" style:family="paragraph">
      <style:paragraph-properties fo:widows="0" fo:orphans="0" fo:text-align="center"/>
      <style:text-properties fo:color="#000000" style:font-size-complex="12pt" style:language-asian="lt" style:country-asian="LT"/>
    </style:style>
    <style:style style:name="P385" style:parent-style-name="Normal" style:master-page-name="MP2" style:family="paragraph">
      <style:paragraph-properties fo:break-before="page" fo:margin-left="3.6in">
        <style:tab-stops>
          <style:tab-stop style:type="left" style:position="-3.009in"/>
        </style:tab-stops>
      </style:paragraph-properties>
    </style:style>
    <style:style style:name="P386" style:parent-style-name="Normal" style:family="paragraph">
      <style:paragraph-properties fo:margin-left="3.1493in">
        <style:tab-stops>
          <style:tab-stop style:type="left" style:position="-2.5583in"/>
        </style:tab-stops>
      </style:paragraph-properties>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margin-left="3.1493in">
        <style:tab-stops>
          <style:tab-stop style:type="left" style:position="-2.5583in"/>
          <style:tab-stop style:type="left" style:position="0.49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keep-with-next="always" fo:text-align="justify" fo:text-indent="1.1666in"/>
      <style:text-properties style:font-size-complex="12pt" style:language-asian="lt" style:country-asian="LT"/>
    </style:style>
    <style:style style:name="P395" style:parent-style-name="Normal" style:family="paragraph">
      <style:paragraph-properties fo:text-align="center"/>
      <style:text-properties style:font-size-complex="12pt" style:language-asian="lt" style:country-asian="LT"/>
    </style:style>
    <style:style style:name="P39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397" style:parent-style-name="Normal" style:family="paragraph">
      <style:paragraph-properties fo:text-align="center"/>
      <style:text-properties style:font-size-complex="12pt" style:language-asian="lt" style:country-asian="LT"/>
    </style:style>
    <style:style style:name="P398" style:parent-style-name="Normal" style:family="paragraph">
      <style:paragraph-properties fo:text-align="center"/>
      <style:text-properties style:font-size-complex="12pt" style:language-asian="lt" style:country-asian="LT"/>
    </style:style>
    <style:style style:name="P399" style:parent-style-name="Normal" style:family="paragraph">
      <style:paragraph-properties fo:text-align="center"/>
      <style:text-properties style:font-size-complex="12pt" style:language-asian="lt" style:country-asian="LT"/>
    </style:style>
    <style:style style:name="P400" style:parent-style-name="Normal" style:family="paragraph">
      <style:paragraph-properties fo:text-align="center"/>
      <style:text-properties style:font-size-complex="12pt" style:language-asian="lt" style:country-asian="LT"/>
    </style:style>
    <style:style style:name="P401" style:parent-style-name="Normal" style:family="paragraph">
      <style:paragraph-properties fo:text-align="center"/>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P40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0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408" style:parent-style-name="Normal" style:family="paragraph">
      <style:paragraph-properties fo:text-align="justify">
        <style:tab-stops>
          <style:tab-stop style:type="right" style:leader-style="dotted" style:leader-text="." style:position="6.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41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P416" style:parent-style-name="Normal" style:family="paragraph">
      <style:paragraph-properties fo:text-align="justify"/>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style:tab-stops>
          <style:tab-stop style:type="right" style:leader-style="solid" style:leader-text="_" style:position="6.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style:tab-stops>
          <style:tab-stop style:type="right" style:leader-style="solid" style:leader-text="_" style:position="6.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style:tab-stops>
          <style:tab-stop style:type="right" style:leader-style="solid" style:leader-text="_" style:position="6.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center"/>
      <style:text-properties style:font-size-complex="12pt" style:language-asian="lt" style:country-asian="LT"/>
    </style:style>
    <style:style style:name="P431" style:parent-style-name="Normal" style:family="paragraph">
      <style:paragraph-properties fo:text-align="center"/>
    </style:style>
    <style:style style:name="P432" style:parent-style-name="Normal" style:family="paragraph">
      <style:paragraph-properties fo:text-align="justify"/>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size-complex="12pt" style:language-asian="lt" style:country-asian="LT"/>
    </style:style>
    <style:style style:name="P4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46" style:parent-style-name="Normal" style:family="paragraph">
      <style:paragraph-properties fo:text-align="justify" fo:margin-left="0.25in">
        <style:tab-stops/>
      </style:paragraph-properties>
      <style:text-properties fo:font-weight="bold" style:font-weight-asian="bold" style:font-weight-complex="bold" style:font-size-complex="12pt" style:language-asian="lt" style:country-asian="LT"/>
    </style:style>
    <style:style style:name="TableColumn448" style:family="table-column">
      <style:table-column-properties style:column-width="3.15in"/>
    </style:style>
    <style:style style:name="TableColumn449" style:family="table-column">
      <style:table-column-properties style:column-width="3.1486in"/>
    </style:style>
    <style:style style:name="Table447" style:family="table">
      <style:table-properties style:width="6.2986in" fo:margin-left="0in" table:align="left"/>
    </style:style>
    <style:style style:name="TableRow450" style:family="table-row">
      <style:table-row-properties style:min-row-height="2.2708in"/>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weight="bold" style:font-weight-asian="bold" style:font-weight-complex="bold" style:font-size-complex="12pt" style:language-asian="lt" style:country-asian="LT"/>
    </style:style>
    <style:style style:name="P453" style:parent-style-name="Normal" style:family="paragraph">
      <style:text-properties fo:font-size="10pt" style:font-size-asian="10pt" style:language-asian="lt" style:country-asian="LT"/>
    </style:style>
    <style:style style:name="P454" style:parent-style-name="Normal" style:family="paragraph">
      <style:text-properties fo:font-size="10pt" style:font-size-asian="10pt" style:language-asian="lt" style:country-asian="LT"/>
    </style:style>
    <style:style style:name="P455" style:parent-style-name="Normal" style:family="paragraph">
      <style:text-properties fo:font-size="10pt" style:font-size-asian="10pt" style:language-asian="lt" style:country-asian="LT"/>
    </style:style>
    <style:style style:name="P456" style:parent-style-name="Normal" style:family="paragraph">
      <style:text-properties fo:font-size="10pt" style:font-size-asian="10pt" style:language-asian="lt" style:country-asian="LT"/>
    </style:style>
    <style:style style:name="P457" style:parent-style-name="Normal" style:family="paragraph">
      <style:text-properties fo:font-size="10pt" style:font-size-asian="10pt" style:language-asian="lt" style:country-asian="LT"/>
    </style:style>
    <style:style style:name="P458" style:parent-style-name="Normal" style:family="paragraph">
      <style:text-properties fo:font-size="10pt" style:font-size-asian="10pt" style:language-asian="lt" style:country-asian="LT"/>
    </style:style>
    <style:style style:name="P459" style:parent-style-name="Normal" style:family="paragraph">
      <style:text-properties fo:font-size="10pt" style:font-size-asian="10pt" style:language-asian="lt" style:country-asian="LT"/>
    </style:style>
    <style:style style:name="P460" style:parent-style-name="Normal" style:family="paragraph">
      <style:text-properties fo:font-size="10pt" style:font-size-asian="10pt" style:language-asian="lt" style:country-asian="LT"/>
    </style:style>
    <style:style style:name="P461" style:parent-style-name="Normal" style:family="paragraph">
      <style:text-properties fo:font-size="10pt" style:font-size-asian="10pt" style:language-asian="lt" style:country-asian="LT"/>
    </style:style>
    <style:style style:name="P462" style:parent-style-name="Normal" style:family="paragraph">
      <style:text-properties fo:font-style="italic" style:font-style-asian="italic" style:font-style-complex="italic" fo:font-size="10pt" style:font-size-asian="10pt" style:language-asian="lt" style:country-asian="LT"/>
    </style:style>
    <style:style style:name="P463" style:parent-style-name="Normal" style:family="paragraph">
      <style:text-properties fo:font-style="italic" style:font-style-asian="italic" style:font-style-complex="italic" fo:font-size="10pt" style:font-size-asian="10pt" style:language-asian="lt" style:country-asian="LT"/>
    </style:style>
    <style:style style:name="P464" style:parent-style-name="Normal" style:family="paragraph">
      <style:text-properties fo:font-style="italic" style:font-style-asian="italic" style:font-style-complex="italic" fo:font-size="10pt" style:font-size-asian="10pt" style:language-asian="lt" style:country-asian="LT"/>
    </style:style>
    <style:style style:name="P465" style:parent-style-name="Normal" style:family="paragraph">
      <style:paragraph-properties fo:text-indent="0.3937in"/>
    </style:style>
    <style:style style:name="T466" style:parent-style-name="DefaultParagraphFont" style:family="text">
      <style:text-properties fo:font-style="italic" style:font-style-asian="italic" style:font-style-complex="italic" fo:font-size="10pt" style:font-size-asian="10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weight="bold" style:font-weight-asian="bold" style:font-weight-complex="bold" style:font-size-complex="12pt" style:language-asian="lt" style:country-asian="LT"/>
    </style:style>
    <style:style style:name="P469" style:parent-style-name="Normal" style:family="paragraph">
      <style:text-properties fo:font-size="10pt" style:font-size-asian="10pt" style:language-asian="lt" style:country-asian="LT"/>
    </style:style>
    <style:style style:name="P470" style:parent-style-name="Normal" style:family="paragraph">
      <style:text-properties fo:font-size="10pt" style:font-size-asian="10pt" style:language-asian="lt" style:country-asian="LT"/>
    </style:style>
    <style:style style:name="P471" style:parent-style-name="Normal" style:family="paragraph">
      <style:text-properties fo:font-size="10pt" style:font-size-asian="10pt" style:language-asian="lt" style:country-asian="LT"/>
    </style:style>
    <style:style style:name="P472" style:parent-style-name="Normal" style:family="paragraph">
      <style:text-properties fo:font-size="10pt" style:font-size-asian="10pt" style:language-asian="lt" style:country-asian="LT"/>
    </style:style>
    <style:style style:name="P473" style:parent-style-name="Normal" style:family="paragraph">
      <style:text-properties fo:font-size="10pt" style:font-size-asian="10pt" style:language-asian="lt" style:country-asian="LT"/>
    </style:style>
    <style:style style:name="P474" style:parent-style-name="Normal" style:family="paragraph">
      <style:text-properties fo:font-size="10pt" style:font-size-asian="10pt" style:language-asian="lt" style:country-asian="LT"/>
    </style:style>
    <style:style style:name="P475" style:parent-style-name="Normal" style:family="paragraph">
      <style:text-properties fo:font-size="10pt" style:font-size-asian="10pt" style:language-asian="lt" style:country-asian="LT"/>
    </style:style>
    <style:style style:name="P476" style:parent-style-name="Normal" style:family="paragraph">
      <style:text-properties fo:font-size="10pt" style:font-size-asian="10pt" style:language-asian="lt" style:country-asian="LT"/>
    </style:style>
    <style:style style:name="P477" style:parent-style-name="Normal" style:family="paragraph">
      <style:text-properties fo:font-size="10pt" style:font-size-asian="10pt" style:language-asian="lt" style:country-asian="LT"/>
    </style:style>
    <style:style style:name="P478" style:parent-style-name="Normal" style:family="paragraph">
      <style:text-properties fo:font-style="italic" style:font-style-asian="italic" style:font-style-complex="italic" fo:font-size="10pt" style:font-size-asian="10pt" style:language-asian="lt" style:country-asian="LT"/>
    </style:style>
    <style:style style:name="P479" style:parent-style-name="Normal" style:family="paragraph">
      <style:text-properties fo:font-style="italic" style:font-style-asian="italic" style:font-style-complex="italic" fo:font-size="10pt" style:font-size-asian="10pt" style:language-asian="lt" style:country-asian="LT"/>
    </style:style>
    <style:style style:name="P480" style:parent-style-name="Normal" style:family="paragraph">
      <style:text-properties fo:font-style="italic" style:font-style-asian="italic" style:font-style-complex="italic" fo:font-size="10pt" style:font-size-asian="10pt" style:language-asian="lt" style:country-asian="LT"/>
    </style:style>
    <style:style style:name="P481" style:parent-style-name="Normal" style:family="paragraph">
      <style:paragraph-properties fo:text-indent="0.3937in"/>
    </style:style>
    <style:style style:name="T482" style:parent-style-name="DefaultParagraphFont" style:family="text">
      <style:text-properties fo:font-style="italic" style:font-style-asian="italic" style:font-style-complex="italic" fo:font-size="10pt" style:font-size-asian="10pt" style:language-asian="lt" style:country-asian="LT"/>
    </style:style>
    <style:style style:name="P483"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P484"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P485" style:parent-style-name="Normal" style:family="paragraph">
      <style:paragraph-properties fo:text-align="justify">
        <style:tab-stops>
          <style:tab-stop style:type="left" style:position="1.6263in"/>
        </style:tab-stops>
      </style:paragraph-properties>
    </style:style>
    <style:style style:name="P486" style:parent-style-name="Normal" style:family="paragraph">
      <style:paragraph-properties fo:widows="0" fo:orphans="0" fo:text-align="center"/>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center"/>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office:automatic-styles>
  <office:body>
    <office:text text:use-soft-page-breaks="true">
      <text:p text:style-name="P1"><text:span text:style-name="T2">Suvestinė redakcija nuo 2013-07-28 iki 2014-12-31</text:span></text:p>
      <text:p text:style-name="P3"/>
      <text:p text:style-name="P4"><text:span text:style-name="T5">Įsakymas paskelbtas: Žin. 2010, Nr.<text:s/></text:span><text:a xlink:href="https://www.e-tar.lt/portal/legalAct.html?documentId=TAR.DAAB559EFAA7" office:target-frame-name="_top" xlink:show="replace"><text:span text:style-name="T6">158-8056</text:span></text:a><text:span text:style-name="T7">, i. k. 1102250ISAK00V-1129</text:span></text:p>
      <text:p text:style-name="P8"/>
      <text:p text:style-name="P9">Nauja redakcija nuo 2013-07-28:</text:p>
      <text:p text:style-name="Normal"><text:span text:style-name="T10">Nr.<text:s/></text:span><text:a xlink:href="https://www.e-tar.lt/portal/legalAct.html?documentId=TAR.C5473B78078B" office:target-frame-name="_top" xlink:show="replace"><text:span text:style-name="T11">V-714</text:span></text:a><text:span text:style-name="T12">, 2013-07-22, Žin. 2013, Nr. 82-4093 (2013-07-27), i. k. 1132250ISAK000V-714</text:span></text:p>
      <text:p text:style-name="P13"/>
      <text:p text:style-name="P14">LIETUVOS RESPUBLIKOS SVEIKATOS APSAUGOS MINISTRAS</text:p>
      <text:p text:style-name="P15"/>
      <text:p text:style-name="P16">Į S A K Y M A S</text:p>
      <text:p text:style-name="P17">DĖL SVEIKATOS IR SU SVEIKATA SUSIJUSIŲ PROGRAMŲ RENGIMO, FINANSAVIMO, ĮGYVENDINIMO IR KONTROLĖS TVARKOS APRAŠO PATVIRTINIMO</text:p>
      <text:p text:style-name="P18"/>
      <text:p text:style-name="P19">2010 m. gruodžio 27 d. Nr. V-1129</text:p>
      <text:p text:style-name="P20">Vilnius</text:p>
      <text:p text:style-name="P21"/>
      <text:p text:style-name="P22"/>
      <text:p text:style-name="P23"><text:span text:style-name="T24">Vadovaudamasis Lietuvos Respublikos sveikatos sistemos įstatymo (Žin., 1994, Nr. </text:span><text:a xlink:href="https://www.e-tar.lt/portal/lt/legalAct/TAR.E2B2957B9182" office:target-frame-name="_blank" xlink:show="new"><text:span text:style-name="T25">63-1231</text:span></text:a><text:span text:style-name="T26">; 1998, Nr. </text:span><text:a xlink:href="https://www.e-tar.lt/portal/lt/legalAct/TAR.E964CE7A637A" office:target-frame-name="_blank" xlink:show="new"><text:span text:style-name="T27">112-3099</text:span></text:a><text:span text:style-name="T28">) 46 straipsnio 3 dalimi ir atsižvelgdamas į 2012 m. liepos 1</text:span><text:span text:style-name="T29">6 d. Lietuvos Respublikos valstybės kontrolės Valstybinio audito ataskaitos Nr. FA-P-10-5-42 „Dėl Lietuvos Respublikos sveikatos apsaugos ministerijoje atlikto finansinio (teisėtumo) audito rezultatų“ 5 priedo „Rekomendacijų įgyvendinimo planas“ rekomendac</text:span><text:span text:style-name="T30">iją Nr. 6,</text:span></text:p>
      <text:p text:style-name="P31"><text:span text:style-name="T32">t v i r t i n u Sveikatos ir su sveikata susijusių programų rengimo, finansavimo, įgyvendinimo ir kontrolės tvarkos aprašą (pridedama)</text:span></text:p>
      <text:p text:style-name="P33"/>
      <text:p text:style-name="P34"/>
      <text:p text:style-name="P35"/>
      <text:p text:style-name="P36">SVEIKATOS APSAUGOS MINISTRAS<text:tab/>RAIMONDAS ŠUKYS</text:p>
      <text:p text:style-name="P37"/>
      <text:p text:style-name="P38"/>
      <text:p text:style-name="P39"/>
      <text:soft-page-break/>
      <text:p text:style-name="P40">PATVIRTINTA</text:p>
      <text:p text:style-name="P41">Lietuvos Respublikos sveikatos<text:s/>apsaugos ministro</text:p>
      <text:p text:style-name="P42">2010 m. gruodžio 27 d. įsakymu Nr. V-1129</text:p>
      <text:p text:style-name="P43">(Lietuvos Respublikos sveikatos apsaugos ministro<text:s/></text:p>
      <text:p text:style-name="P44">2013 m. liepos 22 d. įsakymo Nr. V-714<text:s/></text:p>
      <text:p text:style-name="P45">redakcija)</text:p>
      <text:p text:style-name="P46"/>
      <text:p text:style-name="P47"><text:span text:style-name="T48">SVEIKATOS IR SU SVEIKATA SUSIJUSIŲ PROGRAMŲ RENGIMO, FINANSAVIMO, ĮGYVENDINIMO IR KONTROLĖS T</text:span><text:span text:style-name="T49">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Sveikatos ir su sveikata susijusių programų rengimo, finansavimo, įgyvendinimo ir kontrolės tvarkos aprašas (toliau – tvarkos aprašas) reglamentuoja sveikatos ir su sveikata susijusių programų rengimą, fi</text:span><text:span text:style-name="T59">nansavimą, įgyvendinimą ir kontrolę.<text:s/></text:span></text:p>
      <text:p text:style-name="P60"><text:span text:style-name="T61">2</text:span><text:span text:style-name="T62">. Sveikatos ir su sveikata susijusi programa (toliau – programa) – tai patvirtintas dokumentas, kuriame apibrėžiama valstybei ir visuomenei strategiškai svarbi sveikatos problema, numatomos priemonės jai šalinti,<text:s/></text:span><text:span text:style-name="T63">lėšos ir finansavimo šaltiniai programai įgyvendinti, nustatomi siektini tikslai ir laukiami rezultatai.</text:span></text:p>
      <text:p text:style-name="P64"><text:span text:style-name="T65">3</text:span><text:span text:style-name="T66">. Šis tvarkos aprašas taikomas iš Lietuvos Respublikos sveikatos apsaugos ministerijos (toliau – Sveikatos apsaugos ministerija) asignavimų finans</text:span><text:span text:style-name="T67">uojamoms programoms. Jis nereglamentuoja programų, finansuojamų tik iš Privalomojo sveikatos draudimo fondo biudžeto, Europos Sąjungos struktūrinių fondų lėšų naudojimo, kitos tarptautinės paramos ir investicijų projektų rengimo. Jų rengimo tvarką nustato<text:s/></text:span><text:span text:style-name="T68">atitinkami teisės aktai.</text:span></text:p>
      <text:p text:style-name="P69"/>
      <text:p text:style-name="P70"><text:span text:style-name="T71">II</text:span><text:span text:style-name="T72">.<text:s/></text:span><text:span text:style-name="T73">PROGRAMŲ RENGIMAS<text:s/></text:span></text:p>
      <text:p text:style-name="P74"/>
      <text:p text:style-name="P75"><text:span text:style-name="T76">4</text:span><text:span text:style-name="T77">. Programos rengiamos atsižvelgiant į Valstybės pažangos strategiją „Lietuvos pažangos strategija „Lietuva 2030“, patvirtintą Lietuvos Respublikos Seimo 2012 m. gegužės 15 d. nutarimu Nr. XI-2015</text:span><text:span text:style-name="T78"><text:s/>(Žin., 2012, Nr. </text:span><text:a xlink:href="https://www.e-tar.lt/portal/lt/legalAct/TAR.5EE74F9648A5" office:target-frame-name="_blank" xlink:show="new"><text:span text:style-name="T79">61-3050</text:span></text:a><text:span text:style-name="T80">), Lietuvos sveikatos sistemos 2011–2020 metų plėtros metmenis, patvirtintus Lietuvos Respublikos Seimo 2012 m. birželio 7 d. nutarimu Nr. XI-1430</text:span><text:span text:style-name="T81"><text:s/>(Žin., 2011, Nr. </text:span><text:a xlink:href="https://www.e-tar.lt/portal/lt/legalAct/TAR.0E672DF64E70" office:target-frame-name="_blank" xlink:show="new"><text:span text:style-name="T82">73-3498</text:span></text:a><text:span text:style-name="T83">), Valstybės ilgalaikės raidos strategiją, patvirtintą Lietuvos Respublikos Seimo 2002 m. lapkričio 12 d. nutarimu Nr. IX-1187 (Žin., 2002, Nr.<text:s/></text:span><text:a xlink:href="https://www.e-tar.lt/portal/lt/legalAct/TAR.455D7C22A4D9" office:target-frame-name="_blank" xlink:show="new"><text:span text:style-name="T84">113-5029</text:span></text:a><text:span text:style-name="T85">), Nacionalinę darnaus vystymosi strategiją, patvirtintą Lietuvos Respublikos Vyriausybės 2003 m. rugsėjo 11 d. nutarimu Nr. 1160 (Žin., 2003, Nr. </text:span><text:a xlink:href="https://www.e-tar.lt/portal/lt/legalAct/TAR.EAC62D7F8C15" office:target-frame-name="_blank" xlink:show="new"><text:span text:style-name="T86">89-4029</text:span></text:a><text:span text:style-name="T87">; 2009, Nr. </text:span><text:a xlink:href="https://www.e-tar.lt/portal/lt/legalAct/TAR.C89C47FA9A3E" office:target-frame-name="_blank" xlink:show="new"><text:span text:style-name="T88">121-5215</text:span></text:a><text:span text:style-name="T89">), Lietuvos ūkio (ekonomikos) plėtros iki 2015 metų ilgalaikę strategiją, kur</text:span><text:span text:style-name="T90">iai pritarta Lietuvos Respublikos Vyriausybės 2002 m. birželio 12 d. nutarimu Nr. 853 „ Dėl Lietuvos ūkio (ekonomikos) plėtros iki 2015 metų ilgalaikės strategijos“ (Žin., 2002, Nr. </text:span><text:a xlink:href="https://www.e-tar.lt/portal/lt/legalAct/TAR.A795D5F7A623" office:target-frame-name="_blank" xlink:show="new"><text:span text:style-name="T91">60-2424</text:span></text:a><text:span text:style-name="T92">), Lietuvos Respublikos Vyriausybės programą, jos patvirtintus prioritetus ir planuojamus pasiekti rezultatus, Sveikatos priežiūros sistemos analizės ir vertinimo ataskaitą, patvirtintą sveikatos apsaugos ministro 2013 m. birželio 11 d. į</text:span><text:span text:style-name="T93">sakymu Nr. V-608, Sveikatos apsaugos ministerijos atitinkamų metų strateginiame veiklos plane numatytus tikslus ir uždavinius bei kitus teisės aktus, taip pat Nacionalinės sveikatos tarybos rekomendacijas.<text:s/></text:span></text:p>
      <text:p text:style-name="P94"><text:span text:style-name="T95">5</text:span><text:span text:style-name="T96">. Programas rengia sveikatos apsaugos minist</text:span><text:span text:style-name="T97">ro įsakymu sudarytos darbo grupės ar Sveikatos apsaugos ministerijos struktūriniai padaliniai. Programos rengimą gali inicijuoti ir juridiniai asmenys.</text:span></text:p>
      <text:p text:style-name="P98"><text:span text:style-name="T99">6</text:span><text:span text:style-name="T100">. Programą sudaro:<text:s/></text:span></text:p>
      <text:p text:style-name="P101"><text:span text:style-name="T102">6.1</text:span><text:span text:style-name="T103">. bendrosios nuostatos, kuriose nurodoma programos paskirtis, teisės aktai</text:span><text:span text:style-name="T104">, kuriais vadovaujantis parengta programa, jos įgyvendinimo laikotarpis ir kita svarbi informacija;</text:span></text:p>
      <text:p text:style-name="P105"><text:span text:style-name="T106">6.2</text:span><text:span text:style-name="T107">. situacijos analizė, kurioje pateikiama informacija apie situaciją Lietuvoje ir jos<text:s/></text:span><text:soft-page-break/><text:span text:style-name="T108">palyginimas su kitomis šalimis, išanalizuotos problemos ir jų šalinimo būdai. Jei programa buvo įgyvendinama ankstesniais metais, būtina pateikti pasibaigusios programos į</text:span><text:span text:style-name="T109">gyvendinimo analizę ir pasiektus rezultatus;<text:s/></text:span></text:p>
      <text:p text:style-name="P110"><text:span text:style-name="T111">6.3</text:span><text:span text:style-name="T112">. programos tikslai ir uždaviniai. Kiekvienas tikslas privalo turėti ne mažiau kaip vieną uždavinį jam įgyvendinti;</text:span></text:p>
      <text:p text:style-name="P113"><text:span text:style-name="T114">6.4</text:span><text:span text:style-name="T115">. kiekybiškai išreikšti ir apskaičiuoti pagal programos priemones vertinimo krit</text:span><text:span text:style-name="T116">erijai ir laukiami rezultatai;</text:span></text:p>
      <text:p text:style-name="P117"><text:span text:style-name="T118">6.5</text:span><text:span text:style-name="T119">. lėšų poreikis ir numatomi finansavimo šaltiniai;</text:span></text:p>
      <text:p text:style-name="P120"><text:span text:style-name="T121">6.6</text:span><text:span text:style-name="T122">. programos vykdytojai;</text:span></text:p>
      <text:p text:style-name="P123"><text:span text:style-name="T124">6.7</text:span><text:span text:style-name="T125">. priemonių planas, kuriame nurodytos programos tikslų ir uždavinių įgyvendinimo priemonės, išdėstytos prioriteto tvarka,<text:s/></text:span><text:span text:style-name="T126">terminai, vykdytojai, preliminarus lėšų poreikis atitinkamiems metams, taip pat laukiami rezultatai pagal priemones. Priemonių planas tvirtinamas vienu iš šių būdų:</text:span></text:p>
      <text:p text:style-name="P127"><text:span text:style-name="T128">6.7.1</text:span><text:span text:style-name="T129">. teikiamas kaip priedas prie programos;</text:span></text:p>
      <text:p text:style-name="P130"><text:span text:style-name="T131">6.7.2</text:span><text:span text:style-name="T132">. tvirtinamas atskiru teisės aktu<text:s/></text:span><text:span text:style-name="T133">apie tai nurodant programoje. Šis variantas pasirenkamas, jeigu programos veiksmingumui padidinti tikslinga priemonių planą tvirtinti kiekvieniems programos įgyvendinimo metams ar kitu periodiškumu.<text:s/></text:span></text:p>
      <text:p text:style-name="P134"><text:span text:style-name="T135">7</text:span><text:span text:style-name="T136">. Programa rengiama ne ilgesniam kaip 3 metų la</text:span><text:span text:style-name="T137">ikotarpiui. Esant poreikiui, programa gali būti parengta ir ilgesniam laikotarpiui, tačiau programos priemonių planas gali būti parengtas ne ilgesniam kaip 3 metų laikotarpiui.</text:span></text:p>
      <text:p text:style-name="P138"><text:span text:style-name="T139">8</text:span><text:span text:style-name="T140">. Parengtas programos projektas finansavimui kitais metais gauti teikiamas</text:span><text:span text:style-name="T141"><text:s/>Sveikatos apsaugos ministerijai iki einamųjų metų kovo 1 d. Kartu su projektu pateikiamas įsakymo projektas dėl programos tvirtinimo.</text:span></text:p>
      <text:p text:style-name="P142"/>
      <text:p text:style-name="P143"><text:span text:style-name="T144">III</text:span><text:span text:style-name="T145">.<text:s/></text:span><text:span text:style-name="T146">PROGRAMŲ VERTINIMAS IR TVIRTINIMAS</text:span></text:p>
      <text:p text:style-name="P147"/>
      <text:p text:style-name="P148"><text:span text:style-name="T149">9</text:span><text:span text:style-name="T150">. Programas vertina ir vizuoja Sveikatos apsaugos ministerijos<text:s/></text:span><text:span text:style-name="T151">struktūriniai padaliniai pagal kompetenciją. Jei reikia, projektas grąžinamas patikslinti.</text:span></text:p>
      <text:p text:style-name="P152"><text:span text:style-name="T153">10</text:span><text:span text:style-name="T154">. Vertinami programų projektai turi atitikti šiuos pagrindinius reikalavimus:</text:span></text:p>
      <text:p text:style-name="P155"><text:span text:style-name="T156">10.1</text:span><text:span text:style-name="T157">. įsakyme, kuriuo tvirtinama programa, jos poreikis turi būti pagrįstas ati</text:span><text:span text:style-name="T158">tinkamomis aukštesnės galios teisės aktų normomis, programa turi atitikti strateginius dokumentus, nurodytus 4 punkte;<text:s/></text:span></text:p>
      <text:p text:style-name="P159"><text:span text:style-name="T160">10.2</text:span><text:span text:style-name="T161">. programos aprašymas turi atitikti 6 punkto nuostatas;</text:span></text:p>
      <text:p text:style-name="P162"><text:span text:style-name="T163">10.3</text:span><text:span text:style-name="T164">. programa turi atitikti tikslingumo kriterijus – projekte numat</text:span><text:span text:style-name="T165">ytus tikslus, uždavinius ir siekiamus įgyvendinti rezultatus, numatomą poveikį visuomenei;<text:s/></text:span></text:p>
      <text:p text:style-name="P166"><text:span text:style-name="T167">10.4</text:span><text:span text:style-name="T168">. turi atitikti suderinamumo su kitomis vykdomomis programomis kriterijus – programoje numatytos priemonės neturi kartoti jau vykdomų programų, finansuojamų</text:span><text:span text:style-name="T169"><text:s/>iš valstybės biudžeto ar kitų finansavimo šaltinių, priemonių ar institucijų nuostatuose numatytų funkcijų;</text:span></text:p>
      <text:p text:style-name="P170"><text:span text:style-name="T171">10.5</text:span><text:span text:style-name="T172">. turi būti pagrįsta įgyvendinimo trukmė. Ši nuostata taikoma programoms, kurių trukmė ilgesnė kaip 3 metai;</text:span></text:p>
      <text:p text:style-name="P173"><text:span text:style-name="T174">10.6</text:span><text:span text:style-name="T175">. turi būti įvertintas</text:span><text:span text:style-name="T176"><text:s/>ir pagrįstas lėšų poreikis ir finansavimo šaltiniai.<text:s/></text:span></text:p>
      <text:p text:style-name="P177"><text:span text:style-name="T178">11</text:span><text:span text:style-name="T179">. Programa sveikatos apsaugos ministro įsakymu turi būti patvirtinta iki einamųjų metų liepos 1 d.</text:span></text:p>
      <text:p text:style-name="P180"><text:span text:style-name="T181">12</text:span><text:span text:style-name="T182">. Sveikatos apsaugos ministro įsakymu patvirtinamas atsakingų už sveikatos ir su sveikat</text:span><text:span text:style-name="T183">a susijusių programų koordinatorių (toliau – koordinatoriai) sąrašas.</text:span></text:p>
      <text:p text:style-name="P184"/>
      <text:p text:style-name="P185"><text:span text:style-name="T186">IV</text:span><text:span text:style-name="T187">.<text:s/></text:span><text:span text:style-name="T188">PROGRAMŲ FINANSAVIMAS</text:span></text:p>
      <text:p text:style-name="P189"/>
      <text:p text:style-name="P190"><text:span text:style-name="T191">13</text:span><text:span text:style-name="T192">. Programos ir jų įgyvendinimo priemonės pagal Lietuvos Respublikos sveikatos apsaugos ministerijos atitinkamų metų strateginį veiklos planą (toli</text:span><text:span text:style-name="T193">au – Strateginis veiklos planas) įgyvendinamos ir finansuojamos tokia apimtimi, kokią leidžia atitinkamiems metams<text:s/></text:span><text:soft-page-break/><text:span text:style-name="T194">skiriami valstybės biudžeto asignavimai.<text:s/></text:span></text:p>
      <text:p text:style-name="P195"><text:span text:style-name="T196">14</text:span><text:span text:style-name="T197">. Finansavimas skiriamas vadovaujantis Lietuvos Respublikos einamųjų metų valstybės biudžeto<text:s/></text:span><text:span text:style-name="T198">ir savivaldybių biudžetų finansinių rodiklių patvirtinimo įstatymu ir Lietuvos Respublikos valstybės biudžeto ir savivaldybių biudžetų sudarymo ir vykdymo taisyklėmis, patvirtintomis Lietuvos Respublikos Vyriausybės 2001 m. gegužės 14 d. nutarimu Nr. 543 (</text:span><text:span text:style-name="T199">Žin., 2001, Nr. </text:span><text:a xlink:href="https://www.e-tar.lt/portal/lt/legalAct/TAR.55AE7A4E7975" office:target-frame-name="_blank" xlink:show="new"><text:span text:style-name="T200">42-1455</text:span></text:a><text:span text:style-name="T201">; 2004, Nr. </text:span><text:a xlink:href="https://www.e-tar.lt/portal/lt/legalAct/TAR.518ED2F09F67" office:target-frame-name="_blank" xlink:show="new"><text:span text:style-name="T202">96-3531</text:span></text:a><text:span text:style-name="T203">).</text:span></text:p>
      <text:p text:style-name="P204"><text:span text:style-name="T205">15</text:span><text:span text:style-name="T206">. Atsižvelgdama į Lietuvos Respubli</text:span><text:span text:style-name="T207">kos Vyriausybės patvirtintą atitinkamų metų valstybės biudžeto ir savivaldybių biudžetų finansinių rodiklių projektų rengimo planą, Sveikatos apsaugos ministerija kasmet nustato informacijos pateikimo apie lėšų poreikį programų priemonėms įgyvendinti termi</text:span><text:span text:style-name="T208">nus ir raštu informuoja koordinatorius, kad jie pateiktų informaciją apie ateinančių biudžetinių metų lėšų poreikį programai įgyvendinti. Sveikatos apsaugos ministerijos Investicijų ir programų skyrius (toliau – Investicijų ir programų skyrius) apibendrint</text:span><text:span text:style-name="T209">ą medžiagą teikia Sveikatos apsaugos ministerijos Sveikatos ekonomikos departamento Ekonomikos skyriui (toliau – Ekonomikos skyrius). Ekonomikos skyrius, sudaręs suvestinį Sveikatos apsaugos ministerijos biudžeto projektą ir papildomų lėšų poreikio suvesti</text:span><text:span text:style-name="T210">nę, juos teikia svarstyti Sveikatos apsaugos ministerijos strateginio planavimo grupei.<text:s/></text:span></text:p>
      <text:p text:style-name="P211"><text:span text:style-name="T212">16</text:span><text:span text:style-name="T213">. Atsižvelgdamas į Strateginiame veiklos plane numatytas lėšas programoms finansuoti, Investicijų ir programų skyrius rengia sveikatos apsaugos ministro įsakymus</text:span><text:span text:style-name="T214"><text:s/>dėl lėšų skyrimo konkrečiai programai ir jos priemonėms įgyvendinti einamaisiais metais ir paruošia programos priemonių įgyvendinimo sutartis (toliau – sutartis), kurias pasirašo programos priemones įgyvendinančio subjekto vadovas arba jo įgaliotas atstov</text:span><text:span text:style-name="T215">as ir sveikatos apsaugos ministras arba sveikatos apsaugos ministro įgaliotas atstovas.</text:span></text:p>
      <text:p text:style-name="P216"><text:span text:style-name="T217">17</text:span><text:span text:style-name="T218">. Programos priemones įgyvendinantis subjektas Sveikatos apsaugos ministerijos nustatytais terminais parengia pagal Lietuvos Respublikos finansų ministerijos (toliau – Finansų ministerija) patvirtintą formą sudarytą programos sąmatą su skaičiavimais pagal<text:s/></text:span><text:span text:style-name="T219">jam skiriamus valstybės biudžeto asignavimus, kuri pridedama prie programos priemonių įgyvendinimo sutarties.<text:s/></text:span></text:p>
      <text:p text:style-name="P220"><text:span text:style-name="T221">18</text:span><text:span text:style-name="T222">. Pasirašius sutartį, programos priemones įgyvendinantis subjektas Investicijų ir programų skyriui teikia prašymus (1 priedas). Investicijų</text:span><text:span text:style-name="T223"><text:s/>ir programų skyrius, gavęs programos priemonę įgyvendinančio subjekto finansavimo prašymą, parengia ir teikia Sveikatos apsaugos ministerijos Finansų ir turto valdymo skyriui (toliau – Finansų ir turto valdymo skyrius) paraišką gauti lėšų.</text:span></text:p>
      <text:p text:style-name="P224"><text:span text:style-name="T225">19</text:span><text:span text:style-name="T226">. Program</text:span><text:span text:style-name="T227">os priemones įgyvendinantis subjektas kiekvienam ketvirčiui pasibaigus iki kito mėnesio 10 dienos pateikia Finansų ir turto valdymo skyriui pagal Finansų ministerijos patvirtintą formą sudarytą biudžeto išlaidų sąmatos vykdymo ataskaitą ir išlaidas pagrind</text:span><text:span text:style-name="T228">žiančių dokumentų kopijas.</text:span></text:p>
      <text:p text:style-name="P229"><text:span text:style-name="T230">20</text:span><text:span text:style-name="T231">. Nepanaudotas lėšas priemones įgyvendinantis subjektas privalo grąžinti į Lietuvos Respublikos sveikatos apsaugos ministerijos sąskaitą einamųjų metų pabaigoje ir apie tai raštu pranešti Investicijų ir programų skyriui.<text:s/></text:span></text:p>
      <text:p text:style-name="P232"/>
      <text:p text:style-name="P233"><text:span text:style-name="T234">V</text:span><text:span text:style-name="T235">.<text:s/></text:span><text:span text:style-name="T236">PROGRAMŲ KONTROLĖ</text:span></text:p>
      <text:p text:style-name="P237"/>
      <text:p text:style-name="P238"><text:span text:style-name="T239">21</text:span><text:span text:style-name="T240">. Programos priemones įgyvendinantis subjektas koordinatoriams iki kitų biudžetinių metų sausio 15 d. teikia:</text:span></text:p>
      <text:p text:style-name="P241"><text:span text:style-name="T242">21.1</text:span><text:span text:style-name="T243">. programos priemonės įgyvendinimo ataskaitą;</text:span></text:p>
      <text:p text:style-name="P244"><text:span text:style-name="T245">21.2</text:span><text:span text:style-name="T246">. dvišalį darbų perdavimo–priėmimo aktą (2 priedas).</text:span></text:p>
      <text:p text:style-name="P247"><text:span text:style-name="T248">22</text:span><text:span text:style-name="T249">. Koordinatoriai ir Sveikatos apsaugos ministerijos struktūriniai padaliniai pagal kompetenciją įvertina pateiktus 21 punkte nurodytus dokumentus ir, neradę trūkumų, vizuoja dvišalį darbų priėmimo–perdavimo aktą. Jei reikia, dokumentai grąžinami p</text:span><text:span text:style-name="T250">atikslinti.</text:span></text:p>
      <text:p text:style-name="P251"><text:span text:style-name="T252">23</text:span><text:span text:style-name="T253">. Priėmimo–perdavimo aktą pasirašo sveikatos apsaugos ministras arba jo įgaliotas atstovas.<text:s/></text:span></text:p>
      <text:p text:style-name="P254"><text:span text:style-name="T255">24</text:span><text:span text:style-name="T256">. Jei programos trukmė ilgesnė nei vieni metai, pasibaigus programos įgyvendinimo<text:s/></text:span><text:soft-page-break/><text:span text:style-name="T257">galiojimui programos priemones įgyvendinantys subjektai k</text:span><text:span text:style-name="T258">oordinatoriams privalo pateikti Bendrą programos vertinimo ataskaitą, kurioje būtų pateikta informacija apie per visus programos įgyvendinimo metus įgyvendintas priemones, pasiektus rezultatus, skirtą finansavimą bei gautų rodiklių analizė. Koordinatoriai,</text:span><text:span text:style-name="T259"><text:s/>įvertinę Bendrą programos ataskaitą, iki kitų biudžetinių metų vasario 1 d. pateikia Investicijų ir programų skyriui galutinę programos įgyvendinimo ataskaitą.</text:span></text:p>
      <text:p text:style-name="P260"><text:span text:style-name="T261">25</text:span><text:span text:style-name="T262">. Sveikatos apsaugos ministerija gali sudaryti specialias komisijas ar naudotis auditorių</text:span><text:span text:style-name="T263"><text:s/>ar audito tarnybų paslaugomis įstatymų ir kitų teisės aktų nustatyta tvarka programoms ar atliktiems darbams įvertinti.</text:span></text:p>
      <text:p text:style-name="P264"><text:span text:style-name="T265">26</text:span><text:span text:style-name="T266">. Sveikatos apsaugos ministerija gali pareikalauti iš programos priemones vykdančių subjektų informacijos apie darbų eigą ir lėšų</text:span><text:span text:style-name="T267"><text:s/>panaudojimą, o subjektai privalo šią informaciją pateikti nustatytu laiku.</text:span></text:p>
      <text:p text:style-name="P268"><text:span text:style-name="T269">27</text:span><text:span text:style-name="T270">. Už programai skiriamų lėšų naudojimą pagal paskirtį atsakingi programos priemones įgyvendinantys subjektai.</text:span></text:p>
      <text:p text:style-name="P271"/>
      <text:p text:style-name="P272"><text:span text:style-name="T273">_________________</text:span></text:p>
      <text:p text:style-name="P274"/>
      <text:p text:style-name="P275"><text:span text:style-name="T276">Sveikatos ir su svei</text:span><text:span text:style-name="T277">kata susijusių apsaugos programų rengimo, vertinimo, tvirtinimo, koordinavimo, finansavimo ir kontrolės tvarkos aprašo<text:s/></text:span></text:p>
      <text:p text:style-name="P278"><text:span text:style-name="T279">1</text:span><text:span text:style-name="T280"><text:s/>priedas</text:span></text:p>
      <text:p text:style-name="P281"/>
      <text:p text:style-name="P282">Įstaiga: ___________________________________________</text:p>
      <text:p text:style-name="P283">Lietuvos Respublikos sveikatos apsaugos ministerijos</text:p>
      <text:p text:style-name="P284">Sveikatos<text:s/>ekonomikos departamento Investicijų ir programų skyriui</text:p>
      <text:p text:style-name="P285"/>
      <text:p text:style-name="P286">PRAŠYMAS NR. ________ SKIRTI LĖŠŲ PROGRAMOJE NUMATYTOMS PRIEMONĖMS FINANSUOTI</text:p>
      <text:p text:style-name="P287"/>
      <text:p text:style-name="P288">201_ m. _________________ mėn. _____ d.</text:p>
      <text:p text:style-name="P289"/>
      <text:p text:style-name="P290">Programos pavadinimas:<text:s/><text:tab/></text:p>
      <text:p text:style-name="P291">Programos priemonė:<text:s/><text:tab/></text:p>
      <text:p text:style-name="P292"><text:span text:style-name="T293">Programai įgyvendinti <text:s/>sveikatos apsaugos ministro ____________</text:span><text:span text:style-name="T294">(data)</text:span><text:span text:style-name="T295"><text:tab/></text:span><text:span text:style-name="T296">įsakymu Nr. V-______ patvirtinta lėšų suma: _______________ Lt.<text:s/></text:span></text:p>
      <text:p text:style-name="P297">Prašoma skirti lėšų: _______________ litų _____ ct</text:p>
      <text:p text:style-name="P298">Prašome skirtas lėšas pervesti į banko sąskaitą Nr. __________________________</text:p>
      <text:p text:style-name="P299">Banko pavadinimas:___________________________ , kodas __________________</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rows-spanned="2">
            <text:p text:style-name="P309">Eil. Nr.</text:p>
          </table:table-cell>
          <table:table-cell table:style-name="TableCell310" table:number-rows-spanned="2">
            <text:p text:style-name="P311">Įstaigos pavadinimas, kodas</text:p>
          </table:table-cell>
          <table:table-cell table:style-name="TableCell312" table:number-rows-spanned="2">
            <text:p text:style-name="P313">Duomenys apie sutartį (pasirašiusios šalys, data, Nr.)</text:p>
          </table:table-cell>
          <table:table-cell table:style-name="TableCell314" table:number-rows-spanned="2">
            <text:p text:style-name="P315">Išlaidų ekonominės klasifikacijos kodas</text:p>
          </table:table-cell>
          <table:table-cell table:style-name="TableCell316" table:number-rows-spanned="2">
            <text:p text:style-name="P317">Suma, Lt</text:p>
          </table:table-cell>
        </table:table-row>
        <table:table-row table:style-name="TableRow318">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table-row>
        <table:table-row table:style-name="TableRow324">
          <table:table-cell table:style-name="TableCell325">
            <text:p text:style-name="P326">1.</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2.</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3.</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4.</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Normal"><text:span text:style-name="T370">Iš viso:</text:span></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
      <text:p text:style-name="P380">_<text:tab/></text:p>
      <text:p text:style-name="P381"><text:span text:style-name="T382">(Vyriausiojo finansininko vardas, pavardė, tel. numeris)</text:span><text:span text:style-name="T383"><text:tab/>(parašas)</text:span></text:p>
      <text:p text:style-name="P384">_________________</text:p>
      <text:p text:style-name="P385"/>
      <text:p text:style-name="P386"><text:span text:style-name="T387">Sveikatos ir su sveikata susijusių programų rengimo, finansavimo, įgyvendinimo ir kontrolės tvarkos aprašo</text:span></text:p>
      <text:p text:style-name="P388"><text:span text:style-name="T389">2</text:span><text:span text:style-name="T390"><text:s/>priedas</text:span></text:p>
      <text:p text:style-name="P391"/>
      <text:p text:style-name="P392"><text:span text:style-name="T393">___________________________ PRIEMONIŲ ĮGYVENDINIMO</text:span></text:p>
      <text:p text:style-name="P394">(programos pavadinimas)</text:p>
      <text:p text:style-name="P395"/>
      <text:p text:style-name="P396">DARBŲ PRIĖMIMO–PERDAVIMO AKTAS</text:p>
      <text:p text:style-name="P397"/>
      <text:p text:style-name="P398">____________ Nr. _____</text:p>
      <text:p text:style-name="P399">(data)</text:p>
      <text:p text:style-name="P400">___________________</text:p>
      <text:p text:style-name="P401">(sudarymo vieta)</text:p>
      <text:p text:style-name="P402"/>
      <text:p text:style-name="P403"><text:span text:style-name="T404">[Darbus perduodančios įstaigos pavadinimas]</text:span><text:span text:style-name="T405">, atstovaujamo (-os)</text:span><text:span text:style-name="T406"><text:tab/>,<text:s/></text:span></text:p>
      <text:p text:style-name="P407">veikiančio<text:s/>(-os) pagal<text:tab/>, toliau vadinama Vykdytoju,<text:s/></text:p>
      <text:p text:style-name="P408"><text:span text:style-name="T409">ir<text:s/></text:span><text:span text:style-name="T410">Lietuvos Respublikos sveikatos apsaugos ministerija</text:span><text:span text:style-name="T411">, atstovaujama</text:span><text:span text:style-name="T412"><text:tab/>,<text:s/></text:span></text:p>
      <text:p text:style-name="P413">veikiančio (-ios) pagal<text:tab/>,<text:s/></text:p>
      <text:p text:style-name="P414">toliau vadinama Užsakovu (toliau kartu vadinama Šalimis, o kiekviena atskirai – Šalimi), remdamosi Šalių sudaryta sutartimi [sutarties pavadinimas, sudarymo data] sudarė šį darbų perdavimo–priėmimo aktą:</text:p>
      <text:p text:style-name="P415"/>
      <text:p text:style-name="P416"><text:span text:style-name="T417">1</text:span><text:span text:style-name="T418">. Šiuo darbų perdavimo–priėmimo aktu patvirtinama, kad Vykdytojas įvykdė [programos pavadinimas] priemones:</text:span></text:p>
      <text:p text:style-name="P419"><text:span text:style-name="T420">1.1</text:span><text:span text:style-name="T421">.<text:s/></text:span><text:span text:style-name="T422"><text:tab/>.</text:span></text:p>
      <text:p text:style-name="P423"><text:span text:style-name="T424">(programos priemonė ir jai įgyvendinti<text:s/></text:span><text:span text:style-name="T425">panaudotų lėšų suma (litais)</text:span></text:p>
      <text:p text:style-name="P426"><text:span text:style-name="T427">1.2</text:span><text:span text:style-name="T428">.</text:span><text:span text:style-name="T429"><text:tab/>.</text:span></text:p>
      <text:p text:style-name="P430">(programos priemonė ir jai įgyvendinti panaudotų lėšų suma (litais)</text:p>
      <text:p text:style-name="P431"/>
      <text:p text:style-name="P432"><text:span text:style-name="T433">2</text:span><text:span text:style-name="T434">. Kartu su šiuo aktu pateikta programos priemonių įgyvendinimo ataskaita [ataskaitos pavadinimas, data, numeris]:</text:span></text:p>
      <text:p text:style-name="P435">_<text:tab/><text:s/></text:p>
      <text:p text:style-name="P436"/>
      <text:p text:style-name="P437"><text:span text:style-name="T438">3</text:span><text:span text:style-name="T439">. Užsakovas patv</text:span><text:span text:style-name="T440">irtina, kad Sutartyje nurodyti Vykdytojo įsipareigojimai yra atlikti.</text:span></text:p>
      <text:p text:style-name="P441"><text:span text:style-name="T442">4</text:span><text:span text:style-name="T443">. Šis Aktas surašytas dviem egzemplioriais, kurie abu turi vienodą juridinę galią. Vienas egzempliorius pateikiamas Vykdytojui, kitas lieka Užsakovui.</text:span></text:p>
      <text:p text:style-name="P444"/>
      <text:p text:style-name="P445">1. Šalių adresai ir parašai:</text:p>
      <text:p text:style-name="P446"/>
      <table:table table:style-name="Table447">
        <table:table-columns>
          <table:table-column table:style-name="TableColumn448"/>
          <table:table-column table:style-name="TableColumn449"/>
        </table:table-columns>
        <table:table-row table:style-name="TableRow450">
          <table:table-cell table:style-name="TableCell451">
            <text:soft-page-break/>
            <text:p text:style-name="P452">Vykdytojas</text:p>
            <text:p text:style-name="P453"/>
            <text:p text:style-name="P454">[Pavadinimas]</text:p>
            <text:p text:style-name="P455">[Buveinės adresas]</text:p>
            <text:p text:style-name="P456">[Telefonas, faksas]</text:p>
            <text:p text:style-name="P457">[Įmonės kodas]</text:p>
            <text:p text:style-name="P458">[PVM mokėtojo kodas]</text:p>
            <text:p text:style-name="P459"/>
            <text:p text:style-name="P460"/>
            <text:p text:style-name="P461">V. A.</text:p>
            <text:p text:style-name="P462">[ pareigos, vardas, pavardė]</text:p>
            <text:p text:style-name="P463"/>
            <text:p text:style-name="P464">____________________________</text:p>
            <text:p text:style-name="P465"><text:span text:style-name="T466">( parašas)</text:span></text:p>
          </table:table-cell>
          <table:table-cell table:style-name="TableCell467">
            <text:p text:style-name="P468">Užsakovas</text:p>
            <text:p text:style-name="P469"/>
            <text:p text:style-name="P470">Lietuvos Respublikos sveikatos apsaugos ministerija</text:p>
            <text:p text:style-name="P471">Vilniaus g.<text:s/>33, LT-01506 Vilnius</text:p>
            <text:p text:style-name="P472">tel. (8 5) 266 1400, faks. (8 5) 266 1402</text:p>
            <text:p text:style-name="P473">Įmonės kodas 188603472</text:p>
            <text:p text:style-name="P474">A. s. LT81 7300 0100 0245 5511</text:p>
            <text:p text:style-name="P475">PVM kodas LT 100001082215</text:p>
            <text:p text:style-name="P476"/>
            <text:p text:style-name="P477">V. A.</text:p>
            <text:p text:style-name="P478">[ pareigos, vardas, pavardė]</text:p>
            <text:p text:style-name="P479"/>
            <text:p text:style-name="P480">____________________________</text:p>
            <text:p text:style-name="P481"><text:span text:style-name="T482">( parašas)</text:span></text:p>
          </table:table-cell>
        </table:table-row>
      </table:table>
      <text:p text:style-name="P483"/>
      <text:p text:style-name="P484"/>
      <text:p text:style-name="P485"/>
      <text:p text:style-name="P486"><text:span text:style-name="T487">_________________</text:span></text:p>
      <text:p text:style-name="P488"/>
      <text:p text:style-name="P489"/>
      <text:p text:style-name="P490"/>
      <text:p text:style-name="P491"><text:span text:style-name="T492">Pakeitimai:</text:span></text:p>
      <text:p text:style-name="P493"/>
      <text:p text:style-name="P494"><text:span text:style-name="T495">1.</text:span></text:p>
      <text:p text:style-name="P496"><text:span text:style-name="T497">Lietuvos Respublikos sveikatos apsaugos ministerija, Įsakymas</text:span></text:p>
      <text:p text:style-name="P498"><text:span text:style-name="T499">Nr.<text:s/></text:span><text:a xlink:href="https://www.e-tar.lt/portal/legalAct.html?documentId=TAR.C5473B78078B" office:target-frame-name="_top" xlink:show="replace"><text:span text:style-name="T500">V-714</text:span></text:a><text:span text:style-name="T501">, 2013-07-22, Žin., 2013, Nr. 82-4093 (2013-07-27), i. k. 1132250ISAK000V-714</text:span></text:p>
      <text:p text:style-name="P502"><text:span text:style-name="T503">Dėl<text:s/></text:span><text:span text:style-name="T504">Lietuvos Respublikos sveikatos apsaugos ministro 2010 m. gruodžio 27 d. įsakymo Nr. V-1129 "Dėl Sveikatos ir su sveikata susijusių programų rengimo, vertinimo, tvirtinimo, koordinavimo, finansavimo ir kontrolės tvarkos aprašo patvirtinimo" pakeitimo</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18T09:01:00Z</meta:creation-date>
    <dc:date>2016-03-18T09:01:00Z</dc:date>
    <meta:template xlink:href="Normal" xlink:type="simple"/>
    <meta:editing-cycles>2</meta:editing-cycles>
    <meta:editing-duration>PT0S</meta:editing-duration>
    <meta:document-statistic meta:page-count="8" meta:paragraph-count="160" meta:word-count="2020" meta:character-count="17035" meta:row-count="632" meta:non-whitespace-character-count="15175"/>
  </office:meta>
</office:document-meta>
</file>