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1" style:parent-style-name="Hyperlink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3" style:parent-style-name="Hyperlink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3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9" style:parent-style-name="Hyperlink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4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language="lt" fo:country="LT" style:language-asian="en" style:country-asian="US"/>
    </style:style>
    <style:style style:name="T55" style:parent-style-name="DefaultParagraphFont" style:family="text">
      <style:text-properties fo:language="lt" fo:country="LT" style:language-asian="en" style:country-asian="US"/>
    </style:style>
    <style:style style:name="P5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  <style:text-properties fo:language="lt" fo:country="LT" style:language-asian="en" style:country-asian="US"/>
    </style:style>
    <style:style style:name="P6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4" style:parent-style-name="Normal" style:family="paragraph">
      <style:paragraph-properties fo:text-align="justify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 1994, nr. 94-1851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4 m. gruodžio 1 d. Nr. 1210<text:s/></text:p>
      <text:p text:style-name="P8">Vilnius</text:p>
      <text:p text:style-name="P9"/>
      <text:p text:style-name="BodyText">DĖL SPECIALIŲJŲ ATIDĖJIMŲ BANKŲ ABEJOTINIEMS AKTYVAMS NORMŲ NUSTATYMO</text:p>
      <text:p text:style-name="P10"/>
      <text:p text:style-name="P11">Vadovaudamasi Lietuvos Respublikos 1994 m. liepos 12 d.</text:p>
      <text:p text:style-name="P12">įstatymu Nr. I-539 "Dėl Lietuvos Respublikos juridinių asmenų pelno mokesčio įstatymo papildymo" (Žin., 1994, Nr. 55-1052), Lietuvos Respublikos Vyriausybė n u t a r i a:</text:p>
      <text:p text:style-name="P13">1. Pritarti šioms Lietuvos banko valdybos patvirtintoms specialiųjų atidėjimų bankų abejotiniems aktyvams dengti normoms, pagal kurias šie atidėjimai įrašomi į išlaidas bankų finansinėse ataskaitose:</text:p>
      <text:p text:style-name="P14">20 procentų - padidėjusių rizikos paskolų grupės įsiskolinimo;</text:p>
      <text:p text:style-name="P15">40 procentų - abejotinų paskolų grupės<text:s/>įsiskolinimo;</text:p>
      <text:p text:style-name="P16">100 procentų - nuostolingų paskolų grupės įsiskolinimo.</text:p>
      <text:p text:style-name="P17">Bankų paskolos skirstomos į grupes pagal Lietuvos banko valdybos nustatytas paskolų grupavimo taisykles.</text:p>
      <text:p text:style-name="P18">Punkto pakeitimai:</text:p>
      <text:p text:style-name="P19"><text:span text:style-name="T20">Nr.<text:s/></text:span><text:a xlink:href="http://www3.lrs.lt/cgi-bin/preps2?a=15994&amp;b=" office:target-frame-name="_top" xlink:show="replace"><text:span text:style-name="T21">263</text:span></text:a><text:span text:style-name="T22">, 1995 02 20, Žin., 1995, Nr. 17-394 (1995 02 24)</text:span></text:p>
      <text:p text:style-name="P23"/>
      <text:p text:style-name="P24">2. Leisti nuo 1994 metų bankams, nustatant apmokestinamąjį pelną, priskirti prie išlaidų bankų finansinėje ataskaitoje įrašytus specialiuosius atidėjimus bankų abejotiniems aktyvams dengti, neviršijant:</text:p>
      <text:p text:style-name="P25">1994 metais - 40 procentų apmokestinamojo pelno iki specialiųjų atidėjimų sudarymo;</text:p>
      <text:p text:style-name="P26">1995 metais - 60 procentų apmokestinamojo pelno iki specialiųjų atidėjimų sudarymo;</text:p>
      <text:p text:style-name="P27">1996 metais - 80 procentų apmokestinamojo pelno iki specialiųjų atidėjimų sudarymo;</text:p>
      <text:p text:style-name="P28">1997 ir vėlesniais metais - 100 procentų apmokestinamojo pelno iki specialiųjų atidėjimų sudarymo.</text:p>
      <text:p text:style-name="P29">Jeigu specialieji atidėjimai bankų abejotiniems aktyvams dengti, įrašyti metinėse bankų finansinėse ataskaitose, yra didesni už atidėjimų sumas, kurias buvo<text:s/>leista priskirti prie išlaidų nustatant tų metų banko apmokestinamąjį pelną, susidaręs skirtumas įskaitomas į išlaidas nustatant kitų metų banko apmokestinamąjį pelną.</text:p>
      <text:p text:style-name="P30">Punkto pakeitimai:</text:p>
      <text:p text:style-name="P31"><text:span text:style-name="T32">Nr.<text:s/></text:span><text:a xlink:href="http://www3.lrs.lt/cgi-bin/preps2?a=15994&amp;b=" office:target-frame-name="_top" xlink:show="replace"><text:span text:style-name="T33">263</text:span></text:a><text:span text:style-name="T34">, 1995 02 20, Žin., 1995, Nr. 17-394 (1995 02 24)</text:span></text:p>
      <text:p text:style-name="P35"/>
      <text:p text:style-name="BodyTextIndent">3. Pavesti Finansų ministerijai parengti ir, suderinus su Lietuvos banku, patvirtinti atidėjimų abejotiniems aktyvams dengti įskaitymo į išlaidas nustatant apmokestinamąjį pelną tvarką.</text:p>
      <text:p text:style-name="P36">Punkto pakeitimai:</text:p>
      <text:p text:style-name="P37"><text:span text:style-name="T38">Nr.<text:s/></text:span><text:a xlink:href="http://www3.lrs.lt/cgi-bin/preps2?a=15994&amp;b=" office:target-frame-name="_top" xlink:show="replace"><text:span text:style-name="T39">263</text:span></text:a><text:span text:style-name="T40">, 1995 02 20, Žin., 1995, Nr. 17-394 (1995 02 24)</text:span></text:p>
      <text:p text:style-name="P41"/>
      <text:p text:style-name="P42"/>
      <text:p text:style-name="P43"/>
      <text:p text:style-name="P44">Ministras Pirmininkas<text:tab/><text:tab/><text:tab/><text:tab/><text:tab/><text:tab/>Adolfas Šleževičius</text:p>
      <text:p text:style-name="P45"/>
      <text:p text:style-name="P46"/>
      <text:p text:style-name="P47">Ekonomikos ministras, pavaduojantis finansų ministrą<text:tab/><text:tab/>Aleksandras Vasiliauskas</text:p>
      <text:p text:style-name="P48">_______________</text:p>
      <text:p text:style-name="P49">Pakeitimai:</text:p>
      <text:p text:style-name="P50"/>
      <text:p text:style-name="P51">1.</text:p>
      <text:p text:style-name="P52">Lietuvos Respublikos Vyriausybė, Nutarimas</text:p>
      <text:p text:style-name="P53"><text:span text:style-name="T54">Nr.<text:s/></text:span><text:a xlink:href="http://www3.lrs.lt/cgi-bin/preps2?a=15994&amp;b=" office:target-frame-name="_top" xlink:show="replace"><text:span text:style-name="Hyperlink">263</text:span></text:a><text:span text:style-name="T55">, 1995 02 20, Žin., 1995, Nr. 17-394 (1995 02 24)</text:span></text:p>
      <text:p text:style-name="P56">DĖL LIETUVOS RESPUBLIKOS VYRIAUSYBĖS 1994 M. GRUODŽIO 1 D. NUTARIMO<text:s/>NR. 1210 "DĖL SPECIALIŲJŲ ATIDĖJIMŲ BANKŲ ABEJOTINIEMS AKTYVAMS NORMŲ NUSTATYMO" DALINIO PAKEITIMO</text:p>
      <text:p text:style-name="P57"/>
      <text:p text:style-name="P58">*** Pabaiga ***</text:p>
      <text:p text:style-name="P59"/>
      <text:p text:style-name="P60">Redagavo: Angonita Rupšytė (2001-11-19)</text:p>
      <text:p text:style-name="P61"><text:a xlink:href="mailto:anrups@lrs.lt" office:target-frame-name="_top" xlink:show="replace"><text:span text:style-name="Hyperlink">anrups@lrs.lt</text:span></text:a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1 14:45:07</dc:description>
    <dc:subject/>
    <meta:initial-creator>Romas Jurenas</meta:initial-creator>
    <dc:creator>Adlib User</dc:creator>
    <meta:creation-date>2015-02-17T20:16:00Z</meta:creation-date>
    <dc:date>2015-02-17T20:16:00Z</dc:date>
    <meta:template xlink:href="Normal" xlink:type="simple"/>
    <meta:editing-cycles>2</meta:editing-cycles>
    <meta:editing-duration>PT0S</meta:editing-duration>
    <meta:document-statistic meta:page-count="1" meta:paragraph-count="48" meta:word-count="411" meta:character-count="2979" meta:row-count="79" meta:non-whitespace-character-count="2616"/>
  </office:meta>
</office:document-meta>
</file>