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fo:language="lt" fo:country="LT" style:language-asian="en" style:country-asian="US"/>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fo:language="lt" fo:country="LT" style:language-asian="en" style:country-asian="US"/>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T33" style:parent-style-name="DefaultParagraphFont" style:family="text">
      <style:text-properties fo:font-style="italic" style:font-style-asian="italic" fo:font-size="10pt" style:font-size-asian="10pt"/>
    </style:style>
    <style:style style:name="T34" style:parent-style-name="Hyperlink"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TableColumn48" style:family="table-column">
      <style:table-column-properties style:column-width="4.4062in" style:use-optimal-column-width="false"/>
    </style:style>
    <style:style style:name="TableColumn49" style:family="table-column">
      <style:table-column-properties style:column-width="1.6736in" style:use-optimal-column-width="false"/>
    </style:style>
    <style:style style:name="Table47" style:family="table">
      <style:table-properties style:width="6.0798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size="11pt" style:font-size-asian="11pt"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font-size="11pt" style:font-size-asian="11pt" fo:language="lt" fo:country="LT"/>
    </style:style>
    <style:style style:name="TableRow55" style:family="table-row">
      <style:table-row-properties style:use-optimal-row-height="false" fo:keep-together="alway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size="11pt" style:font-size-asian="11pt"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1pt" style:font-size-asian="11pt"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font-size="11pt" style:font-size-asian="11pt"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1pt" style:font-size-asian="11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1pt" style:font-size-asian="11pt"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1pt" style:font-size-asian="11pt"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1pt" style:font-size-asian="11pt"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1pt" style:font-size-asian="11pt"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pt" style:font-size-asian="11pt"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1pt" style:font-size-asian="11pt"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1pt" style:font-size-asian="11pt"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1pt" style:font-size-asian="11pt"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1pt" style:font-size-asian="11pt"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1pt" style:font-size-asian="11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1pt" style:font-size-asian="11pt"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1pt" style:font-size-asian="11pt"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1pt" style:font-size-asian="11pt" fo:language="lt" fo:country="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1pt" style:font-size-asian="11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1pt" style:font-size-asian="11pt" fo:language="lt" fo:country="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1pt" style:font-size-asian="11pt" fo:language="lt" fo:country="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Row113" style:family="table-row">
      <style:table-row-properties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1pt" style:font-size-asian="11pt" fo:language="lt" fo:country="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1pt" style:font-size-asian="11pt"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1pt" style:font-size-asian="11pt" fo:language="lt" fo:country="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1pt" style:font-size-asian="11pt" fo:language="lt" fo:country="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1pt" style:font-size-asian="11pt" fo:language="lt" fo:country="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1pt" style:font-size-asian="11pt" fo:language="lt" fo:country="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1pt" style:font-size-asian="11pt" fo:language="lt" fo:country="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1pt" style:font-size-asian="11pt" fo:language="lt" fo:country="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1pt" style:font-size-asian="11pt" fo:language="lt" fo:country="LT"/>
    </style:style>
    <style:style style:name="TableRow146" style:family="table-row">
      <style:table-row-properties style:use-optimal-row-height="false" fo:keep-together="alway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11pt" style:font-size-asian="11pt" fo:language="lt" fo:country="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1pt" style:font-size-asian="11pt" fo:language="lt" fo:country="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1pt" style:font-size-asian="11pt" fo:language="lt" fo:country="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1pt" style:font-size-asian="11pt" fo:language="lt" fo:country="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fo:language="lt" fo:country="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1pt" style:font-size-asian="11pt" fo:language="lt" fo:country="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1pt" style:font-size-asian="11pt" fo:language="lt" fo:country="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1pt" style:font-size-asian="11pt" fo:language="lt" fo:country="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1pt" style:font-size-asian="11pt" fo:language="lt" fo:country="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fo:language="lt" fo:country="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1pt" style:font-size-asian="11pt" fo:language="lt" fo:country="L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1pt" style:font-size-asian="11pt" fo:language="lt" fo:country="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1pt" style:font-size-asian="11pt" fo:language="lt" fo:country="LT"/>
    </style:style>
    <style:style style:name="TableRow209" style:family="table-row">
      <style:table-row-properties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1pt" style:font-size-asian="11pt" fo:language="lt" fo:country="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1pt" style:font-size-asian="11pt" fo:language="lt" fo:country="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1pt" style:font-size-asian="11pt" fo:language="lt" fo:country="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1pt" style:font-size-asian="11pt" fo:language="lt" fo:country="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1pt" style:font-size-asian="11pt" fo:language="lt" fo:country="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fo:language="lt" fo:country="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1pt" style:font-size-asian="11pt" fo:language="lt" fo:country="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1pt" style:font-size-asian="11pt" fo:language="lt" fo:country="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1pt" style:font-size-asian="11pt" fo:language="lt" fo:country="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Row287" style:family="table-row">
      <style:table-row-properties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1pt" style:font-size-asian="11pt" fo:language="lt" fo:country="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1pt" style:font-size-asian="11pt" fo:language="lt" fo:country="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1pt" style:font-size-asian="11pt" fo:language="lt" fo:country="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1pt" style:font-size-asian="11pt" fo:language="lt" fo:country="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1pt" style:font-size-asian="11pt" fo:language="lt" fo:country="L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1pt" style:font-size-asian="11pt" fo:language="lt" fo:country="L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1pt" style:font-size-asian="11pt" fo:language="lt" fo:country="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1pt" style:font-size-asian="11pt" fo:language="lt" fo:country="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center"/>
      <style:text-properties fo:font-size="11pt" style:font-size-asian="11pt" fo:language="lt" fo:country="LT"/>
    </style:style>
    <style:style style:name="P336" style:parent-style-name="Normal" style:family="paragraph">
      <style:paragraph-properties fo:text-align="justify"/>
      <style:text-properties fo:language="lt" fo:country="LT" style:language-asian="en" style:country-asian="US"/>
    </style:style>
    <style:style style:name="P337" style:parent-style-name="Normal" style:family="paragraph">
      <style:paragraph-properties fo:text-align="justify"/>
      <style:text-properties fo:language="lt" fo:country="LT" style:language-asian="en" style:country-asian="US"/>
    </style:style>
    <style:style style:name="P338" style:parent-style-name="Normal" style:family="paragraph">
      <style:paragraph-properties fo:text-align="justify"/>
      <style:text-properties fo:language="lt" fo:country="LT" style:language-asian="en" style:country-asian="US"/>
    </style:style>
    <style:style style:name="P339" style:parent-style-name="BodyText2" style:family="paragraph">
      <style:text-properties fo:font-size="10pt" style:font-size-asian="10pt"/>
    </style:style>
    <style:style style:name="T340" style:parent-style-name="DefaultParagraphFont" style:family="text">
      <style:text-properties fo:font-size="10pt" style:font-size-asian="10pt"/>
    </style:style>
    <style:style style:name="T341" style:parent-style-name="Hyperlink"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BodyText2" style:family="paragraph">
      <style:text-properties fo:font-size="10pt" style:font-size-asian="10pt"/>
    </style:style>
    <style:style style:name="P344" style:parent-style-name="Normal" style:family="paragraph">
      <style:paragraph-properties fo:text-align="justify"/>
      <style:text-properties fo:language="lt" fo:country="LT" style:language-asian="en" style:country-asian="US"/>
    </style:style>
    <style:style style:name="P345" style:parent-style-name="Normal" style:family="paragraph">
      <style:paragraph-properties fo:widows="0" fo:orphans="0" fo:text-align="justify"/>
      <style:text-properties fo:language="lt" fo:country="LT" style:language-asian="en" style:country-asian="US"/>
    </style:style>
    <style:style style:name="P346" style:parent-style-name="Normal" style:family="paragraph">
      <style:paragraph-properties fo:widows="0" fo:orphans="0" fo:text-align="justify"/>
      <style:text-properties fo:language="lt" fo:country="LT" style:language-asian="en" style:country-asian="US"/>
    </style:style>
    <style:style style:name="P347" style:parent-style-name="Normal" style:family="paragraph">
      <style:paragraph-properties fo:widows="0" fo:orphans="0" fo:text-align="justify"/>
    </style:style>
    <style:style style:name="T348" style:parent-style-name="DefaultParagraphFont" style:family="text">
      <style:text-properties fo:language="lt" fo:country="LT" style:language-asian="en" style:country-asian="US"/>
    </style:style>
    <style:style style:name="T349" style:parent-style-name="DefaultParagraphFont" style:family="text">
      <style:text-properties fo:language="lt" fo:country="LT" style:language-asian="en" style:country-asian="US"/>
    </style:style>
    <style:style style:name="P350" style:parent-style-name="Normal" style:family="paragraph">
      <style:paragraph-properties fo:widows="0" fo:orphans="0" fo:text-align="justify"/>
      <style:text-properties fo:language="lt" fo:country="LT" style:language-asian="en" style:country-asian="US"/>
    </style:style>
    <style:style style:name="P351" style:parent-style-name="Normal" style:family="paragraph">
      <style:paragraph-properties fo:widows="0" fo:orphans="0" fo:text-align="justify"/>
      <style:text-properties fo:language="lt" fo:country="LT" style:language-asian="en" style:country-asian="US"/>
    </style:style>
    <style:style style:name="P352" style:parent-style-name="Normal" style:family="paragraph">
      <style:paragraph-properties fo:widows="0" fo:orphans="0" fo:text-align="justify"/>
      <style:text-properties fo:language="lt" fo:country="LT" style:language-asian="en" style:country-asian="US"/>
    </style:style>
    <style:style style:name="P353" style:parent-style-name="Normal" style:family="paragraph">
      <style:paragraph-properties fo:widows="0" fo:orphans="0" fo:text-align="justify"/>
      <style:text-properties fo:language="lt" fo:country="LT" style:language-asian="en" style:country-asian="US"/>
    </style:style>
    <style:style style:name="P354" style:parent-style-name="Normal" style:family="paragraph">
      <style:paragraph-properties fo:widows="0" fo:orphans="0" fo:text-align="justify"/>
      <style:text-properties fo:language="lt" fo:country="LT" style:language-asian="en" style:country-asian="US"/>
    </style:style>
    <style:style style:name="P355" style:parent-style-name="Normal" style:family="paragraph">
      <style:paragraph-properties fo:widows="0" fo:orphans="0" fo:text-align="justify"/>
      <style:text-properties fo:language="lt" fo:country="LT" style:language-asian="en" style:country-asian="US"/>
    </style:style>
    <style:style style:name="P356" style:parent-style-name="Normal" style:family="paragraph">
      <style:paragraph-properties fo:widows="0" fo:orphans="0" fo:text-align="justify"/>
    </style:style>
    <style:style style:name="T357" style:parent-style-name="DefaultParagraphFont" style:family="text">
      <style:text-properties fo:language="lt" fo:country="LT" style:language-asian="en" style:country-asian="US"/>
    </style:style>
    <style:style style:name="P358" style:parent-style-name="Normal" style:family="paragraph">
      <style:paragraph-properties fo:widows="0" fo:orphans="0" fo:text-align="justify"/>
      <style:text-properties fo:language="lt" fo:country="LT" style:language-asian="en" style:country-asian="US"/>
    </style:style>
    <style:style style:name="P359"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5, Nr. 41-1017</text:p>
      <text:p text:style-name="P2">Neoficialus nutarimo tekstas</text:p>
      <text:p text:style-name="P3"/>
      <text:p text:style-name="P4">LIETUVOS RESPUBLIKOS VYRIAUSYBĖ</text:p>
      <text:p text:style-name="P5">N U T A R I M A S</text:p>
      <text:p text:style-name="P6"/>
      <text:p text:style-name="P7">1995 m. gegužės 12 d. Nr. 678<text:s/></text:p>
      <text:p text:style-name="P8">Vilnius</text:p>
      <text:p text:style-name="P9"/>
      <text:p text:style-name="BodyText">DĖL IKI 1995 M. SAUSIO 1 D. APSKAIČIUOTŲ IR NESUMOKĖTŲ Į LIETUVOS VALSTYBĖS BIUDŽETĄ MOKESČIŲ MOKĖJIMO TERMINŲ ATIDĖJIMO</text:p>
      <text:p text:style-name="P10"/>
      <text:p text:style-name="P11">Vadovaudamasi Lietuvos Respublikos 1995 m. balandžio 6 d. įstatymu Nr. I-844 "Dėl įmonių, kurių sunki finansinė būklė, bet yra galimybių stabilizuoti ir plėtoti gamybą, atsiskaitymų su biudžetu" (Žin., 1995, Nr. 32-744), Lietuvos Respublikos Vyriausybė n u t a r i a:</text:p>
      <text:p text:style-name="P12">1. Atidėti iki 1995 m. sausio 1 d. apskaičiuotų ir nesumokėtų į Lietuvos valstybės biudžetą (toliau vadinama - biudžetas) mokesčių, išskyrus fizinių asmenų pajamų mokestį, mokėjimo terminus ūkio subjektams pagal<text:s/>priedą.</text:p>
      <text:p text:style-name="P13">2. Nustatyti, kad:</text:p>
      <text:p text:style-name="P14">2.1. mokėjimas atidedamas ūkio subjektams, sudariusiems su Finansų ministerija mokestinės paskolos sutartis, jeigu vykdomi šie reikalavimai:</text:p>
      <text:p text:style-name="P15">2.1.1. sumokėtas į biudžetą fizinių asmenų pajamų mokestis;</text:p>
      <text:p text:style-name="P16">2.1.2. nustatytais terminais sumokėtos į biudžetą privalomosios (einamosios) 1995 metų įmokos;</text:p>
      <text:p text:style-name="P17">2.2. mokestinės paskolos sutartis tarp ūkio subjektų ir Finansų ministerijos leidžiama sudaryti ne vėliau kaip iki 1995 m. gegužės 31 dienos.</text:p>
      <text:p text:style-name="BodyTextIndent">Mokestinės paskolos sutartis tarp ūkio subjektų, nurodytų Lietuvos Respublikos Vyriausybės 1995 m. lapkričio 30 d. nutarimo Nr.1506 "Dėl Lietuvos Respublikos Vyriausybės 1995 m. gegužės 12 d. nutarimo Nr. 678 "Dėl iki 1995 m. sausio 1 d. apskaičiuotų ir nesumokėtų į Lietuvos valstybės biudžetą mokesčių mokėjimo terminų atidėjimo" dalinio pakeitimo" priede, ir Finansų ministerijos leidžiama sudaryti ne vėliau kaip iki 1995 m. gruodžio 31 dienos;</text:p>
      <text:p text:style-name="P18">2.3. ūkio subjektai pagal sudarytas mokestinės paskolos sutartis pradeda mokėti skolą į biudžetą ne vėliau kaip 1995 m. liepos 1 d. ir moka kiekvieną mėnesį lygiomis dalimis, kurių dydis priklauso nuo atidėtos sumos bei atidėjimo termino.</text:p>
      <text:p text:style-name="P19">Ūkio subjektai, nurodyti Lietuvos Respublikos Vyriausybės 1995 m. lapkričio 30 d. nutarimo Nr. 1506 priede, pagal sudarytas mokestinės paskolos sutartis pradeda mokėti skolą į biudžetą ne vėliau kaip 1996 m. gegužės 1 d. ir moka kiekvieną mėnesį lygiomis dalimis, kurių dydis priklauso nuo atidėtos sumos bei atidėjimo termino.</text:p>
      <text:p text:style-name="BodyTextIndent">Suteikti Finansų ministerijai teisę atidėti apskaičiuotų delspinigių už nesumokėtą fizinių asmenų pajamų mokestį sumokėjimo terminą pagal tarpusavyje suderintą grafiką.</text:p>
      <text:p text:style-name="P20">2.4. ūkio subjektai, kuriems mokesčių į biudžetą mokėjimo terminai yra atidėti iki 2000 m. gruodžio 1 d., pradeda mokėti skolą į biudžetą pagal sudarytas mokestinės paskolos sutartis ne vėliau kaip 1995 m. lapkričio 1 d. ir moka kiekvieną mėnesį lygiomis dalimis, kurių dydis priklauso nuo atidėtos sumos bei atidėjimo termino;</text:p>
      <text:p text:style-name="BodyTextIndent">2.5. ūkio subjektams, sudariusiems su Finansų ministerija mokestinės<text:s/>paskolos sutartis, delspinigiai nuo 1995 m. sausio 1 d. iki sutartyje numatyto laiko neskaičiuojami;</text:p>
      <text:p text:style-name="P21">2.6. mokestinės paskolos sutarties galiojimo laikotarpiu ūkio subjektui laiku nesumokėjus privalomųjų (einamųjų) ir sutartyje numatytų mokesčių į biudžetą,<text:s/>Finansų ministerija mokestinės paskolos sutartį nutraukia;</text:p>
      <text:p text:style-name="P22">2.7. nesumokėjus privalomųjų įmokų į biudžetą iki mokestinės paskolos sutartyje nurodyto atidėjimo termino arba šią sutartį nutraukus, ūkio subjektai moka delspinigius už visą atidėtąjį laikotarpį. Atidėtai ir per nurodytą laikotarpį nesumokėtai į biudžetą mokesčių sumai taikomas plačiai vartojamų prekių ir paslaugų kainų indeksas;</text:p>
      <text:p text:style-name="BodyTextIndent">2.8. miestų (rajonų) valstybinės mokesčių inspekcijos nuolat kontroliuoja, ar ūkio subjektai nesumokėtų į biudžetą mokesčių nėra panaudoję turtui privatizuoti, investavę į kitas įmones, panaudoję kitų bendrovių akcijoms įsigyti ar nuostoliams dėl neūkiškumo padengti. Nustačius tokius faktus, dėl šios lėšų dalies mokestinės paskolos sutartis nesudaroma.</text:p>
      <text:p text:style-name="P23">Punkto pakeitimai:</text:p>
      <text:p text:style-name="BodyText2"><text:span text:style-name="T24">Nr.<text:s/></text:span><text:a xlink:href="http://www3.lrs.lt/cgi-bin/preps2?a=22327&amp;b=" office:target-frame-name="_top" xlink:show="replace"><text:span text:style-name="T25">1506</text:span></text:a><text:span text:style-name="T26">, 1995 11 30, Žin., 1995, Nr. 99-2215 (1995 12 06)</text:span></text:p>
      <text:p text:style-name="P27"><text:span text:style-name="T28">Nr.<text:s/></text:span><text:a xlink:href="http://www3.lrs.lt/cgi-bin/preps2?a=25418&amp;b=" office:target-frame-name="_top" xlink:show="replace"><text:span text:style-name="T29">329</text:span></text:a><text:span text:style-name="T30">, 1996 03 11, Žin., 1996, Nr. 23-610 (1996 03 15)</text:span></text:p>
      <text:p text:style-name="P31"/>
      <text:p text:style-name="BodyTextIndent">3. Įpareigoti Finansų ministeriją ir Valstybinę mokesčių inspekciją prie Finansų ministerijos iki 1996 m. balandžio 25 d. informuoti Lietuvos Respublikos Vyriausybę, kaip vykdomas šis nutarimas.</text:p>
      <text:p text:style-name="P32">Punkto pakeitimai:</text:p>
      <text:p text:style-name="BodyText2"><text:span text:style-name="T33">Nr.<text:s/></text:span><text:a xlink:href="http://www3.lrs.lt/cgi-bin/preps2?a=22327&amp;b=" office:target-frame-name="_top" xlink:show="replace"><text:span text:style-name="T34">1506</text:span></text:a><text:span text:style-name="T35">, 1995 11 30, Žin., 1995, Nr. 99-2215 (1995 12 06)</text:span></text:p>
      <text:p text:style-name="P36"/>
      <text:p text:style-name="P37"/>
      <text:p text:style-name="P38">Ministras Pirmininkas<text:tab/><text:tab/><text:tab/><text:tab/><text:tab/><text:tab/>Adolfas Šleževičius</text:p>
      <text:p text:style-name="P39"/>
      <text:p text:style-name="P40">Finansų ministras<text:tab/><text:tab/><text:tab/><text:tab/><text:tab/><text:tab/>Reinoldijus Šarkinas</text:p>
      <text:p text:style-name="P41">__________________</text:p>
      <text:p text:style-name="P42">Lietuvos Respublikos Vyriausybės</text:p>
      <text:p text:style-name="P43">1995 m. gegužės 12 d. nutarimo Nr. 678</text:p>
      <text:p text:style-name="P44">priedas</text:p>
      <text:p text:style-name="P45"/>
      <text:p text:style-name="BodyText">Ūkio subjektai, kuriems atidedami iki 1995 m. sausio 1 d. apskaičiuotų ir nesumokėtų į Lietuvos valstybės biudžetą mokesčių, išskyrus fizinių asmenų pajamų mokestį, mokėjimo terminai</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Ūkio subjekto pavadinimas</text:p>
          </table:table-cell>
          <table:table-cell table:style-name="TableCell53">
            <text:p text:style-name="P54">Mokėjimo terminas</text:p>
          </table:table-cell>
        </table:table-row>
        <table:table-row table:style-name="TableRow55">
          <table:table-cell table:style-name="TableCell56" table:number-columns-spanned="2">
            <text:p text:style-name="P57">1996 metai</text:p>
          </table:table-cell>
          <table:covered-table-cell/>
        </table:table-row>
        <table:table-row table:style-name="TableRow58">
          <table:table-cell table:style-name="TableCell59">
            <text:p text:style-name="P60">Akcinė bendrovė "Jonavos statyba"</text:p>
          </table:table-cell>
          <table:table-cell table:style-name="TableCell61">
            <text:p text:style-name="P62">balandžio 1 d.</text:p>
          </table:table-cell>
        </table:table-row>
        <table:table-row table:style-name="TableRow63">
          <table:table-cell table:style-name="TableCell64">
            <text:p text:style-name="P65">Akcinė bendrovė "Utenos trikotažas"</text:p>
          </table:table-cell>
          <table:table-cell table:style-name="TableCell66">
            <text:p text:style-name="P67">balandžio 1 d.</text:p>
          </table:table-cell>
        </table:table-row>
        <table:table-row table:style-name="TableRow68">
          <table:table-cell table:style-name="TableCell69">
            <text:p text:style-name="P70">Akcinė bendrovė "Kauno statybininkas"</text:p>
          </table:table-cell>
          <table:table-cell table:style-name="TableCell71">
            <text:p text:style-name="P72">lapkričio 1 d.</text:p>
          </table:table-cell>
        </table:table-row>
        <table:table-row table:style-name="TableRow73">
          <table:table-cell table:style-name="TableCell74">
            <text:p text:style-name="P75">Akcinė bendrovė "Vakarų technika"</text:p>
          </table:table-cell>
          <table:table-cell table:style-name="TableCell76">
            <text:p text:style-name="P77">gruodžio 1 d.</text:p>
          </table:table-cell>
        </table:table-row>
        <table:table-row table:style-name="TableRow78">
          <table:table-cell table:style-name="TableCell79">
            <text:p text:style-name="P80">Akcinė bendrovė "Artva"</text:p>
          </table:table-cell>
          <table:table-cell table:style-name="TableCell81">
            <text:p text:style-name="P82">gruodžio 1 d.</text:p>
          </table:table-cell>
        </table:table-row>
        <table:table-row table:style-name="TableRow83">
          <table:table-cell table:style-name="TableCell84">
            <text:p text:style-name="P85">Akcinė bendrovė "Pavenčių<text:s/>autotransportas"</text:p>
          </table:table-cell>
          <table:table-cell table:style-name="TableCell86">
            <text:p text:style-name="P87">gruodžio 1 d.</text:p>
          </table:table-cell>
        </table:table-row>
        <table:table-row table:style-name="TableRow88">
          <table:table-cell table:style-name="TableCell89">
            <text:p text:style-name="P90">Akcinė bendrovė firma "Vilsoma"</text:p>
          </table:table-cell>
          <table:table-cell table:style-name="TableCell91">
            <text:p text:style-name="P92">gruodžio 1 d.</text:p>
          </table:table-cell>
        </table:table-row>
        <table:table-row table:style-name="TableRow93">
          <table:table-cell table:style-name="TableCell94">
            <text:p text:style-name="P95">Vilniaus kombinatas "Dailė"</text:p>
          </table:table-cell>
          <table:table-cell table:style-name="TableCell96">
            <text:p text:style-name="P97">gruodžio 1 d.</text:p>
          </table:table-cell>
        </table:table-row>
        <table:table-row table:style-name="TableRow98">
          <table:table-cell table:style-name="TableCell99">
            <text:p text:style-name="P100">Prienų autotransporto įmonė</text:p>
          </table:table-cell>
          <table:table-cell table:style-name="TableCell101">
            <text:p text:style-name="P102">gruodžio 1 d.</text:p>
          </table:table-cell>
        </table:table-row>
        <table:table-row table:style-name="TableRow103">
          <table:table-cell table:style-name="TableCell104">
            <text:p text:style-name="P105">Valstybinė įmonė "Lietuvos kuras"</text:p>
          </table:table-cell>
          <table:table-cell table:style-name="TableCell106">
            <text:p text:style-name="P107">gruodžio 1 d.</text:p>
          </table:table-cell>
        </table:table-row>
        <table:table-row table:style-name="TableRow108">
          <table:table-cell table:style-name="TableCell109">
            <text:p text:style-name="P110">Akcinė bendrovė "Galtija"</text:p>
          </table:table-cell>
          <table:table-cell table:style-name="TableCell111">
            <text:p text:style-name="P112">gruodžio 1 d.</text:p>
          </table:table-cell>
        </table:table-row>
        <table:table-row table:style-name="TableRow113">
          <table:table-cell table:style-name="TableCell114" table:number-columns-spanned="2">
            <text:p text:style-name="P115">1997 metai</text:p>
          </table:table-cell>
          <table:covered-table-cell/>
        </table:table-row>
        <table:table-row table:style-name="TableRow116">
          <table:table-cell table:style-name="TableCell117">
            <text:p text:style-name="P118">Akcinė bendrovė "Statyba"</text:p>
          </table:table-cell>
          <table:table-cell table:style-name="TableCell119">
            <text:p text:style-name="P120">liepos 1 d.</text:p>
          </table:table-cell>
        </table:table-row>
        <table:table-row table:style-name="TableRow121">
          <table:table-cell table:style-name="TableCell122">
            <text:p text:style-name="P123">Akcinė bendrovė "Jonavos baldai"</text:p>
          </table:table-cell>
          <table:table-cell table:style-name="TableCell124">
            <text:p text:style-name="P125">gruodžio 1 d.</text:p>
          </table:table-cell>
        </table:table-row>
        <table:table-row table:style-name="TableRow126">
          <table:table-cell table:style-name="TableCell127">
            <text:p text:style-name="P128">Akcinė bendrovė "Ragutis"</text:p>
          </table:table-cell>
          <table:table-cell table:style-name="TableCell129">
            <text:p text:style-name="P130">gruodžio 1 d.</text:p>
          </table:table-cell>
        </table:table-row>
        <table:table-row table:style-name="TableRow131">
          <table:table-cell table:style-name="TableCell132">
            <text:p text:style-name="P133">Akcinė bendrovė "Kauno medis"</text:p>
          </table:table-cell>
          <table:table-cell table:style-name="TableCell134">
            <text:p text:style-name="P135">gruodžio 1 d.</text:p>
          </table:table-cell>
        </table:table-row>
        <table:table-row table:style-name="TableRow136">
          <table:table-cell table:style-name="TableCell137">
            <text:p text:style-name="P138">Kauno valstybinė gelžbetoninių konstrukcijų gamykla</text:p>
          </table:table-cell>
          <table:table-cell table:style-name="TableCell139">
            <text:p text:style-name="P140">gruodžio 1 d.</text:p>
          </table:table-cell>
        </table:table-row>
        <table:table-row table:style-name="TableRow141">
          <table:table-cell table:style-name="TableCell142">
            <text:p text:style-name="P143">Akcinė bendrovė "Grigiškės"</text:p>
          </table:table-cell>
          <table:table-cell table:style-name="TableCell144">
            <text:p text:style-name="P145">gruodžio 1 d.</text:p>
          </table:table-cell>
        </table:table-row>
        <table:table-row table:style-name="TableRow146">
          <table:table-cell table:style-name="TableCell147" table:number-columns-spanned="2">
            <text:p text:style-name="P148">1998 metai</text:p>
          </table:table-cell>
          <table:covered-table-cell/>
        </table:table-row>
        <table:table-row table:style-name="TableRow149">
          <table:table-cell table:style-name="TableCell150">
            <text:p text:style-name="P151">Akcinė bendrovė "Telga"</text:p>
          </table:table-cell>
          <table:table-cell table:style-name="TableCell152">
            <text:p text:style-name="P153">gruodžio 1 d.</text:p>
          </table:table-cell>
        </table:table-row>
        <table:table-row table:style-name="TableRow154">
          <table:table-cell table:style-name="TableCell155">
            <text:p text:style-name="P156">Akcinė bendrovė "Vilniaus Sigma"</text:p>
          </table:table-cell>
          <table:table-cell table:style-name="TableCell157">
            <text:p text:style-name="P158">gruodžio 1 d.</text:p>
          </table:table-cell>
        </table:table-row>
        <table:table-row table:style-name="TableRow159">
          <table:table-cell table:style-name="TableCell160">
            <text:p text:style-name="P161">Akcinė bendrovė "Anykščių vynas"</text:p>
          </table:table-cell>
          <table:table-cell table:style-name="TableCell162">
            <text:p text:style-name="P163">gruodžio 1 d.</text:p>
          </table:table-cell>
        </table:table-row>
        <table:table-row table:style-name="TableRow164">
          <table:table-cell table:style-name="TableCell165">
            <text:p text:style-name="P166">Akcinė bendrovė "Kėdainių pienas"</text:p>
          </table:table-cell>
          <table:table-cell table:style-name="TableCell167">
            <text:p text:style-name="P168">gruodžio 1 d.</text:p>
          </table:table-cell>
        </table:table-row>
        <table:table-row table:style-name="TableRow169">
          <table:table-cell table:style-name="TableCell170">
            <text:p text:style-name="P171">Akcinė bendrovė "Kupiškio pienas"</text:p>
          </table:table-cell>
          <table:table-cell table:style-name="TableCell172">
            <text:p text:style-name="P173">gruodžio 1 d.</text:p>
          </table:table-cell>
        </table:table-row>
        <table:table-row table:style-name="TableRow174">
          <table:table-cell table:style-name="TableCell175">
            <text:p text:style-name="P176">Marijampolės valstybinė pieno konservų įmonė</text:p>
          </table:table-cell>
          <table:table-cell table:style-name="TableCell177">
            <text:p text:style-name="P178">gruodžio 1 d.</text:p>
          </table:table-cell>
        </table:table-row>
        <table:table-row table:style-name="TableRow179">
          <table:table-cell table:style-name="TableCell180">
            <text:p text:style-name="P181">Akcinė bendrovė "Vilija"</text:p>
          </table:table-cell>
          <table:table-cell table:style-name="TableCell182">
            <text:p text:style-name="P183">gruodžio 1 d.</text:p>
          </table:table-cell>
        </table:table-row>
        <table:table-row table:style-name="TableRow184">
          <table:table-cell table:style-name="TableCell185">
            <text:p text:style-name="P186">Marijampolės valstybinis akcinis cukraus fabrikas</text:p>
          </table:table-cell>
          <table:table-cell table:style-name="TableCell187">
            <text:p text:style-name="P188">gruodžio 1 d.</text:p>
          </table:table-cell>
        </table:table-row>
        <table:table-row table:style-name="TableRow189">
          <table:table-cell table:style-name="TableCell190">
            <text:p text:style-name="P191">Pavenčių valstybinis akcinis cukraus fabrikas</text:p>
          </table:table-cell>
          <table:table-cell table:style-name="TableCell192">
            <text:p text:style-name="P193">gruodžio 1 d.</text:p>
          </table:table-cell>
        </table:table-row>
        <table:table-row table:style-name="TableRow194">
          <table:table-cell table:style-name="TableCell195">
            <text:p text:style-name="P196">Akcinė bendrovė "Panevėžio maistas"</text:p>
          </table:table-cell>
          <table:table-cell table:style-name="TableCell197">
            <text:p text:style-name="P198">gruodžio 1 d.</text:p>
          </table:table-cell>
        </table:table-row>
        <table:table-row table:style-name="TableRow199">
          <table:table-cell table:style-name="TableCell200">
            <text:p text:style-name="P201">Akcinė bendrovė "Vilkaviškio konservai"</text:p>
          </table:table-cell>
          <table:table-cell table:style-name="TableCell202">
            <text:p text:style-name="P203">gruodžio 1 d.</text:p>
          </table:table-cell>
        </table:table-row>
        <table:table-row table:style-name="TableRow204">
          <table:table-cell table:style-name="TableCell205">
            <text:p text:style-name="P206">Tauragės valstybinis vaisių ir daržovių perdirbimo kombinatas</text:p>
          </table:table-cell>
          <table:table-cell table:style-name="TableCell207">
            <text:p text:style-name="P208">gruodžio 1 d.</text:p>
          </table:table-cell>
        </table:table-row>
        <table:table-row table:style-name="TableRow209">
          <table:table-cell table:style-name="TableCell210" table:number-columns-spanned="2">
            <text:p text:style-name="P211">1999 metai</text:p>
          </table:table-cell>
          <table:covered-table-cell/>
        </table:table-row>
        <table:table-row table:style-name="TableRow212">
          <table:table-cell table:style-name="TableCell213">
            <text:p text:style-name="P214">Panevėžio valstybinis stiklo fabrikas</text:p>
          </table:table-cell>
          <table:table-cell table:style-name="TableCell215">
            <text:p text:style-name="P216">gruodžio 1 d.</text:p>
          </table:table-cell>
        </table:table-row>
        <table:table-row table:style-name="TableRow217">
          <table:table-cell table:style-name="TableCell218">
            <text:p text:style-name="P219">Akcinė bendrovė "Klaipėdos mediena"</text:p>
          </table:table-cell>
          <table:table-cell table:style-name="TableCell220">
            <text:p text:style-name="P221">gruodžio 1 d.</text:p>
          </table:table-cell>
        </table:table-row>
        <table:table-row table:style-name="TableRow222">
          <table:table-cell table:style-name="TableCell223">
            <text:p text:style-name="P224">Akcinė bendrovė "Beržas"</text:p>
          </table:table-cell>
          <table:table-cell table:style-name="TableCell225">
            <text:p text:style-name="P226">gruodžio 1 d.</text:p>
          </table:table-cell>
        </table:table-row>
        <table:table-row table:style-name="TableRow227">
          <table:table-cell table:style-name="TableCell228">
            <text:p text:style-name="P229">Akcinė bendrovė "Mažeikių elektrotechnika"</text:p>
          </table:table-cell>
          <table:table-cell table:style-name="TableCell230">
            <text:p text:style-name="P231">gruodžio 1 d.</text:p>
          </table:table-cell>
        </table:table-row>
        <table:table-row table:style-name="TableRow232">
          <table:table-cell table:style-name="TableCell233">
            <text:p text:style-name="P234">Valstybinė įmonė "Namų detalės"</text:p>
          </table:table-cell>
          <table:table-cell table:style-name="TableCell235">
            <text:p text:style-name="P236">gruodžio 1 d.</text:p>
          </table:table-cell>
        </table:table-row>
        <table:table-row table:style-name="TableRow237">
          <table:table-cell table:style-name="TableCell238">
            <text:p text:style-name="P239">Valstybinė įmonė "Neris"</text:p>
          </table:table-cell>
          <table:table-cell table:style-name="TableCell240">
            <text:p text:style-name="P241">gruodžio 1 d.</text:p>
          </table:table-cell>
        </table:table-row>
        <table:table-row table:style-name="TableRow242">
          <table:table-cell table:style-name="TableCell243">
            <text:p text:style-name="P244">Akcinė bendrovė "Velga"</text:p>
          </table:table-cell>
          <table:table-cell table:style-name="TableCell245">
            <text:p text:style-name="P246">gruodžio 1 d.</text:p>
          </table:table-cell>
        </table:table-row>
        <table:table-row table:style-name="TableRow247">
          <table:table-cell table:style-name="TableCell248">
            <text:p text:style-name="P249">Valstybinė įmonė "Šiaulių vairas"</text:p>
          </table:table-cell>
          <table:table-cell table:style-name="TableCell250">
            <text:p text:style-name="P251">gruodžio 1 d.</text:p>
          </table:table-cell>
        </table:table-row>
        <table:table-row table:style-name="TableRow252">
          <table:table-cell table:style-name="TableCell253">
            <text:p text:style-name="P254">Akcinė bendrovė "Litoda"</text:p>
          </table:table-cell>
          <table:table-cell table:style-name="TableCell255">
            <text:p text:style-name="P256">gruodžio 1 d.</text:p>
          </table:table-cell>
        </table:table-row>
        <table:table-row table:style-name="TableRow257">
          <table:table-cell table:style-name="TableCell258">
            <text:p text:style-name="P259">Valstybinė įmonė "Vista"</text:p>
          </table:table-cell>
          <table:table-cell table:style-name="TableCell260">
            <text:p text:style-name="P261">gruodžio 1 d.</text:p>
          </table:table-cell>
        </table:table-row>
        <table:table-row table:style-name="TableRow262">
          <table:table-cell table:style-name="TableCell263">
            <text:p text:style-name="P264">Staklių valstybinė įmonė "Žalgiris"</text:p>
          </table:table-cell>
          <table:table-cell table:style-name="TableCell265">
            <text:p text:style-name="P266">gruodžio 1 d.</text:p>
          </table:table-cell>
        </table:table-row>
        <table:table-row table:style-name="TableRow267">
          <table:table-cell table:style-name="TableCell268">
            <text:p text:style-name="P269">Akcinė bendrovė "Radviliškio mašinų gamykla"</text:p>
          </table:table-cell>
          <table:table-cell table:style-name="TableCell270">
            <text:p text:style-name="P271">gruodžio 1 d.</text:p>
          </table:table-cell>
        </table:table-row>
        <table:table-row table:style-name="TableRow272">
          <table:table-cell table:style-name="TableCell273">
            <text:p text:style-name="P274">Mažeikių valstybinė įmonė "Nafta"</text:p>
          </table:table-cell>
          <table:table-cell table:style-name="TableCell275">
            <text:p text:style-name="P276">gruodžio 1 d.</text:p>
          </table:table-cell>
        </table:table-row>
        <table:table-row table:style-name="TableRow277">
          <table:table-cell table:style-name="TableCell278">
            <text:p text:style-name="P279">Akcinė bendrovė "Mastis"</text:p>
          </table:table-cell>
          <table:table-cell table:style-name="TableCell280">
            <text:p text:style-name="P281">gruodžio 1 d.</text:p>
          </table:table-cell>
        </table:table-row>
        <table:table-row table:style-name="TableRow282">
          <table:table-cell table:style-name="TableCell283">
            <text:p text:style-name="P284">Ignalinos valstybinė atominė elektrinė</text:p>
          </table:table-cell>
          <table:table-cell table:style-name="TableCell285">
            <text:p text:style-name="P286">gruodžio 1 d.</text:p>
          </table:table-cell>
        </table:table-row>
        <table:table-row table:style-name="TableRow287">
          <table:table-cell table:style-name="TableCell288" table:number-columns-spanned="2">
            <text:p text:style-name="P289">2000 metai</text:p>
          </table:table-cell>
          <table:covered-table-cell/>
        </table:table-row>
        <table:table-row table:style-name="TableRow290">
          <table:table-cell table:style-name="TableCell291">
            <text:p text:style-name="P292">Akcinė bendrovė "Ekranas"</text:p>
          </table:table-cell>
          <table:table-cell table:style-name="TableCell293">
            <text:p text:style-name="P294">gruodžio 1 d.</text:p>
          </table:table-cell>
        </table:table-row>
        <table:table-row table:style-name="TableRow295">
          <table:table-cell table:style-name="TableCell296">
            <text:p text:style-name="P297">Akcinė bendrovė "Nuklonas"</text:p>
          </table:table-cell>
          <table:table-cell table:style-name="TableCell298">
            <text:p text:style-name="P299">gruodžio 1 d.</text:p>
          </table:table-cell>
        </table:table-row>
        <table:table-row table:style-name="TableRow300">
          <table:table-cell table:style-name="TableCell301">
            <text:p text:style-name="P302">Akcinė bendrovė "Elfa"</text:p>
          </table:table-cell>
          <table:table-cell table:style-name="TableCell303">
            <text:p text:style-name="P304">gruodžio 1 d.</text:p>
          </table:table-cell>
        </table:table-row>
        <table:table-row table:style-name="TableRow305">
          <table:table-cell table:style-name="TableCell306">
            <text:p text:style-name="P307">Akcinė bendrovė "Aurida"</text:p>
          </table:table-cell>
          <table:table-cell table:style-name="TableCell308">
            <text:p text:style-name="P309">gruodžio 1 d.</text:p>
          </table:table-cell>
        </table:table-row>
        <table:table-row table:style-name="TableRow310">
          <table:table-cell table:style-name="TableCell311">
            <text:p text:style-name="P312">Valstybinė gamykla "Grąžtai"</text:p>
          </table:table-cell>
          <table:table-cell table:style-name="TableCell313">
            <text:p text:style-name="P314">gruodžio 1 d.</text:p>
          </table:table-cell>
        </table:table-row>
        <table:table-row table:style-name="TableRow315">
          <table:table-cell table:style-name="TableCell316">
            <text:p text:style-name="P317">Akcinė bendrovė "Oruva"</text:p>
          </table:table-cell>
          <table:table-cell table:style-name="TableCell318">
            <text:p text:style-name="P319">gruodžio 1 d.</text:p>
          </table:table-cell>
        </table:table-row>
        <table:table-row table:style-name="TableRow320">
          <table:table-cell table:style-name="TableCell321">
            <text:p text:style-name="P322">Akcinė bendrovė "Dirbtinis pluoštas"</text:p>
          </table:table-cell>
          <table:table-cell table:style-name="TableCell323">
            <text:p text:style-name="P324">gruodžio 1 d.</text:p>
          </table:table-cell>
        </table:table-row>
        <table:table-row table:style-name="TableRow325">
          <table:table-cell table:style-name="TableCell326">
            <text:p text:style-name="P327">Vilniaus valstybinė staklių gamykla</text:p>
          </table:table-cell>
          <table:table-cell table:style-name="TableCell328">
            <text:p text:style-name="P329">gruodžio 1 d.</text:p>
          </table:table-cell>
        </table:table-row>
        <table:table-row table:style-name="TableRow330">
          <table:table-cell table:style-name="TableCell331">
            <text:p text:style-name="P332">Akcinė bendrovė "Inkaras"</text:p>
          </table:table-cell>
          <table:table-cell table:style-name="TableCell333">
            <text:p text:style-name="P334">gruodžio 1 d.</text:p>
          </table:table-cell>
        </table:table-row>
      </table:table>
      <text:p text:style-name="P335">___________________</text:p>
      <text:p text:style-name="P336">Pakeitimai:</text:p>
      <text:p text:style-name="P337"/>
      <text:p text:style-name="P338">1.</text:p>
      <text:p text:style-name="P339">Lietuvos Respublikos Vyriausybė, Nutarimas</text:p>
      <text:p text:style-name="BodyText2"><text:span text:style-name="T340">Nr.<text:s/></text:span><text:a xlink:href="http://www3.lrs.lt/cgi-bin/preps2?a=22327&amp;b=" office:target-frame-name="_top" xlink:show="replace"><text:span text:style-name="T341">1506</text:span></text:a><text:span text:style-name="T342">, 1995 11 30, Žin., 1995, Nr. 99-2215 (1995 12 06)</text:span></text:p>
      <text:p text:style-name="P343">DĖL LIETUVOS RESPUBLIKOS VYRIAUSYBĖS 1995 M. GEGUŽĖS 12 D. NUTARIMO NR. 678 "DĖL IKI 1995 M. SAUSIO 1 D. APSKAIČIUOTŲ IR NESUMOKĖTŲ Į LIETUVOS VALSTYBĖS BIUDŽETĄ MOKESČIŲ MOKĖJIMO TERMINŲ ATIDĖJIMO</text:p>
      <text:p text:style-name="P344"/>
      <text:p text:style-name="P345">2.</text:p>
      <text:p text:style-name="P346">Lietuvos Respublikos Vyriausybė, Nutarimas</text:p>
      <text:p text:style-name="P347"><text:span text:style-name="T348">Nr.<text:s/></text:span><text:a xlink:href="http://www3.lrs.lt/cgi-bin/preps2?a=25418&amp;b=" office:target-frame-name="_top" xlink:show="replace"><text:span text:style-name="Hyperlink">329</text:span></text:a><text:span text:style-name="T349">, 1996 03 11, Žin., 1996, Nr. 23-610 (1996 03 15)</text:span></text:p>
      <text:p text:style-name="P350"><text:s/>DĖL LIETUVOS RESPUBLIKOS VYRIAUSYBĖS 1995 M. GEGUŽĖS 12 D. NUTARIMO NR. 678 "DĖL IKI 1995 M. SAUSIO 1 D. APSKAIČIUOTŲ IR NESUMOKĖTŲ Į LIETUVOS VALSTYBĖS BIUDŽETĄ MOKESČIŲ MOKĖJIMO<text:s/>TERMINŲ ATIDĖJIMO" DALINIO PAKEITIMO</text:p>
      <text:p text:style-name="P351"/>
      <text:p text:style-name="P352">*** Pabaiga ***</text:p>
      <text:p text:style-name="P353"/>
      <text:p text:style-name="P354"/>
      <text:p text:style-name="P355">Redagavo: Angonita Rupšytė (2001 05 08)</text:p>
      <text:p text:style-name="P356"><text:span text:style-name="T357"><text:s text:c="18"/></text:span><text:a xlink:href="mailto:anrups@lrs.lt" office:target-frame-name="_top" xlink:show="replace"><text:span text:style-name="Hyperlink">anrups@lrs.lt</text:span></text:a></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59:46</dc:description>
    <dc:subject/>
    <meta:initial-creator>Romas Jurenas</meta:initial-creator>
    <dc:creator>Adlib User</dc:creator>
    <meta:creation-date>2015-02-17T20:17:00Z</meta:creation-date>
    <dc:date>2015-02-17T20:17:00Z</dc:date>
    <meta:template xlink:href="Normal" xlink:type="simple"/>
    <meta:editing-cycles>2</meta:editing-cycles>
    <meta:editing-duration>PT0S</meta:editing-duration>
    <meta:document-statistic meta:page-count="1" meta:paragraph-count="81" meta:word-count="1029" meta:character-count="8278" meta:row-count="174" meta:non-whitespace-character-count="7330"/>
  </office:meta>
</office:document-meta>
</file>