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31 iki 2013-03-15</text:span></text:p>
      <text:p text:style-name="P3"/>
      <text:p text:style-name="P4"><text:span text:style-name="T5">Įsakymas paskelbtas: Informaciniai pranešimai 2012, Nr.<text:s/></text:span><text:a xlink:href="https://www.e-tar.lt/portal/legalAct.html?documentId=TAR.DAEE44E9891C" office:target-frame-name="_top" xlink:show="replace"><text:span text:style-name="T6">23-198</text:span></text:a><text:span text:style-name="T7">, i. k. 1122020ISAK0004-235</text:span></text:p>
      <text:p text:style-name="P8"/>
      <text:p text:style-name="P9">LIETUVOS RESPUBLIKOS ŪKIO<text:s/>MINISTRO</text:p>
      <text:p text:style-name="P10">Į S A K Y M A S</text:p>
      <text:p text:style-name="P11"/>
      <text:p text:style-name="P12">DĖL EUROPOS SĄJUNGOS fondų LĖŠŲ, IŠMOKĖTŲ PROJEKTO NR. VP3-3.4-ŪM-03-V-04-013 VYKDYTOJai lazdijų rajono savivaldybės Seirijų Antano žmuidzinavičiaus gimnazijai, GRĄŽINIMO</text:p>
      <text:p text:style-name="P13"/>
      <text:p text:style-name="P14">2012 m. kovo 15 d. Nr. 4-235</text:p>
      <text:p text:style-name="P15">Vilnius</text:p>
      <text:p text:style-name="P16"/>
      <text:p text:style-name="P17"><text:span text:style-name="T18">Vadovaudamasi Finans</text:span><text:span text:style-name="T19">inės paramos, išm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0">69-2469</text:span></text:a><text:span text:style-name="T21">; 2010, Nr. </text:span><text:a xlink:href="https://www.e-tar.lt/portal/lt/legalAct/TAR.3016D444513A" office:target-frame-name="_blank" xlink:show="new"><text:span text:style-name="T22">33-1570</text:span></text:a><text:span text:style-name="T23">), 5.2.2, 8.1 ir 8.3 punktais, priedo 5 punktu, Projektų administravimo ir finans</text:span><text:span text:style-name="T24">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98.2 ir 198.3 punktais, Metodinių pažeidim</text:span><text:span text:style-name="T27">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8">67-2716</text:span></text:a><text:span text:style-name="T29">), 28 punktu, Lietu</text:span><text:span text:style-name="T30">vos Respublikos finansų ministro 2011 m. gruodžio 14 d. įsakymu Nr. 1K-409 „Dėl delspinigių už pavėluotą grąžinti finansinę paramą ir bendrojo finansavimo lėšas bei palūkanų už kiekvieną naudojimosi negrąžintomis lėšomis dieną dydžio nustatymo 2012 m. pirm</text:span><text:span text:style-name="T31">ajam ketvirčiui“ (Žin., 2011, Nr.<text:s/></text:span><text:a xlink:href="https://www.e-tar.lt/portal/lt/legalAct/TAR.D29817C9A85E" office:target-frame-name="_blank" xlink:show="new"><text:span text:style-name="T32">154-7314</text:span></text:a><text:span text:style-name="T33">) ir atsižvelgdama į 2010 m. liepos 16 d. projekto „Lazdijų rajono savivaldybės Seirijų Antano Žmuidzinavičiaus gimnazijos pastat</text:span><text:span text:style-name="T34">o Lazdijų rajone, Seirijų mstl., Metelių g. 7, rekonstravimas“, projekto kodas Nr. VP3-3.4-ŪM-03-V-04-013, finansavimo ir administravimo sutarties Nr. S-VP3-3.4-ŪM-03-V-04-013 (toliau – Sutartis) bendrųjų sąlygų, 2.1.17, 2.1.18 ir 9.1 punktus, viešosios įs</text:span><text:span text:style-name="T35">taigos Lietuvos verslo paramos agentūros (toliau – Agentūra) 2012 m. vasario 23 d. raštą Nr. R4-2906(13.1.5) „Dėl nustatyto Europos Sąjungos finansinės paramos naudojimo pažeidimo (projekto kodas VP3-3.4-ŪM-03-V-04-013)“ ir į tai, kad Agentūra projekte „La</text:span><text:span text:style-name="T36">zdijų rajono savivaldybės Seirijų Antano Žmuidzinavičiaus gimnazijos pastato Lazdijų rajone, Seirijų mstl., Metelių g. 7, rekonstravimas“ (toliau – Projektas) nustatė Europos Sąjungos finansinės paramos panaudojimo pažeidimą – projekto vykdytoja Lazdijų ra</text:span><text:span text:style-name="T37">jono savivaldybės Seirijų Antano Žmuidzinavičiaus gimnazija (toliau – Projekto vykdytojas) pažeidė Vykdomų pagal Lietuvos 2007–2013 metų Europos Sąjungos struktūrinės paramos panaudojimo strategiją ir ją įgyvendinančias veiksmų programas projektų išlaidų i</text:span><text:span text:style-name="T38">r finansavimo reikalavimų atitikties taisyklių, patvirtintų Lietuvos Respublikos Vyriausybės 2007 m. spalio 31 d. nutarimu Nr. 1179 (Žin., 2007, Nr.<text:s/></text:span><text:a xlink:href="https://www.e-tar.lt/portal/lt/legalAct/TAR.AD901DBFF0F5" office:target-frame-name="_blank" xlink:show="new"><text:span text:style-name="T39">117-4789</text:span></text:a><text:span text:style-name="T40">; 2011, Nr.<text:s/></text:span><text:a xlink:href="https://www.e-tar.lt/portal/lt/legalAct/TAR.5C5F8BEEF8F0" office:target-frame-name="_blank" xlink:show="new"><text:span text:style-name="T41">89-4281</text:span></text:a><text:span text:style-name="T42">), 8.1 ir 8.4 punktų, Priemonės „Viešosios paskirties pastatų<text:s/></text:span><text:span text:style-name="T43">renovavimas nacionaliniu lygiu“ projektų finansavimo sąlygų aprašo, patvirtinto Lietuvos Respublikos ūki</text:span><text:span text:style-name="T44">o ministro 2008 m.<text:s/></text:span><text:span text:style-name="T45">birželio 25 d. įsakymu Nr. 4-265 (Žin., 2008, Nr.<text:s/></text:span><text:a xlink:href="https://www.e-tar.lt/portal/lt/legalAct/TAR.3DEAB2089967" office:target-frame-name="_blank" xlink:show="new"><text:span text:style-name="T46">73-2839</text:span></text:a><text:span text:style-name="T47">; 2011, Nr.<text:s/></text:span><text:a xlink:href="https://www.e-tar.lt/portal/lt/legalAct/TAR.BF0991AAD7F5" office:target-frame-name="_blank" xlink:show="new"><text:span text:style-name="T48">18-896</text:span></text:a><text:span text:style-name="T49">), 14 punkto, Sutarties bendrųjų sąlygų 2.1.3, 3.1.3 ir 4.6.1 punktų reikalavimus, naudodama skirtas Projekto finansavimo lėšas ne su Projekto įgyvendinimu susijusioms tinkamoms išlaidoms apmokėti:</text:span></text:p>
      <text:p text:style-name="P50"><text:span text:style-name="T51">1</text:span><text:span text:style-name="T52">. P r i p a ž į s t u Projekto išlaidų sumą –</text:span><text:span text:style-name="T53"><text:s/>522 545,35 Lt (penkis šimtus dvidešimt du tūkstančius penkis šimtus keturiasdešimt penkis litus ir trisdešimt penkis centus) – netinkamomis finansuoti išlaidomis.</text:span></text:p>
      <text:p text:style-name="P54"><text:span text:style-name="T55">2</text:span><text:span text:style-name="T56">. N u s t a t a u, kad:<text:s/></text:span></text:p>
      <text:p text:style-name="P57">2.1. Projekto vykdytojas per 60 kalendorinių dienų nuo šio įsakymo įsigaliojimo dienos privalo grąžinti išmokėtų lėšų dalį – 449 436,67 Lt (keturis šimtus keturiasdešimt devynis<text:s/><text:soft-page-break/>tūkstančius keturis šimtus trisdešimt šešis litus ir šešiasdešimt septynis centus) Europos Sąjungos finansinės paramos lėšų į Ūkio ministerijos sąskaitą LT 477044060007806588;<text:s/></text:p>
      <text:p text:style-name="P58">Punkto pakeitimai:</text:p>
      <text:p text:style-name="P59"><text:span text:style-name="T60">Nr.<text:s/></text:span><text:a xlink:href="https://www.e-tar.lt/portal/legalAct.html?documentId=TAR.39D49CC4C304" office:target-frame-name="_top" xlink:show="replace"><text:span text:style-name="T61">4-485</text:span></text:a><text:span text:style-name="T62">, 2012-05-23, Informaciniai pranešimai, 2012, Nr. 43-402 (2012-05-30), i. k. 1122020ISAK0004-485</text:span></text:p>
      <text:p text:style-name="Normal"/>
      <text:p text:style-name="P63"><text:span text:style-name="T64">2.2</text:span><text:span text:style-name="T65">.<text:s/></text:span><text:span text:style-name="T66">Projekto vykdytojas moka 0,03 procento delspinigių už kiekvieną uždelstą dieną, jei vėluoja grąžinti šio įsakymo 2.1 punkte nurodytas lėšas;</text:span></text:p>
      <text:p text:style-name="P67"><text:span text:style-name="T68">2.3</text:span><text:span text:style-name="T69">. šis įsakymas gali būti skundžiamas teisės aktų nustatyta tvarka.<text:s/></text:span></text:p>
      <text:p text:style-name="P70"><text:span text:style-name="T71">3</text:span><text:span text:style-name="T72">. P a v e d u:</text:span></text:p>
      <text:p text:style-name="P73">3.1. Agentūrai išskaičiuoti 73 108,68 Lt (septyniasdešimt tris tūkstančius šimtą aštuonis litus ir šešiasdešimt aštuonis centus) Europos Sąjungos finansinės paramos lėšų iš Projekto vykdytojo mokėjimo prašymo, pateikto pagal Projektą;<text:s/></text:p>
      <text:p text:style-name="P74">Punkto pakeitimai:</text:p>
      <text:p text:style-name="P75"><text:span text:style-name="T76">Nr.<text:s/></text:span><text:a xlink:href="https://www.e-tar.lt/portal/legalAct.html?documentId=TAR.39D49CC4C304" office:target-frame-name="_top" xlink:show="replace"><text:span text:style-name="T77">4-485</text:span></text:a><text:span text:style-name="T78">, 2012-05-23, Informaciniai pranešimai, 2012, Nr. 43-402 (2012-05-30), i. k. 1122020ISAK0004-485</text:span></text:p>
      <text:p text:style-name="Normal"/>
      <text:p text:style-name="P79"><text:span text:style-name="T80">3.2</text:span><text:span text:style-name="T81">. Ūkio ministerijos Finansų ir buhalterinės apskaitos skyriui<text:s/></text:span><text:span text:style-name="T82">per 5 darbo dienas nuo šio įsakymo 2.1 ir 2.2 punktuose nurodytų lėšų gavimo į nurodytą sąskaitą dienos pervesti jas į Finansų ministerijos nurodytą valstybės iždo sąskaitą;</text:span></text:p>
      <text:p text:style-name="P83"><text:span text:style-name="T84">3.3</text:span><text:span text:style-name="T85">. Ūkio ministerijos Europos Sąjungos paramos koordinavimo departamento Stru</text:span><text:span text:style-name="T86">ktūrinės paramos valdymo skyriui ne vėliau kaip per 5 darbo dienas nuo šio įsakymo priėmimo apie šio įsakymo priėmimą informuoti Projekto vykdytoją ir Agentūrą.</text:span></text:p>
      <text:p text:style-name="P87"/>
      <text:p text:style-name="P88"/>
      <text:p text:style-name="P89"/>
      <text:p text:style-name="P90">Finansų ministrė,</text:p>
      <text:p text:style-name="P91"><text:span text:style-name="T92">pavaduojanti ūkio ministrą</text:span><text:span text:style-name="T93"><text:tab/>Ingrida Šimonytė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</text:span><text:span text:style-name="T103">vos Respublikos ūkio ministerija, Įsakymas</text:span></text:p>
      <text:p text:style-name="P104"><text:span text:style-name="T105">Nr.<text:s/></text:span><text:a xlink:href="https://www.e-tar.lt/portal/legalAct.html?documentId=TAR.39D49CC4C304" office:target-frame-name="_top" xlink:show="replace"><text:span text:style-name="T106">4-485</text:span></text:a><text:span text:style-name="T107">, 2012-05-23, Informaciniai pranešimai, 2012, Nr. 43-402 (2012-05-30), i. k. 1122020ISAK0004-485</text:span></text:p>
      <text:p text:style-name="P108"><text:span text:style-name="T109">Dėl Lietuvos Respublikos<text:s/></text:span><text:span text:style-name="T110">ūkio ministro 2012 m. kovo 15 d. įsakymo Nr. 4-235 "Dėl Europos Sąjungos fondų lėšų, išmokėtų projekto Nr. VP3-3.4-ŪM-03-V-04-013 vykdytojai Lazdijų rajono savivaldybės Seirijų Antano Žmuidzinavičiaus gimnazijai, grąžin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9T07:46:00Z</meta:creation-date>
    <dc:date>2015-09-29T07:46:00Z</dc:date>
    <meta:template xlink:href="Normal" xlink:type="simple"/>
    <meta:editing-cycles>2</meta:editing-cycles>
    <meta:editing-duration>PT0S</meta:editing-duration>
    <meta:document-statistic meta:page-count="2" meta:paragraph-count="43" meta:word-count="859" meta:character-count="6574" meta:row-count="147" meta:non-whitespace-character-count="5758"/>
  </office:meta>
</office:document-meta>
</file>