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27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DAEE44E9891C" office:target-frame-name="_top" xlink:show="replace"><text:span text:style-name="T6">23-198</text:span></text:a><text:span text:style-name="T7">, i. k. 1122020ISAK0004-235</text:span></text:p>
      <text:p text:style-name="P8"/>
      <text:p text:style-name="P9">Nauja redakcija nuo 2013-04-27:</text:p>
      <text:p text:style-name="Normal"><text:span text:style-name="T10">Nr.<text:s/></text:span><text:a xlink:href="https://www.e-tar.lt/portal/legalAct.html?documentId=TAR.B1AF93E867E3" office:target-frame-name="_top" xlink:show="replace"><text:span text:style-name="T11">4-322</text:span></text:a><text:span text:style-name="T12">, 2013-04-19, Informaciniai pranešimai 2013, Nr. 34-240 (2013-04-26), i. k. 1132020ISAK0004-322</text:span></text:p>
      <text:p text:style-name="P13"/>
      <text:p text:style-name="P14">LIETUVOS RESPUBLIKOS ŪKIO MINISTRAS</text:p>
      <text:p text:style-name="P15"/>
      <text:p text:style-name="P16">įsakymas</text:p>
      <text:p text:style-name="P17">DĖL LĖŠŲ, IŠMOKĖTŲ PROJEKTO<text:s/>NR. VP3-3.4-ŪM-03-V-04-013 VYKDYTOJai lazdijų rajono savivaldybės Seirijų Antano žmuidzinavičiaus gimnazijai, GRĄŽINIMO</text:p>
      <text:p text:style-name="P18"/>
      <text:p text:style-name="P19">2012 m. kovo 15 d. Nr. 4-235</text:p>
      <text:p text:style-name="P20"><text:span text:style-name="T21">Vilnius</text:span></text:p>
      <text:p text:style-name="P22"/>
      <text:p text:style-name="P23"/>
      <text:p text:style-name="P24"><text:span text:style-name="T25">Vadovaudamasi Finansinės paramos, išmokėtos ir (arba) panaudotos pažeidžiant teisės aktus, grąži</text:span><text:span text:style-name="T26">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7">69-2469</text:span></text:a><text:span text:style-name="T28">;<text:s/></text:span><text:span text:style-name="T29">2010, Nr. </text:span><text:a xlink:href="https://www.e-tar.lt/portal/lt/legalAct/TAR.3016D444513A" office:target-frame-name="_blank" xlink:show="new"><text:span text:style-name="T30">33-1570</text:span></text:a><text:span text:style-name="T31">), 5.2.2, 8.1 ir 8.3 punktais, priedo 5 punktu, Projektų administravimo ir finansavimo taisyklių, patvirtintų Lietuvos Respublikos Vyriausybės 2007 m. gru</text:span><text:span text:style-name="T32">odžio 19 d. nutarimu Nr. 1443 (Žin., 2008, Nr.<text:s/></text:span><text:a xlink:href="https://www.e-tar.lt/portal/lt/legalAct/TAR.2C314E38AAA6" office:target-frame-name="_blank" xlink:show="new"><text:span text:style-name="T33">4-132</text:span></text:a><text:span text:style-name="T34">; 2012, Nr.<text:s/></text:span><text:a xlink:href="https://www.e-tar.lt/portal/lt/legalAct/TAR.35B698D6030F" office:target-frame-name="_blank" xlink:show="new"><text:span text:style-name="T35">56-2785</text:span></text:a><text:span text:style-name="T36">),<text:s/></text:span><text:span text:style-name="T37">188</text:span><text:span text:style-name="T38">1</text:span><text:span text:style-name="T39">, 198.2<text:s/></text:span><text:span text:style-name="T40">ir 198.3 punktais</text:span><text:span text:style-name="T41">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42">67-2716</text:span></text:a><text:span text:style-name="T43">), 28 punktu,<text:s/></text:span><text:span text:style-name="T44">Lietuvos Respublikos finansų ministro<text:s/></text:span><text:span text:style-name="T45">2013 m. kovo 7 d. įsakymu Nr. 1K-096 „Dėl delspinigių už pavėluotą grąžinti finansinę paramą ir bendrojo finansavimo lėšas bei palūkanų už kiekvieną naudojimosi negrąžintomis lėšomis die</text:span><text:span text:style-name="T46">ną dydžio nustatymo 2013 m. antrajam ketvirčiui“ (Žin., 2013, Nr.<text:s/></text:span><text:a xlink:href="https://www.e-tar.lt/portal/lt/legalAct/TAR.570163DFD1A8" office:target-frame-name="_blank" xlink:show="new"><text:span text:style-name="T47">28-1369</text:span></text:a><text:span text:style-name="T48">)</text:span><text:span text:style-name="T49"><text:s/>ir atsižvelgdama į 2010 m. liepos 16 d. projekto „Lazdijų rajono savivaldybės Seirijų Antano Žmu</text:span><text:span text:style-name="T50">idzinavičiaus gimnazijos pastato Lazdijų rajone, Seirijų mstl., Metelių g. 7, rekonstravimas“, projekto kodas Nr. VP3-3.4-ŪM-03-V-04-013, finansavimo ir administravimo sutarties Nr. S-VP3-3.4-ŪM-03-V-04-013 bendrųjų sąlygų 2.1.17, 2.1.18 ir 9.1 punktus ir<text:s/></text:span><text:span text:style-name="T51">viešosios įstaigos Lietuvos verslo paramos agentūros (toliau – Agentūra) 2012 m. vasario 23 d. raštą Nr. R4-2906(13.1.5) „Dėl nustatyto Europos Sąjungos finansinės paramos naudojimo pažeidimo (projekto kodas VP3-3.4-ŪM-03-V-04-013)“</text:span><text:span text:style-name="T52">,</text:span><text:span text:style-name="T53"><text:s/>2013 m. vasario 15 d.<text:s/></text:span><text:span text:style-name="T54">raštu Nr. R4-1761(13.1.5) „Dėl nustatyto Europos Sąjungos finansinės paramos naudojimo pažeidimo (projekto kodas Nr. VP3-3.4-ŪM-03-V-04-013)“<text:s/></text:span><text:span text:style-name="T55">pateiktą sprendimą – 2013 m. vasario 14 d. Pažeidimo tyrimo išvadą Nr.<text:s/></text:span><text:span text:style-name="T56">VP3-3.4-ŪM-03-V-04-013/</text:span><text:span text:style-name="T57">IT02 ir Agentūros 20</text:span><text:span text:style-name="T58">13 m. vasario 22 d. raštą Nr. R4-1992(13.1.5) „</text:span><text:span text:style-name="T59">Dėl nustatyto Europos Sąjungos finansinės paramos naudojimo pažeidimo (projekto kodas Nr. VP3-3.4-ŪM-03-V-04-013)</text:span><text:span text:style-name="T60">“</text:span><text:span text:style-name="T61">:</text:span></text:p>
      <text:p text:style-name="P62"><text:span text:style-name="T63">1</text:span><text:span text:style-name="T64">. P r i p a ž į s t u projekto „Lazdijų rajono savivaldybės Seirijų Antano Žmuidzinaviči</text:span><text:span text:style-name="T65">aus gimnazijos pastato Lazdijų rajone, Seirijų mstl., Metelių g. 7, rekonstravimas“ (toliau – Projektas) išlaidų sumą – 178 546,71 Lt (šimtą septyniasdešimt aštuonis tūkstančius penkis šimtus keturiasdešimt šešis litus ir septyniasdešimt vieną centą) – net</text:span><text:span text:style-name="T66">inkamomis finansuoti išlaidomis.</text:span></text:p>
      <text:p text:style-name="P67"><text:span text:style-name="T68">2</text:span><text:span text:style-name="T69">. N u s t a t a u, kad:<text:s/></text:span></text:p>
      <text:p text:style-name="P70"><text:span text:style-name="T71">2.1</text:span><text:span text:style-name="T72">. Lazdijų rajono savivaldybės Seirijų Antano Žmuidzinavičiaus gimnazija (toliau – Projekto vykdytojas) per 60 kalendorinių dienų nuo šio įsakymo įsigaliojimo dienos privalo grąžinti išmokė</text:span><text:span text:style-name="T73">tų lėšų dalį – 105 438,03 Lt (šimtą penkis tūkstančius keturis šimtus trisdešimt aštuonis litus ir tris centus) Europos Sąjungos finansinės paramos lėšų į Lietuvos Respublikos ūkio ministerijos sąskaitą Nr. LT 477044060007806588;</text:span></text:p>
      <text:p text:style-name="P74"><text:span text:style-name="T75">2.2</text:span><text:span text:style-name="T76">. Projekto vykdytoj</text:span><text:span text:style-name="T77">as moka 0,03 procento delspinigių už kiekvieną uždelstą dieną, jei vėluoja grąžinti šio įsakymo 2.1 punkte nurodytas lėšas.</text:span></text:p>
      <text:p text:style-name="P78"><text:span text:style-name="T79">3</text:span><text:span text:style-name="T80">. P a v e d u:</text:span></text:p>
      <text:p text:style-name="P81"><text:span text:style-name="T82">3.1</text:span><text:span text:style-name="T83">. Agentūrai išskaičiuoti 73 108,68 Lt (septyniasdešimt tris tūkstančius šimtą aštuonis litus ir šešiasdeš</text:span><text:span text:style-name="T84">imt aštuonis centus) Europos Sąjungos finansinės paramos lėšų iš Projekto vykdytojo mokėjimo prašymo, pateikto pagal Projektą;</text:span></text:p>
      <text:p text:style-name="P85"><text:span text:style-name="T86">3.2</text:span><text:span text:style-name="T87">. Ūkio ministerijos Finansų ir buhalterinės apskaitos skyriui per 5 darbo dienas nuo šio įsakymo 2.1 ir 2.2 punktuose<text:s/></text:span><text:span text:style-name="T88">nurodytų lėšų gavimo į nurodytą sąskaitą dienos pervesti jas į Lietuvos Respublikos finansų ministerijos nurodytą valstybės iždo sąskaitą;</text:span></text:p>
      <text:p text:style-name="P89"><text:span text:style-name="T90">3.3</text:span><text:span text:style-name="T91">. Ūkio ministerijos Europos Sąjungos paramos koordinavimo departamento Struktūrinės paramos valdymo skyriui ne</text:span><text:span text:style-name="T92"><text:s/>vėliau kaip per 3 darbo dienas nuo šio įsakymo priėmimo apie šio įsakymo priėmimą informuoti Projekto vykdytoją ir Agentūrą.</text:span><text:s/></text:p>
      <text:p text:style-name="P93"/>
      <text:p text:style-name="P94"/>
      <text:p text:style-name="P95"/>
      <text:p text:style-name="P96">Finansų ministrė,</text:p>
      <text:p text:style-name="P97"><text:span text:style-name="T98">pavaduojanti ūkio ministrą</text:span><text:span text:style-name="T99"><text:tab/>Ingrida Šimonytė</text:span></text:p>
      <text:p text:style-name="Normal"/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ūkio ministerija,</text:span><text:span text:style-name="T109"><text:s/>Įsakymas</text:span></text:p>
      <text:p text:style-name="P110"><text:span text:style-name="T111">Nr.<text:s/></text:span><text:a xlink:href="https://www.e-tar.lt/portal/legalAct.html?documentId=TAR.39D49CC4C304" office:target-frame-name="_top" xlink:show="replace"><text:span text:style-name="T112">4-485</text:span></text:a><text:span text:style-name="T113">, 2012-05-23, Informaciniai pranešimai, 2012, Nr. 43-402 (2012-05-30), i. k. 1122020ISAK0004-485</text:span></text:p>
      <text:p text:style-name="P114"><text:span text:style-name="T115">Dėl Lietuvos Respublikos ūkio ministro 2012 m. kovo 15 d.<text:s/></text:span><text:span text:style-name="T116">įsakymo Nr. 4-235 "Dėl Europos Sąjungos fondų lėšų, išmokėtų projekto Nr. VP3-3.4-ŪM-03-V-04-013 vykdytojai Lazdijų rajono savivaldybės Seirijų Antano Žmuidzinavičiaus gimnazijai, grąžinimo" pakeitimo</text:span></text:p>
      <text:p text:style-name="P117"/>
      <text:p text:style-name="P118"><text:span text:style-name="T119">2.</text:span></text:p>
      <text:p text:style-name="P120"><text:span text:style-name="T121">Lietuvos Respublikos ūkio ministerija, Įsakymas</text:span></text:p>
      <text:p text:style-name="P122"><text:span text:style-name="T123">Nr.</text:span><text:span text:style-name="T124"><text:s/></text:span><text:a xlink:href="https://www.e-tar.lt/portal/legalAct.html?documentId=TAR.7B0517533D30" office:target-frame-name="_top" xlink:show="replace"><text:span text:style-name="T125">4-176</text:span></text:a><text:span text:style-name="T126">, 2013-03-07, Informaciniai pranešimai, 2013, Nr. 22-167 (2013-03-15), i. k. 1132020ISAK0004-176</text:span></text:p>
      <text:p text:style-name="P127"><text:span text:style-name="T128">Dėl Lietuvos Respublikos ūkio ministro 2012 m. kovo 15 d. įsakymo Nr.<text:s/></text:span><text:span text:style-name="T129">4-235 "Dėl Europos Sąjungos fondų lėšų, išmokėtų projekto Nr. VP3-3.4-ŪM-03-V-04-013 vykdytojai Lazdijų rajono savivaldybės Seirijų Antano Žmuidzinavičiaus gimnazijai, grąžinimo" pakeitimo</text:span></text:p>
      <text:p text:style-name="P130"/>
      <text:p text:style-name="P131"><text:span text:style-name="T132">3.</text:span></text:p>
      <text:p text:style-name="P133"><text:span text:style-name="T134">Lietuvos Respublikos ūkio ministerija, Įsakymas</text:span></text:p>
      <text:p text:style-name="P135"><text:span text:style-name="T136">Nr.<text:s/></text:span><text:a xlink:href="https://www.e-tar.lt/portal/legalAct.html?documentId=TAR.B1AF93E867E3" office:target-frame-name="_top" xlink:show="replace"><text:span text:style-name="T137">4-322</text:span></text:a><text:span text:style-name="T138">, 2013-04-19, Informaciniai pranešimai, 2013, Nr. 34-240 (2013-04-26), i. k. 1132020ISAK0004-322</text:span></text:p>
      <text:p text:style-name="P139"><text:span text:style-name="T140">Dėl Lietuvos Respublikos ūkio ministro 2012 m. kovo 15 d. įsakymo Nr. 4-235 "Dėl lė</text:span><text:span text:style-name="T141">šų, išmokėtų projekto Nr. VP3-3.4-ŪM-03-V-04-013 vykdytojai Lazdijų rajono savivaldybės Seirijų Antano Žmuidzinavičiaus gimnazijai, grąžinimo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9T07:46:00Z</meta:creation-date>
    <dc:date>2015-09-29T07:46:00Z</dc:date>
    <meta:template xlink:href="Normal" xlink:type="simple"/>
    <meta:editing-cycles>2</meta:editing-cycles>
    <meta:editing-duration>PT0S</meta:editing-duration>
    <meta:document-statistic meta:page-count="2" meta:paragraph-count="27" meta:word-count="873" meta:character-count="6513" meta:row-count="128" meta:non-whitespace-character-count="5667"/>
  </office:meta>
</office:document-meta>
</file>