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6 iki 2013-04-26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DAEE44E9891C" office:target-frame-name="_top" xlink:show="replace"><text:span text:style-name="T6">23-198</text:span></text:a><text:span text:style-name="T7">, i. k. 1122020ISAK0004-235</text:span></text:p>
      <text:p text:style-name="P8"/>
      <text:p text:style-name="P9">Nauja redakcija nuo 2013-03-16:</text:p>
      <text:p text:style-name="Normal"><text:span text:style-name="T10">Nr.<text:s/></text:span><text:a xlink:href="https://www.e-tar.lt/portal/legalAct.html?documentId=TAR.7B0517533D30" office:target-frame-name="_top" xlink:show="replace"><text:span text:style-name="T11">4-176</text:span></text:a><text:span text:style-name="T12">, 2013-03-07, Informaciniai pranešimai 2013, Nr. 22-167 (2013-03-15), i. k. 1132020ISAK0004-176</text:span></text:p>
      <text:p text:style-name="P13"/>
      <text:p text:style-name="P14">LIETUVOS RESPUBLIKOS ŪKIO MINISTRAS</text:p>
      <text:p text:style-name="P15"/>
      <text:p text:style-name="P16">įsakymas</text:p>
      <text:p text:style-name="P17">DĖL LĖŠŲ, IŠMOKĖTŲ PROJEKTO NR. VP3-3.4-ŪM-03-V-04-013 VYKDYTOJai lazdijų rajono savivaldybės Seirijų Antano žmuidzinavičiaus gimnazijai, GRĄŽINIMO</text:p>
      <text:p text:style-name="P18"/>
      <text:p text:style-name="P19"><text:span text:style-name="T20">2012 m. kovo 15 d. Nr. 4-235</text:span></text:p>
      <text:p text:style-name="P21"><text:span text:style-name="T22">Vilnius</text:span></text:p>
      <text:p text:style-name="P23"/>
      <text:p text:style-name="P24"/>
      <text:p text:style-name="P25"><text:span text:style-name="T26">Vadovaudamasi Finans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7">69-2469</text:span></text:a><text:span text:style-name="T28">; 2010, Nr. </text:span><text:a xlink:href="https://www.e-tar.lt/portal/lt/legalAct/TAR.3016D444513A" office:target-frame-name="_blank" xlink:show="new"><text:span text:style-name="T29">33-1570</text:span></text:a><text:span text:style-name="T30">), 5.2.2, 8.1 ir 8.3 punktais, priedo 5 punktu, Projektų admi</text:span><text:span text:style-name="T31">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; 2012, Nr.<text:s/></text:span><text:a xlink:href="https://www.e-tar.lt/portal/lt/legalAct/TAR.35B698D6030F" office:target-frame-name="_blank" xlink:show="new"><text:span text:style-name="T34">56-2785</text:span></text:a><text:span text:style-name="T35">), 188</text:span><text:span text:style-name="T36">1</text:span><text:span text:style-name="T37">, 198.2 ir 198.3 punktais, Metodinių pažeidimų tyrimo ir nustatymo rekomendacijų, patvirtintų Lietuvos Respublikos finansų ministro 2009 m. gegužės 29 d. įsakymu Nr. 1K-17</text:span><text:span text:style-name="T38">3 (Žin., 2009, Nr.<text:s/></text:span><text:a xlink:href="https://www.e-tar.lt/portal/lt/legalAct/TAR.4EDC337C6F0C" office:target-frame-name="_blank" xlink:show="new"><text:span text:style-name="T39">67-2716</text:span></text:a><text:span text:style-name="T40">), 28 punktu, Lietuvos Respublikos finansų ministro 2012 m. gruodžio 13 d. įsakymu Nr. 1K-427 „Dėl delspinigių už pavėluotą grąžinti finansinę pa</text:span><text:span text:style-name="T41">ramą ir bendrojo finansavimo lėšas bei palūkanų už kiekvieną naudojimosi negrąžintomis lėšomis dieną dydžio nustatymo 2013 m. pirmajam ketvirčiui“ (Žin., 2012, Nr.<text:s/></text:span><text:a xlink:href="https://www.e-tar.lt/portal/lt/legalAct/TAR.F63C5ECF9167" office:target-frame-name="_blank" xlink:show="new"><text:span text:style-name="T42">148-761</text:span><text:span text:style-name="T43">5</text:span></text:a><text:span text:style-name="T44">) ir atsižvelgdama į 2010 m. liepos 16 d. projekto „Lazdijų rajono savivaldybės Seirijų Antano Žmuidzinavičiaus gimnazijos pastato Lazdijų rajone, Seirijų mstl., Metelių g. 7, rekonstravimas“, projekto kodas Nr. VP3-3.4-ŪM-03-V-04-013, finansavimo ir admi</text:span><text:span text:style-name="T45">nistravimo sutarties Nr. S-VP3-3.4-ŪM-03-V-04-013 bendrųjų sąlygų 2.1.17, 2.1.18 ir 9.1 punktus ir viešosios įstaigos Lietuvos verslo paramos agentūros (toliau – Agentūra) 2013 m. vasario 15 d. raštu Nr. R4-1761(13.1.5) „Dėl nustatyto Europos Sąjungos fina</text:span><text:span text:style-name="T46">nsinės paramos naudojimo pažeidimo (projekto kodas Nr. VP3-3.4-ŪM-03-V-04-013)“ pateiktą sprendimą – 2013 m. vasario 14 d. Pažeidimo tyrimo išvadą Nr. VP3-3.4-ŪM-03-V-04-013/IT02 ir Agentūros 2013 m. vasario 22 d. raštą Nr. R4-1992(13.1.5) „Dėl nustatyto E</text:span><text:span text:style-name="T47">uropos Sąjungos finansinės paramos naudojimo pažeidimo (projekto kodas Nr. VP3-3.4-ŪM-03-V-04-013)“:</text:span></text:p>
      <text:p text:style-name="P48"><text:span text:style-name="T49">1</text:span><text:span text:style-name="T50">. P r i p a ž į s t u projekto „Lazdijų rajono savivaldybės Seirijų Antano Žmuidzinavičiaus gimnazijos pastato Lazdijų rajone, Seirijų mstl., Metelių<text:s/></text:span><text:span text:style-name="T51">g. 7, rekonstravimas“ (toliau – Projektas) išlaidų sumą – 175 046,71 Lt (šimtą septyniasdešimt penkis tūkstančius keturiasdešimt šešis litus ir septyniasdešimt vieną centą) – netinkamomis finansuoti išlaidomis.</text:span></text:p>
      <text:p text:style-name="P52"><text:span text:style-name="T53">2</text:span><text:span text:style-name="T54">. N u s t a t a u, kad:<text:s/></text:span></text:p>
      <text:p text:style-name="P55"><text:span text:style-name="T56">2.1</text:span><text:span text:style-name="T57">. Lazdijų<text:s/></text:span><text:span text:style-name="T58">rajono savivaldybės Seirijų Antano Žmuidzinavičiaus gimnazija (toliau – Projekto vykdytojas) per 60 kalendorinių dienų nuo šio įsakymo įsigaliojimo dienos privalo grąžinti išmokėtų lėšų dalį – 101 938,03 Lt (šimtą vieną tūkstantį devynis šimtus trisdešimt<text:s/></text:span><text:span text:style-name="T59">aštuonis litus ir tris centus) Europos Sąjungos finansinės paramos lėšų į Lietuvos Respublikos ūkio ministerijos sąskaitą Nr. LT 477044060007806588;</text:span></text:p>
      <text:p text:style-name="P60"><text:span text:style-name="T61">2.2</text:span><text:span text:style-name="T62">. Projekto vykdytojas moka 0,03 procento delspinigių už kiekvieną uždelstą dieną, jei vėluoja grąžin</text:span><text:span text:style-name="T63">ti šio įsakymo 2.1 punkte nurodytas lėšas.</text:span></text:p>
      <text:p text:style-name="P64"><text:span text:style-name="T65">3</text:span><text:span text:style-name="T66">. P a v e d u:</text:span></text:p>
      <text:p text:style-name="P67"><text:span text:style-name="T68">3.1</text:span><text:span text:style-name="T69">. Agentūrai išskaičiuoti 73 108,68 Lt (septyniasdešimt tris tūkstančius šimtą aštuonis litus ir šešiasdešimt aštuonis centus) Europos Sąjungos finansinės paramos lėšų iš Projekto vykdyto</text:span><text:span text:style-name="T70">jo mokėjimo prašymo, pateikto pagal Projektą;</text:span></text:p>
      <text:p text:style-name="P71"><text:span text:style-name="T72">3.2</text:span><text:span text:style-name="T73">. Ūkio ministerijos Finansų ir buhalterinės apskaitos skyriui per 5 darbo dienas nuo šio įsakymo 2.1 ir 2.2 punktuose nurodytų lėšų gavimo į nurodytą sąskaitą dienos pervesti jas į Lietuvos Respublikos f</text:span><text:span text:style-name="T74">inansų ministerijos nurodytą valstybės iždo sąskaitą;</text:span></text:p>
      <text:p text:style-name="P75"><text:span text:style-name="T76">3.3</text:span><text:span text:style-name="T77">. Ūkio ministerijos Europos Sąjungos paramos koordinavimo departamento Struktūrinės paramos valdymo skyriui ne vėliau kaip per 3 darbo dienas nuo šio įsakymo priėmimo apie šio įsakymo priėmimą<text:s/></text:span><text:span text:style-name="T78">informuoti Projekto vykdytoją ir Agentūrą.</text:span><text:s/></text:p>
      <text:p text:style-name="P79"/>
      <text:p text:style-name="P80"/>
      <text:p text:style-name="P81"/>
      <text:p text:style-name="P82">Finansų ministrė,</text:p>
      <text:p text:style-name="P83"><text:span text:style-name="T84">pavaduojanti ūkio ministrą</text:span><text:span text:style-name="T85"><text:tab/>Ingrida Šimonytė</text:span></text:p>
      <text:p text:style-name="Normal"/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ūkio ministerija, Įsakymas</text:span></text:p>
      <text:p text:style-name="P95"><text:span text:style-name="T96">Nr.<text:s/></text:span><text:a xlink:href="https://www.e-tar.lt/portal/legalAct.html?documentId=TAR.39D49CC4C304" office:target-frame-name="_top" xlink:show="replace"><text:span text:style-name="T97">4-485</text:span></text:a><text:span text:style-name="T98">, 2012-05-23, Informaciniai pranešimai, 2012, Nr. 43-402 (2012-05-30), i. k. 1122020ISAK0004-485</text:span></text:p>
      <text:p text:style-name="P99"><text:span text:style-name="T100">Dėl Lietuvos Respublikos ūkio ministro 2012 m. kovo 15 d. įsakymo Nr. 4-23</text:span><text:span text:style-name="T101">5 "Dėl Europos Sąjungos fondų lėšų, išmokėtų projekto Nr. VP3-3.4-ŪM-03-V-04-013 vykdytojai Lazdijų rajono savivaldybės Seirijų Antano Žmuidzinavičiaus gimnazijai, grąžinimo" pakeitimo</text:span></text:p>
      <text:p text:style-name="P102"/>
      <text:p text:style-name="P103"><text:span text:style-name="T104">2.</text:span></text:p>
      <text:p text:style-name="P105"><text:span text:style-name="T106">Lietuvos Respublikos ūkio ministerija, Įsakymas</text:span></text:p>
      <text:p text:style-name="P107"><text:span text:style-name="T108">Nr.<text:s/></text:span><text:a xlink:href="https://www.e-tar.lt/portal/legalAct.html?documentId=TAR.7B0517533D30" office:target-frame-name="_top" xlink:show="replace"><text:span text:style-name="T109">4-176</text:span></text:a><text:span text:style-name="T110">, 2013-03-07, Informaciniai pranešimai, 2013, Nr. 22-167 (2013-03-15), i. k. 1132020ISAK0004-176</text:span></text:p>
      <text:p text:style-name="P111"><text:span text:style-name="T112">Dėl Lietuvos Respublikos ūkio ministro 2012 m. kovo 15 d. įsakymo Nr. 4-235 "Dėl Europo</text:span><text:span text:style-name="T113">s Sąjungos fondų lėšų, išmokėtų projekto Nr. VP3-3.4-ŪM-03-V-04-013 vykdytojai Lazdijų rajono savivaldybės Seirijų Antano Žmuidzinavičiaus gimnazijai, grąž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07:46:00Z</meta:creation-date>
    <dc:date>2015-09-29T07:46:00Z</dc:date>
    <meta:template xlink:href="Normal" xlink:type="simple"/>
    <meta:editing-cycles>2</meta:editing-cycles>
    <meta:editing-duration>PT0S</meta:editing-duration>
    <meta:document-statistic meta:page-count="2" meta:paragraph-count="40" meta:word-count="760" meta:character-count="5865" meta:row-count="125" meta:non-whitespace-character-count="5145"/>
  </office:meta>
</office:document-meta>
</file>