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32" style:parent-style-name="DefaultParagraphFont" style:family="text">
      <style:text-properties fo:font-weight="bold" style:font-weight-asian="bold" fo:color="#000000" style:font-size-complex="4pt"/>
    </style:style>
    <style:style style:name="T33" style:parent-style-name="DefaultParagraphFont" style:family="text">
      <style:text-properties fo:font-weight="bold" style:font-weight-asian="bold" fo:color="#000000" style:font-size-complex="4pt"/>
    </style:style>
    <style:style style:name="P34" style:parent-style-name="Normal" style:family="paragraph">
      <style:paragraph-properties fo:text-align="center"/>
      <style:text-properties fo:color="#000000" style:font-size-complex="4pt"/>
    </style:style>
    <style:style style:name="P35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6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7" style:parent-style-name="Normal" style:family="paragraph">
      <style:paragraph-properties fo:text-align="center"/>
      <style:text-properties fo:color="#000000" style:font-size-complex="4pt"/>
    </style:style>
    <style:style style:name="P38" style:parent-style-name="Normal" style:family="paragraph">
      <style:paragraph-properties fo:text-align="center"/>
      <style:text-properties fo:color="#000000" style:font-size-complex="4pt"/>
    </style:style>
    <style:style style:name="P39" style:parent-style-name="Normal" style:family="paragraph">
      <style:paragraph-properties fo:text-align="center"/>
      <style:text-properties fo:color="#000000" style:font-size-complex="4pt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T49" style:parent-style-name="DefaultParagraphFont" style:family="text">
      <style:text-properties fo:color="#000000" fo:letter-spacing="0.0416in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fo:letter-spacing="0.0416in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widows="0" fo:orphans="0" fo:text-align="justify" fo:text-indent="0.4923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fo:letter-spacing="0.04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margin-left="3.543in">
        <style:tab-stops/>
      </style:paragraph-properties>
    </style:style>
    <style:style style:name="T74" style:parent-style-name="DefaultParagraphFont" style:family="text">
      <style:text-properties fo:color="#000000" style:font-size-complex="11pt"/>
    </style:style>
    <style:style style:name="P75" style:parent-style-name="Normal" style:family="paragraph">
      <style:paragraph-properties fo:text-indent="3.543in"/>
    </style:style>
    <style:style style:name="T76" style:parent-style-name="DefaultParagraphFont" style:family="text">
      <style:text-properties fo:color="#000000" style:font-size-complex="11pt"/>
    </style:style>
    <style:style style:name="P77" style:parent-style-name="Normal" style:family="paragraph">
      <style:paragraph-properties fo:text-indent="3.543in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indent="3.543in"/>
    </style:style>
    <style:style style:name="T80" style:parent-style-name="DefaultParagraphFont" style:family="text"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 style:font-size-complex="4p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4" style:parent-style-name="Normal" style:family="paragraph">
      <style:paragraph-properties fo:text-align="justify" fo:text-indent="0.4923in"/>
      <style:text-properties fo:color="#000000" style:font-size-complex="4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widows="0" fo:orphans="0" fo:text-align="justify" fo:text-indent="0.4923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4923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4923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/>
    </style:style>
    <style:style style:name="T123" style:parent-style-name="DefaultParagraphFont" style:family="text">
      <style:text-properties fo:color="#000000" style:font-size-complex="11pt"/>
    </style:style>
    <style:style style:name="P124" style:parent-style-name="Normal" style:family="paragraph">
      <style:paragraph-properties fo:text-align="justify" fo:text-indent="0.4923in"/>
    </style:style>
    <style:style style:name="P125" style:parent-style-name="Normal" style:family="paragraph">
      <style:paragraph-properties fo:text-align="center"/>
    </style:style>
    <style:style style:name="P126" style:parent-style-name="Normal" style:family="paragraph">
      <style:paragraph-properties fo:break-before="page" fo:margin-left="3.543in">
        <style:tab-stops/>
      </style:paragraph-properties>
    </style:style>
    <style:style style:name="P127" style:parent-style-name="Normal" style:family="paragraph">
      <style:paragraph-properties fo:text-indent="3.543in"/>
    </style:style>
    <style:style style:name="P128" style:parent-style-name="Normal" style:family="paragraph">
      <style:paragraph-properties fo:text-indent="3.543in"/>
    </style:style>
    <style:style style:name="P129" style:parent-style-name="Normal" style:family="paragraph">
      <style:paragraph-properties fo:text-indent="3.543in"/>
    </style:style>
    <style:style style:name="P130" style:parent-style-name="Normal" style:family="paragraph">
      <style:paragraph-properties fo:text-align="center"/>
    </style:style>
    <style:style style:name="P131" style:parent-style-name="Normal" style:family="paragraph">
      <style:paragraph-properties fo:text-align="center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>
        <style:tab-stops>
          <style:tab-stop style:type="left" style:position="1.75in"/>
          <style:tab-stop style:type="left" style:position="3.5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left" style:position="1.75in"/>
          <style:tab-stop style:type="left" style:position="3.5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left" style:position="1.75in"/>
          <style:tab-stop style:type="left" style:position="3.5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left" style:position="1.75in"/>
          <style:tab-stop style:type="left" style:position="3.5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center" style:position="3.5833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3.5833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olumn145" style:family="table-column">
      <style:table-column-properties style:column-width="2.2819in"/>
    </style:style>
    <style:style style:name="TableColumn146" style:family="table-column">
      <style:table-column-properties style:column-width="0.8756in"/>
    </style:style>
    <style:style style:name="TableColumn147" style:family="table-column">
      <style:table-column-properties style:column-width="1.4055in"/>
    </style:style>
    <style:style style:name="TableColumn148" style:family="table-column">
      <style:table-column-properties style:column-width="2.2805in"/>
    </style:style>
    <style:style style:name="Table144" style:family="table">
      <style:table-properties style:width="6.8437in" style:rel-width="100%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84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 style:language-asian="lt" style:country-asian="LT"/>
    </style:style>
    <style:style style:name="P185" style:parent-style-name="Normal" style:family="paragraph">
      <style:paragraph-properties fo:text-align="center"/>
      <style:text-properties fo:color="#000000" style:font-size-complex="12pt"/>
    </style:style>
    <style:style style:name="P186" style:parent-style-name="Normal" style:family="paragraph">
      <style:text-properties fo:color="#000000" style:font-size-complex="12pt"/>
    </style:style>
    <style:style style:name="P1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8-11-01:</text:span></text:p>
      <text:p text:style-name="P10"><text:span text:style-name="T11">Valstybinė gyvulių veislininkystės priežiūros tarnyba prie Žemės ūkio ministerijos, Įsakymas</text:span></text:p>
      <text:p text:style-name="P12"><text:span text:style-name="T13">Nr.<text:s/></text:span><text:a xlink:href="https://www.e-tar.lt/portal/legalAct.html?documentId=67098ec0075e11e8a5fc9d9b3a58917b" office:target-frame-name="_top" xlink:show="replace"><text:span text:style-name="T14">1A-17</text:span></text:a><text:span text:style-name="T15">, 2018-02-01,<text:s/></text:span><text:span text:style-name="T16">paskelbta TAR 2018-02-02, i. k. 2018-01650</text:span></text:p>
      <text:p text:style-name="P17"><text:span text:style-name="T18">Dėl kai kurių Valstybinės gyvulių veislininkystės priežiūros tarnybos prie Žemės ūkio ministerijos viršininko įsakymų pripažinimo netekusiais galios</text:span></text:p>
      <text:p text:style-name="P19"/>
      <text:p text:style-name="P20"><text:span text:style-name="T21">Suvestinė redakcija nuo 2010-08-29 iki 2018-10-31</text:span></text:p>
      <text:p text:style-name="P22"/>
      <text:p text:style-name="P23"><text:span text:style-name="T24">Įsakymas pas</text:span><text:span text:style-name="T25">kelbtas: Žin. 2003, Nr.<text:s/></text:span><text:a xlink:href="https://www.e-tar.lt/portal/legalAct.html?documentId=TAR.DB01235336F1" office:target-frame-name="_top" xlink:show="replace"><text:span text:style-name="T26">97-4381</text:span></text:a><text:span text:style-name="T27">, i. k. 103233GISAK0001A-48</text:span></text:p>
      <text:p text:style-name="P28"/>
      <text:p text:style-name="P29"><text:s/></text:p>
      <text:p text:style-name="P30"><text:span text:style-name="T31"/><text:span text:style-name="T32">VALSTYBINĖS GYVULIŲ VEISLININKYSTĖS PRIEŽIŪROS TARN</text:span><text:span text:style-name="T33">YBOS PRIE LIETUVOS RESPUBLIKOS ŽEMĖS ŪKIO MINISTERIJOS VIRŠININKO</text:span></text:p>
      <text:p text:style-name="P34"/>
      <text:p text:style-name="P35">Į S A K Y M A S</text:p>
      <text:p text:style-name="P36">DĖL VEISLINIŲ GALVIJŲ KIAUŠIALĄSČIŲ KILMĖS DUOMENŲ ĮFORMINIMO PAŽYMĖJIMUOSE TAISYKLIŲ PATVIRTINIMO</text:p>
      <text:p text:style-name="P37"/>
      <text:p text:style-name="P38">2003 m. rugsėjo 25 d. Nr. 1A-48</text:p>
      <text:p text:style-name="P39">Vilnius</text:p>
      <text:p text:style-name="P40"/>
      <text:p text:style-name="P41"><text:span text:style-name="T42">Įgyvendindamas Teisės derinimo priemonių 2003 metų plano, patvirtinto Lietuvos Respublikos Vyriausybės 2003 m. kovo 5 d. nutarimu Nr. 292 (Žin., 2003, Nr.<text:s/></text:span><text:a xlink:href="https://www.e-tar.lt/portal/lt/legalAct/TAR.FCE17C6B07F7" office:target-frame-name="_blank" xlink:show="new"><text:span text:style-name="T43">25-1019</text:span></text:a><text:span text:style-name="T44">), 3. 7.<text:s/></text:span><text:span text:style-name="T45">4. 1. 2. T- 30 priemonę:</text:span></text:p>
      <text:p text:style-name="P46"><text:span text:style-name="T47">1</text:span><text:span text:style-name="T48">.<text:s/></text:span><text:span text:style-name="T49">Tvirtinu</text:span><text:span text:style-name="T50"><text:s/>veislinių galvijų kiaušialąsčių kilmės duomenų įforminimo pažymėjimuose taisykles (pridedama).</text:span></text:p>
      <text:p text:style-name="P51"><text:span text:style-name="T52">2</text:span><text:span text:style-name="T53">.<text:s/></text:span><text:span text:style-name="T54">Nustata</text:span><text:span text:style-name="T55">u, kad 1 punktu patvirtintos taisyklės įsigalioja nuo įstojimo į Europos Sąjungą dienos.</text:span></text:p>
      <text:p text:style-name="P56"><text:span text:style-name="T57">3</text:span><text:span text:style-name="T58">.<text:s/></text:span><text:span text:style-name="T59">Pavedu</text:span><text:span text:style-name="T60"><text:s/>įsa</text:span><text:span text:style-name="T61">kymo vykdymą kontroliuoti Galvijininkystės skyriui ir vyriausiesiems specialistams – valstybiniams veislininkystės inspektoriams regionuose.</text:span><text:s/></text:p>
      <text:p text:style-name="P62">Punkto pakeitimai:</text:p>
      <text:p text:style-name="P63"><text:span text:style-name="T64">Nr.<text:s/></text:span><text:a xlink:href="https://www.e-tar.lt/portal/legalAct.html?documentId=TAR.A2A5BA1D7B71" office:target-frame-name="_top" xlink:show="replace"><text:span text:style-name="T65">1A-50</text:span></text:a><text:span text:style-name="T66">,<text:s/></text:span><text:span text:style-name="T67">2010-08-11, Žin., 2010, Nr. 102-5332 (2010-08-28), i. k. 110233GISAK0001A-50</text:span></text:p>
      <text:p text:style-name="Normal"/>
      <text:p text:style-name="P68"/>
      <text:p text:style-name="P69"/>
      <text:p text:style-name="P70"><text:span text:style-name="T71">VIRŠININKAS</text:span><text:span text:style-name="T72"><text:tab/>KĘSTUTIS JUOZAS SAIKEVIČIUS</text:span></text:p>
      <text:soft-page-break/>
      <text:p text:style-name="P73"><text:span text:style-name="T74">PATVIRTINTA</text:span></text:p>
      <text:p text:style-name="P75"><text:span text:style-name="T76">Valstybinės gyvulių veislininkystės</text:span></text:p>
      <text:p text:style-name="P77"><text:span text:style-name="T78">priežiūros tarnybos prie ŽŪM viršininko</text:span></text:p>
      <text:p text:style-name="P79"><text:span text:style-name="T80">2003 m. rugsėjo 25 d. įsakymu Nr. 1A-48</text:span></text:p>
      <text:p text:style-name="P81"/>
      <text:p text:style-name="P82"><text:span text:style-name="T83">VEISLINIŲ GALVIJŲ KIAUŠIALĄSČIŲ KILMĖS DUOMENŲ ĮFORMINIMO PAŽYMĖJIMUOSE TAISYKLĖS</text:span></text:p>
      <text:p text:style-name="P84"/>
      <text:p text:style-name="P85"><text:span text:style-name="T86">Šios taisyklės parengtos vadovaujantis Europos Sąjungos (toliau – ES) Komisijos 1996 m. sausio 12 d. sprendimu 96/80 EEB, nustatančiu veislinių galvijų kiaušialąsčių kilmė</text:span><text:span text:style-name="T87">s pažymėjimo pavyzdį ir jame pateiktinus duomenis, 2001 m. gruodžio 28 d. ES Komisijos sprendimu 2002/8 EEB, nustatančiu grynaveislių galvijų identifikavimo metodus ir papildančiu 1988 m. sausio 21 d. ES Komisijos sprendimą 88/124 EEB bei 1996 m. sausio 12</text:span><text:span text:style-name="T88"><text:s/>d. ES Komisijos sprendimą 96/80 EEB.</text:span></text:p>
      <text:p text:style-name="P89"><text:span text:style-name="T90">1</text:span><text:span text:style-name="T91">. Veislinių galvijų kiaušialąsčių, kuriomis prekiaujama ES viduje, kilmės pažymėjimuose reikia nurodyti:</text:span></text:p>
      <text:p text:style-name="P92"><text:span text:style-name="T93">1.1</text:span><text:span text:style-name="T94">. atnaujintus duomenis apie karvę donorę, kaip nurodyta Grynaveislių galvijų kilmės duomenų įforminimo pa</text:span><text:span text:style-name="T95">žymėjimuose taisyklių, patvirtintų Valstybinės gyvulių veislininkystės priežiūros tarnybos prie Žemės ūkio ministerijos viršininko 2003 m. rugsėjo 3 d. įsakymu Nr. 1A-45 (Žin., 2003, Nr.<text:s/></text:span><text:a xlink:href="https://www.e-tar.lt/portal/lt/legalAct/TAR.68906DFC4E51" office:target-frame-name="_blank" xlink:show="new"><text:span text:style-name="T96">87-3967</text:span></text:a><text:span text:style-name="T97">), 1 punkte, bei jos kraujo grupę ar kitus jos kilmei patvirtinti atitinkamas garantijas teikiančius tyrimo rezultatus;</text:span></text:p>
      <text:p text:style-name="P98"><text:span text:style-name="T99">1.2</text:span><text:span text:style-name="T100">. informaciją, leidžiančią identifikuoti kiaušialąstes, nustatyti jų paėmimo datą, paėmusiojo sėklinimo ce</text:span><text:span text:style-name="T101">ntro ir gavėjo pavadinimus bei adresus.</text:span><text:s/></text:p>
      <text:p text:style-name="P102">Punkto pakeitimai:</text:p>
      <text:p text:style-name="P103"><text:span text:style-name="T104">Nr.<text:s/></text:span><text:a xlink:href="https://www.e-tar.lt/portal/legalAct.html?documentId=TAR.A2A5BA1D7B71" office:target-frame-name="_top" xlink:show="replace"><text:span text:style-name="T105">1A-50</text:span></text:a><text:span text:style-name="T106">, 2010-08-11, Žin., 2010, Nr. 102-5332 (2010-08-28), i. k. 110233GISAK0001A-50</text:span></text:p>
      <text:p text:style-name="Normal"/>
      <text:p text:style-name="P107"><text:span text:style-name="T108">2</text:span><text:span text:style-name="T109">. Jei atskirame ši</text:span><text:span text:style-name="T110">audelyje yra daugiau nei viena kiaušialąstė, tai būtina aiškiai nurodyti. Visos viename šiaudelyje esančios kiaušialąstės turi būti vienos motinos.</text:span></text:p>
      <text:p text:style-name="P111"><text:span text:style-name="T112">3</text:span><text:span text:style-name="T113">. Šių taisyklių 1 punkte nurodyti duomenys gali būti pateikti:</text:span></text:p>
      <text:p text:style-name="P114"><text:span text:style-name="T115">3.1</text:span><text:span text:style-name="T116">. kilmės pažymėjimo forma<text:s/></text:span><text:span text:style-name="T117">(priedas);</text:span></text:p>
      <text:p text:style-name="P118"><text:span text:style-name="T119">3.2</text:span><text:span text:style-name="T120">. kituose galvijų kiaušialąstes lydinčiuose dokumentuose. Tokiu atveju kompetentinga institucija privalo patvirtinti, kad tuose dokumentuose yra šių taisyklių 1 punkte išvardyti duomenys, pateikdama tokią formuluotę:</text:span></text:p>
      <text:p text:style-name="P121"><text:span text:style-name="T122">„Žemiau<text:s/></text:span><text:span text:style-name="T123">pasirašiusysis patvirtina, kad šiuose dokumentuose yra pateikti šių taisyklių 1 punkte nurodyti duomenys“.</text:span></text:p>
      <text:p text:style-name="P124"/>
      <text:p text:style-name="P125">______________</text:p>
      <text:soft-page-break/>
      <text:p text:style-name="P126">Veislinių galvijų kiaušialąsčių kilmės<text:s/></text:p>
      <text:p text:style-name="P127">duomenų įforminimo<text:s/></text:p>
      <text:p text:style-name="P128">pažymėjimuose taisyklių</text:p>
      <text:p text:style-name="P129">priedas</text:p>
      <text:p text:style-name="Normal"/>
      <text:p text:style-name="P130">KILMĖS PAŽYMĖJIMO PAVYZDYS</text:p>
      <text:p text:style-name="P131"/>
      <text:p text:style-name="P132">Skirtas ES vidaus prekybai veislinių galvijų kiaušialąstėmis</text:p>
      <text:p text:style-name="Normal"/>
      <text:p text:style-name="Normal">1. Duomenys apie karvę donorę</text:p>
      <text:p text:style-name="Normal">Pažymėjimą išduodančioji institucija</text:p>
      <text:p text:style-name="Normal">Kilmės knygos pavadinimas</text:p>
      <text:p text:style-name="Normal">Galvijo kilmės knygos įrašo Nr.</text:p>
      <text:p text:style-name="Normal">Identifikavimo sistema (žyma, tatuiruotė, įdagas, ausies įsagas)</text:p>
      <text:p text:style-name="Normal">Ženklo numeris</text:p>
      <text:p text:style-name="Normal">Galvijo vardas</text:p>
      <text:p text:style-name="Normal">Gimimo data</text:p>
      <text:p text:style-name="Normal">Kraujo grupė</text:p>
      <text:p text:style-name="Normal">Veislė</text:p>
      <text:p text:style-name="Normal">Veisėjo vardas, pavardė ir adresas</text:p>
      <text:p text:style-name="Normal">Savininko vardas, pavardė ir adresas</text:p>
      <text:p text:style-name="Normal">Karvės donorės kilmė:</text:p>
      <text:p text:style-name="P133">Tėvas<text:tab/>Tėvo tėvas<text:tab/>Tėvo motina</text:p>
      <text:p text:style-name="P134">Kilmės knygos Nr.<text:tab/>Kilmės knygos Nr.<text:tab/>Kilmės knygos Nr.</text:p>
      <text:p text:style-name="P135">Motina<text:tab/>Motinos tėvas<text:tab/>Motinos motina</text:p>
      <text:p text:style-name="P136">Kilmės knygos Nr.<text:tab/>Kilmės knygos Nr.<text:tab/>Kilmės knygos Nr.</text:p>
      <text:p text:style-name="Normal">Atnaujinti paties galvijo ir jo tėvų bei tėvų tėvų produktyvumo kontrolės rezultatai, kilmės ir genetinės vertės įvertinimo rezultatai.</text:p>
      <text:p text:style-name="Normal"/>
      <text:p text:style-name="Normal">Sudarytas (data, vieta)</text:p>
      <text:p text:style-name="Normal"/>
      <text:p text:style-name="P137"><text:tab/>(parašas)</text:p>
      <text:p text:style-name="P138"><text:tab/>(pasirašančiojo pavardė didžiosiomis raidėmis ir pareigos)</text:p>
      <text:p text:style-name="P139"/>
      <text:p text:style-name="P140"><text:span text:style-name="T141">2</text:span><text:span text:style-name="T142">. Duomenys apie kiaušialąstes: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p text:style-name="P151">Kiaušialąsčių identifikavimo sistema (spalva, numeris ar kt.)</text:p>
          </table:table-cell>
          <table:covered-table-cell/>
          <table:table-cell table:style-name="TableCell152" table:number-columns-spanned="2">
            <text:p text:style-name="P153">Konteinerio identifikavimo ženklas</text:p>
          </table:table-cell>
          <table:covered-table-cell/>
        </table:table-row>
        <table:table-row table:style-name="TableRow154">
          <table:table-cell table:style-name="TableCell155" table:number-columns-spanned="4">
            <text:p text:style-name="P156">Kiaušialąsčių kilmė (Kiaušialąsčių surinkimo centro adresas ir<text:s/>registracijos numeris)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Kiaušialąsčių paskirtis (gavėjo pavadinimas ir adresas)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Šiaudelių identifikavimas</text:p>
          </table:table-cell>
          <table:table-cell table:style-name="TableCell163" table:number-columns-spanned="2">
            <text:p text:style-name="P164">Kiaušialąsčių skaičius šiaudelyje</text:p>
          </table:table-cell>
          <table:covered-table-cell/>
          <table:table-cell table:style-name="TableCell165">
            <text:p text:style-name="P166">Paėmimo data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4">
            <text:p text:style-name="P183">Pažymėjimas išduotas (data, vieta)</text:p>
            <text:p text:style-name="P184">Parašas (vardas, pavardė, pareigos (didžiosiomis raidėmis)</text:p>
          </table:table-cell>
          <table:covered-table-cell/>
          <table:covered-table-cell/>
          <table:covered-table-cell/>
        </table:table-row>
      </table:table>
      <text:p text:style-name="P185">______________</text:p>
      <text:p text:style-name="P186"/>
      <text:p text:style-name="Normal"/>
      <text:p text:style-name="P187"/>
      <text:p text:style-name="P188"/>
      <text:p text:style-name="P189"><text:span text:style-name="T190">Pakeitimai:</text:span></text:p>
      <text:p text:style-name="P191"/>
      <text:p text:style-name="P192"><text:span text:style-name="T193">1.</text:span></text:p>
      <text:p text:style-name="P194"><text:span text:style-name="T195">Valstybinė gyvulių veislininkystės priežiūros tarnyba prie Žemės ūkio ministerijos, Įsakymas</text:span></text:p>
      <text:p text:style-name="P196"><text:span text:style-name="T197">Nr.<text:s/></text:span><text:a xlink:href="https://www.e-tar.lt/portal/legalAct.html?documentId=TAR.A2A5BA1D7B71" office:target-frame-name="_top" xlink:show="replace"><text:span text:style-name="T198">1A-50</text:span></text:a><text:span text:style-name="T199">, 2010-08-11, Žin., 2010, Nr.<text:s/></text:span><text:span text:style-name="T200">102-5332 (2010-08-28), i. k. 110233GISAK0001A-50</text:span></text:p>
      <text:soft-page-break/>
      <text:p text:style-name="P201"><text:span text:style-name="T202">Dėl Valstybinės gyvulių veislininkystės priežiūros tarnybos prie Žemės ūkio ministerijos viršininko 2003 m. rugsėjo 25 d. įsakymo Nr. 1A-48 "Dėl Veislinių galvijų kiaušialąsčių kilmės duomenų įforminimo<text:s/></text:span><text:span text:style-name="T203">pažymėjimuose taisyklių patvirtinimo" pakeit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2-06T12:51:00Z</meta:creation-date>
    <dc:date>2018-02-06T12:51:00Z</dc:date>
    <meta:template xlink:href="Normal.dotm" xlink:type="simple"/>
    <meta:editing-cycles>2</meta:editing-cycles>
    <meta:editing-duration>PT0S</meta:editing-duration>
    <meta:document-statistic meta:page-count="4" meta:paragraph-count="403" meta:word-count="825" meta:character-count="5656" meta:row-count="475" meta:non-whitespace-character-count="5234"/>
  </office:meta>
</office:document-meta>
</file>