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826" style:parent-style-name="DefaultParagraphFont" style:family="text">
      <style:text-properties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1014" style:parent-style-name="DefaultParagraphFont" style:family="text"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T1020" style:parent-style-name="DefaultParagraphFont" style:family="text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1022" style:parent-style-name="DefaultParagraphFont" style:family="text">
      <style:text-properties fo:color="#000000"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1105" style:parent-style-name="DefaultParagraphFont" style:family="text">
      <style:text-properties fo:color="#000000" fo:font-size="10pt" style:font-size-asian="10pt"/>
    </style:style>
    <style:style style:name="T1106" style:parent-style-name="DefaultParagraphFont" style:family="text"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T1108" style:parent-style-name="DefaultParagraphFont" style:family="text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1110" style:parent-style-name="DefaultParagraphFont" style:family="text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T1112" style:parent-style-name="DefaultParagraphFont" style:family="text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1114" style:parent-style-name="DefaultParagraphFont" style:family="text">
      <style:text-properties fo:color="#000000"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1271" style:parent-style-name="DefaultParagraphFont" style:family="text">
      <style:text-properties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1330" style:parent-style-name="DefaultParagraphFont" style:family="text">
      <style:text-properties fo:color="#000000" fo:font-size="11pt" style:font-size-asian="11pt" style:font-size-complex="11pt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11-23 iki 2001-11-29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AB „Lietuvos geležinkeliai“</text:span></text:p>
          </table:table-cell>
          <table:table-cell table:style-name="TableCell420">
            <text:p text:style-name="Normal"><text:span text:style-name="T421">1005384</text:span></text:p>
          </table:table-cell>
          <table:table-cell table:style-name="TableCell422">
            <text:p text:style-name="Normal"><text:span text:style-name="T423">Panerių g. 56, Vilnius</text:span></text:p>
          </table:table-cell>
          <table:table-cell table:style-name="TableCell424">
            <text:p text:style-name="Normal"><text:span text:style-name="T425">L_GELEZIN/VILN</text:span></text:p>
          </table:table-cell>
          <table:table-cell table:style-name="TableCell426">
            <text:p text:style-name="Normal"><text:span text:style-name="T427">VT0004</text:span>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<text:s/>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 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<text:s/>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>
            <text:p text:style-name="P573">UAB „Svoris“</text:p>
          </table:table-cell>
          <table:table-cell table:style-name="TableCell574">
            <text:p text:style-name="P575">2014551</text:p>
          </table:table-cell>
          <table:table-cell table:style-name="TableCell576">
            <text:p text:style-name="P577">Kirtimų g. 47, Vilnius</text:p>
          </table:table-cell>
          <table:table-cell table:style-name="TableCell578">
            <text:p text:style-name="P579">SVORIS/VILN</text:p>
          </table:table-cell>
          <table:table-cell table:style-name="TableCell580">
            <text:p text:style-name="P581">VT0038</text:p>
          </table:table-cell>
        </table:table-row>
        <table:table-row table:style-name="TableRow582">
          <table:table-cell table:style-name="TableCell583" table:number-columns-spanned="5">
            <text:p text:style-name="P58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Bendra Lietuvos ir Amerikos įmonė „BENNET DISTRIBUTORS“</text:p>
          </table:table-cell>
          <table:table-cell table:style-name="TableCell588">
            <text:p text:style-name="P589">1036545</text:p>
          </table:table-cell>
          <table:table-cell table:style-name="TableCell590">
            <text:p text:style-name="P591">Metalo g. 2b, Vilnius</text:p>
          </table:table-cell>
          <table:table-cell table:style-name="TableCell592">
            <text:p text:style-name="P593">BENNET_DISTRIB</text:p>
          </table:table-cell>
          <table:table-cell table:style-name="TableCell594">
            <text:p text:style-name="P595">VU0002</text:p>
          </table:table-cell>
        </table:table-row>
        <table:table-row table:style-name="TableRow596">
          <table:table-cell table:style-name="TableCell597">
            <text:p text:style-name="P598">V. Adutavičiaus, A. Juozeliūno, J. Tučinsko TŪB „NEMUNO BANGA“</text:p>
          </table:table-cell>
          <table:table-cell table:style-name="TableCell599">
            <text:p text:style-name="P600">2214854</text:p>
          </table:table-cell>
          <table:table-cell table:style-name="TableCell601">
            <text:p text:style-name="P602">Fabriko g. 14a,<text:s/>Lentvaris</text:p>
          </table:table-cell>
          <table:table-cell table:style-name="TableCell603">
            <text:p text:style-name="P604">NEMUNO_BANGA/LEN</text:p>
          </table:table-cell>
          <table:table-cell table:style-name="TableCell605">
            <text:p text:style-name="P606">VU0009</text:p>
          </table:table-cell>
        </table:table-row>
        <table:table-row table:style-name="TableRow607">
          <table:table-cell table:style-name="TableCell608">
            <text:p text:style-name="Normal"><text:span text:style-name="T609">UAB „Kazanlit“</text:span></text:p>
          </table:table-cell>
          <table:table-cell table:style-name="TableCell610">
            <text:p text:style-name="P611">1057952</text:p>
          </table:table-cell>
          <table:table-cell table:style-name="TableCell612">
            <text:p text:style-name="P613">Trakų plento 14 km, Vilniaus r.</text:p>
          </table:table-cell>
          <table:table-cell table:style-name="TableCell614">
            <text:p text:style-name="P615">KAZANLIT</text:p>
          </table:table-cell>
          <table:table-cell table:style-name="TableCell616">
            <text:p text:style-name="P617">VU0048</text:p>
          </table:table-cell>
        </table:table-row>
        <table:table-row table:style-name="TableRow618">
          <table:table-cell table:style-name="TableCell619">
            <text:p text:style-name="P620">UAB „SOSTENA“</text:p>
          </table:table-cell>
          <table:table-cell table:style-name="TableCell621">
            <text:p text:style-name="P622">2141476</text:p>
          </table:table-cell>
          <table:table-cell table:style-name="TableCell623">
            <text:p text:style-name="P624">Ukmergės g. 280, Vilnius</text:p>
          </table:table-cell>
          <table:table-cell table:style-name="TableCell625">
            <text:p text:style-name="P626">SOSTENA</text:p>
          </table:table-cell>
          <table:table-cell table:style-name="TableCell627">
            <text:p text:style-name="P628">VU0064</text:p>
          </table:table-cell>
        </table:table-row>
        <table:table-row table:style-name="TableRow629">
          <table:table-cell table:style-name="TableCell630">
            <text:p text:style-name="P631">UAB „MINERALINIAI VANDENYS“</text:p>
          </table:table-cell>
          <table:table-cell table:style-name="TableCell632">
            <text:p text:style-name="P633">2226084</text:p>
          </table:table-cell>
          <table:table-cell table:style-name="TableCell634">
            <text:p text:style-name="P635">Kirtimų g. 49, Vilnius</text:p>
          </table:table-cell>
          <table:table-cell table:style-name="TableCell636">
            <text:p text:style-name="P637">MIN_VANDENYS</text:p>
          </table:table-cell>
          <table:table-cell table:style-name="TableCell638">
            <text:p text:style-name="P639">VU0123</text:p>
          </table:table-cell>
        </table:table-row>
        <table:table-row table:style-name="TableRow640">
          <table:table-cell table:style-name="TableCell641">
            <text:p text:style-name="P642">Lietuvos ir Lenkijos UAB „EAST TRADING COMPANY“</text:p>
          </table:table-cell>
          <table:table-cell table:style-name="TableCell643">
            <text:p text:style-name="P644">1073856</text:p>
          </table:table-cell>
          <table:table-cell table:style-name="TableCell645">
            <text:p text:style-name="P646">Graičiūno g. 30, Vilnius</text:p>
          </table:table-cell>
          <table:table-cell table:style-name="TableCell647">
            <text:p text:style-name="P648">EAST_TRADING</text:p>
          </table:table-cell>
          <table:table-cell table:style-name="TableCell649">
            <text:p text:style-name="P650">VU0162</text:p>
          </table:table-cell>
        </table:table-row>
        <table:table-row table:style-name="TableRow651">
          <table:table-cell table:style-name="TableCell652">
            <text:p text:style-name="P653">UAB „IMPORTINIAI GĖRIMAI“</text:p>
          </table:table-cell>
          <table:table-cell table:style-name="TableCell654">
            <text:p text:style-name="P655">2408878</text:p>
          </table:table-cell>
          <table:table-cell table:style-name="TableCell656">
            <text:p text:style-name="P657">Motorų g. 6, Vilnius</text:p>
          </table:table-cell>
          <table:table-cell table:style-name="TableCell658">
            <text:p text:style-name="P659">IMPORT_GERIMAI</text:p>
          </table:table-cell>
          <table:table-cell table:style-name="TableCell660">
            <text:p text:style-name="P661">VU0176</text:p>
          </table:table-cell>
        </table:table-row>
        <table:table-row table:style-name="TableRow662">
          <table:table-cell table:style-name="TableCell663">
            <text:p text:style-name="P664">AB aviakompanija „LIETUVOS AVIALINIJOS“</text:p>
          </table:table-cell>
          <table:table-cell table:style-name="TableCell665">
            <text:p text:style-name="P666">2086388</text:p>
          </table:table-cell>
          <table:table-cell table:style-name="TableCell667">
            <text:p text:style-name="P668">Rodūnės kelias 2, Vilnius</text:p>
          </table:table-cell>
          <table:table-cell table:style-name="TableCell669">
            <text:p text:style-name="P670">LIETUVOS_AVIA</text:p>
          </table:table-cell>
          <table:table-cell table:style-name="TableCell671">
            <text:p text:style-name="P672">VU0177</text:p>
          </table:table-cell>
        </table:table-row>
        <table:table-row table:style-name="TableRow673">
          <table:table-cell table:style-name="TableCell674" table:number-columns-spanned="5">
            <text:p text:style-name="P67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P67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UAB „LAVISOS KONCERNAS“</text:p>
          </table:table-cell>
          <table:table-cell table:style-name="TableCell682">
            <text:p text:style-name="P683">3446122</text:p>
          </table:table-cell>
          <table:table-cell table:style-name="TableCell684">
            <text:p text:style-name="P685">Taikos pr. 98a, Kaunas</text:p>
          </table:table-cell>
          <table:table-cell table:style-name="TableCell686">
            <text:p text:style-name="P687">LAVISA</text:p>
          </table:table-cell>
          <table:table-cell table:style-name="TableCell688">
            <text:p text:style-name="P689">KA0006</text:p>
          </table:table-cell>
        </table:table-row>
        <table:table-row table:style-name="TableRow690">
          <table:table-cell table:style-name="TableCell691">
            <text:p text:style-name="P692">UAB „GUDŽIONYS“</text:p>
          </table:table-cell>
          <table:table-cell table:style-name="TableCell693">
            <text:p text:style-name="P694">5659559</text:p>
          </table:table-cell>
          <table:table-cell table:style-name="TableCell695">
            <text:p text:style-name="P696">Darbininkų g. 4a, Jonava</text:p>
          </table:table-cell>
          <table:table-cell table:style-name="TableCell697">
            <text:p text:style-name="P698">GUDZIONYS</text:p>
          </table:table-cell>
          <table:table-cell table:style-name="TableCell699">
            <text:p text:style-name="P700">KA0013</text:p>
          </table:table-cell>
        </table:table-row>
        <table:table-row table:style-name="TableRow701">
          <table:table-cell table:style-name="TableCell702">
            <text:p text:style-name="P703">AB „AUTO SABINA“</text:p>
          </table:table-cell>
          <table:table-cell table:style-name="TableCell704">
            <text:p text:style-name="P705">3356743</text:p>
          </table:table-cell>
          <table:table-cell table:style-name="TableCell706">
            <text:p text:style-name="P707">Veiverių g.<text:s/>150, Kaunas</text:p>
          </table:table-cell>
          <table:table-cell table:style-name="TableCell708">
            <text:p text:style-name="P709">AUTO_SABINA</text:p>
          </table:table-cell>
          <table:table-cell table:style-name="TableCell710">
            <text:p text:style-name="P711">KA0036</text:p>
          </table:table-cell>
        </table:table-row>
        <table:table-row table:style-name="TableRow712">
          <table:table-cell table:style-name="TableCell713">
            <text:p text:style-name="P714">AB „KAUNO TIEKIMAS“</text:p>
          </table:table-cell>
          <table:table-cell table:style-name="TableCell715">
            <text:p text:style-name="P716">3352365</text:p>
          </table:table-cell>
          <table:table-cell table:style-name="TableCell717">
            <text:p text:style-name="P718">Palemono g. 171,<text:s/><text:soft-page-break/>Kaunas</text:p>
          </table:table-cell>
          <table:table-cell table:style-name="TableCell719">
            <text:p text:style-name="P720">TIEKIMAS/KAUNAS</text:p>
          </table:table-cell>
          <table:table-cell table:style-name="TableCell721">
            <text:p text:style-name="P722">KA0052</text:p>
          </table:table-cell>
        </table:table-row>
        <text:soft-page-break/>
        <table:table-row table:style-name="TableRow723">
          <table:table-cell table:style-name="TableCell724">
            <text:p text:style-name="Normal"><text:span text:style-name="T725">UAB „Samsonas“</text:span></text:p>
          </table:table-cell>
          <table:table-cell table:style-name="TableCell726">
            <text:p text:style-name="Normal"><text:span text:style-name="T727">3314058</text:span></text:p>
          </table:table-cell>
          <table:table-cell table:style-name="TableCell728">
            <text:p text:style-name="Normal"><text:span text:style-name="T729">J. Bakanausko g. 44, Kaunas</text:span></text:p>
          </table:table-cell>
          <table:table-cell table:style-name="TableCell730">
            <text:p text:style-name="Normal"><text:span text:style-name="T731">SAMSONAS</text:span></text:p>
          </table:table-cell>
          <table:table-cell table:style-name="TableCell732">
            <text:p text:style-name="Normal"><text:span text:style-name="T733">KA0095</text:span></text:p>
          </table:table-cell>
        </table:table-row>
        <table:table-row table:style-name="TableRow734">
          <table:table-cell table:style-name="TableCell735">
            <text:p text:style-name="P736">AB „MIRKLIAI“</text:p>
          </table:table-cell>
          <table:table-cell table:style-name="TableCell737">
            <text:p text:style-name="P738">7231085</text:p>
          </table:table-cell>
          <table:table-cell table:style-name="TableCell739">
            <text:p text:style-name="P740">Žemaičių g. 26, Raseiniai</text:p>
          </table:table-cell>
          <table:table-cell table:style-name="TableCell741">
            <text:p text:style-name="P742">MIRKLIAI</text:p>
          </table:table-cell>
          <table:table-cell table:style-name="TableCell743">
            <text:p text:style-name="P744">KA0098</text:p>
          </table:table-cell>
        </table:table-row>
        <table:table-row table:style-name="TableRow745">
          <table:table-cell table:style-name="TableCell746">
            <text:p text:style-name="P747">AB „KĖDAINIŲ<text:s/>ŽEMĖS ŪKIO TECHNIKA“</text:p>
          </table:table-cell>
          <table:table-cell table:style-name="TableCell748">
            <text:p text:style-name="P749">6127643</text:p>
          </table:table-cell>
          <table:table-cell table:style-name="TableCell750">
            <text:p text:style-name="P751">Žibuoklių g. 1, Kėdainiai</text:p>
          </table:table-cell>
          <table:table-cell table:style-name="TableCell752">
            <text:p text:style-name="P753">ZU_TCH/KEDAINIAI</text:p>
          </table:table-cell>
          <table:table-cell table:style-name="TableCell754">
            <text:p text:style-name="P755">KA0099</text:p>
          </table:table-cell>
        </table:table-row>
        <table:table-row table:style-name="TableRow756">
          <table:table-cell table:style-name="TableCell757">
            <text:p text:style-name="Normal"><text:span text:style-name="T758">UAB „Stasiūnai“</text:span></text:p>
          </table:table-cell>
          <table:table-cell table:style-name="TableCell759">
            <text:p text:style-name="P760">5887019</text:p>
          </table:table-cell>
          <table:table-cell table:style-name="TableCell761">
            <text:p text:style-name="Normal"><text:span text:style-name="T762">Pramonės g. 5, Kaišiadorys</text:span></text:p>
          </table:table-cell>
          <table:table-cell table:style-name="TableCell763">
            <text:p text:style-name="Normal"><text:span text:style-name="T764">STASIUNAI</text:span></text:p>
          </table:table-cell>
          <table:table-cell table:style-name="TableCell765">
            <text:p text:style-name="Normal"><text:span text:style-name="T766">KA0103</text:span></text:p>
          </table:table-cell>
        </table:table-row>
        <table:table-row table:style-name="TableRow767">
          <table:table-cell table:style-name="TableCell768">
            <text:p text:style-name="P769">UAB „AD VERBUM“</text:p>
          </table:table-cell>
          <table:table-cell table:style-name="TableCell770">
            <text:p text:style-name="P771">3464048</text:p>
          </table:table-cell>
          <table:table-cell table:style-name="TableCell772">
            <text:p text:style-name="P773">Taikos pr. 141, Kaunas</text:p>
          </table:table-cell>
          <table:table-cell table:style-name="TableCell774">
            <text:p text:style-name="P775">AD_VERBUM</text:p>
          </table:table-cell>
          <table:table-cell table:style-name="TableCell776">
            <text:p text:style-name="P777">KA0161</text:p>
          </table:table-cell>
        </table:table-row>
        <table:table-row table:style-name="TableRow778">
          <table:table-cell table:style-name="TableCell779">
            <text:p text:style-name="Normal"><text:span text:style-name="T780">UAB „RS Consulting UAB“</text:span></text:p>
          </table:table-cell>
          <table:table-cell table:style-name="TableCell781">
            <text:p text:style-name="Normal"><text:span text:style-name="T782">1081683</text:span></text:p>
          </table:table-cell>
          <table:table-cell table:style-name="TableCell783">
            <text:p text:style-name="Normal"><text:span text:style-name="T784">Jovarų g.<text:s/></text:span><text:span text:style-name="T785">3, Kaunas</text:span></text:p>
          </table:table-cell>
          <table:table-cell table:style-name="TableCell786">
            <text:p text:style-name="Normal"><text:span text:style-name="T787">CONSULTING</text:span></text:p>
          </table:table-cell>
          <table:table-cell table:style-name="TableCell788">
            <text:p text:style-name="Normal"><text:span text:style-name="T789">KA0211</text:span></text:p>
          </table:table-cell>
        </table:table-row>
        <table:table-row table:style-name="TableRow790">
          <table:table-cell table:style-name="TableCell791" table:number-columns-spanned="5">
            <text:p text:style-name="P79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AB „AUTO SABINA“</text:p>
          </table:table-cell>
          <table:table-cell table:style-name="TableCell796">
            <text:p text:style-name="P797">3356743</text:p>
          </table:table-cell>
          <table:table-cell table:style-name="TableCell798">
            <text:p text:style-name="P799">Veiverių g. 150, Kaunas</text:p>
          </table:table-cell>
          <table:table-cell table:style-name="TableCell800">
            <text:p text:style-name="P801">AUTO_SABINA/TERM</text:p>
          </table:table-cell>
          <table:table-cell table:style-name="TableCell802">
            <text:p text:style-name="P803">KT0001</text:p>
          </table:table-cell>
        </table:table-row>
        <table:table-row table:style-name="TableRow804">
          <table:table-cell table:style-name="TableCell805">
            <text:p text:style-name="P806">UAB „LAVISOS KONCERNAS“</text:p>
          </table:table-cell>
          <table:table-cell table:style-name="TableCell807">
            <text:p text:style-name="P808">3446122</text:p>
          </table:table-cell>
          <table:table-cell table:style-name="TableCell809">
            <text:p text:style-name="P810">Taikos pr. 98a, Kaunas</text:p>
          </table:table-cell>
          <table:table-cell table:style-name="TableCell811">
            <text:p text:style-name="P812">LAVISA/TERM</text:p>
          </table:table-cell>
          <table:table-cell table:style-name="TableCell813">
            <text:p text:style-name="P814">KT0003</text:p>
          </table:table-cell>
        </table:table-row>
        <table:table-row table:style-name="TableRow815">
          <table:table-cell table:style-name="TableCell816">
            <text:p text:style-name="Normal"><text:span text:style-name="T817">UAB „Samsonas“</text:span></text:p>
          </table:table-cell>
          <table:table-cell table:style-name="TableCell818">
            <text:p text:style-name="Normal"><text:span text:style-name="T819">3314058</text:span></text:p>
          </table:table-cell>
          <table:table-cell table:style-name="TableCell820">
            <text:p text:style-name="Normal"><text:span text:style-name="T821">J. Bakanausko g.<text:s/></text:span><text:span text:style-name="T822">34c, Kaunas</text:span></text:p>
          </table:table-cell>
          <table:table-cell table:style-name="TableCell823">
            <text:p text:style-name="Normal"><text:span text:style-name="T824">SAMSONAS/TERM</text:span></text:p>
          </table:table-cell>
          <table:table-cell table:style-name="TableCell825">
            <text:p text:style-name="Normal"><text:span text:style-name="T826">KT0007</text:span></text:p>
          </table:table-cell>
        </table:table-row>
        <table:table-row table:style-name="TableRow827">
          <table:table-cell table:style-name="TableCell828">
            <text:p text:style-name="P829">AB „KAUNO TIEKIMAS“</text:p>
          </table:table-cell>
          <table:table-cell table:style-name="TableCell830">
            <text:p text:style-name="P831">3352365</text:p>
          </table:table-cell>
          <table:table-cell table:style-name="TableCell832">
            <text:p text:style-name="P833">Palemono g. 171, Kaunas</text:p>
          </table:table-cell>
          <table:table-cell table:style-name="TableCell834">
            <text:p text:style-name="P835">KAUNO_TIEKIMAS</text:p>
          </table:table-cell>
          <table:table-cell table:style-name="TableCell836">
            <text:p text:style-name="P837">KT0008</text:p>
          </table:table-cell>
        </table:table-row>
        <table:table-row table:style-name="TableRow838">
          <table:table-cell table:style-name="TableCell839">
            <text:p text:style-name="P840">AB „KAUNO ŠALDYTUVAI“</text:p>
          </table:table-cell>
          <table:table-cell table:style-name="TableCell841">
            <text:p text:style-name="P842">3428321</text:p>
          </table:table-cell>
          <table:table-cell table:style-name="TableCell843">
            <text:p text:style-name="P844">Taikos pr. 96, Kaunas</text:p>
          </table:table-cell>
          <table:table-cell table:style-name="TableCell845">
            <text:p text:style-name="P846">KAUNO_SALDYTUVAI</text:p>
          </table:table-cell>
          <table:table-cell table:style-name="TableCell847">
            <text:p text:style-name="P848">KT0016</text:p>
          </table:table-cell>
        </table:table-row>
        <table:table-row table:style-name="TableRow849">
          <table:table-cell table:style-name="TableCell850">
            <text:p text:style-name="Normal"><text:span text:style-name="T851">AB „Lietuvos geležinkeliai“</text:span></text:p>
          </table:table-cell>
          <table:table-cell table:style-name="TableCell852">
            <text:p text:style-name="Normal"><text:span text:style-name="T853">1005384</text:span></text:p>
          </table:table-cell>
          <table:table-cell table:style-name="TableCell854">
            <text:p text:style-name="Normal"><text:span text:style-name="T855">Kražantės g. 40, Kaunas</text:span></text:p>
          </table:table-cell>
          <table:table-cell table:style-name="TableCell856">
            <text:p text:style-name="Normal"><text:span text:style-name="T857">L_GELEZIN/KAUN</text:span></text:p>
          </table:table-cell>
          <table:table-cell table:style-name="TableCell858">
            <text:p text:style-name="Normal"><text:span text:style-name="T859">KT0024</text:span></text:p>
          </table:table-cell>
        </table:table-row>
        <table:table-row table:style-name="TableRow860">
          <table:table-cell table:style-name="TableCell861">
            <text:p text:style-name="P862">UAB „AVIACIJOS PASLAUGŲ CENTRAS“</text:p>
          </table:table-cell>
          <table:table-cell table:style-name="TableCell863">
            <text:p text:style-name="P864">3413542</text:p>
          </table:table-cell>
          <table:table-cell table:style-name="TableCell865">
            <text:p text:style-name="P866">Pievų g. 1, Karmėlava</text:p>
          </table:table-cell>
          <table:table-cell table:style-name="TableCell867">
            <text:p text:style-name="P868">AVIA_PASLAUGOS</text:p>
          </table:table-cell>
          <table:table-cell table:style-name="TableCell869">
            <text:p text:style-name="P870">KT0026</text:p>
          </table:table-cell>
        </table:table-row>
        <table:table-row table:style-name="TableRow871">
          <table:table-cell table:style-name="TableCell872" table:number-columns-spanned="5">
            <text:p text:style-name="P87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Normal"><text:span text:style-name="T876">AB „Kraft Foods Lietuva“</text:span></text:p>
          </table:table-cell>
          <table:table-cell table:style-name="TableCell877">
            <text:p text:style-name="Normal"><text:span text:style-name="T878">1056721</text:span></text:p>
          </table:table-cell>
          <table:table-cell table:style-name="TableCell879">
            <text:p text:style-name="P880">Taikos pr. 88, Kaunas</text:p>
          </table:table-cell>
          <table:table-cell table:style-name="TableCell881">
            <text:p text:style-name="Normal"><text:span text:style-name="T882">FOODS</text:span></text:p>
          </table:table-cell>
          <table:table-cell table:style-name="TableCell883">
            <text:p text:style-name="P884">KU0069</text:p>
          </table:table-cell>
        </table:table-row>
        <table:table-row table:style-name="TableRow885">
          <table:table-cell table:style-name="TableCell886">
            <text:p text:style-name="P887">Bendra Lietuvos ir Bulgarijos įmonė<text:s/>„FILIPOPOLIS“</text:p>
          </table:table-cell>
          <table:table-cell table:style-name="TableCell888">
            <text:p text:style-name="P889">1038442</text:p>
          </table:table-cell>
          <table:table-cell table:style-name="TableCell890">
            <text:p text:style-name="P891">Taikos pr. 102, Kaunas</text:p>
          </table:table-cell>
          <table:table-cell table:style-name="TableCell892">
            <text:p text:style-name="P893">FILIPOPOLIS</text:p>
          </table:table-cell>
          <table:table-cell table:style-name="TableCell894">
            <text:p text:style-name="P895">KU0135</text:p>
          </table:table-cell>
        </table:table-row>
        <table:table-row table:style-name="TableRow896">
          <table:table-cell table:style-name="TableCell897">
            <text:p text:style-name="P898">UAB „SENUKŲ PREKYBOS CENTRAS“</text:p>
          </table:table-cell>
          <table:table-cell table:style-name="TableCell899">
            <text:p text:style-name="P900">3437652</text:p>
          </table:table-cell>
          <table:table-cell table:style-name="TableCell901">
            <text:p text:style-name="P902">Elektrėnų g. 1a, Kaunas</text:p>
          </table:table-cell>
          <table:table-cell table:style-name="TableCell903">
            <text:p text:style-name="P904">SENUKAI</text:p>
          </table:table-cell>
          <table:table-cell table:style-name="TableCell905">
            <text:p text:style-name="P906">KU0143</text:p>
          </table:table-cell>
        </table:table-row>
        <table:table-row table:style-name="TableRow907">
          <table:table-cell table:style-name="TableCell908">
            <text:p text:style-name="Normal"><text:span text:style-name="T909">UAB „Kauno žuvis“</text:span></text:p>
          </table:table-cell>
          <table:table-cell table:style-name="TableCell910">
            <text:p text:style-name="P911">3426534</text:p>
          </table:table-cell>
          <table:table-cell table:style-name="TableCell912">
            <text:p text:style-name="P913">Taikos pr. 94, Kaunas</text:p>
          </table:table-cell>
          <table:table-cell table:style-name="TableCell914">
            <text:p text:style-name="P915">ZUVIS</text:p>
          </table:table-cell>
          <table:table-cell table:style-name="TableCell916">
            <text:p text:style-name="P917">KU0149</text:p>
          </table:table-cell>
        </table:table-row>
        <table:table-row table:style-name="TableRow918">
          <table:table-cell table:style-name="TableCell919">
            <text:p text:style-name="P920">UAB „SKROBLAS IR KOMPANIJA“</text:p>
          </table:table-cell>
          <table:table-cell table:style-name="TableCell921">
            <text:p text:style-name="P922">8513823</text:p>
          </table:table-cell>
          <table:table-cell table:style-name="TableCell923">
            <text:p text:style-name="P924">T. Masiulio g.<text:s/>18, Kaunas</text:p>
          </table:table-cell>
          <table:table-cell table:style-name="TableCell925">
            <text:p text:style-name="P926">SKROBLAS_KOMP</text:p>
          </table:table-cell>
          <table:table-cell table:style-name="TableCell927">
            <text:p text:style-name="P928">KU0197</text:p>
          </table:table-cell>
        </table:table-row>
        <table:table-row table:style-name="TableRow929">
          <table:table-cell table:style-name="TableCell930">
            <text:p text:style-name="Normal"><text:span text:style-name="T931">UAB aviacijos kompanija „Aviabaltika“</text:span></text:p>
          </table:table-cell>
          <table:table-cell table:style-name="TableCell932">
            <text:p text:style-name="Normal"><text:span text:style-name="T933">3294024</text:span></text:p>
          </table:table-cell>
          <table:table-cell table:style-name="TableCell934">
            <text:p text:style-name="Normal"><text:span text:style-name="T935">Vilniaus g. 86a, Karmėlava, Kauno r.</text:span></text:p>
          </table:table-cell>
          <table:table-cell table:style-name="TableCell936">
            <text:p text:style-name="Normal"><text:span text:style-name="T937">AVIABALTIKA</text:span></text:p>
          </table:table-cell>
          <table:table-cell table:style-name="TableCell938">
            <text:p text:style-name="Normal"><text:span text:style-name="T939">KU0201</text:span></text:p>
          </table:table-cell>
        </table:table-row>
        <table:table-row table:style-name="TableRow940">
          <table:table-cell table:style-name="TableCell941">
            <text:p text:style-name="P942">UAB „Melesta“</text:p>
          </table:table-cell>
          <table:table-cell table:style-name="TableCell943">
            <text:p text:style-name="P944">1169142</text:p>
          </table:table-cell>
          <table:table-cell table:style-name="TableCell945">
            <text:p text:style-name="P946">Palemono g. 171b, Kaunas</text:p>
          </table:table-cell>
          <table:table-cell table:style-name="TableCell947">
            <text:p text:style-name="P948">MELESTA</text:p>
          </table:table-cell>
          <table:table-cell table:style-name="TableCell949">
            <text:p text:style-name="P950">KU0202</text:p>
          </table:table-cell>
        </table:table-row>
        <table:table-row table:style-name="TableRow951">
          <table:table-cell table:style-name="TableCell952">
            <text:p text:style-name="P953">UAB „Autosanitex“</text:p>
          </table:table-cell>
          <table:table-cell table:style-name="TableCell954">
            <text:p text:style-name="P955">3414606</text:p>
          </table:table-cell>
          <table:table-cell table:style-name="TableCell956">
            <text:p text:style-name="P957">Ateities pl. 39, Kaunas</text:p>
          </table:table-cell>
          <table:table-cell table:style-name="TableCell958">
            <text:p text:style-name="P959">AUTOSANITEX</text:p>
          </table:table-cell>
          <table:table-cell table:style-name="TableCell960">
            <text:p text:style-name="P961">KU0207</text:p>
          </table:table-cell>
        </table:table-row>
        <table:table-row table:style-name="TableRow962">
          <table:table-cell table:style-name="TableCell963" table:number-columns-spanned="5">
            <text:p text:style-name="P964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5">
            <text:p text:style-name="P96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UAB „KALNUVĖNAI“</text:p>
          </table:table-cell>
          <table:table-cell table:style-name="TableCell971">
            <text:p text:style-name="P972">6314457</text:p>
          </table:table-cell>
          <table:table-cell table:style-name="TableCell973">
            <text:p text:style-name="P974">Kalnuvėnų k., Klaipėdos r.</text:p>
          </table:table-cell>
          <table:table-cell table:style-name="TableCell975">
            <text:p text:style-name="P976">KALNUVENAI</text:p>
          </table:table-cell>
          <table:table-cell table:style-name="TableCell977">
            <text:p text:style-name="P978">LA0023</text:p>
          </table:table-cell>
        </table:table-row>
        <table:table-row table:style-name="TableRow979">
          <table:table-cell table:style-name="TableCell980">
            <text:p text:style-name="P981">UAB „ADALGISA“</text:p>
          </table:table-cell>
          <table:table-cell table:style-name="TableCell982">
            <text:p text:style-name="P983">4010353</text:p>
          </table:table-cell>
          <table:table-cell table:style-name="TableCell984">
            <text:p text:style-name="P985">Šilutės pl. 101, Klaipėda</text:p>
          </table:table-cell>
          <table:table-cell table:style-name="TableCell986">
            <text:p text:style-name="P987">ADALGISA</text:p>
          </table:table-cell>
          <table:table-cell table:style-name="TableCell988">
            <text:p text:style-name="P989">LA0027</text:p>
          </table:table-cell>
        </table:table-row>
        <table:table-row table:style-name="TableRow990">
          <table:table-cell table:style-name="TableCell991">
            <text:p text:style-name="P992">UAB „SKUJA“</text:p>
          </table:table-cell>
          <table:table-cell table:style-name="TableCell993">
            <text:p text:style-name="P994">6319922</text:p>
          </table:table-cell>
          <table:table-cell table:style-name="TableCell995">
            <text:p text:style-name="P996">Rimkų k.,<text:s/>Klaipėdos r.</text:p>
          </table:table-cell>
          <table:table-cell table:style-name="TableCell997">
            <text:p text:style-name="P998">SKUJA</text:p>
          </table:table-cell>
          <table:table-cell table:style-name="TableCell999">
            <text:p text:style-name="P1000">LA0038</text:p>
          </table:table-cell>
        </table:table-row>
        <table:table-row table:style-name="TableRow1001">
          <table:table-cell table:style-name="TableCell1002">
            <text:p text:style-name="P1003">Bendra Lietuvos, Lenkijos ir Vokietijos įmonė „LITBANA“</text:p>
          </table:table-cell>
          <table:table-cell table:style-name="TableCell1004">
            <text:p text:style-name="P1005">1039506</text:p>
          </table:table-cell>
          <table:table-cell table:style-name="TableCell1006">
            <text:p text:style-name="P1007">Nemuno g. 24, Klaipėda</text:p>
          </table:table-cell>
          <table:table-cell table:style-name="TableCell1008">
            <text:p text:style-name="P1009">LITBANA/KLAIPEDA</text:p>
          </table:table-cell>
          <table:table-cell table:style-name="TableCell1010">
            <text:p text:style-name="P1011">LA0085</text:p>
          </table:table-cell>
        </table:table-row>
        <table:table-row table:style-name="TableRow1012">
          <table:table-cell table:style-name="TableCell1013">
            <text:p text:style-name="Normal"><text:span text:style-name="T1014">UAB „Suada“</text:span></text:p>
          </table:table-cell>
          <table:table-cell table:style-name="TableCell1015">
            <text:p text:style-name="Normal"><text:span text:style-name="T1016">4089897</text:span></text:p>
          </table:table-cell>
          <table:table-cell table:style-name="TableCell1017">
            <text:p text:style-name="Normal"><text:span text:style-name="T1018">Klevų g. 7, Klaipėda</text:span></text:p>
          </table:table-cell>
          <table:table-cell table:style-name="TableCell1019">
            <text:p text:style-name="Normal"><text:span text:style-name="T1020">SUADA</text:span></text:p>
          </table:table-cell>
          <table:table-cell table:style-name="TableCell1021">
            <text:p text:style-name="Normal"><text:span text:style-name="T1022">LA0110</text:span></text:p>
          </table:table-cell>
        </table:table-row>
        <table:table-row table:style-name="TableRow1023">
          <table:table-cell table:style-name="TableCell1024">
            <text:p text:style-name="P1025">UAB „KETONAS“</text:p>
          </table:table-cell>
          <table:table-cell table:style-name="TableCell1026">
            <text:p text:style-name="P1027">3410175</text:p>
          </table:table-cell>
          <table:table-cell table:style-name="TableCell1028">
            <text:p text:style-name="P1029">Šilutės pl. 9, Klaipėda</text:p>
          </table:table-cell>
          <table:table-cell table:style-name="TableCell1030">
            <text:p text:style-name="P1031">KETONAS</text:p>
          </table:table-cell>
          <table:table-cell table:style-name="TableCell1032">
            <text:p text:style-name="P1033">LA0122</text:p>
          </table:table-cell>
        </table:table-row>
        <table:table-row table:style-name="TableRow1034">
          <table:table-cell table:style-name="TableCell1035">
            <text:p text:style-name="P1036">AB „KRETINGOS GRŪDAI“</text:p>
          </table:table-cell>
          <table:table-cell table:style-name="TableCell1037">
            <text:p text:style-name="P1038">6415686</text:p>
          </table:table-cell>
          <table:table-cell table:style-name="TableCell1039">
            <text:p text:style-name="P1040">Tiekėjų g. 11, Kretinga</text:p>
          </table:table-cell>
          <table:table-cell table:style-name="TableCell1041">
            <text:p text:style-name="P1042">GRUDAI/KRETINGA</text:p>
          </table:table-cell>
          <table:table-cell table:style-name="TableCell1043">
            <text:p text:style-name="P1044">LA0139</text:p>
          </table:table-cell>
        </table:table-row>
        <table:table-row table:style-name="TableRow1045">
          <table:table-cell table:style-name="TableCell1046">
            <text:p text:style-name="P1047">UAB „KLAIPĖDOS VISTA“</text:p>
          </table:table-cell>
          <table:table-cell table:style-name="TableCell1048">
            <text:p text:style-name="P1049">1152174</text:p>
          </table:table-cell>
          <table:table-cell table:style-name="TableCell1050">
            <text:p text:style-name="P1051">Žiedo g. 2,<text:s/><text:soft-page-break/>Sudmantai, Klaipėdos r.</text:p>
          </table:table-cell>
          <table:table-cell table:style-name="TableCell1052">
            <text:p text:style-name="P1053">KLAIPEDOS_VISTA</text:p>
          </table:table-cell>
          <table:table-cell table:style-name="TableCell1054">
            <text:p text:style-name="P1055">LA0164</text:p>
          </table:table-cell>
        </table:table-row>
        <text:soft-page-break/>
        <table:table-row table:style-name="TableRow1056">
          <table:table-cell table:style-name="TableCell1057">
            <text:p text:style-name="P1058">UAB „VALIKEDA“</text:p>
          </table:table-cell>
          <table:table-cell table:style-name="TableCell1059">
            <text:p text:style-name="P1060">4158696</text:p>
          </table:table-cell>
          <table:table-cell table:style-name="TableCell1061">
            <text:p text:style-name="P1062">Nemuno g. 151, Klaipėda</text:p>
          </table:table-cell>
          <table:table-cell table:style-name="TableCell1063">
            <text:p text:style-name="P1064">VALIKEDA</text:p>
          </table:table-cell>
          <table:table-cell table:style-name="TableCell1065">
            <text:p text:style-name="P1066">LA0193</text:p>
          </table:table-cell>
        </table:table-row>
        <table:table-row table:style-name="TableRow1067">
          <table:table-cell table:style-name="TableCell1068">
            <text:p text:style-name="P1069">UAB „V. PAULIUS &amp;<text:s/>ASSOCIATES“</text:p>
          </table:table-cell>
          <table:table-cell table:style-name="TableCell1070">
            <text:p text:style-name="P1071">1018581</text:p>
          </table:table-cell>
          <table:table-cell table:style-name="TableCell1072">
            <text:p text:style-name="P1073">Naujoji uosto g. 23, Klaipėda</text:p>
          </table:table-cell>
          <table:table-cell table:style-name="TableCell1074">
            <text:p text:style-name="P1075">PAULIUS_ASSOC</text:p>
          </table:table-cell>
          <table:table-cell table:style-name="TableCell1076">
            <text:p text:style-name="P1077">LA0199</text:p>
          </table:table-cell>
        </table:table-row>
        <table:table-row table:style-name="TableRow1078">
          <table:table-cell table:style-name="TableCell1079">
            <text:p text:style-name="Normal"><text:span text:style-name="T1080">UAB „Baltlanta“</text:span></text:p>
          </table:table-cell>
          <table:table-cell table:style-name="TableCell1081">
            <text:p text:style-name="Normal"><text:span text:style-name="T1082">4148483</text:span></text:p>
          </table:table-cell>
          <table:table-cell table:style-name="TableCell1083">
            <text:p text:style-name="Normal"><text:span text:style-name="T1084">Liepų g. 79, Klaipėda</text:span></text:p>
          </table:table-cell>
          <table:table-cell table:style-name="TableCell1085">
            <text:p text:style-name="Normal"><text:span text:style-name="T1086">BALTLANTA</text:span></text:p>
          </table:table-cell>
          <table:table-cell table:style-name="TableCell1087">
            <text:p text:style-name="Normal"><text:span text:style-name="T1088">LA0205</text:span></text:p>
          </table:table-cell>
        </table:table-row>
        <table:table-row table:style-name="TableRow1089">
          <table:table-cell table:style-name="TableCell1090" table:number-columns-spanned="5">
            <text:p text:style-name="P109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UAB „KETONAS“</text:p>
          </table:table-cell>
          <table:table-cell table:style-name="TableCell1095">
            <text:p text:style-name="P1096">3410175</text:p>
          </table:table-cell>
          <table:table-cell table:style-name="TableCell1097">
            <text:p text:style-name="P1098">Šilutės pl. 9, Klaipėda</text:p>
          </table:table-cell>
          <table:table-cell table:style-name="TableCell1099">
            <text:p text:style-name="P1100">KETONAS/TERM</text:p>
          </table:table-cell>
          <table:table-cell table:style-name="TableCell1101">
            <text:p text:style-name="P1102">LT0013</text:p>
          </table:table-cell>
        </table:table-row>
        <table:table-row table:style-name="TableRow1103">
          <table:table-cell table:style-name="TableCell1104">
            <text:p text:style-name="Normal"><text:span text:style-name="T1105">VĮ Tarptautinis<text:s/></text:span><text:span text:style-name="T1106">Palangos oro uostas</text:span></text:p>
          </table:table-cell>
          <table:table-cell table:style-name="TableCell1107">
            <text:p text:style-name="Normal"><text:span text:style-name="T1108">5243182</text:span></text:p>
          </table:table-cell>
          <table:table-cell table:style-name="TableCell1109">
            <text:p text:style-name="Normal"><text:span text:style-name="T1110">Liepojos pl. 1, Palanga</text:span></text:p>
          </table:table-cell>
          <table:table-cell table:style-name="TableCell1111">
            <text:p text:style-name="Normal"><text:span text:style-name="T1112">PALANGOS_ORO_UOS</text:span></text:p>
          </table:table-cell>
          <table:table-cell table:style-name="TableCell1113">
            <text:p text:style-name="Normal"><text:span text:style-name="T1114">LT0035</text:span></text:p>
          </table:table-cell>
        </table:table-row>
        <table:table-row table:style-name="TableRow1115">
          <table:table-cell table:style-name="TableCell1116" table:number-columns-spanned="5">
            <text:p text:style-name="P111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UAB „AUGMA“</text:p>
          </table:table-cell>
          <table:table-cell table:style-name="TableCell1121">
            <text:p text:style-name="P1122">4005142</text:p>
          </table:table-cell>
          <table:table-cell table:style-name="TableCell1123">
            <text:p text:style-name="P1124">Vidmantai, Kretingos r.</text:p>
          </table:table-cell>
          <table:table-cell table:style-name="TableCell1125">
            <text:p text:style-name="P1126">AUGMA</text:p>
          </table:table-cell>
          <table:table-cell table:style-name="TableCell1127">
            <text:p text:style-name="P1128">LU0178</text:p>
          </table:table-cell>
        </table:table-row>
        <table:table-row table:style-name="TableRow1129">
          <table:table-cell table:style-name="TableCell1130" table:number-columns-spanned="5">
            <text:p text:style-name="P1131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5">
            <text:p text:style-name="P113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UAB „ŠIAULIŲ TIEKIMO<text:s/>BAZĖ“</text:p>
          </table:table-cell>
          <table:table-cell table:style-name="TableCell1138">
            <text:p text:style-name="P1139">4467285</text:p>
          </table:table-cell>
          <table:table-cell table:style-name="TableCell1140">
            <text:p text:style-name="P1141">V. Bielskio g. 30a, Šiauliai</text:p>
          </table:table-cell>
          <table:table-cell table:style-name="TableCell1142">
            <text:p text:style-name="P1143">BAZE/SIAULIAI</text:p>
          </table:table-cell>
          <table:table-cell table:style-name="TableCell1144">
            <text:p text:style-name="P1145">SA0017</text:p>
          </table:table-cell>
        </table:table-row>
        <table:table-row table:style-name="TableRow1146">
          <table:table-cell table:style-name="TableCell1147">
            <text:p text:style-name="P1148">AB „AGROKOMPLEKTAS“</text:p>
          </table:table-cell>
          <table:table-cell table:style-name="TableCell1149">
            <text:p text:style-name="P1150">4460443</text:p>
          </table:table-cell>
          <table:table-cell table:style-name="TableCell1151">
            <text:p text:style-name="P1152">Serbentų g. 222, Šiauliai</text:p>
          </table:table-cell>
          <table:table-cell table:style-name="TableCell1153">
            <text:p text:style-name="P1154">AGROKOMPLEKTAS</text:p>
          </table:table-cell>
          <table:table-cell table:style-name="TableCell1155">
            <text:p text:style-name="P1156">SA0046</text:p>
          </table:table-cell>
        </table:table-row>
        <table:table-row table:style-name="TableRow1157">
          <table:table-cell table:style-name="TableCell1158" table:number-columns-spanned="5">
            <text:p text:style-name="P115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UAB „ŠIAULIŲ TIEKIMO BAZĖ“</text:p>
          </table:table-cell>
          <table:table-cell table:style-name="TableCell1163">
            <text:p text:style-name="P1164">4467285</text:p>
          </table:table-cell>
          <table:table-cell table:style-name="TableCell1165">
            <text:p text:style-name="P1166">V. Bielskio g. 30a, Šiauliai</text:p>
          </table:table-cell>
          <table:table-cell table:style-name="TableCell1167">
            <text:p text:style-name="P1168">SIAULIU_TIEKIMAS</text:p>
          </table:table-cell>
          <table:table-cell table:style-name="TableCell1169">
            <text:p text:style-name="P1170">ST0005</text:p>
          </table:table-cell>
        </table:table-row>
        <table:table-row table:style-name="TableRow1171">
          <table:table-cell table:style-name="TableCell1172">
            <text:p text:style-name="P1173">UAB „MALFORTA“</text:p>
          </table:table-cell>
          <table:table-cell table:style-name="TableCell1174">
            <text:p text:style-name="P1175">4486704</text:p>
          </table:table-cell>
          <table:table-cell table:style-name="TableCell1176">
            <text:p text:style-name="P1177">Pročiūnų g. 32, Šiauliai</text:p>
          </table:table-cell>
          <table:table-cell table:style-name="TableCell1178">
            <text:p text:style-name="P1179">MALFORTA</text:p>
          </table:table-cell>
          <table:table-cell table:style-name="TableCell1180">
            <text:p text:style-name="P1181">ST0025</text:p>
          </table:table-cell>
        </table:table-row>
        <table:table-row table:style-name="TableRow1182">
          <table:table-cell table:style-name="TableCell1183" table:number-columns-spanned="5">
            <text:p text:style-name="P118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UAB „AITRA“</text:p>
          </table:table-cell>
          <table:table-cell table:style-name="TableCell1188">
            <text:p text:style-name="P1189">4415692</text:p>
          </table:table-cell>
          <table:table-cell table:style-name="TableCell1190">
            <text:p text:style-name="P1191">Geležinkelio g., Radviliškis</text:p>
          </table:table-cell>
          <table:table-cell table:style-name="TableCell1192">
            <text:p text:style-name="P1193">AITRA</text:p>
          </table:table-cell>
          <table:table-cell table:style-name="TableCell1194">
            <text:p text:style-name="P1195">SU0111</text:p>
          </table:table-cell>
        </table:table-row>
        <table:table-row table:style-name="TableRow1196">
          <table:table-cell table:style-name="TableCell1197">
            <text:p text:style-name="P1198">UAB „ŠIAULIŲ TARA“</text:p>
          </table:table-cell>
          <table:table-cell table:style-name="TableCell1199">
            <text:p text:style-name="P1200">4471246</text:p>
          </table:table-cell>
          <table:table-cell table:style-name="TableCell1201">
            <text:p text:style-name="P1202">Liejyklos g. 4, Šiauliai</text:p>
          </table:table-cell>
          <table:table-cell table:style-name="TableCell1203">
            <text:p text:style-name="P1204">SIAULIU_TARA</text:p>
          </table:table-cell>
          <table:table-cell table:style-name="TableCell1205">
            <text:p text:style-name="P1206">SU0160</text:p>
          </table:table-cell>
        </table:table-row>
        <table:table-row table:style-name="TableRow1207">
          <table:table-cell table:style-name="TableCell1208" table:number-columns-spanned="5">
            <text:p text:style-name="P1209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5">
            <text:p text:style-name="P121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AB „DAISOTRA“</text:p>
          </table:table-cell>
          <table:table-cell table:style-name="TableCell1216">
            <text:p text:style-name="P1217">4967047</text:p>
          </table:table-cell>
          <table:table-cell table:style-name="TableCell1218">
            <text:p text:style-name="P1219">Pramonės g. 31, Alytus</text:p>
          </table:table-cell>
          <table:table-cell table:style-name="TableCell1220">
            <text:p text:style-name="P1221">DAISOTRA</text:p>
          </table:table-cell>
          <table:table-cell table:style-name="TableCell1222">
            <text:p text:style-name="P1223">YA0088</text:p>
          </table:table-cell>
        </table:table-row>
        <table:table-row table:style-name="TableRow1224">
          <table:table-cell table:style-name="TableCell1225">
            <text:p text:style-name="P1226">UAB „BONVALDOS SERVISAS“</text:p>
          </table:table-cell>
          <table:table-cell table:style-name="TableCell1227">
            <text:p text:style-name="P1228">4991677</text:p>
          </table:table-cell>
          <table:table-cell table:style-name="TableCell1229">
            <text:p text:style-name="P1230">Naujoji g. 142, Alytus</text:p>
          </table:table-cell>
          <table:table-cell table:style-name="TableCell1231">
            <text:p text:style-name="P1232">BONVALDOS_SERVIS</text:p>
          </table:table-cell>
          <table:table-cell table:style-name="TableCell1233">
            <text:p text:style-name="P1234">YA0188</text:p>
          </table:table-cell>
        </table:table-row>
        <table:table-row table:style-name="TableRow1235">
          <table:table-cell table:style-name="TableCell1236">
            <text:p text:style-name="Normal"><text:span text:style-name="T1237">UAB „Arnika“</text:span></text:p>
          </table:table-cell>
          <table:table-cell table:style-name="TableCell1238">
            <text:p text:style-name="Normal"><text:span text:style-name="T1239">4956851</text:span></text:p>
          </table:table-cell>
          <table:table-cell table:style-name="TableCell1240">
            <text:p text:style-name="Normal"><text:span text:style-name="T1241">Gardino g. 69,<text:s/></text:span><text:span text:style-name="T1242">Druskininkai</text:span></text:p>
          </table:table-cell>
          <table:table-cell table:style-name="TableCell1243">
            <text:p text:style-name="Normal"><text:span text:style-name="T1244">ARNIKA</text:span></text:p>
          </table:table-cell>
          <table:table-cell table:style-name="TableCell1245">
            <text:p text:style-name="Normal"><text:span text:style-name="T1246">YA0208</text:span></text:p>
          </table:table-cell>
        </table:table-row>
        <table:table-row table:style-name="TableRow1247">
          <table:table-cell table:style-name="TableCell1248" table:number-columns-spanned="5">
            <text:p text:style-name="P124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Normal"><text:span text:style-name="T1252">AB „Lietuvos geležinkeliai“</text:span></text:p>
          </table:table-cell>
          <table:table-cell table:style-name="TableCell1253">
            <text:p text:style-name="Normal"><text:span text:style-name="T1254">1005384</text:span></text:p>
          </table:table-cell>
          <table:table-cell table:style-name="TableCell1255">
            <text:p text:style-name="Normal"><text:span text:style-name="T1256">Šeštokų gyv., Lazdijų r.</text:span></text:p>
          </table:table-cell>
          <table:table-cell table:style-name="TableCell1257">
            <text:p text:style-name="Normal"><text:span text:style-name="T1258">L_GELEZIN/LAZD</text:span></text:p>
          </table:table-cell>
          <table:table-cell table:style-name="TableCell1259">
            <text:p text:style-name="Normal"><text:span text:style-name="T1260">YT0017</text:span></text:p>
          </table:table-cell>
        </table:table-row>
        <table:table-row table:style-name="TableRow1261">
          <table:table-cell table:style-name="TableCell1262">
            <text:p text:style-name="P1263">AB „Daisotra“</text:p>
          </table:table-cell>
          <table:table-cell table:style-name="TableCell1264">
            <text:p text:style-name="Normal"><text:span text:style-name="T1265">4967047</text:span></text:p>
          </table:table-cell>
          <table:table-cell table:style-name="TableCell1266">
            <text:p text:style-name="Normal"><text:span text:style-name="T1267">Naujoji g.17/Kalniškės g. 2, Alytus</text:span></text:p>
          </table:table-cell>
          <table:table-cell table:style-name="TableCell1268">
            <text:p text:style-name="Normal"><text:span text:style-name="T1269">DAISOTRA/ALYT</text:span></text:p>
          </table:table-cell>
          <table:table-cell table:style-name="TableCell1270">
            <text:p text:style-name="Normal"><text:span text:style-name="T1271">YT0033</text:span></text:p>
          </table:table-cell>
        </table:table-row>
        <table:table-row table:style-name="TableRow1272">
          <table:table-cell table:style-name="TableCell1273" table:number-columns-spanned="5">
            <text:p text:style-name="P1274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UAB „IRIS“</text:p>
          </table:table-cell>
          <table:table-cell table:style-name="TableCell1278">
            <text:p text:style-name="P1279">4958759</text:p>
          </table:table-cell>
          <table:table-cell table:style-name="TableCell1280">
            <text:p text:style-name="P1281">Pramonės g. 21, Alytus</text:p>
          </table:table-cell>
          <table:table-cell table:style-name="TableCell1282">
            <text:p text:style-name="P1283">IRIS</text:p>
          </table:table-cell>
          <table:table-cell table:style-name="TableCell1284">
            <text:p text:style-name="P1285">YU0011</text:p>
          </table:table-cell>
        </table:table-row>
        <table:table-row table:style-name="TableRow1286">
          <table:table-cell table:style-name="TableCell1287">
            <text:p text:style-name="P1288">V. Adutavičiaus, A. Juozeliūno, J. Tučinsko TŪB „NEMUNO BANGA“</text:p>
          </table:table-cell>
          <table:table-cell table:style-name="TableCell1289">
            <text:p text:style-name="P1290">2214854</text:p>
          </table:table-cell>
          <table:table-cell table:style-name="TableCell1291">
            <text:p text:style-name="P1292">Pramonės g. 1, Varėna</text:p>
          </table:table-cell>
          <table:table-cell table:style-name="TableCell1293">
            <text:p text:style-name="P1294">NEMUNO_BANGA/VAR</text:p>
          </table:table-cell>
          <table:table-cell table:style-name="TableCell1295">
            <text:p text:style-name="P1296">YU0185</text:p>
          </table:table-cell>
        </table:table-row>
        <table:table-row table:style-name="TableRow1297">
          <table:table-cell table:style-name="TableCell1298">
            <text:p text:style-name="P1299">Lietuvos ir Rusijos UAB „LIETŽALIAVA“</text:p>
          </table:table-cell>
          <table:table-cell table:style-name="TableCell1300">
            <text:p text:style-name="P1301">1036511</text:p>
          </table:table-cell>
          <table:table-cell table:style-name="TableCell1302">
            <text:p text:style-name="P1303">Putinų g. 3, Alytus</text:p>
          </table:table-cell>
          <table:table-cell table:style-name="TableCell1304">
            <text:p text:style-name="P1305">LZALIAVA</text:p>
          </table:table-cell>
          <table:table-cell table:style-name="TableCell1306">
            <text:p text:style-name="P1307">YU0191</text:p>
          </table:table-cell>
        </table:table-row>
        <table:table-row table:style-name="TableRow1308">
          <table:table-cell table:style-name="TableCell1309" table:number-columns-spanned="5">
            <text:p text:style-name="P1310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5">
            <text:p text:style-name="P131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Bendra Lietuvos ir Suomijos įmonė „HEILIN“</text:p>
          </table:table-cell>
          <table:table-cell table:style-name="TableCell1317">
            <text:p text:style-name="P1318">1004589</text:p>
          </table:table-cell>
          <table:table-cell table:style-name="TableCell1319">
            <text:p text:style-name="P1320">Gamyklų g. 1, Marijampolė</text:p>
          </table:table-cell>
          <table:table-cell table:style-name="TableCell1321">
            <text:p text:style-name="P1322">HEILIN/MARIJAMP</text:p>
          </table:table-cell>
          <table:table-cell table:style-name="TableCell1323">
            <text:p text:style-name="P1324">FA0183</text:p>
          </table:table-cell>
        </table:table-row>
        <table:table-row table:style-name="TableRow1325">
          <table:table-cell table:style-name="TableCell1326" table:number-columns-spanned="5">
            <text:p text:style-name="P132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Normal"><text:span text:style-name="T1330">UAB Marijampolės muitinės<text:s/></text:span><text:span text:style-name="T1331">terminalas“</text:span></text:p>
          </table:table-cell>
          <table:table-cell table:style-name="TableCell1332">
            <text:p text:style-name="Normal"><text:span text:style-name="T1333">5142082</text:span></text:p>
          </table:table-cell>
          <table:table-cell table:style-name="TableCell1334">
            <text:p text:style-name="Normal"><text:span text:style-name="T1335">Statybininkų g. 4, Marijampolė</text:span></text:p>
          </table:table-cell>
          <table:table-cell table:style-name="TableCell1336">
            <text:p text:style-name="Normal"><text:span text:style-name="T1337">MARIJAM_TERM</text:span></text:p>
          </table:table-cell>
          <table:table-cell table:style-name="TableCell1338">
            <text:p text:style-name="Normal"><text:span text:style-name="T1339">FT0032</text:span></text:p>
          </table:table-cell>
        </table:table-row>
        <text:soft-page-break/>
        <table:table-row table:style-name="TableRow1340">
          <table:table-cell table:style-name="TableCell1341" table:number-columns-spanned="5">
            <text:p text:style-name="P134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5">
            <text:p text:style-name="P1345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AB „ROKUMA“</text:p>
          </table:table-cell>
          <table:table-cell table:style-name="TableCell1352">
            <text:p text:style-name="P1353">7300229</text:p>
          </table:table-cell>
          <table:table-cell table:style-name="TableCell1354">
            <text:p text:style-name="P1355">Donelaičio g. 16, Rokiškis</text:p>
          </table:table-cell>
          <table:table-cell table:style-name="TableCell1356">
            <text:p text:style-name="P1357">ROKUMA</text:p>
          </table:table-cell>
          <table:table-cell table:style-name="TableCell1358">
            <text:p text:style-name="P1359">PA0003</text:p>
          </table:table-cell>
        </table:table-row>
        <table:table-row table:style-name="TableRow1360">
          <table:table-cell table:style-name="TableCell1361">
            <text:p text:style-name="P1362">UAB „DEISA“</text:p>
          </table:table-cell>
          <table:table-cell table:style-name="TableCell1363">
            <text:p text:style-name="P1364">4770005</text:p>
          </table:table-cell>
          <table:table-cell table:style-name="TableCell1365">
            <text:p text:style-name="P1366">Ramygalos g. 151, Panevėžys</text:p>
          </table:table-cell>
          <table:table-cell table:style-name="TableCell1367">
            <text:p text:style-name="P1368">DEISA</text:p>
          </table:table-cell>
          <table:table-cell table:style-name="TableCell1369">
            <text:p text:style-name="P1370">PA0067</text:p>
          </table:table-cell>
        </table:table-row>
        <table:table-row table:style-name="TableRow1371">
          <table:table-cell table:style-name="TableCell1372" table:number-columns-spanned="5">
            <text:p text:style-name="P137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UAB „IVABALTĖ“</text:p>
          </table:table-cell>
          <table:table-cell table:style-name="TableCell1377">
            <text:p text:style-name="P1378">7311165</text:p>
          </table:table-cell>
          <table:table-cell table:style-name="TableCell1379">
            <text:p text:style-name="P1380">Stoties g. 23, Rokiškis</text:p>
          </table:table-cell>
          <table:table-cell table:style-name="TableCell1381">
            <text:p text:style-name="P1382">IVABALTE</text:p>
          </table:table-cell>
          <table:table-cell table:style-name="TableCell1383">
            <text:p text:style-name="P1384">PU0192</text:p>
          </table:table-cell>
        </table:table-row>
        <table:table-row table:style-name="TableRow1385">
          <table:table-cell table:style-name="TableCell1386" table:number-columns-spanned="5">
            <text:p text:style-name="P1387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UAB „VALRANDA“</text:p>
          </table:table-cell>
          <table:table-cell table:style-name="TableCell1394">
            <text:p text:style-name="P1395">3452401</text:p>
          </table:table-cell>
          <table:table-cell table:style-name="TableCell1396">
            <text:p text:style-name="P1397">M. Jankaus g. 26b,<text:s/>Pagėgiai</text:p>
          </table:table-cell>
          <table:table-cell table:style-name="TableCell1398">
            <text:p text:style-name="P1399">VALRANDA</text:p>
          </table:table-cell>
          <table:table-cell table:style-name="TableCell1400">
            <text:p text:style-name="P1401">GA0194</text:p>
          </table:table-cell>
        </table:table-row>
        <table:table-row table:style-name="TableRow1402">
          <table:table-cell table:style-name="TableCell1403" table:number-columns-spanned="5">
            <text:p text:style-name="P1404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Lietuvos ir Vokietijos UAB „LAGLITA“</text:p>
          </table:table-cell>
          <table:table-cell table:style-name="TableCell1408">
            <text:p text:style-name="P1409">1073416</text:p>
          </table:table-cell>
          <table:table-cell table:style-name="TableCell1410">
            <text:p text:style-name="P1411">Sandėlių g. 7, Tauragė</text:p>
          </table:table-cell>
          <table:table-cell table:style-name="TableCell1412">
            <text:p text:style-name="P1413">LAGLITA</text:p>
          </table:table-cell>
          <table:table-cell table:style-name="TableCell1414">
            <text:p text:style-name="P1415">GU0156</text:p>
          </table:table-cell>
        </table:table-row>
        <table:table-row table:style-name="TableRow1416">
          <table:table-cell table:style-name="TableCell1417">
            <text:p text:style-name="Normal"><text:span text:style-name="T1418">Bendra Lietuvos ir Danijos UAB „Švytis“</text:span></text:p>
          </table:table-cell>
          <table:table-cell table:style-name="TableCell1419">
            <text:p text:style-name="Normal"><text:span text:style-name="T1420">105340</text:span></text:p>
          </table:table-cell>
          <table:table-cell table:style-name="TableCell1421">
            <text:p text:style-name="Normal"><text:span text:style-name="T1422">Pramonės g. 16c, Tauragė</text:span></text:p>
          </table:table-cell>
          <table:table-cell table:style-name="TableCell1423">
            <text:p text:style-name="Normal"><text:span text:style-name="T1424">SVYTIS</text:span></text:p>
          </table:table-cell>
          <table:table-cell table:style-name="TableCell1425">
            <text:p text:style-name="Normal"><text:span text:style-name="T1426">GU0200</text:span></text:p>
          </table:table-cell>
        </table:table-row>
        <table:table-row table:style-name="TableRow1427">
          <table:table-cell table:style-name="TableCell1428" table:number-columns-spanned="5">
            <text:p text:style-name="P1429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5">
            <text:p text:style-name="P14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UAB „PLUNGĖS ŠALTIS“</text:p>
          </table:table-cell>
          <table:table-cell table:style-name="TableCell1436">
            <text:p text:style-name="P1437">6988759</text:p>
          </table:table-cell>
          <table:table-cell table:style-name="TableCell1438">
            <text:p text:style-name="P1439">Stoties g. 9, Plungė</text:p>
          </table:table-cell>
          <table:table-cell table:style-name="TableCell1440">
            <text:p text:style-name="P1441">SALTIS</text:p>
          </table:table-cell>
          <table:table-cell table:style-name="TableCell1442">
            <text:p text:style-name="P1443">HA0044</text:p>
          </table:table-cell>
        </table:table-row>
        <table:table-row table:style-name="TableRow1444">
          <table:table-cell table:style-name="TableCell1445">
            <text:p text:style-name="P1446">S. Kovaliovo firma „TITANIJA“</text:p>
          </table:table-cell>
          <table:table-cell table:style-name="TableCell1447">
            <text:p text:style-name="P1448">6663538</text:p>
          </table:table-cell>
          <table:table-cell table:style-name="TableCell1449">
            <text:p text:style-name="P1450">Laisvės g. 216, Mažeikiai</text:p>
          </table:table-cell>
          <table:table-cell table:style-name="TableCell1451">
            <text:p text:style-name="P1452">TITANIJA</text:p>
          </table:table-cell>
          <table:table-cell table:style-name="TableCell1453">
            <text:p text:style-name="P1454">HA0045</text:p>
          </table:table-cell>
        </table:table-row>
        <table:table-row table:style-name="TableRow1455">
          <table:table-cell table:style-name="TableCell1456">
            <text:p text:style-name="P1457">UAB „PLUNGĖS KOOPERATINĖ PREKYBA“</text:p>
          </table:table-cell>
          <table:table-cell table:style-name="TableCell1458">
            <text:p text:style-name="P1459">6998521</text:p>
          </table:table-cell>
          <table:table-cell table:style-name="TableCell1460">
            <text:p text:style-name="P1461">Birutės g. 50, Plungė</text:p>
          </table:table-cell>
          <table:table-cell table:style-name="TableCell1462">
            <text:p text:style-name="P1463">KOOP_PREK/PLUNGE</text:p>
          </table:table-cell>
          <table:table-cell table:style-name="TableCell1464">
            <text:p text:style-name="P1465">HA0153</text:p>
          </table:table-cell>
        </table:table-row>
        <table:table-row table:style-name="TableRow1466">
          <table:table-cell table:style-name="TableCell1467">
            <text:p text:style-name="P1468">AB „PLUNGĖS GRŪDAI“</text:p>
          </table:table-cell>
          <table:table-cell table:style-name="TableCell1469">
            <text:p text:style-name="P1470">6995211</text:p>
          </table:table-cell>
          <table:table-cell table:style-name="TableCell1471">
            <text:p text:style-name="P1472">Salantų g. 16, Plungė</text:p>
          </table:table-cell>
          <table:table-cell table:style-name="TableCell1473">
            <text:p text:style-name="P1474">PLUNGES_GRUDAI</text:p>
          </table:table-cell>
          <table:table-cell table:style-name="TableCell1475">
            <text:p text:style-name="P1476">HA0155</text:p>
          </table:table-cell>
        </table:table-row>
        <table:table-row table:style-name="TableRow1477">
          <table:table-cell table:style-name="TableCell1478" table:number-columns-spanned="5">
            <text:p text:style-name="P147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AB „Mažeikių nafta“</text:p>
          </table:table-cell>
          <table:table-cell table:style-name="TableCell1483">
            <text:p text:style-name="P1484">6645172</text:p>
          </table:table-cell>
          <table:table-cell table:style-name="TableCell1485">
            <text:p text:style-name="P1486">Juodeikiai, Mažeikių r.</text:p>
          </table:table-cell>
          <table:table-cell table:style-name="TableCell1487">
            <text:p text:style-name="P1488">MAZEIKIU_NAFTA</text:p>
          </table:table-cell>
          <table:table-cell table:style-name="TableCell1489">
            <text:p text:style-name="P1490">HT0030</text:p>
          </table:table-cell>
        </table:table-row>
        <table:table-row table:style-name="TableRow1491">
          <table:table-cell table:style-name="TableCell1492" table:number-columns-spanned="5">
            <text:p text:style-name="P1493">X. UTENO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Normal"><text:span text:style-name="T1499">UAB „Liutgaras“</text:span></text:p>
          </table:table-cell>
          <table:table-cell table:style-name="TableCell1500">
            <text:p text:style-name="Normal"><text:span text:style-name="T1501">8384953</text:span></text:p>
          </table:table-cell>
          <table:table-cell table:style-name="TableCell1502">
            <text:p text:style-name="Normal"><text:span text:style-name="T1503">Stoties g. 30, Utena</text:span></text:p>
          </table:table-cell>
          <table:table-cell table:style-name="TableCell1504">
            <text:p text:style-name="Normal"><text:span text:style-name="T1505">LIUTGARAS</text:span></text:p>
          </table:table-cell>
          <table:table-cell table:style-name="TableCell1506">
            <text:p text:style-name="Normal"><text:span text:style-name="T1507">UA0203</text:span></text:p>
          </table:table-cell>
        </table:table-row>
        <table:table-row table:style-name="TableRow1508">
          <table:table-cell table:style-name="TableCell1509">
            <text:p text:style-name="P1510">UAB „Anykščių ratas“</text:p>
          </table:table-cell>
          <table:table-cell table:style-name="TableCell1511">
            <text:p text:style-name="P1512">5430986</text:p>
          </table:table-cell>
          <table:table-cell table:style-name="TableCell1513">
            <text:p text:style-name="P1514">Mindaugo g. 23, Anykščiai</text:p>
          </table:table-cell>
          <table:table-cell table:style-name="TableCell1515">
            <text:p text:style-name="P1516">ANYKŠČIŲ RATAS</text:p>
          </table:table-cell>
          <table:table-cell table:style-name="TableCell1517">
            <text:p text:style-name="P1518">UA0210</text:p>
          </table:table-cell>
        </table:table-row>
        <table:table-row table:style-name="TableRow1519">
          <table:table-cell table:style-name="TableCell1520" table:number-columns-spanned="5">
            <text:p text:style-name="P1521"><text:span text:style-name="T1522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UAB „Bleiras“</text:p>
          </table:table-cell>
          <table:table-cell table:style-name="TableCell1526">
            <text:p text:style-name="P1527">8423579</text:p>
          </table:table-cell>
          <table:table-cell table:style-name="TableCell1528">
            <text:p text:style-name="P1529">Palijoniškio g.,<text:s/>Utena</text:p>
          </table:table-cell>
          <table:table-cell table:style-name="TableCell1530">
            <text:p text:style-name="P1531">BLEIRAS</text:p>
          </table:table-cell>
          <table:table-cell table:style-name="TableCell1532">
            <text:p text:style-name="P1533">UU0206</text:p>
          </table:table-cell>
        </table:table-row>
      </table:table>
      <text:p text:style-name="P1534"><text:span text:style-name="T1535">______________</text:span></text:p>
      <text:p text:style-name="P1536">Priedo pakeitimai:</text:p>
      <text:p text:style-name="P1537"><text:span text:style-name="T1538">Nr.<text:s/></text:span><text:a xlink:href="https://www.e-tar.lt/portal/legalAct.html?documentId=TAR.DD5B064E573F" office:target-frame-name="_top" xlink:show="replace"><text:span text:style-name="T1539">218</text:span></text:a><text:span text:style-name="T1540">, 2000-06-01, Informaciniai pranešimai, 2000, Nr. 24-368 (2000-06-10), i. k. 1003030ISAK00000218</text:span></text:p>
      <text:p text:style-name="P1541"><text:span text:style-name="T1542">Nr.<text:s/></text:span><text:a xlink:href="https://www.e-tar.lt/portal/legalAct.html?documentId=TAR.1340744923AF" office:target-frame-name="_top" xlink:show="replace"><text:span text:style-name="T1543">289</text:span></text:a><text:span text:style-name="T1544">, 2000-07-25, Informaciniai pranešimai, 2000, Nr. 32-478 (2000-07-29), i. k. 1003030ISAK00000289</text:span></text:p>
      <text:p text:style-name="P1545"><text:span text:style-name="T1546">Nr.<text:s/></text:span><text:a xlink:href="https://www.e-tar.lt/portal/legalAct.html?documentId=TAR.CAE4788B2297" office:target-frame-name="_top" xlink:show="replace"><text:span text:style-name="T1547">328</text:span></text:a><text:span text:style-name="T1548">, 2000-08-21, Informaciniai pranešimai, 2000, Nr. 36-525 (2000-08-26), i. k. 1003030ISAK00000328</text:span></text:p>
      <text:p text:style-name="P1549"><text:span text:style-name="T1550">Nr.<text:s/></text:span><text:a xlink:href="https://www.e-tar.lt/portal/legalAct.html?documentId=TAR.15B726975DA2" office:target-frame-name="_top" xlink:show="replace"><text:span text:style-name="T1551">337</text:span></text:a><text:span text:style-name="T1552">, 2000-08-29, Informaciniai pranešimai, 2000, Nr. 37-534<text:s/></text:span><text:span text:style-name="T1553">(2000-09-02), i. k. 1003030ISAK00000337</text:span></text:p>
      <text:p text:style-name="P1554"><text:span text:style-name="T1555">Nr.<text:s/></text:span><text:a xlink:href="https://www.e-tar.lt/portal/legalAct.html?documentId=TAR.6AE394442675" office:target-frame-name="_top" xlink:show="replace"><text:span text:style-name="T1556">338</text:span></text:a><text:span text:style-name="T1557">, 2000-08-29, Informaciniai pranešimai, 2000, Nr. 37-535 (2000-09-02), i. k. 1003030ISAK00000338</text:span></text:p>
      <text:p text:style-name="P1558"><text:span text:style-name="T1559">Nr.<text:s/></text:span><text:a xlink:href="https://www.e-tar.lt/portal/legalAct.html?documentId=TAR.855AB6542FCC" office:target-frame-name="_top" xlink:show="replace"><text:span text:style-name="T1560">375</text:span></text:a><text:span text:style-name="T1561">, 2000-09-18, Informaciniai pranešimai, 2000, Nr. 40-582 (2000-09-23), i. k. 1003030ISAK00000375</text:span></text:p>
      <text:p text:style-name="P1562"><text:span text:style-name="T1563">Nr.<text:s/></text:span><text:a xlink:href="https://www.e-tar.lt/portal/legalAct.html?documentId=TAR.5C811923E4C8" office:target-frame-name="_top" xlink:show="replace"><text:span text:style-name="T1564">412</text:span></text:a><text:span text:style-name="T1565">, 2000-10-03, Informaciniai pranešimai, 2000, Nr. 42-611 (2000-10-07), i. k. 1003030ISAK00000412</text:span></text:p>
      <text:p text:style-name="P1566"><text:span text:style-name="T1567">Nr.<text:s/></text:span><text:a xlink:href="https://www.e-tar.lt/portal/legalAct.html?documentId=TAR.2DCEA8D3A0FE" office:target-frame-name="_top" xlink:show="replace"><text:span text:style-name="T1568">416</text:span></text:a><text:span text:style-name="T1569">, 2000-10-09, Informaciniai pranešimai, 2000, Nr. 43-625<text:s/></text:span><text:span text:style-name="T1570">(2000-10-14), i. k. 1003030ISAK00000416</text:span></text:p>
      <text:p text:style-name="P1571"><text:span text:style-name="T1572">Nr.<text:s/></text:span><text:a xlink:href="https://www.e-tar.lt/portal/legalAct.html?documentId=TAR.561B12928D3E" office:target-frame-name="_top" xlink:show="replace"><text:span text:style-name="T1573">428</text:span></text:a><text:span text:style-name="T1574">, 2000-10-17, Informaciniai pranešimai, 2000, Nr. 44-641 (2000-10-21), i. k. 1003030ISAK00000428</text:span></text:p>
      <text:p text:style-name="P1575"><text:span text:style-name="T1576">Nr.<text:s/></text:span><text:a xlink:href="https://www.e-tar.lt/portal/legalAct.html?documentId=TAR.A128BEA7B90C" office:target-frame-name="_top" xlink:show="replace"><text:span text:style-name="T1577">431</text:span></text:a><text:span text:style-name="T1578">, 2000-10-17, Informaciniai pranešimai, 2000, Nr. 44-642 (2000-10-21), i. k. 1003030ISAK00000431</text:span></text:p>
      <text:p text:style-name="P1579"><text:span text:style-name="T1580">Nr.<text:s/></text:span><text:a xlink:href="https://www.e-tar.lt/portal/legalAct.html?documentId=TAR.B2AA213BCC04" office:target-frame-name="_top" xlink:show="replace"><text:span text:style-name="T1581">485</text:span></text:a><text:span text:style-name="T1582">, 2000-11-1</text:span><text:span text:style-name="T1583">5, Informaciniai pranešimai, 2000, Nr. 49-715 (2000-11-25), i. k. 1003030ISAK00000485</text:span></text:p>
      <text:p text:style-name="P1584"><text:span text:style-name="T1585">Nr.<text:s/></text:span><text:a xlink:href="https://www.e-tar.lt/portal/legalAct.html?documentId=TAR.B02CA155EC80" office:target-frame-name="_top" xlink:show="replace"><text:span text:style-name="T1586">514</text:span></text:a><text:span text:style-name="T1587">, 2000-12-06, Informaciniai pranešimai, 2000, Nr. 51-741 (2000-12-09), i. k. 1003</text:span><text:span text:style-name="T1588">030ISAK00000514</text:span></text:p>
      <text:p text:style-name="P1589"><text:span text:style-name="T1590">Nr.<text:s/></text:span><text:a xlink:href="https://www.e-tar.lt/portal/legalAct.html?documentId=TAR.8E9F842DE11F" office:target-frame-name="_top" xlink:show="replace"><text:span text:style-name="T1591">11</text:span></text:a><text:span text:style-name="T1592">, 2001-01-09, Informaciniai pranešimai, 2001, Nr. 4-38 (2001-01-13), i. k. 1013030ISAK00000011</text:span></text:p>
      <text:p text:style-name="P1593"><text:span text:style-name="T1594">Nr.<text:s/></text:span><text:a xlink:href="https://www.e-tar.lt/portal/legalAct.html?documentId=TAR.4CD5DC90772C" office:target-frame-name="_top" xlink:show="replace"><text:span text:style-name="T1595">21</text:span></text:a><text:span text:style-name="T1596">, 2001-01-15, Informaciniai pranešimai, 2001, Nr. 5-45 (2001-01-18), i. k. 1013030ISAK00000021</text:span></text:p>
      <text:p text:style-name="P1597"><text:span text:style-name="T1598">Nr.<text:s/></text:span><text:a xlink:href="https://www.e-tar.lt/portal/legalAct.html?documentId=TAR.FBD48391E9E3" office:target-frame-name="_top" xlink:show="replace"><text:span text:style-name="T1599">82</text:span></text:a><text:span text:style-name="T1600">, 2001-02-02, Informaciniai pranešimai, 20</text:span><text:span text:style-name="T1601">01, Nr. 11-90 (2001-02-08), i. k. 1013030ISAK00000082</text:span></text:p>
      <text:p text:style-name="P1602"><text:span text:style-name="T1603">Nr.<text:s/></text:span><text:a xlink:href="https://www.e-tar.lt/portal/legalAct.html?documentId=TAR.EF1CB4632743" office:target-frame-name="_top" xlink:show="replace"><text:span text:style-name="T1604">133</text:span></text:a><text:span text:style-name="T1605">, 2001-03-05, Informaciniai pranešimai, 2001, Nr. 19-133 (2001-03-08), i. k. 1013030ISAK00000133</text:span></text:p>
      <text:p text:style-name="P1606"><text:span text:style-name="T1607">Nr.<text:s/></text:span><text:a xlink:href="https://www.e-tar.lt/portal/legalAct.html?documentId=TAR.48C1B937B872" office:target-frame-name="_top" xlink:show="replace"><text:span text:style-name="T1608">178</text:span></text:a><text:span text:style-name="T1609">, 2001-03-27, Informaciniai pranešimai, 2001, Nr. 26-171 (2001-03-31), i. k. 1013030ISAK00000178</text:span></text:p>
      <text:p text:style-name="P1610"><text:span text:style-name="T1611">Nr.<text:s/></text:span><text:a xlink:href="https://www.e-tar.lt/portal/legalAct.html?documentId=TAR.A2BD35BEFD3D" office:target-frame-name="_top" xlink:show="replace"><text:span text:style-name="T1612">196</text:span></text:a><text:span text:style-name="T1613">, 2001-04-03, Informaciniai pranešimai, 2001, Nr. 28-181 (2001-04-07), i. k. 1013030ISAK00000196</text:span></text:p>
      <text:p text:style-name="P1614"><text:span text:style-name="T1615">Nr.<text:s/></text:span><text:a xlink:href="https://www.e-tar.lt/portal/legalAct.html?documentId=TAR.B27DB0347C34" office:target-frame-name="_top" xlink:show="replace"><text:span text:style-name="T1616">225</text:span></text:a><text:span text:style-name="T1617">, 2001-04-23, Informaciniai pranešimai, 2001, Nr. 34-208 (2001-04-28), i. k. 1013030ISAK00000225</text:span></text:p>
      <text:p text:style-name="P1618"><text:span text:style-name="T1619">Nr.<text:s/></text:span><text:a xlink:href="https://www.e-tar.lt/portal/legalAct.html?documentId=TAR.33188AACBB8D" office:target-frame-name="_top" xlink:show="replace"><text:span text:style-name="T1620">255</text:span></text:a><text:span text:style-name="T1621">, 2001-05-03, Informaciniai pranešimai, 2001, Nr. 36-215<text:s/></text:span><text:span text:style-name="T1622">(2001-05-05), i. k. 1013030ISAK00000255</text:span></text:p>
      <text:p text:style-name="P1623"><text:span text:style-name="T1624">Nr.<text:s/></text:span><text:a xlink:href="https://www.e-tar.lt/portal/legalAct.html?documentId=TAR.17EF5004A832" office:target-frame-name="_top" xlink:show="replace"><text:span text:style-name="T1625">273</text:span></text:a><text:span text:style-name="T1626">, 2001-05-10, Informaciniai pranešimai, 2001, Nr. 39-227 (2001-05-17), i. k. 1013030ISAK00000273</text:span></text:p>
      <text:soft-page-break/>
      <text:p text:style-name="P1627"><text:span text:style-name="T1628">Nr.<text:s/></text:span><text:a xlink:href="https://www.e-tar.lt/portal/legalAct.html?documentId=TAR.DA0E77E4C7A8" office:target-frame-name="_top" xlink:show="replace"><text:span text:style-name="T1629">282</text:span></text:a><text:span text:style-name="T1630">, 2001-05-16, Informaciniai pranešimai, 2001, Nr. 40-239 (2001-05-19), i. k. 1013030ISAK00000282</text:span></text:p>
      <text:p text:style-name="P1631"><text:span text:style-name="T1632">Nr.<text:s/></text:span><text:a xlink:href="https://www.e-tar.lt/portal/legalAct.html?documentId=TAR.FF2F0B053DF9" office:target-frame-name="_top" xlink:show="replace"><text:span text:style-name="T1633">320</text:span></text:a><text:span text:style-name="T1634">, 2001-06-0</text:span><text:span text:style-name="T1635">4, Informaciniai pranešimai, 2001, Nr. 45-270 (2001-06-07), i. k. 1013030ISAK00000320</text:span></text:p>
      <text:p text:style-name="P1636"><text:span text:style-name="T1637">Nr.<text:s/></text:span><text:a xlink:href="https://www.e-tar.lt/portal/legalAct.html?documentId=TAR.B9781F67AE74" office:target-frame-name="_top" xlink:show="replace"><text:span text:style-name="T1638">328</text:span></text:a><text:span text:style-name="T1639">, 2001-06-05, Informaciniai pranešimai, 2001, Nr. 45-271 (2001-06-07), i. k. 1013</text:span><text:span text:style-name="T1640">030ISAK00000328</text:span></text:p>
      <text:p text:style-name="P1641"><text:span text:style-name="T1642">Nr.<text:s/></text:span><text:a xlink:href="https://www.e-tar.lt/portal/legalAct.html?documentId=TAR.D97364EF43A9" office:target-frame-name="_top" xlink:show="replace"><text:span text:style-name="T1643">338</text:span></text:a><text:span text:style-name="T1644">, 2001-06-12, Informaciniai pranešimai, 2001, Nr. 48-285 (2001-06-16), i. k. 1013030ISAK00000338</text:span></text:p>
      <text:p text:style-name="P1645"><text:span text:style-name="T1646">Nr.<text:s/></text:span><text:a xlink:href="https://www.e-tar.lt/portal/legalAct.html?documentId=TAR.82BAB1295FAF" office:target-frame-name="_top" xlink:show="replace"><text:span text:style-name="T1647">353</text:span></text:a><text:span text:style-name="T1648">, 2001-06-20, Informaciniai pranešimai, 2001, Nr. 50-297 (2001-06-23), i. k. 1013030ISAK00000353</text:span></text:p>
      <text:p text:style-name="P1649"><text:span text:style-name="T1650">Nr.<text:s/></text:span><text:a xlink:href="https://www.e-tar.lt/portal/legalAct.html?documentId=TAR.000B451FF7BF" office:target-frame-name="_top" xlink:show="replace"><text:span text:style-name="T1651">367</text:span></text:a><text:span text:style-name="T1652">, 2001-06-27, Informaciniai praneši</text:span><text:span text:style-name="T1653">mai, 2001, Nr. 52-305 (2001-06-30), i. k. 1013030ISAK00000367</text:span></text:p>
      <text:p text:style-name="P1654"><text:span text:style-name="T1655">Nr.<text:s/></text:span><text:a xlink:href="https://www.e-tar.lt/portal/legalAct.html?documentId=TAR.075D891556DF" office:target-frame-name="_top" xlink:show="replace"><text:span text:style-name="T1656">381</text:span></text:a><text:span text:style-name="T1657">, 2001-07-02, Informaciniai pranešimai, 2001, Nr. 54-314 (2001-07-07), i. k. 1013030ISAK00000381</text:span></text:p>
      <text:p text:style-name="P1658"><text:span text:style-name="T1659">Nr.<text:s/></text:span><text:a xlink:href="https://www.e-tar.lt/portal/legalAct.html?documentId=TAR.E5E9E91D2846" office:target-frame-name="_top" xlink:show="replace"><text:span text:style-name="T1660">400</text:span></text:a><text:span text:style-name="T1661">, 2001-07-10, Informaciniai pranešimai, 2001, Nr. 55-318 (2001-07-12), i. k. 1013030ISAK00000400</text:span></text:p>
      <text:p text:style-name="P1662"><text:span text:style-name="T1663">Nr.<text:s/></text:span><text:a xlink:href="https://www.e-tar.lt/portal/legalAct.html?documentId=TAR.18D7B23E229D" office:target-frame-name="_top" xlink:show="replace"><text:span text:style-name="T1664">457</text:span></text:a><text:span text:style-name="T1665">, 2001-07-26, Informaciniai pranešimai, 2001, Nr. 61-355 (2001-08-02), i. k. 1013030ISAK00000457</text:span></text:p>
      <text:p text:style-name="P1666"><text:span text:style-name="T1667">Nr.<text:s/></text:span><text:a xlink:href="https://www.e-tar.lt/portal/legalAct.html?documentId=TAR.B2EF0E460327" office:target-frame-name="_top" xlink:show="replace"><text:span text:style-name="T1668">458</text:span></text:a><text:span text:style-name="T1669">, 2001-07-26, Informaciniai pranešimai, 2001, Nr. 61-356<text:s/></text:span><text:span text:style-name="T1670">(2001-08-02), i. k. 1013030ISAK00000458</text:span></text:p>
      <text:p text:style-name="P1671"><text:span text:style-name="T1672">Nr.<text:s/></text:span><text:a xlink:href="https://www.e-tar.lt/portal/legalAct.html?documentId=TAR.475A25D31B6F" office:target-frame-name="_top" xlink:show="replace"><text:span text:style-name="T1673">481</text:span></text:a><text:span text:style-name="T1674">, 2001-08-06, Informaciniai pranešimai, 2001, Nr. 63-364 (2001-08-09), i. k. 1013030ISAK00000481</text:span></text:p>
      <text:p text:style-name="P1675"><text:span text:style-name="T1676">Nr.<text:s/></text:span><text:a xlink:href="https://www.e-tar.lt/portal/legalAct.html?documentId=TAR.C8480136AA81" office:target-frame-name="_top" xlink:show="replace"><text:span text:style-name="T1677">505</text:span></text:a><text:span text:style-name="T1678">, 2001-08-13, Informaciniai pranešimai, 2001, Nr. 65-368 (2001-08-18), i. k. 1013030ISAK00000505</text:span></text:p>
      <text:p text:style-name="P1679"><text:span text:style-name="T1680">Nr.<text:s/></text:span><text:a xlink:href="https://www.e-tar.lt/portal/legalAct.html?documentId=TAR.296815645009" office:target-frame-name="_top" xlink:show="replace"><text:span text:style-name="T1681">672</text:span></text:a><text:span text:style-name="T1682">, 2001-10-2</text:span><text:span text:style-name="T1683">6, Informaciniai pranešimai, 2001, Nr. 86-427 (2001-11-03), i. k. 1013030ISAK00000672</text:span></text:p>
      <text:p text:style-name="P1684"><text:span text:style-name="T1685">Nr.<text:s/></text:span><text:a xlink:href="https://www.e-tar.lt/portal/legalAct.html?documentId=TAR.DF6AE4BF172B" office:target-frame-name="_top" xlink:show="replace"><text:span text:style-name="T1686">689</text:span></text:a><text:span text:style-name="T1687">, 2001-10-30, Informaciniai pranešimai, 2001, Nr. 87-433 (2001-11-08), i. k. 1013</text:span><text:span text:style-name="T1688">030ISAK00000689</text:span></text:p>
      <text:p text:style-name="P1689"><text:span text:style-name="T1690">Nr.<text:s/></text:span><text:a xlink:href="https://www.e-tar.lt/portal/legalAct.html?documentId=TAR.B8B9A51F7AAC" office:target-frame-name="_top" xlink:show="replace"><text:span text:style-name="T1691">725</text:span></text:a><text:span text:style-name="T1692">, 2001-11-16, Informaciniai pranešimai, 2001, Nr. 91-442 (2001-11-22), i. k. 1013030ISAK00000725</text:span></text:p>
      <text:p text:style-name="Normal"/>
      <text:p text:style-name="P1693"/>
      <text:p text:style-name="P1694"/>
      <text:p text:style-name="P1695"><text:span text:style-name="T1696">Pakeitimai:</text:span></text:p>
      <text:p text:style-name="P1697"/>
      <text:p text:style-name="P1698"><text:span text:style-name="T1699">1.</text:span></text:p>
      <text:p text:style-name="P1700"><text:span text:style-name="T1701">Muitinės departamentas prie<text:s/></text:span><text:span text:style-name="T1702">Lietuvos Respublikos finansų ministerijos, Įsakymas</text:span></text:p>
      <text:p text:style-name="P1703"><text:span text:style-name="T1704">Nr.<text:s/></text:span><text:a xlink:href="https://www.e-tar.lt/portal/legalAct.html?documentId=TAR.DD5B064E573F" office:target-frame-name="_top" xlink:show="replace"><text:span text:style-name="T1705">218</text:span></text:a><text:span text:style-name="T1706">, 2000-06-01, Informaciniai pranešimai, 2000, Nr. 24-368 (2000-06-10), i. k. 1003030ISAK00000218</text:span></text:p>
      <text:p text:style-name="P1707"><text:span text:style-name="T1708">Dėl Muitinės sandė</text:span><text:span text:style-name="T1709">lių ir importo ir eksporto terminalų registro pakeitimo</text:span></text:p>
      <text:p text:style-name="P1710"/>
      <text:p text:style-name="P1711"><text:span text:style-name="T1712">2.</text:span></text:p>
      <text:p text:style-name="P1713"><text:span text:style-name="T1714">Muitinės departamentas prie Lietuvos Respublikos finansų ministerijos, Įsakymas</text:span></text:p>
      <text:p text:style-name="P1715"><text:span text:style-name="T1716">Nr.<text:s/></text:span><text:a xlink:href="https://www.e-tar.lt/portal/legalAct.html?documentId=TAR.1340744923AF" office:target-frame-name="_top" xlink:show="replace"><text:span text:style-name="T1717">289</text:span></text:a><text:span text:style-name="T1718">, 2000-07-25, Informaciniai</text:span><text:span text:style-name="T1719"><text:s/>pranešimai, 2000, Nr. 32-478 (2000-07-29), i. k. 1003030ISAK00000289</text:span></text:p>
      <text:p text:style-name="P1720"><text:span text:style-name="T1721">Dėl importo ir eksporto terminalo steigimo pažymėjimo išdavimo</text:span></text:p>
      <text:p text:style-name="P1722"/>
      <text:p text:style-name="P1723"><text:span text:style-name="T1724">3.</text:span></text:p>
      <text:p text:style-name="P1725"><text:span text:style-name="T1726">Muitinės departamentas prie Lietuvos Respublikos finansų ministerijos, Įsakymas</text:span></text:p>
      <text:p text:style-name="P1727"><text:span text:style-name="T1728">Nr.<text:s/></text:span><text:a xlink:href="https://www.e-tar.lt/portal/legalAct.html?documentId=TAR.CAE4788B2297" office:target-frame-name="_top" xlink:show="replace"><text:span text:style-name="T1729">328</text:span></text:a><text:span text:style-name="T1730">, 2000-08-21, Informaciniai pranešimai, 2000, Nr. 36-525 (2000-08-26), i. k. 1003030ISAK00000328</text:span></text:p>
      <text:p text:style-name="P1731"><text:span text:style-name="T1732">Dėl leidimo steigti muitinės sandėlį galiojimo panaikinimo</text:span></text:p>
      <text:p text:style-name="P1733"/>
      <text:p text:style-name="P1734"><text:span text:style-name="T1735">4.</text:span></text:p>
      <text:p text:style-name="P1736"><text:span text:style-name="T1737">Muitinės departamentas prie Lietuvos Respublik</text:span><text:span text:style-name="T1738">os finansų ministerijos, Įsakymas</text:span></text:p>
      <text:p text:style-name="P1739"><text:span text:style-name="T1740">Nr.<text:s/></text:span><text:a xlink:href="https://www.e-tar.lt/portal/legalAct.html?documentId=TAR.15B726975DA2" office:target-frame-name="_top" xlink:show="replace"><text:span text:style-name="T1741">337</text:span></text:a><text:span text:style-name="T1742">, 2000-08-29, Informaciniai pranešimai, 2000, Nr. 37-534 (2000-09-02), i. k. 1003030ISAK00000337</text:span></text:p>
      <text:p text:style-name="P1743"><text:span text:style-name="T1744">Dėl leidimo steigti muitinės sandėlį</text:span><text:span text:style-name="T1745"><text:s/>išdavimo</text:span></text:p>
      <text:p text:style-name="P1746"/>
      <text:p text:style-name="P1747"><text:span text:style-name="T1748">5.</text:span></text:p>
      <text:p text:style-name="P1749"><text:span text:style-name="T1750">Muitinės departamentas prie Lietuvos Respublikos finansų ministerijos, Įsakymas</text:span></text:p>
      <text:p text:style-name="P1751"><text:span text:style-name="T1752">Nr.<text:s/></text:span><text:a xlink:href="https://www.e-tar.lt/portal/legalAct.html?documentId=TAR.6AE394442675" office:target-frame-name="_top" xlink:show="replace"><text:span text:style-name="T1753">338</text:span></text:a><text:span text:style-name="T1754">, 2000-08-29, Informaciniai pranešimai, 2000, Nr. 37-535 (2000-09-02), i.</text:span><text:span text:style-name="T1755"><text:s/>k. 1003030ISAK00000338</text:span></text:p>
      <text:p text:style-name="P1756"><text:span text:style-name="T1757">Dėl Muitinės sandėlių ir importo ir eksporto terminalų registro pakeitimo</text:span></text:p>
      <text:p text:style-name="P1758"/>
      <text:p text:style-name="P1759"><text:span text:style-name="T1760">6.</text:span></text:p>
      <text:p text:style-name="P1761"><text:span text:style-name="T1762">Muitinės departamentas prie Lietuvos Respublikos finansų ministerijos, Įsakymas</text:span></text:p>
      <text:p text:style-name="P1763"><text:span text:style-name="T1764">Nr.<text:s/></text:span><text:a xlink:href="https://www.e-tar.lt/portal/legalAct.html?documentId=TAR.855AB6542FCC" office:target-frame-name="_top" xlink:show="replace"><text:span text:style-name="T1765">375</text:span></text:a><text:span text:style-name="T1766">, 2000-09-18, Informaciniai pranešimai, 2000, Nr. 40-582 (2000-09-23), i. k. 1003030ISAK00000375</text:span></text:p>
      <text:p text:style-name="P1767"><text:span text:style-name="T1768">Dėl importo ir eksporto terminalo steigimo pažymėjimo išdavimo</text:span></text:p>
      <text:p text:style-name="P1769"/>
      <text:p text:style-name="P1770"><text:span text:style-name="T1771">7.</text:span></text:p>
      <text:p text:style-name="P1772"><text:span text:style-name="T1773">Muitinės departamentas prie Lietuvos Respublikos finansų ministerijos,<text:s/></text:span><text:span text:style-name="T1774">Įsakymas</text:span></text:p>
      <text:p text:style-name="P1775"><text:span text:style-name="T1776">Nr.<text:s/></text:span><text:a xlink:href="https://www.e-tar.lt/portal/legalAct.html?documentId=TAR.5C811923E4C8" office:target-frame-name="_top" xlink:show="replace"><text:span text:style-name="T1777">412</text:span></text:a><text:span text:style-name="T1778">, 2000-10-03, Informaciniai pranešimai, 2000, Nr. 42-611 (2000-10-07), i. k. 1003030ISAK00000412</text:span></text:p>
      <text:p text:style-name="P1779"><text:span text:style-name="T1780">Dėl importo ir eksporto terminalo steigimo pažymėjimo<text:s/></text:span><text:span text:style-name="T1781">išdavimo</text:span></text:p>
      <text:p text:style-name="P1782"/>
      <text:p text:style-name="P1783"><text:span text:style-name="T1784">8.</text:span></text:p>
      <text:p text:style-name="P1785"><text:span text:style-name="T1786">Muitinės departamentas prie Lietuvos Respublikos finansų ministerijos, Įsakymas</text:span></text:p>
      <text:p text:style-name="P1787"><text:span text:style-name="T1788">Nr.<text:s/></text:span><text:a xlink:href="https://www.e-tar.lt/portal/legalAct.html?documentId=TAR.2DCEA8D3A0FE" office:target-frame-name="_top" xlink:show="replace"><text:span text:style-name="T1789">416</text:span></text:a><text:span text:style-name="T1790">, 2000-10-09, Informaciniai pranešimai, 2000, Nr. 43-625 (2000-10-14), i.<text:s/></text:span><text:span text:style-name="T1791">k. 1003030ISAK00000416</text:span></text:p>
      <text:p text:style-name="P1792"><text:span text:style-name="T1793">Dėl leidimo steigti muitinės sandėlį panaikinimo</text:span></text:p>
      <text:p text:style-name="P1794"/>
      <text:soft-page-break/>
      <text:p text:style-name="P1795"><text:span text:style-name="T1796">9.</text:span></text:p>
      <text:p text:style-name="P1797"><text:span text:style-name="T1798">Muitinės departamentas prie Lietuvos Respublikos finansų ministerijos, Įsakymas</text:span></text:p>
      <text:p text:style-name="P1799"><text:span text:style-name="T1800">Nr.<text:s/></text:span><text:a xlink:href="https://www.e-tar.lt/portal/legalAct.html?documentId=TAR.561B12928D3E" office:target-frame-name="_top" xlink:show="replace"><text:span text:style-name="T1801">428</text:span></text:a><text:span text:style-name="T1802">, 2000-10-1</text:span><text:span text:style-name="T1803">7, Informaciniai pranešimai, 2000, Nr. 44-641 (2000-10-21), i. k. 1003030ISAK00000428</text:span></text:p>
      <text:p text:style-name="P1804"><text:span text:style-name="T1805">Dėl leidimo steigti muitinės sandėlį panaikinimo</text:span></text:p>
      <text:p text:style-name="P1806"/>
      <text:p text:style-name="P1807"><text:span text:style-name="T1808">10.</text:span></text:p>
      <text:p text:style-name="P1809"><text:span text:style-name="T1810">Muitinės departamentas prie Lietuvos Respublikos finansų ministerijos, Įsakymas</text:span></text:p>
      <text:p text:style-name="P1811"><text:span text:style-name="T1812">Nr.<text:s/></text:span><text:a xlink:href="https://www.e-tar.lt/portal/legalAct.html?documentId=TAR.A128BEA7B90C" office:target-frame-name="_top" xlink:show="replace"><text:span text:style-name="T1813">431</text:span></text:a><text:span text:style-name="T1814">, 2000-10-17, Informaciniai pranešimai, 2000, Nr. 44-642 (2000-10-21), i. k. 1003030ISAK00000431</text:span></text:p>
      <text:p text:style-name="P1815"><text:span text:style-name="T1816">Dėl leidimo steigti muitinės sandėlį galiojimo panaikinimo</text:span></text:p>
      <text:p text:style-name="P1817"/>
      <text:p text:style-name="P1818"><text:span text:style-name="T1819">11.</text:span></text:p>
      <text:p text:style-name="P1820"><text:span text:style-name="T1821">Muitinės departamentas prie Lietuvos Respu</text:span><text:span text:style-name="T1822">blikos finansų ministerijos, Įsakymas</text:span></text:p>
      <text:p text:style-name="P1823"><text:span text:style-name="T1824">Nr.<text:s/></text:span><text:a xlink:href="https://www.e-tar.lt/portal/legalAct.html?documentId=TAR.B2AA213BCC04" office:target-frame-name="_top" xlink:show="replace"><text:span text:style-name="T1825">485</text:span></text:a><text:span text:style-name="T1826">, 2000-11-15, Informaciniai pranešimai, 2000, Nr. 49-715 (2000-11-25), i. k. 1003030ISAK00000485</text:span></text:p>
      <text:p text:style-name="P1827"><text:span text:style-name="T1828">Dėl leidimo steigti muitinės san</text:span><text:span text:style-name="T1829">dėlį galiojimo panaikinimo</text:span></text:p>
      <text:p text:style-name="P1830"/>
      <text:p text:style-name="P1831"><text:span text:style-name="T1832">12.</text:span></text:p>
      <text:p text:style-name="P1833"><text:span text:style-name="T1834">Muitinės departamentas prie Lietuvos Respublikos finansų ministerijos, Įsakymas</text:span></text:p>
      <text:p text:style-name="P1835"><text:span text:style-name="T1836">Nr.<text:s/></text:span><text:a xlink:href="https://www.e-tar.lt/portal/legalAct.html?documentId=TAR.B02CA155EC80" office:target-frame-name="_top" xlink:show="replace"><text:span text:style-name="T1837">514</text:span></text:a><text:span text:style-name="T1838">, 2000-12-06, Informaciniai pranešimai, 2000, Nr.<text:s/></text:span><text:span text:style-name="T1839">51-741 (2000-12-09), i. k. 1003030ISAK00000514</text:span></text:p>
      <text:p text:style-name="P1840"><text:span text:style-name="T1841">Dėl importo ir eksporto terminalo steigimo pažymėjimo išdavimo</text:span></text:p>
      <text:p text:style-name="P1842"/>
      <text:p text:style-name="P1843"><text:span text:style-name="T1844">13.</text:span></text:p>
      <text:p text:style-name="P1845"><text:span text:style-name="T1846">Muitinės departamentas prie Lietuvos Respublikos finansų ministerijos, Įsakymas</text:span></text:p>
      <text:p text:style-name="P1847"><text:span text:style-name="T1848">Nr.<text:s/></text:span><text:a xlink:href="https://www.e-tar.lt/portal/legalAct.html?documentId=TAR.8E9F842DE11F" office:target-frame-name="_top" xlink:show="replace"><text:span text:style-name="T1849">11</text:span></text:a><text:span text:style-name="T1850">, 2001-01-09, Informaciniai pranešimai, 2001, Nr. 4-38 (2001-01-13), i. k. 1013030ISAK00000011</text:span></text:p>
      <text:p text:style-name="P1851"><text:span text:style-name="T1852">Dėl Muitinės sandėlių ir importo ir eksporto terminalų registro dalinio pakeiti</text:span><text:span text:style-name="T1853">mo</text:span></text:p>
      <text:p text:style-name="P1854"/>
      <text:p text:style-name="P1855"><text:span text:style-name="T1856">14.</text:span></text:p>
      <text:p text:style-name="P1857"><text:span text:style-name="T1858">Muitinės departamentas prie Lietuvos Respublikos finansų ministerijos, Įsakymas</text:span></text:p>
      <text:p text:style-name="P1859"><text:span text:style-name="T1860">Nr.<text:s/></text:span><text:a xlink:href="https://www.e-tar.lt/portal/legalAct.html?documentId=TAR.4CD5DC90772C" office:target-frame-name="_top" xlink:show="replace"><text:span text:style-name="T1861">21</text:span></text:a><text:span text:style-name="T1862">, 2001-01-15, Informaciniai pranešimai, 2001, Nr. 5-45 (2001-01-18), i. k. 10130</text:span><text:span text:style-name="T1863">30ISAK00000021</text:span></text:p>
      <text:p text:style-name="P1864"><text:span text:style-name="T1865">Dėl leidimo steigti muitinės sandėlį galiojimo panaikinimo</text:span></text:p>
      <text:p text:style-name="P1866"/>
      <text:p text:style-name="P1867"><text:span text:style-name="T1868">15.</text:span></text:p>
      <text:p text:style-name="P1869"><text:span text:style-name="T1870">Muitinės departamentas prie Lietuvos Respublikos finansų ministerijos, Įsakymas</text:span></text:p>
      <text:p text:style-name="P1871"><text:span text:style-name="T1872">Nr.<text:s/></text:span><text:a xlink:href="https://www.e-tar.lt/portal/legalAct.html?documentId=TAR.FBD48391E9E3" office:target-frame-name="_top" xlink:show="replace"><text:span text:style-name="T1873">82</text:span></text:a><text:span text:style-name="T1874">, 2001-02</text:span><text:span text:style-name="T1875">-02, Informaciniai pranešimai, 2001, Nr. 11-90 (2001-02-08), i. k. 1013030ISAK00000082</text:span></text:p>
      <text:p text:style-name="P1876"><text:span text:style-name="T1877">Dėl leidimų steigti muitinės sandėlį išdavimo ir galiojimo panaikinimo</text:span></text:p>
      <text:p text:style-name="P1878"/>
      <text:p text:style-name="P1879"><text:span text:style-name="T1880">16.</text:span></text:p>
      <text:p text:style-name="P1881"><text:span text:style-name="T1882">Muitinės departamentas prie Lietuvos Respublikos finansų ministerijos, Įsakymas</text:span></text:p>
      <text:p text:style-name="P1883"><text:span text:style-name="T1884">Nr.<text:s/></text:span><text:a xlink:href="https://www.e-tar.lt/portal/legalAct.html?documentId=TAR.EF1CB4632743" office:target-frame-name="_top" xlink:show="replace"><text:span text:style-name="T1885">133</text:span></text:a><text:span text:style-name="T1886">, 2001-03-05, Informaciniai pranešimai, 2001, Nr. 19-133 (2001-03-08), i. k. 1013030ISAK00000133</text:span></text:p>
      <text:p text:style-name="P1887"><text:span text:style-name="T1888">Dėl leidimo steigti muitinės sandėlį galiojimo panaikinimo</text:span></text:p>
      <text:p text:style-name="P1889"/>
      <text:p text:style-name="P1890"><text:span text:style-name="T1891">17.</text:span></text:p>
      <text:p text:style-name="P1892"><text:span text:style-name="T1893">Muitinės departamen</text:span><text:span text:style-name="T1894">tas prie Lietuvos Respublikos finansų ministerijos, Įsakymas</text:span></text:p>
      <text:p text:style-name="P1895"><text:span text:style-name="T1896">Nr.<text:s/></text:span><text:a xlink:href="https://www.e-tar.lt/portal/legalAct.html?documentId=TAR.48C1B937B872" office:target-frame-name="_top" xlink:show="replace"><text:span text:style-name="T1897">178</text:span></text:a><text:span text:style-name="T1898">, 2001-03-27, Informaciniai pranešimai, 2001, Nr. 26-171 (2001-03-31), i. k. 1013030ISAK00000178</text:span></text:p>
      <text:p text:style-name="P1899"><text:span text:style-name="T1900">Dėl leidi</text:span><text:span text:style-name="T1901">mo steigti muitinės sandėlį išdavimo</text:span></text:p>
      <text:p text:style-name="P1902"/>
      <text:p text:style-name="P1903"><text:span text:style-name="T1904">18.</text:span></text:p>
      <text:p text:style-name="P1905"><text:span text:style-name="T1906">Muitinės departamentas prie Lietuvos Respublikos finansų ministerijos, Įsakymas</text:span></text:p>
      <text:p text:style-name="P1907"><text:span text:style-name="T1908">Nr.<text:s/></text:span><text:a xlink:href="https://www.e-tar.lt/portal/legalAct.html?documentId=TAR.A2BD35BEFD3D" office:target-frame-name="_top" xlink:show="replace"><text:span text:style-name="T1909">196</text:span></text:a><text:span text:style-name="T1910">, 2001-04-03, Informaciniai pranešimai, 2001,</text:span><text:span text:style-name="T1911"><text:s/>Nr. 28-181 (2001-04-07), i. k. 1013030ISAK00000196</text:span></text:p>
      <text:p text:style-name="P1912"><text:span text:style-name="T1913">Dėl leidimo steigti muitinės sandėlį išdavimo</text:span></text:p>
      <text:p text:style-name="P1914"/>
      <text:p text:style-name="P1915"><text:span text:style-name="T1916">19.</text:span></text:p>
      <text:p text:style-name="P1917"><text:span text:style-name="T1918">Muitinės departamentas prie Lietuvos Respublikos finansų ministerijos, Įsakymas</text:span></text:p>
      <text:p text:style-name="P1919"><text:span text:style-name="T1920">Nr.<text:s/></text:span><text:a xlink:href="https://www.e-tar.lt/portal/legalAct.html?documentId=TAR.B27DB0347C34" office:target-frame-name="_top" xlink:show="replace"><text:span text:style-name="T1921">225</text:span></text:a><text:span text:style-name="T1922">, 2001-04-23, Informaciniai pranešimai, 2001, Nr. 34-208 (2001-04-28), i. k. 1013030ISAK00000225</text:span></text:p>
      <text:p text:style-name="P1923"><text:span text:style-name="T1924">Dėl leidimo steigti muitinės sandėlį ir galiojimo panaikinimo</text:span></text:p>
      <text:p text:style-name="P1925"/>
      <text:p text:style-name="P1926"><text:span text:style-name="T1927">20.</text:span></text:p>
      <text:p text:style-name="P1928"><text:span text:style-name="T1929">Muitinės<text:s/></text:span><text:span text:style-name="T1930">departamentas prie Lietuvos Respublikos finansų ministerijos, Įsakymas</text:span></text:p>
      <text:p text:style-name="P1931"><text:span text:style-name="T1932">Nr.<text:s/></text:span><text:a xlink:href="https://www.e-tar.lt/portal/legalAct.html?documentId=TAR.33188AACBB8D" office:target-frame-name="_top" xlink:show="replace"><text:span text:style-name="T1933">255</text:span></text:a><text:span text:style-name="T1934">, 2001-05-03, Informaciniai pranešimai, 2001, Nr. 36-215 (2001-05-05), i. k. 1013030ISAK00000255</text:span></text:p>
      <text:p text:style-name="P1935"><text:span text:style-name="T1936">Dėl leidimo steigti muitinės sandėlį išdavimo</text:span></text:p>
      <text:p text:style-name="P1937"/>
      <text:soft-page-break/>
      <text:p text:style-name="P1938"><text:span text:style-name="T1939">21.</text:span></text:p>
      <text:p text:style-name="P1940"><text:span text:style-name="T1941">Muitinės departamentas prie Lietuvos Respublikos finansų ministerijos, Įsakymas</text:span></text:p>
      <text:p text:style-name="P1942"><text:span text:style-name="T1943">Nr.<text:s/></text:span><text:a xlink:href="https://www.e-tar.lt/portal/legalAct.html?documentId=TAR.17EF5004A832" office:target-frame-name="_top" xlink:show="replace"><text:span text:style-name="T1944">273</text:span></text:a><text:span text:style-name="T1945">, 2001-05-10, Informaciniai praneši</text:span><text:span text:style-name="T1946">mai, 2001, Nr. 39-227 (2001-05-17), i. k. 1013030ISAK00000273</text:span></text:p>
      <text:p text:style-name="P1947"><text:span text:style-name="T1948">Dėl importo ir eksporto terminalo steigimo pažymėjimo išdavimo</text:span></text:p>
      <text:p text:style-name="P1949"/>
      <text:p text:style-name="P1950"><text:span text:style-name="T1951">22.</text:span></text:p>
      <text:p text:style-name="P1952"><text:span text:style-name="T1953">Muitinės departamentas prie Lietuvos Respublikos finansų ministerijos, Įsakymas</text:span></text:p>
      <text:p text:style-name="P1954"><text:span text:style-name="T1955">Nr.<text:s/></text:span><text:a xlink:href="https://www.e-tar.lt/portal/legalAct.html?documentId=TAR.DA0E77E4C7A8" office:target-frame-name="_top" xlink:show="replace"><text:span text:style-name="T1956">282</text:span></text:a><text:span text:style-name="T1957">, 2001-05-16, Informaciniai pranešimai, 2001, Nr. 40-239 (2001-05-19), i. k. 1013030ISAK00000282</text:span></text:p>
      <text:p text:style-name="P1958"><text:span text:style-name="T1959">Dėl leidimo steigti muitinės sandėlį galiojimo panaikinimo</text:span></text:p>
      <text:p text:style-name="P1960"/>
      <text:p text:style-name="P1961"><text:span text:style-name="T1962">23.</text:span></text:p>
      <text:p text:style-name="P1963"><text:span text:style-name="T1964">Muitinės departamentas prie Lietuvos Respublikos fin</text:span><text:span text:style-name="T1965">ansų ministerijos, Įsakymas</text:span></text:p>
      <text:p text:style-name="P1966"><text:span text:style-name="T1967">Nr.<text:s/></text:span><text:a xlink:href="https://www.e-tar.lt/portal/legalAct.html?documentId=TAR.FF2F0B053DF9" office:target-frame-name="_top" xlink:show="replace"><text:span text:style-name="T1968">320</text:span></text:a><text:span text:style-name="T1969">, 2001-06-04, Informaciniai pranešimai, 2001, Nr. 45-270 (2001-06-07), i. k. 1013030ISAK00000320</text:span></text:p>
      <text:p text:style-name="P1970"><text:span text:style-name="T1971">Dėl Muitinės sandėlių ir importo ir ekspor</text:span><text:span text:style-name="T1972">to terminalų registro pakeitimo</text:span></text:p>
      <text:p text:style-name="P1973"/>
      <text:p text:style-name="P1974"><text:span text:style-name="T1975">24.</text:span></text:p>
      <text:p text:style-name="P1976"><text:span text:style-name="T1977">Muitinės departamentas prie Lietuvos Respublikos finansų ministerijos, Įsakymas</text:span></text:p>
      <text:p text:style-name="P1978"><text:span text:style-name="T1979">Nr.<text:s/></text:span><text:a xlink:href="https://www.e-tar.lt/portal/legalAct.html?documentId=TAR.B9781F67AE74" office:target-frame-name="_top" xlink:show="replace"><text:span text:style-name="T1980">328</text:span></text:a><text:span text:style-name="T1981">, 2001-06-05, Informaciniai pranešimai, 2001, Nr.<text:s/></text:span><text:span text:style-name="T1982">45-271 (2001-06-07), i. k. 1013030ISAK00000328</text:span></text:p>
      <text:p text:style-name="P1983"><text:span text:style-name="T1984">Dėl Importo ir eksporto terminalo steigimo ir terminalo steigimo pažymėjimo galiojimo panaikinimo</text:span></text:p>
      <text:p text:style-name="P1985"/>
      <text:p text:style-name="P1986"><text:span text:style-name="T1987">25.</text:span></text:p>
      <text:p text:style-name="P1988"><text:span text:style-name="T1989">Muitinės departamentas prie Lietuvos Respublikos finansų ministerijos, Įsakymas</text:span></text:p>
      <text:p text:style-name="P1990"><text:span text:style-name="T1991">Nr.<text:s/></text:span><text:a xlink:href="https://www.e-tar.lt/portal/legalAct.html?documentId=TAR.D97364EF43A9" office:target-frame-name="_top" xlink:show="replace"><text:span text:style-name="T1992">338</text:span></text:a><text:span text:style-name="T1993">, 2001-06-12, Informaciniai pranešimai, 2001, Nr. 48-285 (2001-06-16), i. k. 1013030ISAK00000338</text:span></text:p>
      <text:p text:style-name="P1994"><text:span text:style-name="T1995">Dėl leidimo steigti muitinės sandėlį galiojimo panaikinimo</text:span></text:p>
      <text:p text:style-name="P1996"/>
      <text:p text:style-name="P1997"><text:span text:style-name="T1998">26.</text:span></text:p>
      <text:p text:style-name="P1999"><text:span text:style-name="T2000">Muitinės dep</text:span><text:span text:style-name="T2001">artamentas prie Lietuvos Respublikos finansų ministerijos, Įsakymas</text:span></text:p>
      <text:p text:style-name="P2002"><text:span text:style-name="T2003">Nr.<text:s/></text:span><text:a xlink:href="https://www.e-tar.lt/portal/legalAct.html?documentId=TAR.82BAB1295FAF" office:target-frame-name="_top" xlink:show="replace"><text:span text:style-name="T2004">353</text:span></text:a><text:span text:style-name="T2005">, 2001-06-20, Informaciniai pranešimai, 2001, Nr. 50-297 (2001-06-23), i. k. 1013030ISAK00000353</text:span></text:p>
      <text:p text:style-name="P2006"><text:span text:style-name="T2007">Dė</text:span><text:span text:style-name="T2008">l leidimo steigti muitinės sandėlį išdavimo</text:span></text:p>
      <text:p text:style-name="P2009"/>
      <text:p text:style-name="P2010"><text:span text:style-name="T2011">27.</text:span></text:p>
      <text:p text:style-name="P2012"><text:span text:style-name="T2013">Muitinės departamentas prie Lietuvos Respublikos finansų ministerijos, Įsakymas</text:span></text:p>
      <text:p text:style-name="P2014"><text:span text:style-name="T2015">Nr.<text:s/></text:span><text:a xlink:href="https://www.e-tar.lt/portal/legalAct.html?documentId=TAR.000B451FF7BF" office:target-frame-name="_top" xlink:show="replace"><text:span text:style-name="T2016">367</text:span></text:a><text:span text:style-name="T2017">, 2001-06-27, Informaciniai pranešimai</text:span><text:span text:style-name="T2018">, 2001, Nr. 52-305 (2001-06-30), i. k. 1013030ISAK00000367</text:span></text:p>
      <text:p text:style-name="P2019"><text:span text:style-name="T2020">Dėl leidimo steigti muitinės sandėlį išdavimo</text:span></text:p>
      <text:p text:style-name="P2021"/>
      <text:p text:style-name="P2022"><text:span text:style-name="T2023">28.</text:span></text:p>
      <text:p text:style-name="P2024"><text:span text:style-name="T2025">Muitinės departamentas prie Lietuvos Respublikos finansų ministerijos, Įsakymas</text:span></text:p>
      <text:p text:style-name="P2026"><text:span text:style-name="T2027">Nr.<text:s/></text:span><text:a xlink:href="https://www.e-tar.lt/portal/legalAct.html?documentId=TAR.075D891556DF" office:target-frame-name="_top" xlink:show="replace"><text:span text:style-name="T2028">381</text:span></text:a><text:span text:style-name="T2029">, 2001-07-02, Informaciniai pranešimai, 2001, Nr. 54-314 (2001-07-07), i. k. 1013030ISAK00000381</text:span></text:p>
      <text:p text:style-name="P2030"><text:span text:style-name="T2031">Dėl Muitinės sandėlių ir importo ir eksporto terminalų registro pakeitimo</text:span></text:p>
      <text:p text:style-name="P2032"/>
      <text:p text:style-name="P2033"><text:span text:style-name="T2034">29.</text:span></text:p>
      <text:p text:style-name="P2035"><text:span text:style-name="T2036">Muitinės departamentas prie Lietuvos Respublikos finansų<text:s/></text:span><text:span text:style-name="T2037">ministerijos, Įsakymas</text:span></text:p>
      <text:p text:style-name="P2038"><text:span text:style-name="T2039">Nr.<text:s/></text:span><text:a xlink:href="https://www.e-tar.lt/portal/legalAct.html?documentId=TAR.E5E9E91D2846" office:target-frame-name="_top" xlink:show="replace"><text:span text:style-name="T2040">400</text:span></text:a><text:span text:style-name="T2041">, 2001-07-10, Informaciniai pranešimai, 2001, Nr. 55-318 (2001-07-12), i. k. 1013030ISAK00000400</text:span></text:p>
      <text:p text:style-name="P2042"><text:span text:style-name="T2043">Dėl leidimo steigti muitinės sandėlį panaikinim</text:span><text:span text:style-name="T2044">o</text:span></text:p>
      <text:p text:style-name="P2045"/>
      <text:p text:style-name="P2046"><text:span text:style-name="T2047">30.</text:span></text:p>
      <text:p text:style-name="P2048"><text:span text:style-name="T2049">Muitinės departamentas prie Lietuvos Respublikos finansų ministerijos, Įsakymas</text:span></text:p>
      <text:p text:style-name="P2050"><text:span text:style-name="T2051">Nr.<text:s/></text:span><text:a xlink:href="https://www.e-tar.lt/portal/legalAct.html?documentId=TAR.18D7B23E229D" office:target-frame-name="_top" xlink:show="replace"><text:span text:style-name="T2052">457</text:span></text:a><text:span text:style-name="T2053">, 2001-07-26, Informaciniai pranešimai, 2001, Nr. 61-355 (2001-08-02), i. k.<text:s/></text:span><text:span text:style-name="T2054">1013030ISAK00000457</text:span></text:p>
      <text:p text:style-name="P2055"><text:span text:style-name="T2056">Dėl Muitinės sandėlių ir importo ir eksporto terminalų registro pakeitimo</text:span></text:p>
      <text:p text:style-name="P2057"/>
      <text:p text:style-name="P2058"><text:span text:style-name="T2059">31.</text:span></text:p>
      <text:p text:style-name="P2060"><text:span text:style-name="T2061">Muitinės departamentas prie Lietuvos Respublikos finansų ministerijos, Įsakymas</text:span></text:p>
      <text:p text:style-name="P2062"><text:span text:style-name="T2063">Nr.<text:s/></text:span><text:a xlink:href="https://www.e-tar.lt/portal/legalAct.html?documentId=TAR.B2EF0E460327" office:target-frame-name="_top" xlink:show="replace"><text:span text:style-name="T2064">458</text:span></text:a><text:span text:style-name="T2065">, 2001-07-26, Informaciniai pranešimai, 2001, Nr. 61-356 (2001-08-02), i. k. 1013030ISAK00000458</text:span></text:p>
      <text:p text:style-name="P2066"><text:span text:style-name="T2067">Dėl leidimo steigti muitinės sandėlį panaikinimo</text:span></text:p>
      <text:p text:style-name="P2068"/>
      <text:p text:style-name="P2069"><text:span text:style-name="T2070">32.</text:span></text:p>
      <text:p text:style-name="P2071"><text:span text:style-name="T2072">Muitinės departamentas</text:span><text:span text:style-name="T2073"><text:s/>prie Lietuvos Respublikos finansų ministerijos, Įsakymas</text:span></text:p>
      <text:p text:style-name="P2074"><text:span text:style-name="T2075">Nr.<text:s/></text:span><text:a xlink:href="https://www.e-tar.lt/portal/legalAct.html?documentId=TAR.475A25D31B6F" office:target-frame-name="_top" xlink:show="replace"><text:span text:style-name="T2076">481</text:span></text:a><text:span text:style-name="T2077">, 2001-08-06, Informaciniai pranešimai, 2001, Nr. 63-364 (2001-08-09), i. k. 1013030ISAK00000481</text:span></text:p>
      <text:p text:style-name="P2078"><text:span text:style-name="T2079">Dėl leidimo<text:s/></text:span><text:span text:style-name="T2080">steigti muitinės sandėlį panaikinimo</text:span></text:p>
      <text:p text:style-name="P2081"/>
      <text:soft-page-break/>
      <text:p text:style-name="P2082"><text:span text:style-name="T2083">33.</text:span></text:p>
      <text:p text:style-name="P2084"><text:span text:style-name="T2085">Muitinės departamentas prie Lietuvos Respublikos finansų ministerijos, Įsakymas</text:span></text:p>
      <text:p text:style-name="P2086"><text:span text:style-name="T2087">Nr.<text:s/></text:span><text:a xlink:href="https://www.e-tar.lt/portal/legalAct.html?documentId=TAR.C8480136AA81" office:target-frame-name="_top" xlink:show="replace"><text:span text:style-name="T2088">505</text:span></text:a><text:span text:style-name="T2089">, 2001-08-13, Informaciniai pranešimai, 2001,</text:span><text:span text:style-name="T2090"><text:s/>Nr. 65-368 (2001-08-18), i. k. 1013030ISAK00000505</text:span></text:p>
      <text:p text:style-name="P2091"><text:span text:style-name="T2092">Dėl leidimo steigti muitinės sandėlį išdavimo</text:span></text:p>
      <text:p text:style-name="P2093"/>
      <text:p text:style-name="P2094"><text:span text:style-name="T2095">34.</text:span></text:p>
      <text:p text:style-name="P2096"><text:span text:style-name="T2097">Muitinės departamentas prie Lietuvos Respublikos finansų ministerijos, Įsakymas</text:span></text:p>
      <text:p text:style-name="P2098"><text:span text:style-name="T2099">Nr.<text:s/></text:span><text:a xlink:href="https://www.e-tar.lt/portal/legalAct.html?documentId=TAR.296815645009" office:target-frame-name="_top" xlink:show="replace"><text:span text:style-name="T2100">672</text:span></text:a><text:span text:style-name="T2101">, 2001-10-26, Informaciniai pranešimai, 2001, Nr. 86-427 (2001-11-03), i. k. 1013030ISAK00000672</text:span></text:p>
      <text:p text:style-name="P2102"><text:span text:style-name="T2103">Dėl Muitinės sandėlių ir importo ir eksporto terminalų registro dalinio pakeitimo</text:span></text:p>
      <text:p text:style-name="P2104"/>
      <text:p text:style-name="P2105"><text:span text:style-name="T2106">35.</text:span></text:p>
      <text:p text:style-name="P2107"><text:span text:style-name="T2108">Muitinės departamentas prie Lietuvos Respublikos finansų</text:span><text:span text:style-name="T2109"><text:s/>ministerijos, Įsakymas</text:span></text:p>
      <text:p text:style-name="P2110"><text:span text:style-name="T2111">Nr.<text:s/></text:span><text:a xlink:href="https://www.e-tar.lt/portal/legalAct.html?documentId=TAR.DF6AE4BF172B" office:target-frame-name="_top" xlink:show="replace"><text:span text:style-name="T2112">689</text:span></text:a><text:span text:style-name="T2113">, 2001-10-30, Informaciniai pranešimai, 2001, Nr. 87-433 (2001-11-08), i. k. 1013030ISAK00000689</text:span></text:p>
      <text:p text:style-name="P2114"><text:span text:style-name="T2115">Dėl importo ir eksporto terminalo steigimo</text:span></text:p>
      <text:p text:style-name="P2116"/>
      <text:p text:style-name="P2117"><text:span text:style-name="T2118">36.</text:span></text:p>
      <text:p text:style-name="P2119"><text:span text:style-name="T2120">Muitinės departamentas prie Lietuvos Respublikos finansų ministerijos, Įsakymas</text:span></text:p>
      <text:p text:style-name="P2121"><text:span text:style-name="T2122">Nr.<text:s/></text:span><text:a xlink:href="https://www.e-tar.lt/portal/legalAct.html?documentId=TAR.B8B9A51F7AAC" office:target-frame-name="_top" xlink:show="replace"><text:span text:style-name="T2123">725</text:span></text:a><text:span text:style-name="T2124">, 2001-11-16, Informaciniai pranešimai, 2001, Nr. 91-442 (2001-11-22), i. k. 101303</text:span><text:span text:style-name="T2125">0ISAK00000725</text:span></text:p>
      <text:p text:style-name="P2126"><text:span text:style-name="T2127">Dėl leidimo steigti muitinės sandėlį išdavimo</text:span></text:p>
      <text:p text:style-name="P2128"/>
      <text:p text:style-name="P2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2:29:00Z</meta:creation-date>
    <dc:date>2018-04-25T12:29:00Z</dc:date>
    <meta:template xlink:href="Normal.dotm" xlink:type="simple"/>
    <meta:editing-cycles>2</meta:editing-cycles>
    <meta:editing-duration>PT0S</meta:editing-duration>
    <meta:document-statistic meta:page-count="10" meta:paragraph-count="390" meta:word-count="4477" meta:character-count="31264" meta:row-count="1598" meta:non-whitespace-character-count="27177"/>
  </office:meta>
</office:document-meta>
</file>