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1187in">
        <style:tab-stops>
          <style:tab-stop style:type="left" style:position="0.1187in"/>
          <style:tab-stop style:type="left" style:leader-style="solid" style:leader-text="_" style:position="2.7312in"/>
          <style:tab-stop style:type="left" style:position="3.9187in"/>
          <style:tab-stop style:type="right" style:leader-style="solid" style:leader-text="_" style:position="6.5312in"/>
        </style:tab-stops>
      </style:paragraph-properties>
      <style:text-properties fo:color="#000000"/>
    </style:style>
    <style:style style:name="P73" style:parent-style-name="Normal" style:family="paragraph">
      <style:paragraph-properties fo:text-align="justify">
        <style:tab-stops>
          <style:tab-stop style:type="center" style:position="1.1875in"/>
          <style:tab-stop style:type="center" style:position="5.2645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justify" fo:text-indent="0.4923in">
        <style:tab-stops>
          <style:tab-stop style:type="center" style:position="3.83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center" style:position="5.0666in"/>
        </style:tab-stops>
      </style:paragraph-properties>
      <style:text-properties fo:color="#000000"/>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margin-left="1.8027in" fo:text-indent="0.901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center" style:position="4.9479in"/>
        </style:tab-stops>
      </style:paragraph-properties>
      <style:text-properties fo:color="#000000"/>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1.1416in"/>
          <style:tab-stop style:type="left" style:position="1.7319in"/>
          <style:tab-stop style:type="left" style:position="2.5194in"/>
          <style:tab-stop style:type="left" style:position="3.1888in"/>
          <style:tab-stop style:type="left" style:position="3.4645in"/>
          <style:tab-stop style:type="left" style:position="3.7402in"/>
          <style:tab-stop style:type="left" style:position="4.094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84in"/>
          <style:tab-stop style:type="left" style:position="6.2597in"/>
          <style:tab-stop style:type="left" style:position="6.575in"/>
        </style:tab-stops>
      </style:paragraph-properties>
      <style:text-properties fo:color="#000000"/>
    </style:style>
    <style:style style:name="TableColumn107" style:family="table-column">
      <style:table-column-properties style:column-width="1.0354in"/>
    </style:style>
    <style:style style:name="TableColumn108" style:family="table-column">
      <style:table-column-properties style:column-width="0.743in"/>
    </style:style>
    <style:style style:name="TableColumn109" style:family="table-column">
      <style:table-column-properties style:column-width="0.8444in"/>
    </style:style>
    <style:style style:name="TableColumn110" style:family="table-column">
      <style:table-column-properties style:column-width="0.5326in"/>
    </style:style>
    <style:style style:name="TableColumn111" style:family="table-column">
      <style:table-column-properties style:column-width="0.2458in"/>
    </style:style>
    <style:style style:name="TableColumn112" style:family="table-column">
      <style:table-column-properties style:column-width="0.2458in"/>
    </style:style>
    <style:style style:name="TableColumn113" style:family="table-column">
      <style:table-column-properties style:column-width="0.2763in"/>
    </style:style>
    <style:style style:name="TableColumn114" style:family="table-column">
      <style:table-column-properties style:column-width="0.2763in"/>
    </style:style>
    <style:style style:name="TableColumn115" style:family="table-column">
      <style:table-column-properties style:column-width="0.275in"/>
    </style:style>
    <style:style style:name="TableColumn116" style:family="table-column">
      <style:table-column-properties style:column-width="0.3069in"/>
    </style:style>
    <style:style style:name="TableColumn117" style:family="table-column">
      <style:table-column-properties style:column-width="0.3069in"/>
    </style:style>
    <style:style style:name="TableColumn118" style:family="table-column">
      <style:table-column-properties style:column-width="0.3555in"/>
    </style:style>
    <style:style style:name="TableColumn119" style:family="table-column">
      <style:table-column-properties style:column-width="0.2993in"/>
    </style:style>
    <style:style style:name="TableColumn120" style:family="table-column">
      <style:table-column-properties style:column-width="0.3166in"/>
    </style:style>
    <style:style style:name="TableColumn121" style:family="table-column">
      <style:table-column-properties style:column-width="0.3166in"/>
    </style:style>
    <style:style style:name="TableColumn122" style:family="table-column">
      <style:table-column-properties style:column-width="0.3166in"/>
    </style:style>
    <style:style style:name="Table106" style:family="table">
      <style:table-properties style:width="6.6937in" fo:margin-left="0in" table:align="left"/>
    </style:style>
    <style:style style:name="TableRow123" style:family="table-row">
      <style:table-row-properties style:min-row-height="0.4861in"/>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fo:color="#000000"/>
    </style:style>
    <style:style style:name="TableRow132" style:family="table-row">
      <style:table-row-properties/>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fo:text-indent="0.2166in"/>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text-align="center"/>
      <style:text-properties fo:color="#000000"/>
    </style:style>
    <style:style style:name="TableRow140" style:family="table-row">
      <style:table-row-properties/>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fo:text-indent="0.4923in">
        <style:tab-stops>
          <style:tab-stop style:type="left" style:position="1.1416in"/>
          <style:tab-stop style:type="left" style:position="1.7319in"/>
          <style:tab-stop style:type="left" style:position="2.5194in"/>
          <style:tab-stop style:type="left" style:position="3.1888in"/>
          <style:tab-stop style:type="left" style:position="3.4645in"/>
          <style:tab-stop style:type="left" style:position="3.7402in"/>
          <style:tab-stop style:type="left" style:position="4.094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84in"/>
          <style:tab-stop style:type="left" style:position="6.2597in"/>
          <style:tab-stop style:type="left" style:position="6.575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1.0833in"/>
    </style:style>
    <style:style style:name="T217" style:parent-style-name="DefaultParagraphFont" style:family="text">
      <style:text-properties fo:color="#000000" style:text-position="30% 100%"/>
    </style:style>
    <style:style style:name="T218" style:parent-style-name="DefaultParagraphFont" style:family="text">
      <style:text-properties fo:color="#000000" style:text-position="30% 1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left="2.0833in" fo:text-indent="0.0833in">
        <style:tab-stops/>
      </style:paragraph-properties>
      <style:text-properties fo:color="#000000" style:text-position="30% 100%"/>
    </style:style>
    <style:style style:name="P256" style:parent-style-name="Normal" style:family="paragraph">
      <style:paragraph-properties fo:margin-left="2.0833in" fo:text-indent="0.0833in">
        <style:tab-stops/>
      </style:paragraph-properties>
    </style:style>
    <style:style style:name="T257" style:parent-style-name="DefaultParagraphFont" style:family="text">
      <style:text-properties fo:color="#000000" style:text-position="30% 1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TableColumn295" style:family="table-column">
      <style:table-column-properties style:column-width="1.7354in" style:use-optimal-column-width="false"/>
    </style:style>
    <style:style style:name="TableColumn296" style:family="table-column">
      <style:table-column-properties style:column-width="0.9347in" style:use-optimal-column-width="false"/>
    </style:style>
    <style:style style:name="TableColumn297" style:family="table-column">
      <style:table-column-properties style:column-width="2.5013in" style:use-optimal-column-width="false"/>
    </style:style>
    <style:style style:name="TableColumn298" style:family="table-column">
      <style:table-column-properties style:column-width="1.5208in" style:use-optimal-column-width="false"/>
    </style:style>
    <style:style style:name="Table294"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use-optimal-row-height="false"/>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fo:color="#000000"/>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tab-stops>
          <style:tab-stop style:type="center" style:position="4.3145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indent="0.3937in"/>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margin-left="1.802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margin-left="0.9166in">
        <style:tab-stops/>
      </style:paragraph-properties>
      <style:text-properties fo:color="#000000" style:text-position="30% 100%"/>
    </style:style>
    <style:style style:name="P426" style:parent-style-name="Normal" style:family="paragraph">
      <style:paragraph-properties fo:margin-left="0.9166in" fo:text-indent="1.052in">
        <style:tab-stops/>
      </style:paragraph-properties>
    </style:style>
    <style:style style:name="T427" style:parent-style-name="DefaultParagraphFont" style:family="text">
      <style:text-properties fo:color="#000000" style:text-position="30% 100%"/>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left" style:position="3.958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8"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449"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450" style:parent-style-name="Normal" style:family="paragraph">
      <style:paragraph-properties fo:text-align="justify" fo:text-indent="0.4923in">
        <style:tab-stops>
          <style:tab-stop style:type="center" style:position="1.425in"/>
          <style:tab-stop style:type="center" style:position="5.1854in"/>
        </style:tab-stops>
      </style:paragraph-properties>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453"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454" style:parent-style-name="Normal" style:family="paragraph">
      <style:paragraph-properties fo:text-align="justify" fo:text-indent="0.4923in">
        <style:tab-stops>
          <style:tab-stop style:type="center" style:position="4.1166in"/>
        </style:tab-stops>
      </style:paragraph-properties>
    </style:style>
    <style:style style:name="T455" style:parent-style-name="DefaultParagraphFont" style:family="text">
      <style:text-properties fo:text-transform="uppercase" fo:color="#000000"/>
    </style:style>
    <style:style style:name="T456" style:parent-style-name="DefaultParagraphFont" style:family="text">
      <style:text-properties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6">Įsakymas netenka galios 2003-03-06:</text:span></text:p>
      <text:p text:style-name="P7"><text:span text:style-name="T8">Lietuvos Respublikos žemės ūkio ministerija, Įsakymas</text:span></text:p>
      <text:p text:style-name="P9"><text:span text:style-name="T10">Nr.<text:s/></text:span><text:a xlink:href="https://www.e-tar.lt/portal/legalAct.html?documentId=TAR.F446DFADE774" office:target-frame-name="_top" xlink:show="replace"><text:span text:style-name="T11">3D-70</text:span></text:a><text:span text:style-name="T12">, 2003-02-27, Žin., 2003, Nr. 23-979 (2003-03-05), i. k.<text:s/></text:span><text:span text:style-name="T13">1032330ISAK0003D-70</text:span></text:p>
      <text:p text:style-name="P14"><text:span text:style-name="T15">Dėl žemės ūkio produkcijos pirkimo-pardavimo sutarčių</text:span></text:p>
      <text:p text:style-name="P16"/>
      <text:p text:style-name="P17"><text:span text:style-name="T18">Suvestinė redakcija nuo 2000-07-20 iki 2003-03-05</text:span></text:p>
      <text:p text:style-name="P19"/>
      <text:p text:style-name="P20"><text:span text:style-name="T21">Įsakymas paskelbtas: Žin. 1999, Nr.<text:s/></text:span><text:a xlink:href="https://www.e-tar.lt/portal/legalAct.html?documentId=TAR.DB0709DE86EB" office:target-frame-name="_top" xlink:show="replace"><text:span text:style-name="T22">56-1815</text:span></text:a><text:span text:style-name="T23">, i.<text:s/></text:span><text:span text:style-name="T24">k. 0992330ISAK00000269</text:span></text:p>
      <text:p text:style-name="P25"/>
      <text:p text:style-name="P26"/>
      <text:p text:style-name="P27"><text:span text:style-name="T28"/><text:span text:style-name="T29">LIETUVOS RESPUBLIKOS ŽEMĖS ŪKIO MINISTRO</text:span></text:p>
      <text:p text:style-name="P30"/>
      <text:p text:style-name="P31">Į S A K Y M A S</text:p>
      <text:p text:style-name="P32">DĖL TIPINĖS GRŪDŲ PIRKIMO-PARDAVIMO SUTARTIES PATVIRTINIMO</text:p>
      <text:p text:style-name="P33"/>
      <text:p text:style-name="P34">1999 m. birželio 21 d. Nr. 269</text:p>
      <text:p text:style-name="P35">Vilnius</text:p>
      <text:p text:style-name="P36"/>
      <text:p text:style-name="P37"/>
      <text:p text:style-name="P38"><text:span text:style-name="T39">Vadovaudamasis Lietuvos Respublikos civilinio kodekso 255</text:span><text:span text:style-name="T40">2</text:span><text:span text:style-name="T41"><text:s/>straipsniu (Žin., 1964, Nr. 19-138; 1999, Nr.<text:s/></text:span><text:a xlink:href="https://www.e-tar.lt/portal/lt/legalAct/TAR.E7AEFB0F3468" office:target-frame-name="_blank" xlink:show="new"><text:span text:style-name="T42">36-1064</text:span></text:a><text:span text:style-name="T43">), Lietuvos Respublikos laikinosios atsiskaitymų tvarkos ir</text:span><text:span text:style-name="T44"><text:s/>sąlygų įstatymo 3 straipsniu (Žin., 1999, Nr.<text:s/></text:span><text:a xlink:href="https://www.e-tar.lt/portal/lt/legalAct/TAR.5967F01BB120" office:target-frame-name="_blank" xlink:show="new"><text:span text:style-name="T45">47-1487</text:span></text:a><text:span text:style-name="T46">) bei Lietuvos Respublikos Vyriausybės 1999 m. gegužės 25 d. nutarimu Nr. 655 „Dėl tipinių žemės ūkio produkcijos pir</text:span><text:span text:style-name="T47">kimo-pardavimo sutarčių“ (Žin., 1999, Nr.<text:s/></text:span><text:a xlink:href="https://www.e-tar.lt/portal/lt/legalAct/TAR.5967F01BB120" office:target-frame-name="_blank" xlink:show="new"><text:span text:style-name="T48">47-1487</text:span></text:a><text:span text:style-name="T49">),</text:span></text:p>
      <text:p text:style-name="P50"><text:span text:style-name="T51">1</text:span><text:span text:style-name="T52">.<text:s/></text:span><text:span text:style-name="T53">Tvirtinu</text:span><text:span text:style-name="T54"><text:s/>Tipinę grūdų pirkimo-pardavimo sutartį (pridedama).</text:span></text:p>
      <text:p text:style-name="P55"><text:span text:style-name="T56">2</text:span><text:span text:style-name="T57">. Žemės ūkio produkcijos supirkimo, perdirbimo</text:span><text:span text:style-name="T58">, prekybos ir kitos įmonės per 2 mėnesius nuo tipinės grūdų pirkimo-pardavimo sutarties formos paskelbimo „Valstybės žiniose“ turi patikslinti su žemės ūkio produkcijos gamintojais sudarytas grūdų pirkimo-pardavimo sutartis arba sudaryti naujas pagal tipin</text:span><text:span text:style-name="T59">ę sutarties formą.</text:span></text:p>
      <text:p text:style-name="P60"/>
      <text:p text:style-name="P61"/>
      <text:p text:style-name="P62"/>
      <text:p text:style-name="P63">ŽEMĖS ŪKIO Ministras<text:tab/>Edvardas Makelis</text:p>
      <text:p text:style-name="P64"/>
      <text:soft-page-break/>
      <text:p text:style-name="P65">PATVIRTINTA</text:p>
      <text:p text:style-name="P66">žemės ūkio ministro 1999 06 21 įsakymu<text:s/></text:p>
      <text:p text:style-name="P67">Nr. 269</text:p>
      <text:p text:style-name="P68"/>
      <text:p text:style-name="P69"><text:span text:style-name="T70">TIPINĖ GRŪDŲ PIRKIMO – PARDAVIMO SUTARTIS</text:span></text:p>
      <text:p text:style-name="P71"/>
      <text:p text:style-name="P72"><text:tab/><text:tab/><text:tab/></text:p>
      <text:p text:style-name="P73"><text:tab/>(sutarties sudarymo vieta)<text:tab/>(sutarties sudarymo data)</text:p>
      <text:p text:style-name="P74"/>
      <text:p text:style-name="P75"><text:tab/></text:p>
      <text:p text:style-name="P76"><text:span text:style-name="T77"><text:tab/>(grūdų augintojas –<text:s/></text:span><text:span text:style-name="T78">fizinis ar juridinis asmuo, auginantis grūdus parduoti)</text:span><text:span text:style-name="T79">1</text:span></text:p>
      <text:p text:style-name="P80"><text:tab/></text:p>
      <text:p text:style-name="P81"><text:tab/>,</text:p>
      <text:p text:style-name="P82">toliau vadinamas „Pardavėju“, atstovaujamas<text:s/><text:tab/></text:p>
      <text:p text:style-name="P83"><text:tab/>(atstovo pareigos, vardas, pavardė, atstovavimo pagrindas)</text:p>
      <text:p text:style-name="P84"><text:tab/>,</text:p>
      <text:p text:style-name="P85">ir<text:s/><text:tab/></text:p>
      <text:p text:style-name="P86">(grūdų supirkėjas – fizinis ar juridinis asmuo, Lietuvos Respublikos teisės aktų<text:s/>nustatyta tvarka perkantis</text:p>
      <text:p text:style-name="P87"><text:tab/>,</text:p>
      <text:p text:style-name="P88"><text:span text:style-name="T89">grūdus iš augintojo)</text:span><text:span text:style-name="T90">2</text:span></text:p>
      <text:p text:style-name="P91">toliau vadinamas „Pirkėju“, atstovaujamas<text:s/><text:tab/></text:p>
      <text:p text:style-name="P92"><text:tab/>(atstovo pareigos, vardas, pavardė, atstovavimo pagrindas)</text:p>
      <text:p text:style-name="P93"><text:tab/>,</text:p>
      <text:p text:style-name="P94">sudarėme šią sutartį:</text:p>
      <text:p text:style-name="P95"/>
      <text:p text:style-name="P96"><text:span text:style-name="T97">1</text:span><text:span text:style-name="T98">. Sutarties objektas</text:span></text:p>
      <text:p text:style-name="P99"/>
      <text:p text:style-name="P100"><text:span text:style-name="T101">1.1</text:span><text:span text:style-name="T102">. Pardavėjas įsipareigoja patiekti, o Pirkė</text:span><text:span text:style-name="T103">jas įsipareigoja nupirkti grūdus ir sumokėti 4.1 punkte nurodytomis kainomis. Grūdų, kurių minimalios ribinės supirkimo kainos nustatytos Lietuvos Respublikos teisės aktais, supirkimo kainos pagal šią sutartį nustatomos ne mažesnės už teisės aktais nustaty</text:span><text:span text:style-name="T104">tąsi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Grūdų pavadinimas, paskirtis, veislė</text:p>
          </table:table-cell>
          <table:table-cell table:style-name="TableCell126" table:number-rows-spanned="3">
            <text:p text:style-name="P127">Kokybės klasė</text:p>
          </table:table-cell>
          <table:table-cell table:style-name="TableCell128" table:number-rows-spanned="3">
            <text:p text:style-name="P129">Standartas (LST), techninės sąlygos (TS)</text:p>
          </table:table-cell>
          <table:table-cell table:style-name="TableCell130" table:number-columns-spanned="13">
            <text:p text:style-name="P131">Grūd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rows-spanned="2">
            <text:p text:style-name="P137">Iš viso, t</text:p>
          </table:table-cell>
          <table:table-cell table:style-name="TableCell138" table:number-columns-spanned="12">
            <text:p text:style-name="P139">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able:number-columns-spanned="16">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6">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ext:p text:style-name="P179"><text:span text:style-name="T180">1.2</text:span><text:span text:style-name="T181">. Faktiškieji parduodamų grūdų kiekiai gali svyruoti ± 10 proc. nuo<text:s/></text:span><text:span text:style-name="T182">lentelėje nurodytųjų grūdų kiekių.</text:span></text:p>
      <text:p text:style-name="P183"><text:span text:style-name="T184">1.3</text:span><text:span text:style-name="T185">. Pardavėjui pasiūlius šios sutarties sąlygomis parduoti daugiau ar mažiau nei per 10 proc. lentelėje nurodytojo grūdų kiekio, jų supirkimo sąlygas sutarties šalys numato atskira sutartimi, kurios sąlygos negali pr</text:span><text:span text:style-name="T186">ieštarauti teisės aktams, reglamentuojantiems grūdų supirkimo, atsiskaitymo už juos sąlygas ir tvarką.</text:span></text:p>
      <text:p text:style-name="P187"/>
      <text:p text:style-name="P188"><text:span text:style-name="T189">2</text:span><text:span text:style-name="T190">. Grūdų kokybė ir kiekis</text:span></text:p>
      <text:p text:style-name="P191"/>
      <text:p text:style-name="P192"><text:span text:style-name="T193">2.1</text:span><text:span text:style-name="T194">. Pagal šią sutartį priimami tik sutarties 1.1 punkto lentelėje nurodytų standartų (LST) ir techninių sąlygų (TS)<text:s/></text:span><text:span text:style-name="T195">reikalavimus atitinkantys grūdai.</text:span></text:p>
      <text:p text:style-name="P196"><text:span text:style-name="T197">2.2</text:span><text:span text:style-name="T198">. Neatitinkantys standarto (LST) ir techninių sąlygų (TS) reikalavimų grūdai grąžinami Pardavėjui arba, šalims susitarus, priimami saugoti arba parduodami Pirkėjui šios sutarties 6.6 punkte nurodytomis sąlygomis.</text:span><text:s/></text:p>
      <text:p text:style-name="P199">Punkto pakeitimai:</text:p>
      <text:p text:style-name="P200"><text:span text:style-name="T201">Nr.<text:s/></text:span><text:a xlink:href="https://www.e-tar.lt/portal/legalAct.html?documentId=TAR.E3C4FC8DDAD2" office:target-frame-name="_top" xlink:show="replace"><text:span text:style-name="T202">221</text:span></text:a><text:span text:style-name="T203">, 2000-07-13, Žin., 2000, Nr. 58-1749 (2000-07-19), i. k. 1002330ISAK00000221</text:span></text:p>
      <text:p text:style-name="Normal"/>
      <text:p text:style-name="P204"><text:span text:style-name="T205">2.3</text:span><text:span text:style-name="T206">. Grūdų kokybės rodiklius Pirkėjas nustato iš vieno bandinio,<text:s/></text:span><text:span text:style-name="T207">kai Pardavėjas atveža tik vieną grūdų siuntą per dieną, ir iš vidutinio paros bandinio, sudaryto iš kiekvienos grūdų siuntos paimtų bandinių, kai Pardavėjas atveža kelias siuntas per dieną. Laboratorinis bandinys laikomas ne trumpiau kaip 24 val. nuo anali</text:span><text:span text:style-name="T208">zės atlikimo, laiką skaičiuojant nuo kitos paros 0.00 val. Ginčų atveju laboratoriniai bandiniai turi būti išsiųsti tyrimams ne vėliau kaip per 48 val. nuo jų ėmimo (neįskaitant išeiginių dienų). Pardavėjui pageidaujant, jam atiduodamas užplombuotas bandin</text:span><text:span text:style-name="T209">ys.</text:span></text:p>
      <text:p text:style-name="P210"><text:span text:style-name="T211">2.4</text:span><text:span text:style-name="T212">. Už kiekvieną drėgnumo ir šiukšlių priemaišų procentą, viršijantį standartais (LST) ar techninėmis sąlygomis (TS) nustatytus bazinius šių rodiklių procentus, patiektų grūdų įskaitomasis svoris mažinamas tuo pačiu procentų skaičiumi.<text:s/></text:span><text:span text:style-name="T213"><text:tab/></text:span></text:p>
      <text:p text:style-name="P214"><text:span text:style-name="T215"><text:tab/>.</text:span></text:p>
      <text:p text:style-name="P216"><text:span text:style-name="T217">(nurod</text:span><text:span text:style-name="T218">omos kitos sąlygos dėl grūdų drėgnumo ir šiukšlių priemaišų)</text:span></text:p>
      <text:p text:style-name="P219">Punkto pakeitimai:</text:p>
      <text:p text:style-name="P220"><text:span text:style-name="T221">Nr.<text:s/></text:span><text:a xlink:href="https://www.e-tar.lt/portal/legalAct.html?documentId=TAR.E3C4FC8DDAD2" office:target-frame-name="_top" xlink:show="replace"><text:span text:style-name="T222">221</text:span></text:a><text:span text:style-name="T223">, 2000-07-13, Žin., 2000, Nr. 58-1749 (2000-07-19), i. k. 1002330ISAK00000221</text:span></text:p>
      <text:p text:style-name="Normal"/>
      <text:p text:style-name="P224"><text:span text:style-name="T225">2.5</text:span><text:span text:style-name="T226">.</text:span><text:span text:style-name="T227"><text:s/>Grūdai iki bazinių kondicijų (pagal LST ir TS) džiovinami ir valomi Pardavėjo sąskaita. Už kiekvieną _____ procentu iki bazinių kondicijų išdžiovintą fizinio svorio grūdų toną Pardavėjas moka Pirkėjui _______ Lt (su PVM), už kiekvieną _____ procentu išval</text:span><text:span text:style-name="T228">ytą iki bazinių kondicijų grūdų toną – _______ Lt (su PVM).</text:span><text:s/></text:p>
      <text:p text:style-name="P229">Punkto pakeitimai:</text:p>
      <text:p text:style-name="P230"><text:span text:style-name="T231">Nr.<text:s/></text:span><text:a xlink:href="https://www.e-tar.lt/portal/legalAct.html?documentId=TAR.E3C4FC8DDAD2" office:target-frame-name="_top" xlink:show="replace"><text:span text:style-name="T232">221</text:span></text:a><text:span text:style-name="T233">, 2000-07-13, Žin., 2000, Nr. 58-1749 (2000-07-19), i. k. 1002330ISAK00000221</text:span></text:p>
      <text:p text:style-name="Normal"/>
      <text:p text:style-name="P234"><text:span text:style-name="T235">3</text:span><text:span text:style-name="T236">.</text:span><text:span text:style-name="T237"><text:s/>Tiekimo tvarka</text:span></text:p>
      <text:p text:style-name="P238"/>
      <text:p text:style-name="P239"><text:span text:style-name="T240">3.1</text:span><text:span text:style-name="T241">. Grūdai pagal šią sutartį priimami nuo<text:s/></text:span><text:span text:style-name="T242"><text:tab/><text:s/>iki _______________<text:s/></text:span></text:p>
      <text:p text:style-name="P243"><text:span text:style-name="T244">sutarties 1.1 punkto lentelėje nurodytais kiekiais. Mėnesiniai terminai šalių susitarimu gali būti tikslinami dekadomis arba dienomis. Patikslinti grūdų pristatymo (priėmi</text:span><text:span text:style-name="T245">mo) terminai pridedami prie sutarties ir yra neatsiejama jos dalis.</text:span><text:s/></text:p>
      <text:p text:style-name="P246">Punkto pakeitimai:</text:p>
      <text:p text:style-name="P247"><text:span text:style-name="T248">Nr.<text:s/></text:span><text:a xlink:href="https://www.e-tar.lt/portal/legalAct.html?documentId=TAR.E3C4FC8DDAD2" office:target-frame-name="_top" xlink:show="replace"><text:span text:style-name="T249">221</text:span></text:a><text:span text:style-name="T250">, 2000-07-13, Žin., 2000, Nr. 58-1749 (2000-07-19), i. k. 1002330ISAK00000221</text:span></text:p>
      <text:p text:style-name="Normal"/>
      <text:p text:style-name="P251"><text:span text:style-name="T252">3.2</text:span><text:span text:style-name="T253">. Grūdai pristatomi į<text:s/></text:span><text:span text:style-name="T254"><text:tab/></text:span></text:p>
      <text:p text:style-name="P255">(nurodyti artimiausią supirkimo punktą ir kieno, t. y. Pirkėjo ar<text:s/></text:p>
      <text:p text:style-name="P256"><text:span text:style-name="T257">Pardavėjo, sąskaita grūdai pristatomi į grūdų supirkimo punktą)</text:span></text:p>
      <text:p text:style-name="P258"><text:tab/><text:s/>sąskaita. Grūdų priėmimas, kokybės įvertinimas ir dokumentų<text:s/></text:p>
      <text:p text:style-name="P259"><text:span text:style-name="T260">įforminimas atliekami Pirkėjo s</text:span><text:span text:style-name="T261">ąskaita.</text:span><text:s/></text:p>
      <text:p text:style-name="P262">Punkto pakeitimai:</text:p>
      <text:p text:style-name="P263"><text:span text:style-name="T264">Nr.<text:s/></text:span><text:a xlink:href="https://www.e-tar.lt/portal/legalAct.html?documentId=TAR.E3C4FC8DDAD2" office:target-frame-name="_top" xlink:show="replace"><text:span text:style-name="T265">221</text:span></text:a><text:span text:style-name="T266">, 2000-07-13, Žin., 2000, Nr. 58-1749 (2000-07-19), i. k. 1002330ISAK00000221</text:span></text:p>
      <text:p text:style-name="Normal"/>
      <text:p text:style-name="P267"><text:span text:style-name="T268">3.3</text:span><text:span text:style-name="T269">. Grūdų priėmimą Pirkėjas įformina išrašydamas grūdų</text:span><text:span text:style-name="T270"><text:s/>pirkimo (priėmimo) kvitą teisės aktais nustatytais terminais.</text:span><text:s/></text:p>
      <text:p text:style-name="P271">Punkto pakeitimai:</text:p>
      <text:p text:style-name="P272"><text:span text:style-name="T273">Nr.<text:s/></text:span><text:a xlink:href="https://www.e-tar.lt/portal/legalAct.html?documentId=TAR.E3C4FC8DDAD2" office:target-frame-name="_top" xlink:show="replace"><text:span text:style-name="T274">221</text:span></text:a><text:span text:style-name="T275">, 2000-07-13, Žin., 2000, Nr. 58-1749 (2000-07-19), i. k. 1002330ISAK00000221</text:span></text:p>
      <text:p text:style-name="Normal"/>
      <text:p text:style-name="P276"><text:span text:style-name="T277">3.4</text:span><text:span text:style-name="T278">. Pirkėjai, naudojantys grūdų kokybei nustatyti<text:s/></text:span><text:span text:style-name="T279">Infratec</text:span><text:span text:style-name="T280"><text:s/>prietaisą, Pardavėjui pateikia raštu pirminius grūdų kokybės įvertinimo rodiklius pagal prietaiso parodymus.</text:span></text:p>
      <text:p text:style-name="P281"><text:span text:style-name="T282">3.5</text:span><text:span text:style-name="T283">. Atsiskaitymo dokumentus Pirkėjas išrašo ir pateikia banko įstaigai teisės aktuo</text:span><text:span text:style-name="T284">se nustatyta tvarka ir terminais.</text:span></text:p>
      <text:p text:style-name="P285"/>
      <text:p text:style-name="P286"><text:span text:style-name="T287">4</text:span><text:span text:style-name="T288">. Kainos ir atsiskaitymo tvarka</text:span></text:p>
      <text:p text:style-name="P289"/>
      <text:p text:style-name="P290"><text:span text:style-name="T291">4.1</text:span><text:span text:style-name="T292">. Pirkėjas sumoka Pardavėjui už pateiktus grūdu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Grūdų pavadinimas, paskirtis, veislė</text:p>
          </table:table-cell>
          <table:table-cell table:style-name="TableCell302">
            <text:p text:style-name="P303">Kokybės klasė</text:p>
          </table:table-cell>
          <table:table-cell table:style-name="TableCell304">
            <text:p text:style-name="P305">Standartas (LST), techninės sąlygos (TS)</text:p>
          </table:table-cell>
          <table:table-cell table:style-name="TableCell306">
            <text:p text:style-name="P307">Supirkimo kaina Lt/t, įskaitomojo<text:s/>svorio (be subsidijos)</text:p>
          </table:table-cell>
        </table:table-row>
        <table:table-row table:style-name="TableRow308">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4">
            <text:p text:style-name="P316"/>
          </table:table-cell>
          <table:covered-table-cell/>
          <table:covered-table-cell/>
          <table:covered-table-cell/>
        </table:table-row>
      </table:table>
      <text:p text:style-name="P317"/>
      <text:p text:style-name="P318"><text:span text:style-name="T319">4.2</text:span><text:span text:style-name="T320">. Atsiskaitoma<text:s/></text:span><text:span text:style-name="T321"><text:tab/></text:span></text:p>
      <text:p text:style-name="P322"><text:tab/>(grynaisiais pinigais, mokėjimo ir debeto pavedimais ir kt., nurodant sąskaitos numerį,<text:s/></text:p>
      <text:p text:style-name="P323"><text:tab/></text:p>
      <text:p text:style-name="P324">banko ir banko skyriaus pavadinimą, atsiskaitymo terminus, kurie negali būti ilgesni nei</text:p>
      <text:p text:style-name="P325"><text:tab/></text:p>
      <text:p text:style-name="P326"><text:span text:style-name="T327">nustatyti<text:s/></text:span><text:span text:style-name="T328">Lietuvos Respublikos Vyriausybės)</text:span></text:p>
      <text:p text:style-name="P329"><text:span text:style-name="T330">4.3</text:span><text:span text:style-name="T331">. Už grūdus numačius atsiskaityti debeto pavedimais, ši sutartis pripažįstama Pirkėjo rašytiniu sutikimu lėšas nurašyti ir iš jo sąskaitos pervesti Pardavėjui pagal visus Pardavėjo pateiktus debeto pavedimus.</text:span></text:p>
      <text:p text:style-name="P332">Papildyta punktu:</text:p>
      <text:p text:style-name="P333"><text:span text:style-name="T334">Nr.<text:s/></text:span><text:a xlink:href="https://www.e-tar.lt/portal/legalAct.html?documentId=TAR.E3C4FC8DDAD2" office:target-frame-name="_top" xlink:show="replace"><text:span text:style-name="T335">221</text:span></text:a><text:span text:style-name="T336">, 2000-07-13, Žin., 2000, Nr. 58-1749 (2000-07-19), i. k. 1002330ISAK00000221</text:span></text:p>
      <text:p text:style-name="Normal"/>
      <text:p text:style-name="P337"><text:span text:style-name="T338">4.4</text:span><text:span text:style-name="T339">. Pirkėjas, už patiektą produkciją neatsiskaitęs per 5 darbo dienas<text:s/></text:span><text:span text:style-name="T340">po produkcijos gavimo bei įkainojimo iki atsiskaitymo dienos, bet ne ilgiau kaip iki sutartyje numatyto atsiskaitymo termino pabaigos, moka Pardavėjui komercinio kredito palūkanas. Šių palūkanų norma atitinka Lietuvos banko skelbiamą vidutinę metinę palūka</text:span><text:span text:style-name="T341">nų už komercinių bankų praėjusio ketvirčio trumpalaikes paskolas normą.</text:span><text:s/></text:p>
      <text:p text:style-name="P342">Papildyta punktu:</text:p>
      <text:p text:style-name="P343"><text:span text:style-name="T344">Nr.<text:s/></text:span><text:a xlink:href="https://www.e-tar.lt/portal/legalAct.html?documentId=TAR.E3C4FC8DDAD2" office:target-frame-name="_top" xlink:show="replace"><text:span text:style-name="T345">221</text:span></text:a><text:span text:style-name="T346">, 2000-07-13, Žin., 2000, Nr. 58-1749 (2000-07-19), i. k. 1002330ISAK0000022</text:span><text:span text:style-name="T347">1</text:span></text:p>
      <text:p text:style-name="Normal"/>
      <text:p text:style-name="P348"><text:span text:style-name="T349">4.5</text:span><text:span text:style-name="T350">. Subsidijos išmokamos ne vėliau kaip per 5 darbo dienas po jų gavimo.</text:span></text:p>
      <text:p text:style-name="P351">Punkto numeracijos pakeitimas:</text:p>
      <text:p text:style-name="P352"><text:span text:style-name="T353">Nr.<text:s/></text:span><text:a xlink:href="https://www.e-tar.lt/portal/legalAct.html?documentId=TAR.E3C4FC8DDAD2" office:target-frame-name="_top" xlink:show="replace"><text:span text:style-name="T354">221</text:span></text:a><text:span text:style-name="T355">, 2000-07-13, Žin., 2000, Nr. 58-1749 (2000-07-19), i.<text:s/></text:span><text:span text:style-name="T356">k. 1002330ISAK00000221</text:span></text:p>
      <text:p text:style-name="Normal"/>
      <text:p text:style-name="P357"><text:span text:style-name="T358">5</text:span><text:span text:style-name="T359">. Šalių turtinė atsakomybė</text:span></text:p>
      <text:p text:style-name="P360"/>
      <text:p text:style-name="P361"><text:span text:style-name="T362">5.1</text:span><text:span text:style-name="T363">. Pardavėjas, nepatiekęs grūdų pagal išankstinį grafiką nurodytu laiku, moka Pirkėjui ________ proc. dydžio baudą nuo nepatiekto grūdų kiekio vertės.</text:span><text:span text:style-name="T364">3</text:span></text:p>
      <text:p text:style-name="P365"><text:span text:style-name="T366">5.2</text:span><text:span text:style-name="T367">. Pirkėjas, nenupirkęs grūdų pagal</text:span><text:span text:style-name="T368"><text:s/>išankstinį grafiką nurodytu laiku, moka Pardavėjui __________ proc. dydžio baudą nuo nenupirkto grūdų kiekio vertės.</text:span><text:span text:style-name="T369">3</text:span></text:p>
      <text:p text:style-name="P370"><text:span text:style-name="T371">5.3</text:span><text:span text:style-name="T372">. Pasibaigus sutartyje nustatytiems atsiskaitymo terminams, Pirkėjas moka Pardavėjui ____________ proc. dydžio delspinigius už kie</text:span><text:span text:style-name="T373">kvieną pradelstą dieną nuo priklausančios išmokėti sumos. Numatomų delspinigių dydis negali būti mažesnis kaip nustatytas teisės aktais.</text:span></text:p>
      <text:p text:style-name="P374"><text:span text:style-name="T375">5.4</text:span><text:span text:style-name="T376">. Pardavėjas ir Pirkėjas atleidžiami nuo atsakomybės, jei įsipareigojimų neįvykdė dėl nenugalimos jėgos (</text:span><text:span text:style-name="T377">force<text:s/></text:span><text:span text:style-name="T378">majeure</text:span><text:span text:style-name="T379">): karo, stichinės nelaimės (smarkios audros, ciklonų, jūrų ar upių potvynių, žaibų), boikotų, streikų, teisėtų ar neteisėtų valstybės valdymo institucijų veiksmų ir kt., kaip tai numatyta teisės aktuose.</text:span></text:p>
      <text:p text:style-name="P380"/>
      <text:p text:style-name="P381"><text:span text:style-name="T382">6</text:span><text:span text:style-name="T383">. Kitos sutarties sąlygos</text:span></text:p>
      <text:p text:style-name="P384"/>
      <text:p text:style-name="P385"><text:span text:style-name="T386">6.1</text:span><text:span text:style-name="T387">.<text:s/></text:span><text:span text:style-name="T388">Sutarties punktai gali būti keičiami, papildomi ir įrašomi nauji tik pasikeitus teisės aktų, reglamentuojančių žemės ūkio produkcijos supirkimo, atsiskaitymo už ją sąlygas ir tvarką, kokybės ir kt. klausimus, nuostatoms, taip pat šalių susitarimu, jeigu ta</text:span><text:span text:style-name="T389">i nepablogins teisės aktais nustatytų sąlygų. Pakeitimai, papildymai įsigalioja tik nustatyta tvarka patvirtinti abiejų sutarties šalių.</text:span></text:p>
      <text:p text:style-name="P390"><text:span text:style-name="T391">6.2</text:span><text:span text:style-name="T392">.</text:span><text:span text:style-name="T393"><text:tab/>Sutartis, nepasibaigus sutarties galiojimo terminui, gali būti nutraukta:</text:span></text:p>
      <text:p text:style-name="P394"><text:span text:style-name="T395">6.2.1</text:span><text:span text:style-name="T396">. jeigu viena iš šalių nevykd</text:span><text:span text:style-name="T397">o arba netinkamai vykdo sutartinius įsipareigojimus;</text:span></text:p>
      <text:p text:style-name="P398"><text:span text:style-name="T399">6.2.2</text:span><text:span text:style-name="T400">. raštu įspėjus kitą šalį apie sutarties nutraukimą prieš 3 mėnesius;</text:span></text:p>
      <text:p text:style-name="P401"><text:span text:style-name="T402">6.2.3</text:span><text:span text:style-name="T403">. šalių susitarimu.</text:span></text:p>
      <text:p text:style-name="P404"><text:span text:style-name="T405">6.3</text:span><text:span text:style-name="T406">. Sutartis įsigalioja nuo jos pasirašymo datos ir galioja iki tinkamo prievolių įvykdy</text:span><text:span text:style-name="T407">mo.</text:span></text:p>
      <text:p text:style-name="P408"><text:span text:style-name="T409">6.4</text:span><text:span text:style-name="T410">. Sutartis sudaroma dviem egzemplioriais, turinčiais vienodą juridinę galią, po vieną kiekvienai sutarties šaliai.</text:span></text:p>
      <text:p text:style-name="P411"><text:span text:style-name="T412">6.5</text:span><text:span text:style-name="T413">. Ginčus dėl grūdų kokybės sprendžia Valstybinė sėklų ir grūdų tarnyba prie Žemės ūkio ministerijos ar kita Vyriausybės įga</text:span><text:span text:style-name="T414">liota institucija. Kiti ginčai sprendžiami derybų būdu, nepavykus taikiai susitarti – teismine tvarka;</text:span></text:p>
      <text:p text:style-name="P415">Punkto pakeitimai:</text:p>
      <text:p text:style-name="P416"><text:span text:style-name="T417">Nr.<text:s/></text:span><text:a xlink:href="https://www.e-tar.lt/portal/legalAct.html?documentId=TAR.E3C4FC8DDAD2" office:target-frame-name="_top" xlink:show="replace"><text:span text:style-name="T418">221</text:span></text:a><text:span text:style-name="T419">, 2000-07-13, Žin., 2000, Nr. 58-1749 (2000-0</text:span><text:span text:style-name="T420">7-19), i. k. 1002330ISAK00000221</text:span></text:p>
      <text:p text:style-name="Normal"/>
      <text:p text:style-name="P421"><text:span text:style-name="T422">6.6</text:span><text:span text:style-name="T423">.<text:s/></text:span><text:span text:style-name="T424"><text:tab/></text:span></text:p>
      <text:p text:style-name="P425">(nurodomos neatitinkančių standarto (LST) ir techninių sąlygų (TS) reikalavimų<text:s/></text:p>
      <text:p text:style-name="P426"><text:span text:style-name="T427">grūdų saugojimo arba pardavimo ir kitos sąlygos)</text:span></text:p>
      <text:p text:style-name="P428"><text:tab/></text:p>
      <text:p text:style-name="P429"><text:tab/>.</text:p>
      <text:p text:style-name="P430">Papildyta punktu:</text:p>
      <text:p text:style-name="P431"><text:span text:style-name="T432">Nr.<text:s/></text:span><text:a xlink:href="https://www.e-tar.lt/portal/legalAct.html?documentId=TAR.E3C4FC8DDAD2" office:target-frame-name="_top" xlink:show="replace"><text:span text:style-name="T433">221</text:span></text:a><text:span text:style-name="T434">, 2000-07-13, Žin., 2000, Nr. 58-1749 (2000-07-19), i. k. 1002330ISAK00000221</text:span></text:p>
      <text:p text:style-name="Normal"/>
      <text:p text:style-name="P435"><text:span text:style-name="T436">6.6</text:span><text:span text:style-name="T437">. Visos sutarties šalių Lietuvos Respublikos ir užsienio bankuose esančios sąskaitos:</text:span></text:p>
      <text:p text:style-name="P438"/>
      <text:p text:style-name="P439"><text:span text:style-name="T440">Pardavėjo:</text:span><text:span text:style-name="T441"><text:tab/>Pirkėjo:</text:span></text:p>
      <text:p text:style-name="P442"/>
      <text:p text:style-name="P443"><text:span text:style-name="T444">7</text:span><text:span text:style-name="T445">. Šalių adresai:</text:span></text:p>
      <text:p text:style-name="P446"/>
      <text:p text:style-name="P447">Pardavėjas:<text:tab/>Pirkėjas:</text:p>
      <text:p text:style-name="P448"><text:tab/><text:tab/><text:tab/></text:p>
      <text:p text:style-name="P449"><text:tab/><text:tab/><text:tab/></text:p>
      <text:p text:style-name="P450"><text:tab/>adresas<text:tab/>adresas</text:p>
      <text:p text:style-name="P451"/>
      <text:p text:style-name="P452"><text:tab/><text:tab/><text:tab/></text:p>
      <text:p text:style-name="P453">Pareigos, vardas, pavardė, parašas<text:tab/>Pareigos, vardas, pavardė, parašas</text:p>
      <text:p text:style-name="P454"><text:span text:style-name="T455">a. V.</text:span><text:span text:style-name="T456"><text:tab/>a. V.</text:span></text:p>
      <text:p text:style-name="P457"/>
      <text:p text:style-name="P458">Pastabos:</text:p>
      <text:p text:style-name="P459"><text:span text:style-name="T460">1</text:span><text:span text:style-name="T461"><text:s/>Nurodomas ūkininko vardas, pavardė, ūkininko ūkio registravimo<text:s/></text:span><text:span text:style-name="T462">pažymėjimo numeris, ūkininko – PVM mokėtojo kodas, PVM tarifas. Kai produkciją parduoda ūkininkas, kuriam taikomas PVM kompensacinis tarifas,- PVM kompensacinio tarifo procentas. PVM mokėtojo kodas ir PVM kompensacinis tarifas įrašomi tik pateikus dokument</text:span><text:span text:style-name="T463">ą, patvirtinantį, kad ūkininkas yra PVM mokėtojas ir kad jam taikomas kompensacinis PVM tarifas. Kai produkciją parduoda ūkininkas, kuris nėra PVM mokėtojas ir kuriam netaikomas PVM kompensacinis tarifas, – jo vardas, pavardė, asmens dokumento pavadinimas<text:s/></text:span><text:span text:style-name="T464">ir numeris bei asmens kodas.</text:span></text:p>
      <text:p text:style-name="P465">Nurodomas žemės ūkio įmonės pavadinimas, kodas, įmonės – PVM mokėtojos kodas, PVM tarifas. PVM mokėtojo kodas įrašomas tik pateikus dokumentą, patvirtinantį, kad įmonė yra PVM mokėtoja.</text:p>
      <text:soft-page-break/>
      <text:p text:style-name="P466">Kai grūdus parduoda kiti žemės ūkio<text:s/>produkcijos gamintojai (fiziniai amenys), nurodomi jų rekvizitai – vardas, pavardė, asmens dokumento pavadinimas ir numeris bei asmens kodas.</text:p>
      <text:p text:style-name="P467"><text:span text:style-name="T468">2</text:span><text:span text:style-name="T469"><text:s/>Nurodomas įmonės pavadinimas, kodas ir įmonės – PVM mokėtojos kodas.</text:span></text:p>
      <text:p text:style-name="P470"><text:span text:style-name="T471">3</text:span><text:span text:style-name="T472"><text:s/>Numatomi baudų dydžiai turi būti vienodi tiek Pardavėjui, tiek Pirkėjui.</text:span></text:p>
      <text:p text:style-name="P473"><text:span text:style-name="T474">_____________</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TAR.E3C4FC8DDAD2" office:target-frame-name="_top" xlink:show="replace"><text:span text:style-name="T486">221</text:span></text:a><text:span text:style-name="T487">,<text:s/></text:span><text:span text:style-name="T488">2000-07-13, Žin., 2000, Nr. 58-1749 (2000-07-19), i. k. 1002330ISAK00000221</text:span></text:p>
      <text:p text:style-name="P489"><text:span text:style-name="T490">Dėl 1999 06 21 įsakymo Nr. 269 "Dėl tipinės grūdų pirkimo-pardavimo sutarties patvirtinimo" dalini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4:00:00Z</meta:creation-date>
    <dc:date>2017-08-22T14:00:00Z</dc:date>
    <meta:template xlink:href="Normal.dotm" xlink:type="simple"/>
    <meta:editing-cycles>2</meta:editing-cycles>
    <meta:editing-duration>PT0S</meta:editing-duration>
    <meta:document-statistic meta:page-count="6" meta:paragraph-count="166" meta:word-count="1745" meta:character-count="13133" meta:row-count="462" meta:non-whitespace-character-count="11554"/>
  </office:meta>
</office:document-meta>
</file>