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1" style:family="paragraph">
      <style:paragraph-properties fo:widows="0" fo:orphans="0" fo:break-before="page"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font-size="9pt" style:font-size-asian="9p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font-size="9pt" style:font-size-asian="9p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font-size="9pt" style:font-size-asian="9p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font-size="9pt" style:font-size-asian="9p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font-size="9pt" style:font-size-asian="9p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style:text-properties fo:hyphenate="false"/>
    </style:style>
    <style:style style:name="P280" style:parent-style-name="Normal" style:master-page-name="MP2" style:family="paragraph">
      <style:paragraph-properties fo:break-before="page" fo:margin-left="6.3333in">
        <style:tab-stops/>
      </style:paragraph-properties>
    </style:style>
    <style:style style:name="P281" style:parent-style-name="Normal" style:family="paragraph">
      <style:paragraph-properties fo:margin-left="6.3333in">
        <style:tab-stops/>
      </style:paragraph-properties>
    </style:style>
    <style:style style:name="P282" style:parent-style-name="Normal" style:family="paragraph">
      <style:paragraph-properties fo:margin-left="6.3333in">
        <style:tab-stops/>
      </style:paragraph-properties>
    </style:style>
    <style:style style:name="P283" style:parent-style-name="Normal" style:family="paragraph">
      <style:paragraph-properties fo:margin-left="6.3333in">
        <style:tab-stops/>
      </style:paragraph-properties>
    </style:style>
    <style:style style:name="P284" style:parent-style-name="Normal" style:family="paragraph">
      <style:paragraph-properties fo:margin-left="6.3333in">
        <style:tab-stops/>
      </style:paragraph-properties>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style:tab-stops>
          <style:tab-stop style:type="left" style:position="0.1972in"/>
          <style:tab-stop style:type="left" style:position="1.3784in"/>
        </style:tab-stops>
      </style:paragraph-properties>
    </style:style>
    <style:style style:name="P287" style:parent-style-name="Normal" style:family="paragraph">
      <style:paragraph-properties fo:text-align="center">
        <style:tab-stops>
          <style:tab-stop style:type="left" style:position="0.1972in"/>
          <style:tab-stop style:type="left" style:position="1.3784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center">
        <style:tab-stops>
          <style:tab-stop style:type="left" style:position="0.1972in"/>
          <style:tab-stop style:type="left" style:position="1.3784in"/>
        </style:tab-stops>
      </style:paragraph-properties>
    </style:style>
    <style:style style:name="P293" style:parent-style-name="Normal" style:family="paragraph">
      <style:paragraph-properties fo:text-align="center">
        <style:tab-stops>
          <style:tab-stop style:type="left" style:position="0.1972in"/>
          <style:tab-stop style:type="left" style:position="1.3784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1972in"/>
          <style:tab-stop style:type="left" style:position="1.3784in"/>
        </style:tab-stops>
      </style:paragraph-properties>
    </style:style>
    <style:style style:name="P296" style:parent-style-name="Normal" style:family="paragraph">
      <style:paragraph-properties fo:text-align="center">
        <style:tab-stops>
          <style:tab-stop style:type="left" style:position="0.1972in"/>
          <style:tab-stop style:type="left" style:position="1.3784in"/>
        </style:tab-stops>
      </style:paragraph-properties>
    </style:style>
    <style:style style:name="P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font-size-complex="12pt"/>
    </style:style>
    <style:style style:name="P299" style:parent-style-name="Normal" style:family="paragraph">
      <style:paragraph-properties fo:text-align="center"/>
      <style:text-properties style:font-style-complex="italic" style:font-size-complex="12pt"/>
    </style:style>
    <style:style style:name="TableColumn301" style:family="table-column">
      <style:table-column-properties style:column-width="3.0708in" style:use-optimal-column-width="false"/>
    </style:style>
    <style:style style:name="TableColumn302" style:family="table-column">
      <style:table-column-properties style:column-width="3.9083in" style:use-optimal-column-width="false"/>
    </style:style>
    <style:style style:name="TableColumn303" style:family="table-column">
      <style:table-column-properties style:column-width="3.2569in" style:use-optimal-column-width="false"/>
    </style:style>
    <style:style style:name="Table300" style:family="table">
      <style:table-properties style:width="10.2361in" fo:margin-left="0in" table:align="left"/>
    </style:style>
    <style:style style:name="TableRow304" style:family="table-row">
      <style:table-row-properties style:use-optimal-row-height="false" fo:keep-together="always"/>
    </style:style>
    <style:style style:name="TableCell305" style:family="table-cell">
      <style:table-cell-properties fo:border-top="none" fo:border-left="none" fo:border-bottom="none" fo:border-right="0.0069in solid #000000" style:vertical-align="middle"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keep-with-next="always"/>
      <style:text-properties fo:font-weight="bold" style:font-weight-asian="bold" style:letter-kerning="true" style:font-size-complex="12pt"/>
    </style:style>
    <style:style style:name="TableCell308" style:family="table-cell">
      <style:table-cell-properties fo:border="0.0069in solid #000000" style:vertical-align="middle" fo:padding-top="0in" fo:padding-left="0.075in" fo:padding-bottom="0in" fo:padding-right="0.075in"/>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keep-with-next="always"/>
      <style:text-properties fo:font-weight="bold" style:font-weight-asian="bold" style:letter-kerning="true" style:font-size-complex="12pt"/>
    </style:style>
    <style:style style:name="P314" style:parent-style-name="Normal" style:family="paragraph">
      <style:text-properties fo:font-size="3pt" style:font-size-asian="3pt" style:font-size-complex="3pt"/>
    </style:style>
    <style:style style:name="T315" style:parent-style-name="DefaultParagraphFont" style:family="text">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TableCell317" style:family="table-cell">
      <style:table-cell-properties fo:border-top="none" fo:border-left="0.0069in solid #000000" fo:border-bottom="none" fo:border-right="none" style:vertical-align="middle"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paragraph-properties fo:keep-with-next="always"/>
      <style:text-properties fo:font-weight="bold" style:font-weight-asian="bold" style:letter-kerning="true" style:font-size-complex="12pt"/>
    </style:style>
    <style:style style:name="P320" style:parent-style-name="Normal" style:family="paragraph">
      <style:text-properties fo:font-size="3pt" style:font-size-asian="3pt" style:font-size-complex="3pt"/>
    </style:style>
    <style:style style:name="TableColumn322" style:family="table-column">
      <style:table-column-properties style:column-width="5.118in" style:use-optimal-column-width="false"/>
    </style:style>
    <style:style style:name="TableColumn323" style:family="table-column">
      <style:table-column-properties style:column-width="5.118in" style:use-optimal-column-width="false"/>
    </style:style>
    <style:style style:name="Table321" style:family="table">
      <style:table-properties style:width="10.2361in" fo:margin-left="0in" table:align="left"/>
    </style:style>
    <style:style style:name="TableRow324" style:family="table-row">
      <style:table-row-properties style:use-optimal-row-height="false" fo:keep-together="always"/>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keep-with-next="always"/>
      <style:text-properties fo:font-weight="bold" style:font-weight-asian="bold" style:letter-kerning="true" style:font-size-complex="12pt"/>
    </style:style>
    <style:style style:name="TableRow328" style:family="table-row">
      <style:table-row-properties style:min-row-height="0.2458in" style:use-optimal-row-height="false" fo:keep-together="always"/>
    </style:style>
    <style:style style:name="TableCell329" style:family="table-cell">
      <style:table-cell-properties fo:border="none" style:vertical-align="middle" fo:padding-top="0in" fo:padding-left="0.075in" fo:padding-bottom="0in" fo:padding-right="0.075in"/>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TableCell332" style:family="table-cell">
      <style:table-cell-properties fo:border="none" style:vertical-align="middle" fo:padding-top="0in" fo:padding-left="0.075in" fo:padding-bottom="0in" fo:padding-right="0.075in"/>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TableColumn336" style:family="table-column">
      <style:table-column-properties style:column-width="0.4916in" style:use-optimal-column-width="false"/>
    </style:style>
    <style:style style:name="TableColumn337" style:family="table-column">
      <style:table-column-properties style:column-width="1.3333in" style:use-optimal-column-width="false"/>
    </style:style>
    <style:style style:name="TableColumn338" style:family="table-column">
      <style:table-column-properties style:column-width="1.8333in" style:use-optimal-column-width="false"/>
    </style:style>
    <style:style style:name="TableColumn339" style:family="table-column">
      <style:table-column-properties style:column-width="0.8333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1.2034in" style:use-optimal-column-width="false"/>
    </style:style>
    <style:style style:name="TableColumn342" style:family="table-column">
      <style:table-column-properties style:column-width="1.2965in" style:use-optimal-column-width="false"/>
    </style:style>
    <style:style style:name="TableColumn343" style:family="table-column">
      <style:table-column-properties style:column-width="1in" style:use-optimal-column-width="false"/>
    </style:style>
    <style:style style:name="TableColumn344" style:family="table-column">
      <style:table-column-properties style:column-width="1.4944in" style:use-optimal-column-width="false"/>
    </style:style>
    <style:style style:name="Table335" style:family="table">
      <style:table-properties style:width="10.2361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style:font-weight-complex="bold" fo:font-size="11pt" style:font-size-asian="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weight-complex="bold" fo:font-size="11pt" style:font-size-asian="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493in">
        <style:tab-stops/>
      </style:paragraph-properties>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Wingdings 2" style:font-name-asian="Wingdings 2" style:font-name-complex="Wingdings 2" fo:font-size="11pt" style:font-size-asian="11pt"/>
    </style:style>
    <style:style style:name="P398" style:parent-style-name="Normal" style:family="paragraph">
      <style:text-properties text:display="none"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Wingdings 2" style:font-name-asian="Wingdings 2" style:font-name-complex="Wingdings 2" fo:font-size="11pt" style:font-size-asian="11pt"/>
    </style:style>
    <style:style style:name="T408" style:parent-style-name="DefaultParagraphFont" style:family="text">
      <style:text-properties text:display="none"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Wingdings 2" style:font-name-asian="Wingdings 2" style:font-name-complex="Wingdings 2" fo:font-size="11pt" style:font-size-asian="11pt"/>
    </style:style>
    <style:style style:name="T411" style:parent-style-name="DefaultParagraphFont" style:family="text">
      <style:text-properties text:display="none" fo:font-size="11pt" style:font-size-asian="11pt"/>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fo:background-color="#00FFFF"/>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fo:background-color="#00FFFF"/>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Wingdings 2" style:font-name-asian="Wingdings 2" style:font-name-complex="Wingdings 2" fo:font-size="11pt" style:font-size-asian="11pt"/>
    </style:style>
    <style:style style:name="T429" style:parent-style-name="DefaultParagraphFont" style:family="text">
      <style:text-properties text:display="none"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P436" style:parent-style-name="Normal" style:family="paragraph">
      <style:text-properties text:display="none"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fo:background-color="#00FFFF"/>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fo:background-color="#00FFFF"/>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Wingdings 2" style:font-name-asian="Wingdings 2" style:font-name-complex="Wingdings 2" fo:font-size="11pt" style:font-size-asian="11pt"/>
    </style:style>
    <style:style style:name="P474" style:parent-style-name="Normal" style:family="paragraph">
      <style:text-properties text:display="none"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Wingdings 2" style:font-name-asian="Wingdings 2" style:font-name-complex="Wingdings 2" fo:font-size="11pt" style:font-size-asian="11pt"/>
    </style:style>
    <style:style style:name="T484" style:parent-style-name="DefaultParagraphFont" style:family="text">
      <style:text-properties text:display="none"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text:display="none"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fo:background-color="#00FFFF"/>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fo:background-color="#00FFFF"/>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style:style>
    <style:style style:name="P506" style:parent-style-name="Normal" style:family="paragraph">
      <style:text-properties fo:font-weight="bold" style:font-weight-asian="bold" style:font-weight-complex="bold"/>
    </style:style>
    <style:style style:name="TableColumn508" style:family="table-column">
      <style:table-column-properties style:column-width="2.4083in"/>
    </style:style>
    <style:style style:name="TableColumn509" style:family="table-column">
      <style:table-column-properties style:column-width="0.25in"/>
    </style:style>
    <style:style style:name="TableColumn510" style:family="table-column">
      <style:table-column-properties style:column-width="1.3333in"/>
    </style:style>
    <style:style style:name="TableColumn511" style:family="table-column">
      <style:table-column-properties style:column-width="0.25in"/>
    </style:style>
    <style:style style:name="TableColumn512" style:family="table-column">
      <style:table-column-properties style:column-width="1.75in"/>
    </style:style>
    <style:style style:name="TableColumn513" style:family="table-column">
      <style:table-column-properties style:column-width="0.6194in"/>
    </style:style>
    <style:style style:name="TableColumn514" style:family="table-column">
      <style:table-column-properties style:column-width="1.3062in"/>
    </style:style>
    <style:style style:name="Table507" style:family="table">
      <style:table-properties style:width="7.9173in" fo:margin-left="0in" table:align="left"/>
    </style:style>
    <style:style style:name="TableRow515" style:family="table-row">
      <style:table-row-properties style:min-row-height="0.1868in"/>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P530" style:parent-style-name="Normal" style:family="paragraph">
      <style:text-properties fo:font-weight="bold" style:font-weight-asian="bold" style:font-weight-complex="bold"/>
    </style:style>
    <style:style style:name="TableColumn532" style:family="table-column">
      <style:table-column-properties style:column-width="2.4083in"/>
    </style:style>
    <style:style style:name="TableColumn533" style:family="table-column">
      <style:table-column-properties style:column-width="0.25in"/>
    </style:style>
    <style:style style:name="TableColumn534" style:family="table-column">
      <style:table-column-properties style:column-width="1.3333in"/>
    </style:style>
    <style:style style:name="TableColumn535" style:family="table-column">
      <style:table-column-properties style:column-width="0.25in"/>
    </style:style>
    <style:style style:name="TableColumn536" style:family="table-column">
      <style:table-column-properties style:column-width="1.75in"/>
    </style:style>
    <style:style style:name="TableColumn537" style:family="table-column">
      <style:table-column-properties style:column-width="0.6194in"/>
    </style:style>
    <style:style style:name="TableColumn538" style:family="table-column">
      <style:table-column-properties style:column-width="1.3062in"/>
    </style:style>
    <style:style style:name="Table531" style:family="table">
      <style:table-properties style:width="7.9173in" fo:margin-left="0in" table:align="left"/>
    </style:style>
    <style:style style:name="TableRow539" style:family="table-row">
      <style:table-row-properties style:min-row-height="0.1868in"/>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3" style:family="paragraph">
      <style:paragraph-properties fo:widows="0" fo:orphans="0" fo:break-before="page" fo:margin-left="3.1493in">
        <style:tab-stops/>
      </style:paragraph-properties>
      <style:text-properties fo:color="#000000" fo:hyphenate="false"/>
    </style:style>
    <style:style style:name="P561" style:parent-style-name="Normal" style:family="paragraph">
      <style:paragraph-properties fo:widows="0" fo:orphans="0" fo:margin-left="3.1493in">
        <style:tab-stops/>
      </style:paragraph-properties>
      <style:text-properties fo:color="#000000" fo:hyphenate="false"/>
    </style:style>
    <style:style style:name="P562" style:parent-style-name="Normal" style:family="paragraph">
      <style:paragraph-properties fo:widows="0" fo:orphans="0" fo:margin-left="3.1493in">
        <style:tab-stops/>
      </style:paragraph-properties>
      <style:text-properties fo:color="#000000" fo:hyphenate="false"/>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margin-left="3.1493in">
        <style:tab-stops/>
      </style:paragraph-properties>
      <style:text-properties fo:color="#000000" fo:hyphenate="false"/>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FF" fo:letter-spacing="-0.0027in" style:text-underline-type="single" style:text-underline-style="solid" style:text-underline-width="auto" style:text-underline-mode="continuous"/>
    </style:style>
    <style:style style:name="T587" style:parent-style-name="DefaultParagraphFont" style:family="text">
      <style:text-properties fo:color="#000000" fo:letter-spacing="-0.0027in"/>
    </style:style>
    <style:style style:name="T588" style:parent-style-name="DefaultParagraphFont" style:family="text">
      <style:text-properties fo:color="#0000FF" fo:letter-spacing="-0.0027in" style:text-underline-type="single" style:text-underline-style="solid" style:text-underline-width="auto" style:text-underline-mode="continuous"/>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fo:letter-spacing="-0.0013in"/>
    </style:style>
    <style:style style:name="T632" style:parent-style-name="DefaultParagraphFont" style:family="text">
      <style:text-properties fo:font-weight="bold" style:font-weight-asian="bold" style:font-weight-complex="bold"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weight="bold" style:font-weight-asian="bold" style:font-weight-complex="bold"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letter-spacing="-0.0027in"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fo:letter-spacing="-0.0041in"/>
    </style:style>
    <style:style style:name="T701" style:parent-style-name="DefaultParagraphFont" style:family="text">
      <style:text-properties fo:color="#000000" fo:letter-spacing="-0.0041in"/>
    </style:style>
    <style:style style:name="T702" style:parent-style-name="DefaultParagraphFont" style:family="text">
      <style:text-properties fo:color="#000000" fo:letter-spacing="-0.0041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fo:letter-spacing="-0.0041in"/>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text-transform="uppercase" fo:color="#000000"/>
    </style:style>
    <style:style style:name="T764" style:parent-style-name="DefaultParagraphFont" style:family="text">
      <style:text-properties fo:text-transform="uppercase" fo:color="#000000"/>
    </style:style>
    <style:style style:name="T765" style:parent-style-name="DefaultParagraphFont" style:family="text">
      <style:text-properties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text-transform="uppercase"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text-transform="uppercase"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with-next="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keep-with-next="always" fo:text-align="justify" fo:text-indent="0.3937in"/>
      <style:text-properties fo:color="#000000" fo:hyphenate="false"/>
    </style:style>
    <style:style style:name="P929" style:parent-style-name="Normal" style:family="paragraph">
      <style:paragraph-properties fo:keep-with-next="alway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T953" style:parent-style-name="DefaultParagraphFont" style:family="text">
      <style:text-properties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center"/>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text-transform="uppercase" fo:color="#000000"/>
    </style:style>
    <style:style style:name="T1263" style:parent-style-name="DefaultParagraphFont" style:family="text">
      <style:text-properties fo:text-transform="uppercase" fo:color="#000000"/>
    </style:style>
    <style:style style:name="T1264" style:parent-style-name="DefaultParagraphFont" style:family="text">
      <style:text-properties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text-transform="uppercase"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FF" fo:letter-spacing="-0.0013in" style:text-underline-type="single" style:text-underline-style="solid" style:text-underline-width="auto" style:text-underline-mode="continuous"/>
    </style:style>
    <style:style style:name="T1293" style:parent-style-name="DefaultParagraphFont" style:family="text">
      <style:text-properties fo:color="#000000" fo:letter-spacing="-0.0013in"/>
    </style:style>
    <style:style style:name="T1294" style:parent-style-name="DefaultParagraphFont" style:family="text">
      <style:text-properties fo:color="#0000FF" fo:letter-spacing="-0.0013in"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text-transform="uppercase" fo:color="#000000"/>
    </style:style>
    <style:style style:name="T1329" style:parent-style-name="DefaultParagraphFont" style:family="text">
      <style:text-properties fo:text-transform="uppercase" fo:color="#000000"/>
    </style:style>
    <style:style style:name="T1330" style:parent-style-name="DefaultParagraphFont" style:family="text">
      <style:text-properties fo:text-transform="uppercase" fo:color="#000000"/>
    </style:style>
    <style:style style:name="T1331" style:parent-style-name="DefaultParagraphFont" style:family="text">
      <style:text-properties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41in"/>
    </style:style>
    <style:style style:name="T1365" style:parent-style-name="DefaultParagraphFont" style:family="text">
      <style:text-properties fo:color="#000000" fo:letter-spacing="-0.0041in"/>
    </style:style>
    <style:style style:name="T1366" style:parent-style-name="DefaultParagraphFont" style:family="text">
      <style:text-properties fo:color="#000000" fo:letter-spacing="-0.0041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7in"/>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06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text-transform="uppercase" fo:color="#000000"/>
    </style:style>
    <style:style style:name="T1434" style:parent-style-name="DefaultParagraphFont" style:family="text">
      <style:text-properties fo:text-transform="uppercase" fo:color="#000000"/>
    </style:style>
    <style:style style:name="T1435" style:parent-style-name="DefaultParagraphFont" style:family="text">
      <style:text-properties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text-transform="uppercase" fo:color="#000000"/>
    </style:style>
    <style:style style:name="T1479" style:parent-style-name="DefaultParagraphFont" style:family="text">
      <style:text-properties fo:text-transform="uppercase" fo:color="#000000"/>
    </style:style>
    <style:style style:name="T1480" style:parent-style-name="DefaultParagraphFont" style:family="text">
      <style:text-properties fo:text-transform="uppercase" fo:color="#000000"/>
    </style:style>
    <style:style style:name="T1481" style:parent-style-name="DefaultParagraphFont" style:family="text">
      <style:text-properties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41in"/>
    </style:style>
    <style:style style:name="T1485" style:parent-style-name="DefaultParagraphFont" style:family="text">
      <style:text-properties fo:color="#000000" fo:letter-spacing="-0.0041in"/>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41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06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text-transform="uppercase" fo:color="#000000"/>
    </style:style>
    <style:style style:name="T1549" style:parent-style-name="DefaultParagraphFont" style:family="text">
      <style:text-properties fo:text-transform="uppercase" fo:color="#000000"/>
    </style:style>
    <style:style style:name="T1550" style:parent-style-name="DefaultParagraphFont" style:family="text">
      <style:text-properties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41in"/>
    </style:style>
    <style:style style:name="T1559" style:parent-style-name="DefaultParagraphFont" style:family="text">
      <style:text-properties fo:color="#000000" fo:letter-spacing="-0.0041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41in"/>
    </style:style>
    <style:style style:name="T1562" style:parent-style-name="DefaultParagraphFont" style:family="text">
      <style:text-properties fo:color="#000000" fo:letter-spacing="-0.0041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fo:letter-spacing="-0.0027in"/>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text-transform="uppercase" fo:color="#000000"/>
    </style:style>
    <style:style style:name="T1598" style:parent-style-name="DefaultParagraphFont" style:family="text">
      <style:text-properties fo:text-transform="uppercase" fo:color="#000000"/>
    </style:style>
    <style:style style:name="T1599" style:parent-style-name="DefaultParagraphFont" style:family="text">
      <style:text-properties fo:text-transform="uppercase" fo:color="#000000"/>
    </style:style>
    <style:style style:name="T1600" style:parent-style-name="DefaultParagraphFont" style:family="text">
      <style:text-properties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in"/>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41in"/>
    </style:style>
    <style:style style:name="T1610" style:parent-style-name="DefaultParagraphFont" style:family="text">
      <style:text-properties fo:color="#000000" fo:letter-spacing="-0.0041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41in"/>
    </style:style>
    <style:style style:name="T1613" style:parent-style-name="DefaultParagraphFont" style:family="text">
      <style:text-properties fo:color="#000000" fo:letter-spacing="-0.0041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text-transform="uppercase" fo:color="#000000"/>
    </style:style>
    <style:style style:name="T1626" style:parent-style-name="DefaultParagraphFont" style:family="text">
      <style:text-properties fo:text-transform="uppercase" fo:color="#000000"/>
    </style:style>
    <style:style style:name="T1627" style:parent-style-name="DefaultParagraphFont" style:family="text">
      <style:text-properties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text-transform="uppercase" fo:color="#000000"/>
    </style:style>
    <style:style style:name="T1653" style:parent-style-name="DefaultParagraphFont" style:family="text">
      <style:text-properties fo:text-transform="uppercase" fo:color="#000000"/>
    </style:style>
    <style:style style:name="T1654" style:parent-style-name="DefaultParagraphFont" style:family="text">
      <style:text-properties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27in"/>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06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text-transform="uppercase" fo:color="#000000"/>
    </style:style>
    <style:style style:name="T1695" style:parent-style-name="DefaultParagraphFont" style:family="text">
      <style:text-properties fo:text-transform="uppercase" fo:color="#000000"/>
    </style:style>
    <style:style style:name="T1696" style:parent-style-name="DefaultParagraphFont" style:family="text">
      <style:text-properties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fo:letter-spacing="-0.0027in"/>
    </style:style>
    <style:style style:name="T1717" style:parent-style-name="DefaultParagraphFont" style:family="text">
      <style:text-properties fo:color="#000000" fo:letter-spacing="-0.0027in"/>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text-transform="uppercase" fo:color="#000000"/>
    </style:style>
    <style:style style:name="T1728" style:parent-style-name="DefaultParagraphFont" style:family="text">
      <style:text-properties fo:text-transform="uppercase" fo:color="#000000"/>
    </style:style>
    <style:style style:name="T1729" style:parent-style-name="DefaultParagraphFont" style:family="text">
      <style:text-properties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style>
    <style:style style:name="T1797" style:parent-style-name="DefaultParagraphFont" style:family="text">
      <style:text-properties fo:color="#000000" fo:letter-spacing="-0.0027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text-transform="uppercase" fo:color="#000000"/>
    </style:style>
    <style:style style:name="T1808" style:parent-style-name="DefaultParagraphFont" style:family="text">
      <style:text-properties fo:text-transform="uppercase" fo:color="#000000"/>
    </style:style>
    <style:style style:name="T1809" style:parent-style-name="DefaultParagraphFont" style:family="text">
      <style:text-properties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with-next="always" fo:text-align="center"/>
      <style:text-properties fo:hyphenate="false"/>
    </style:style>
    <style:style style:name="T1818" style:parent-style-name="DefaultParagraphFont" style:family="text">
      <style:text-properties fo:text-transform="uppercase" fo:color="#000000"/>
    </style:style>
    <style:style style:name="T1819" style:parent-style-name="DefaultParagraphFont" style:family="text">
      <style:text-properties fo:text-transform="uppercase" fo:color="#000000"/>
    </style:style>
    <style:style style:name="P1820" style:parent-style-name="Normal" style:family="paragraph">
      <style:paragraph-properties fo:keep-with-next="always" fo:text-align="center"/>
      <style:text-properties fo:hyphenate="false"/>
    </style:style>
    <style:style style:name="T1821" style:parent-style-name="DefaultParagraphFont" style:family="text">
      <style:text-properties fo:text-transform="uppercase" fo:color="#000000"/>
    </style:style>
    <style:style style:name="P1822" style:parent-style-name="Normal" style:family="paragraph">
      <style:paragraph-properties fo:keep-with-next="always" fo:text-align="justify" fo:text-indent="0.3937in"/>
      <style:text-properties fo:color="#000000" fo:hyphenate="false"/>
    </style:style>
    <style:style style:name="P1823" style:parent-style-name="Normal" style:family="paragraph">
      <style:paragraph-properties fo:keep-with-next="always" fo:text-align="justify" fo:text-indent="0.3937in"/>
      <style:text-properties fo:hyphenate="false"/>
    </style:style>
    <style:style style:name="T1824" style:parent-style-name="DefaultParagraphFont" style:family="text">
      <style:text-properties fo:color="#000000" fo:letter-spacing="-0.0041in"/>
    </style:style>
    <style:style style:name="T1825" style:parent-style-name="DefaultParagraphFont" style:family="text">
      <style:text-properties fo:color="#000000" fo:letter-spacing="-0.0041in"/>
    </style:style>
    <style:style style:name="T1826" style:parent-style-name="DefaultParagraphFont" style:family="text">
      <style:text-properties fo:color="#000000" fo:letter-spacing="-0.0027in"/>
    </style:style>
    <style:style style:name="T1827" style:parent-style-name="DefaultParagraphFont" style:family="text">
      <style:text-properties fo:color="#000000" fo:letter-spacing="-0.0041in"/>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text-transform="uppercase" fo:color="#000000"/>
    </style:style>
    <style:style style:name="T1878" style:parent-style-name="DefaultParagraphFont" style:family="text">
      <style:text-properties fo:text-transform="uppercase" fo:color="#000000"/>
    </style:style>
    <style:style style:name="T1879" style:parent-style-name="DefaultParagraphFont" style:family="text">
      <style:text-properties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keep-with-next="always" fo:text-align="center"/>
      <style:text-properties fo:hyphenate="false"/>
    </style:style>
    <style:style style:name="T1918" style:parent-style-name="DefaultParagraphFont" style:family="text">
      <style:text-properties fo:text-transform="uppercase" fo:color="#000000"/>
    </style:style>
    <style:style style:name="T1919" style:parent-style-name="DefaultParagraphFont" style:family="text">
      <style:text-properties fo:text-transform="uppercase" fo:color="#000000"/>
    </style:style>
    <style:style style:name="T1920" style:parent-style-name="DefaultParagraphFont" style:family="text">
      <style:text-properties fo:text-transform="uppercase" fo:color="#000000"/>
    </style:style>
    <style:style style:name="P1921" style:parent-style-name="Normal" style:family="paragraph">
      <style:paragraph-properties fo:keep-with-next="always"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06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text-transform="uppercase" fo:color="#000000"/>
    </style:style>
    <style:style style:name="T1982" style:parent-style-name="DefaultParagraphFont" style:family="text">
      <style:text-properties fo:text-transform="uppercase" fo:color="#000000"/>
    </style:style>
    <style:style style:name="T1983" style:parent-style-name="DefaultParagraphFont" style:family="text">
      <style:text-properties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text-transform="uppercase" fo:color="#000000"/>
    </style:style>
    <style:style style:name="T2065" style:parent-style-name="DefaultParagraphFont" style:family="text">
      <style:text-properties fo:text-transform="uppercase" fo:color="#000000"/>
    </style:style>
    <style:style style:name="T2066" style:parent-style-name="DefaultParagraphFont" style:family="text">
      <style:text-properties fo:text-transform="uppercase"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with-next="always" fo:text-align="center"/>
      <style:text-properties fo:hyphenate="false"/>
    </style:style>
    <style:style style:name="T2084" style:parent-style-name="DefaultParagraphFont" style:family="text">
      <style:text-properties fo:text-transform="uppercase" fo:color="#000000"/>
    </style:style>
    <style:style style:name="T2085" style:parent-style-name="DefaultParagraphFont" style:family="text">
      <style:text-properties fo:text-transform="uppercase" fo:color="#000000"/>
    </style:style>
    <style:style style:name="P2086" style:parent-style-name="Normal" style:family="paragraph">
      <style:paragraph-properties fo:keep-with-next="always" fo:text-align="center"/>
      <style:text-properties fo:hyphenate="false"/>
    </style:style>
    <style:style style:name="T2087" style:parent-style-name="DefaultParagraphFont" style:family="text">
      <style:text-properties fo:text-transform="uppercase"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text-transform="uppercase" fo:color="#000000"/>
    </style:style>
    <style:style style:name="T2114" style:parent-style-name="DefaultParagraphFont" style:family="text">
      <style:text-properties fo:text-transform="uppercase" fo:color="#000000"/>
    </style:style>
    <style:style style:name="T2115" style:parent-style-name="DefaultParagraphFont" style:family="text">
      <style:text-properties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with-next="always" fo:text-align="center"/>
      <style:text-properties fo:hyphenate="false"/>
    </style:style>
    <style:style style:name="T2140" style:parent-style-name="DefaultParagraphFont" style:family="text">
      <style:text-properties fo:text-transform="uppercase" fo:color="#000000"/>
    </style:style>
    <style:style style:name="T2141" style:parent-style-name="DefaultParagraphFont" style:family="text">
      <style:text-properties fo:text-transform="uppercase" fo:color="#000000"/>
    </style:style>
    <style:style style:name="T2142" style:parent-style-name="DefaultParagraphFont" style:family="text">
      <style:text-properties fo:text-transform="uppercase" fo:color="#000000"/>
    </style:style>
    <style:style style:name="P2143" style:parent-style-name="Normal" style:family="paragraph">
      <style:paragraph-properties fo:keep-with-next="always" fo:text-align="justify" fo:text-indent="0.3937in"/>
      <style:text-properties fo:color="#000000" fo:hyphenate="false"/>
    </style:style>
    <style:style style:name="P2144" style:parent-style-name="Normal" style:family="paragraph">
      <style:paragraph-properties fo:keep-with-next="always"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text-transform="uppercase" fo:color="#000000"/>
    </style:style>
    <style:style style:name="T2215" style:parent-style-name="DefaultParagraphFont" style:family="text">
      <style:text-properties fo:text-transform="uppercase" fo:color="#000000"/>
    </style:style>
    <style:style style:name="T2216" style:parent-style-name="DefaultParagraphFont" style:family="text">
      <style:text-properties fo:text-transform="uppercase" fo:color="#000000"/>
    </style:style>
    <style:style style:name="P2217" style:parent-style-name="Normal" style:family="paragraph">
      <style:paragraph-properties fo:widows="0" fo:orphans="0" fo:text-align="justify" fo:text-indent="0.3937in"/>
      <style:text-properties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text-transform="uppercase" fo:color="#000000"/>
    </style:style>
    <style:style style:name="T2226" style:parent-style-name="DefaultParagraphFont" style:family="text">
      <style:text-properties fo:text-transform="uppercase" fo:color="#000000"/>
    </style:style>
    <style:style style:name="T2227" style:parent-style-name="DefaultParagraphFont" style:family="text">
      <style:text-properties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text-transform="uppercase" fo:color="#000000"/>
    </style:style>
    <style:style style:name="T2246" style:parent-style-name="DefaultParagraphFont" style:family="text">
      <style:text-properties fo:text-transform="uppercase" fo:color="#000000"/>
    </style:style>
    <style:style style:name="T2247" style:parent-style-name="DefaultParagraphFont" style:family="text">
      <style:text-properties fo:text-transform="uppercase" fo:color="#000000"/>
    </style:style>
    <style:style style:name="P2248" style:parent-style-name="Normal" style:family="paragraph">
      <style:paragraph-properties fo:widows="0" fo:orphans="0" fo:text-align="justify" fo:text-indent="0.3937in"/>
      <style:text-properties fo:color="#000000" fo:hyphenate="false"/>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text-transform="uppercase" fo:color="#000000"/>
    </style:style>
    <style:style style:name="T2256" style:parent-style-name="DefaultParagraphFont" style:family="text">
      <style:text-properties fo:text-transform="uppercase" fo:color="#000000"/>
    </style:style>
    <style:style style:name="T2257" style:parent-style-name="DefaultParagraphFont" style:family="text">
      <style:text-properties fo:text-transform="uppercase" fo:color="#000000"/>
    </style:style>
    <style:style style:name="T2258" style:parent-style-name="DefaultParagraphFont" style:family="text">
      <style:text-properties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fo:letter-spacing="-0.0041in"/>
    </style:style>
    <style:style style:name="T2281" style:parent-style-name="DefaultParagraphFont" style:family="text">
      <style:text-properties fo:color="#000000" fo:letter-spacing="-0.0041in"/>
    </style:style>
    <style:style style:name="T2282" style:parent-style-name="DefaultParagraphFont" style:family="text">
      <style:text-properties fo:color="#000000" fo:letter-spacing="-0.0041in"/>
    </style:style>
    <style:style style:name="P2283" style:parent-style-name="Normal" style:family="paragraph">
      <style:paragraph-properties fo:widows="0" fo:orphans="0" fo:text-align="justify"/>
      <style:text-properties fo:hyphenate="false"/>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color="#000000"/>
    </style:style>
    <style:style style:name="P2286" style:parent-style-name="Normal" style:family="paragraph">
      <style:paragraph-properties fo:widows="0" fo:orphans="0"/>
      <style:text-properties fo:hyphenate="false"/>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4" style:family="paragraph">
      <style:paragraph-properties fo:break-before="page" fo:margin-left="6.3333in">
        <style:tab-stops/>
      </style:paragraph-properties>
    </style:style>
    <style:style style:name="P2293" style:parent-style-name="Normal" style:family="paragraph">
      <style:paragraph-properties fo:margin-left="6.3333in">
        <style:tab-stops/>
      </style:paragraph-properties>
    </style:style>
    <style:style style:name="P2294" style:parent-style-name="Normal" style:family="paragraph">
      <style:paragraph-properties fo:margin-left="6.3333in">
        <style:tab-stops/>
      </style:paragraph-properties>
    </style:style>
    <style:style style:name="P2295" style:parent-style-name="Normal" style:family="paragraph">
      <style:paragraph-properties fo:margin-left="6.3333in">
        <style:tab-stops/>
      </style:paragraph-properties>
    </style:style>
    <style:style style:name="P2296" style:parent-style-name="Normal" style:family="paragraph">
      <style:paragraph-properties fo:margin-left="6.3333in">
        <style:tab-stops/>
      </style:paragraph-properties>
    </style:style>
    <style:style style:name="P2297" style:parent-style-name="Normal" style:family="paragraph">
      <style:paragraph-properties fo:margin-left="6.3333in">
        <style:tab-stops/>
      </style:paragraph-properties>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text-properties style:font-style-complex="italic" fo:font-size="11pt" style:font-size-asian="11pt"/>
    </style:style>
    <style:style style:name="P2302" style:parent-style-name="Normal" style:family="paragraph">
      <style:paragraph-properties fo:text-align="center"/>
      <style:text-properties fo:font-style="italic" style:font-style-asian="italic"/>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P2308" style:parent-style-name="Normal" style:family="paragraph">
      <style:paragraph-properties fo:text-align="center"/>
      <style:text-properties style:font-style-complex="italic" fo:font-size="11pt" style:font-size-asian="11pt"/>
    </style:style>
    <style:style style:name="P2309" style:parent-style-name="Normal" style:family="paragraph">
      <style:paragraph-properties fo:text-align="center"/>
    </style:style>
    <style:style style:name="TableColumn2311" style:family="table-column">
      <style:table-column-properties style:column-width="3.4083in" style:use-optimal-column-width="false"/>
    </style:style>
    <style:style style:name="TableColumn2312" style:family="table-column">
      <style:table-column-properties style:column-width="4.1666in" style:use-optimal-column-width="false"/>
    </style:style>
    <style:style style:name="TableColumn2313" style:family="table-column">
      <style:table-column-properties style:column-width="2.6291in" style:use-optimal-column-width="false"/>
    </style:style>
    <style:style style:name="Table2310" style:family="table">
      <style:table-properties style:width="10.2041in" fo:margin-left="0in" table:align="left"/>
    </style:style>
    <style:style style:name="TableRow2314" style:family="table-row">
      <style:table-row-properties style:use-optimal-row-height="false" fo:keep-together="always"/>
    </style:style>
    <style:style style:name="TableCell2315" style:family="table-cell">
      <style:table-cell-properties fo:border-top="none" fo:border-left="none" fo:border-bottom="none" fo:border-right="0.0069in solid #000000" style:vertical-align="middle" fo:padding-top="0in" fo:padding-left="0.075in" fo:padding-bottom="0in" fo:padding-right="0.075in"/>
    </style:style>
    <style:style style:name="P2316" style:parent-style-name="Normal" style:family="paragraph">
      <style:text-properties fo:font-weight="bold" style:font-weight-asian="bold"/>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top="none" fo:border-left="0.0069in solid #000000" fo:border-bottom="none" fo:border-right="none" style:vertical-align="middle" fo:padding-top="0in" fo:padding-left="0.075in" fo:padding-bottom="0in" fo:padding-right="0.075in"/>
    </style:style>
    <style:style style:name="TableRow2319" style:family="table-row">
      <style:table-row-properties style:use-optimal-row-height="false" fo:keep-together="always"/>
    </style:style>
    <style:style style:name="TableCell2320" style:family="table-cell">
      <style:table-cell-properties fo:border-top="none" fo:border-left="none" fo:border-bottom="none" fo:border-right="0.0069in solid #000000" style:vertical-align="middle" fo:padding-top="0in" fo:padding-left="0.075in" fo:padding-bottom="0in" fo:padding-right="0.075in"/>
    </style:style>
    <style:style style:name="P2321" style:parent-style-name="Normal" style:family="paragraph">
      <style:text-properties fo:font-weight="bold" style:font-weight-asian="bold"/>
    </style:style>
    <style:style style:name="T2322" style:parent-style-name="DefaultParagraphFont" style:family="text">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TableCell2324" style:family="table-cell">
      <style:table-cell-properties fo:border-top="none" fo:border-left="0.0069in solid #000000" fo:border-bottom="none" fo:border-right="none" style:vertical-align="middle" fo:padding-top="0in" fo:padding-left="0.075in" fo:padding-bottom="0in" fo:padding-right="0.075in"/>
    </style:style>
    <style:style style:name="TableColumn2326" style:family="table-column">
      <style:table-column-properties style:column-width="5.0791in" style:use-optimal-column-width="false"/>
    </style:style>
    <style:style style:name="TableColumn2327" style:family="table-column">
      <style:table-column-properties style:column-width="5.0791in" style:use-optimal-column-width="false"/>
    </style:style>
    <style:style style:name="Table2325" style:family="table">
      <style:table-properties style:width="10.1583in" fo:margin-left="0in" table:align="left"/>
    </style:style>
    <style:style style:name="TableRow2328" style:family="table-row">
      <style:table-row-properties style:use-optimal-row-height="false" fo:keep-together="always"/>
    </style:style>
    <style:style style:name="TableCell2329" style:family="table-cell">
      <style:table-cell-properties fo:border="none" style:vertical-align="middle" fo:padding-top="0in" fo:padding-left="0.075in" fo:padding-bottom="0in" fo:padding-right="0.075in"/>
    </style:style>
    <style:style style:name="T2330" style:parent-style-name="DefaultParagraphFont" style:family="text">
      <style:text-properties fo:font-weight="bold" style:font-weight-asian="bold"/>
    </style:style>
    <style:style style:name="TableRow2331" style:family="table-row">
      <style:table-row-properties style:min-row-height="0.2458in" style:use-optimal-row-height="false" fo:keep-together="always"/>
    </style:style>
    <style:style style:name="TableCell2332" style:family="table-cell">
      <style:table-cell-properties fo:border="none" style:vertical-align="middle" fo:padding-top="0in" fo:padding-left="0.075in" fo:padding-bottom="0in" fo:padding-right="0.075in"/>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text:display="none"/>
    </style:style>
    <style:style style:name="TableCell2335" style:family="table-cell">
      <style:table-cell-properties fo:border="none" style:vertical-align="middle" fo:padding-top="0in" fo:padding-left="0.075in" fo:padding-bottom="0in" fo:padding-right="0.075in"/>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TableColumn2339" style:family="table-column">
      <style:table-column-properties style:column-width="0.4083in" style:use-optimal-column-width="false"/>
    </style:style>
    <style:style style:name="TableColumn2340" style:family="table-column">
      <style:table-column-properties style:column-width="1in" style:use-optimal-column-width="false"/>
    </style:style>
    <style:style style:name="TableColumn2341" style:family="table-column">
      <style:table-column-properties style:column-width="1.5833in" style:use-optimal-column-width="false"/>
    </style:style>
    <style:style style:name="TableColumn2342" style:family="table-column">
      <style:table-column-properties style:column-width="0.8333in" style:use-optimal-column-width="false"/>
    </style:style>
    <style:style style:name="TableColumn2343" style:family="table-column">
      <style:table-column-properties style:column-width="0.75in" style:use-optimal-column-width="false"/>
    </style:style>
    <style:style style:name="TableColumn2344" style:family="table-column">
      <style:table-column-properties style:column-width="1.3333in" style:use-optimal-column-width="false"/>
    </style:style>
    <style:style style:name="TableColumn2345" style:family="table-column">
      <style:table-column-properties style:column-width="2.0777in" style:use-optimal-column-width="false"/>
    </style:style>
    <style:style style:name="TableColumn2346" style:family="table-column">
      <style:table-column-properties style:column-width="0.9854in" style:use-optimal-column-width="false"/>
    </style:style>
    <style:style style:name="TableColumn2347" style:family="table-column">
      <style:table-column-properties style:column-width="1.25in" style:use-optimal-column-width="false"/>
    </style:style>
    <style:style style:name="Table2338" style:family="table">
      <style:table-properties style:width="10.2215in" fo:margin-left="0in" table:align="lef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1pt" style:font-size-asian="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weight-complex="bold" fo:font-size="11pt" style:font-size-asian="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font-weight-complex="bold" fo:font-size="11pt" style:font-size-asian="11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weight-complex="bold" fo:font-size="11pt" style:font-size-asian="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style:font-weight-complex="bold" fo:font-size="11pt" style:font-size-asian="11p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1pt" style:font-size-asian="11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T2402" style:parent-style-name="DefaultParagraphFont" style:family="text">
      <style:text-properties fo:letter-spacing="-0.0027in" fo:font-size="11pt" style:font-size-asian="11pt"/>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text:display="none"/>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text:display="none"/>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fo:background-color="#00FFFF"/>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2452" style:parent-style-name="DefaultParagraphFont" style:family="text">
      <style:text-properties fo:letter-spacing="-0.0027in" fo:font-size="11pt" style:font-size-asian="11pt"/>
    </style:style>
    <style:style style:name="T2453" style:parent-style-name="DefaultParagraphFont" style:family="text">
      <style:text-properties style:font-name="Wingdings 2" style:font-name-asian="Wingdings 2" style:font-name-complex="Wingdings 2"/>
    </style:style>
    <style:style style:name="T2454" style:parent-style-name="DefaultParagraphFont" style:family="text">
      <style:text-properties text:display="none"/>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style:style>
    <style:style style:name="T2479" style:parent-style-name="DefaultParagraphFont" style:family="text">
      <style:text-properties text:display="none"/>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fo:background-color="#00FFFF"/>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2502" style:parent-style-name="DefaultParagraphFont" style:family="text">
      <style:text-properties fo:letter-spacing="-0.0027in" fo:font-size="11pt" style:font-size-asian="11pt"/>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Wingdings 2" style:font-name-asian="Wingdings 2" style:font-name-complex="Wingdings 2"/>
    </style:style>
    <style:style style:name="T2515" style:parent-style-name="DefaultParagraphFont" style:family="text">
      <style:text-properties text:display="none"/>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fo:background-color="#00FFFF"/>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style:style>
    <style:style style:name="P2545" style:parent-style-name="Normal" style:family="paragraph">
      <style:text-properties fo:font-weight="bold" style:font-weight-asian="bold" style:font-weight-complex="bold"/>
    </style:style>
    <style:style style:name="TableColumn2547" style:family="table-column">
      <style:table-column-properties style:column-width="2.4083in"/>
    </style:style>
    <style:style style:name="TableColumn2548" style:family="table-column">
      <style:table-column-properties style:column-width="0.25in"/>
    </style:style>
    <style:style style:name="TableColumn2549" style:family="table-column">
      <style:table-column-properties style:column-width="1.3333in"/>
    </style:style>
    <style:style style:name="TableColumn2550" style:family="table-column">
      <style:table-column-properties style:column-width="0.25in"/>
    </style:style>
    <style:style style:name="TableColumn2551" style:family="table-column">
      <style:table-column-properties style:column-width="1.75in"/>
    </style:style>
    <style:style style:name="TableColumn2552" style:family="table-column">
      <style:table-column-properties style:column-width="0.6194in"/>
    </style:style>
    <style:style style:name="TableColumn2553" style:family="table-column">
      <style:table-column-properties style:column-width="1.3062in"/>
    </style:style>
    <style:style style:name="Table2546" style:family="table">
      <style:table-properties style:width="7.9173in" fo:margin-left="0in" table:align="left"/>
    </style:style>
    <style:style style:name="TableRow2554" style:family="table-row">
      <style:table-row-properties style:min-row-height="0.1868in"/>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text-properties fo:font-weight="bold" style:font-weight-asian="bold" style:font-weight-complex="bold"/>
    </style:style>
    <style:style style:name="TableColumn2571" style:family="table-column">
      <style:table-column-properties style:column-width="2.4083in"/>
    </style:style>
    <style:style style:name="TableColumn2572" style:family="table-column">
      <style:table-column-properties style:column-width="0.25in"/>
    </style:style>
    <style:style style:name="TableColumn2573" style:family="table-column">
      <style:table-column-properties style:column-width="1.3333in"/>
    </style:style>
    <style:style style:name="TableColumn2574" style:family="table-column">
      <style:table-column-properties style:column-width="0.25in"/>
    </style:style>
    <style:style style:name="TableColumn2575" style:family="table-column">
      <style:table-column-properties style:column-width="1.75in"/>
    </style:style>
    <style:style style:name="TableColumn2576" style:family="table-column">
      <style:table-column-properties style:column-width="0.6194in"/>
    </style:style>
    <style:style style:name="TableColumn2577" style:family="table-column">
      <style:table-column-properties style:column-width="1.3062in"/>
    </style:style>
    <style:style style:name="Table2570" style:family="table">
      <style:table-properties style:width="7.9173in" fo:margin-left="0in" table:align="left"/>
    </style:style>
    <style:style style:name="TableRow2578" style:family="table-row">
      <style:table-row-properties style:min-row-height="0.1868in"/>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master-page-name="MP5" style:family="paragraph">
      <style:paragraph-properties fo:break-before="page" fo:margin-left="6.25in">
        <style:tab-stops/>
      </style:paragraph-properties>
    </style:style>
    <style:style style:name="P2600" style:parent-style-name="Normal" style:family="paragraph">
      <style:paragraph-properties fo:margin-left="6.25in">
        <style:tab-stops/>
      </style:paragraph-properties>
    </style:style>
    <style:style style:name="P2601" style:parent-style-name="Normal" style:family="paragraph">
      <style:paragraph-properties fo:margin-left="6.25in">
        <style:tab-stops/>
      </style:paragraph-properties>
    </style:style>
    <style:style style:name="P2602" style:parent-style-name="Normal" style:family="paragraph">
      <style:paragraph-properties fo:margin-left="6.25in">
        <style:tab-stops/>
      </style:paragraph-properties>
    </style:style>
    <style:style style:name="P2603" style:parent-style-name="Normal" style:family="paragraph">
      <style:paragraph-properties fo:margin-left="6.25in">
        <style:tab-stops/>
      </style:paragraph-properties>
    </style:style>
    <style:style style:name="P2604" style:parent-style-name="Normal" style:family="paragraph">
      <style:paragraph-properties fo:margin-left="6.25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center"/>
      <style:text-properties fo:font-size="11pt" style:font-size-asian="11pt"/>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text-properties fo:font-weight="bold" style:font-weight-asian="bold"/>
    </style:style>
    <style:style style:name="P2621" style:parent-style-name="Normal" style:family="paragraph">
      <style:text-properties fo:font-weight="bold" style:font-weight-asian="bold"/>
    </style:style>
    <style:style style:name="P2622" style:parent-style-name="Normal" style:family="paragraph">
      <style:paragraph-properties>
        <style:tab-stops>
          <style:tab-stop style:type="left" style:position="4.2in"/>
        </style:tab-stops>
      </style:paragraph-properties>
      <style:text-properties fo:font-weight="bold" style:font-weight-asian="bold"/>
    </style:style>
    <style:style style:name="P2623" style:parent-style-name="Normal" style:family="paragraph">
      <style:text-properties fo:font-weight="bold" style:font-weight-asian="bold"/>
    </style:style>
    <style:style style:name="P2624" style:parent-style-name="Normal" style:family="paragraph">
      <style:paragraph-properties>
        <style:tab-stops>
          <style:tab-stop style:type="left" style:position="4.2in"/>
        </style:tab-stops>
      </style:paragraph-properties>
      <style:text-properties fo:font-weight="bold" style:font-weight-asian="bold"/>
    </style:style>
    <style:style style:name="P2625" style:parent-style-name="Normal" style:family="paragraph">
      <style:text-properties fo:font-weight="bold" style:font-weight-asian="bold" fo:text-transform="uppercase"/>
    </style:style>
    <style:style style:name="P2626" style:parent-style-name="Normal" style:family="paragraph">
      <style:paragraph-properties>
        <style:tab-stops>
          <style:tab-stop style:type="left" style:position="4.2in"/>
        </style:tab-stops>
      </style:paragraph-properties>
      <style:text-properties fo:font-weight="bold" style:font-weight-asian="bold"/>
    </style:style>
    <style:style style:name="P2627" style:parent-style-name="Normal" style:family="paragraph">
      <style:text-properties fo:font-weight="bold" style:font-weight-asian="bold" fo:text-transform="uppercase"/>
    </style:style>
    <style:style style:name="P2628" style:parent-style-name="Normal" style:family="paragraph">
      <style:paragraph-properties>
        <style:tab-stops>
          <style:tab-stop style:type="left" style:position="4.2in"/>
        </style:tab-stops>
      </style:paragraph-properties>
      <style:text-properties fo:font-weight="bold" style:font-weight-asian="bold"/>
    </style:style>
    <style:style style:name="P2629" style:parent-style-name="Normal" style:family="paragraph">
      <style:text-properties fo:font-weight="bold" style:font-weight-asian="bold" fo:text-transform="uppercase"/>
    </style:style>
    <style:style style:name="TableColumn2631" style:family="table-column">
      <style:table-column-properties style:column-width="3.4916in" style:use-optimal-column-width="false"/>
    </style:style>
    <style:style style:name="TableColumn2632" style:family="table-column">
      <style:table-column-properties style:column-width="1.25in" style:use-optimal-column-width="false"/>
    </style:style>
    <style:style style:name="TableColumn2633" style:family="table-column">
      <style:table-column-properties style:column-width="0.5833in" style:use-optimal-column-width="false"/>
    </style:style>
    <style:style style:name="TableColumn2634" style:family="table-column">
      <style:table-column-properties style:column-width="0.9166in" style:use-optimal-column-width="false"/>
    </style:style>
    <style:style style:name="TableColumn2635" style:family="table-column">
      <style:table-column-properties style:column-width="3.9166in" style:use-optimal-column-width="false"/>
    </style:style>
    <style:style style:name="Table2630" style:family="table">
      <style:table-properties style:width="10.1583in" fo:margin-left="0in" table:align="left"/>
    </style:style>
    <style:style style:name="TableRow2636" style:family="table-row">
      <style:table-row-properties style:use-optimal-row-height="false" fo:keep-together="always"/>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text-properties fo:font-weight="bold" style:font-weight-asian="bold" fo:text-transform="uppercase"/>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end"/>
    </style:style>
    <style:style style:name="TableCell2641" style:family="table-cell">
      <style:table-cell-properties fo:border="none" style:vertical-align="middle" fo:padding-top="0in" fo:padding-left="0.075in" fo:padding-bottom="0in" fo:padding-right="0.075in"/>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end" fo:margin-left="0.1645in">
        <style:tab-stops/>
      </style:paragraph-properties>
    </style:style>
    <style:style style:name="TableCell2646" style:family="table-cell">
      <style:table-cell-properties fo:border="none" style:vertical-align="middle" fo:padding-top="0in" fo:padding-left="0.075in" fo:padding-bottom="0in" fo:padding-right="0.075in"/>
    </style:style>
    <style:style style:name="P2647" style:parent-style-name="Normal" style:family="paragraph">
      <style:paragraph-properties fo:margin-left="0.0083in">
        <style:tab-stops/>
      </style:paragraph-properties>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justify"/>
      <style:text-properties fo:font-weight="bold" style:font-weight-asian="bold" fo:text-transform="uppercase"/>
    </style:style>
    <style:style style:name="TableColumn2654" style:family="table-column">
      <style:table-column-properties style:column-width="0.5569in"/>
    </style:style>
    <style:style style:name="TableColumn2655" style:family="table-column">
      <style:table-column-properties style:column-width="3.0319in"/>
    </style:style>
    <style:style style:name="TableColumn2656" style:family="table-column">
      <style:table-column-properties style:column-width="3.4583in"/>
    </style:style>
    <style:style style:name="TableColumn2657" style:family="table-column">
      <style:table-column-properties style:column-width="3.1111in"/>
    </style:style>
    <style:style style:name="Table2653" style:family="table">
      <style:table-properties style:width="10.1583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1pt" style:font-size-asian="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justify"/>
    </style:style>
    <style:style style:name="P2695" style:parent-style-name="Normal" style:family="paragraph">
      <style:paragraph-properties fo:text-align="justify"/>
      <style:text-properties fo:font-weight="bold" style:font-weight-asian="bold" fo:text-transform="uppercase"/>
    </style:style>
    <style:style style:name="TableColumn2697" style:family="table-column">
      <style:table-column-properties style:column-width="0.4618in"/>
    </style:style>
    <style:style style:name="TableColumn2698" style:family="table-column">
      <style:table-column-properties style:column-width="2.7631in"/>
    </style:style>
    <style:style style:name="TableColumn2699" style:family="table-column">
      <style:table-column-properties style:column-width="1.0833in"/>
    </style:style>
    <style:style style:name="TableColumn2700" style:family="table-column">
      <style:table-column-properties style:column-width="1.3777in"/>
    </style:style>
    <style:style style:name="TableColumn2701" style:family="table-column">
      <style:table-column-properties style:column-width="1.3784in"/>
    </style:style>
    <style:style style:name="TableColumn2702" style:family="table-column">
      <style:table-column-properties style:column-width="3.0937in"/>
    </style:style>
    <style:style style:name="Table2696" style:family="table">
      <style:table-properties style:width="10.1583in" fo:margin-left="0in" table:align="left"/>
    </style:style>
    <style:style style:name="TableRow2703" style:family="table-row">
      <style:table-row-properties style:min-row-height="0.453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1pt" style:font-size-asian="11pt"/>
    </style:style>
    <style:style style:name="P2716" style:parent-style-name="Normal" style:family="paragraph">
      <style:paragraph-properties fo:text-align="center"/>
      <style:text-properties fo:font-weight="bold" style:font-weight-asian="bold" fo:font-size="11pt" style:font-size-asian="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fo:text-transform="uppercase"/>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fo:text-transform="uppercase"/>
    </style:style>
    <style:style style:name="TableColumn2769" style:family="table-column">
      <style:table-column-properties style:column-width="2.4083in"/>
    </style:style>
    <style:style style:name="TableColumn2770" style:family="table-column">
      <style:table-column-properties style:column-width="0.25in"/>
    </style:style>
    <style:style style:name="TableColumn2771" style:family="table-column">
      <style:table-column-properties style:column-width="1.3333in"/>
    </style:style>
    <style:style style:name="TableColumn2772" style:family="table-column">
      <style:table-column-properties style:column-width="0.25in"/>
    </style:style>
    <style:style style:name="TableColumn2773" style:family="table-column">
      <style:table-column-properties style:column-width="1.75in"/>
    </style:style>
    <style:style style:name="TableColumn2774" style:family="table-column">
      <style:table-column-properties style:column-width="0.6194in"/>
    </style:style>
    <style:style style:name="TableColumn2775" style:family="table-column">
      <style:table-column-properties style:column-width="1.3062in"/>
    </style:style>
    <style:style style:name="Table2768" style:family="table">
      <style:table-properties style:width="7.9173in" fo:margin-left="0in" table:align="left"/>
    </style:style>
    <style:style style:name="TableRow2776" style:family="table-row">
      <style:table-row-properties style:min-row-height="0.1868in"/>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0.0069in solid #000000" fo:border-left="none" fo:border-bottom="none" fo:border-right="non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justify"/>
      <style:text-properties fo:font-weight="bold" style:font-weight-asian="bold"/>
    </style:style>
    <style:style style:name="TableColumn2793" style:family="table-column">
      <style:table-column-properties style:column-width="2.4083in"/>
    </style:style>
    <style:style style:name="TableColumn2794" style:family="table-column">
      <style:table-column-properties style:column-width="0.25in"/>
    </style:style>
    <style:style style:name="TableColumn2795" style:family="table-column">
      <style:table-column-properties style:column-width="1.3333in"/>
    </style:style>
    <style:style style:name="TableColumn2796" style:family="table-column">
      <style:table-column-properties style:column-width="0.25in"/>
    </style:style>
    <style:style style:name="TableColumn2797" style:family="table-column">
      <style:table-column-properties style:column-width="1.75in"/>
    </style:style>
    <style:style style:name="TableColumn2798" style:family="table-column">
      <style:table-column-properties style:column-width="0.6194in"/>
    </style:style>
    <style:style style:name="TableColumn2799" style:family="table-column">
      <style:table-column-properties style:column-width="1.3062in"/>
    </style:style>
    <style:style style:name="Table2792" style:family="table">
      <style:table-properties style:width="7.9173in" fo:margin-left="0in" table:align="left"/>
    </style:style>
    <style:style style:name="TableRow2800" style:family="table-row">
      <style:table-row-properties style:min-row-height="0.1868in"/>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text-align="center"/>
    </style:style>
    <style:style style:name="TableRow2814" style:family="table-row">
      <style:table-row-properties style:min-row-height="0.1868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paragraph-properties fo:text-align="center"/>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6" style:family="paragraph">
      <style:paragraph-properties fo:break-before="page"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text-properties style:text-underline-type="single" style:text-underline-style="solid" style:text-underline-width="auto" style:text-underline-mode="continuous"/>
    </style:style>
    <style:style style:name="P2844"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84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84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84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84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849"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85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family="paragraph">
      <style:paragraph-properties fo:text-align="center"/>
      <style:text-properties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3937in"/>
      <style:text-properties fo:font-weight="bold" style:font-weight-asian="bold"/>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2878" style:parent-style-name="DefaultParagraphFont" style:family="text">
      <style:text-properties fo:letter-spacing="-0.0027in"/>
    </style:style>
    <style:style style:name="T2879" style:parent-style-name="DefaultParagraphFont" style:family="text">
      <style:text-properties fo:letter-spacing="-0.0027in"/>
    </style:style>
    <style:style style:name="T2880" style:parent-style-name="DefaultParagraphFont" style:family="text">
      <style:text-properties fo:letter-spacing="-0.0027in"/>
    </style:style>
    <style:style style:name="P2881" style:parent-style-name="Normal" style:family="paragraph">
      <style:paragraph-properties fo:text-align="justify" fo:text-indent="0.3937in"/>
    </style:style>
    <style:style style:name="T2882" style:parent-style-name="DefaultParagraphFont" style:family="text">
      <style:text-properties fo:letter-spacing="-0.0027in"/>
    </style:style>
    <style:style style:name="T2883" style:parent-style-name="DefaultParagraphFont" style:family="text">
      <style:text-properties fo:letter-spacing="-0.0027in"/>
    </style:style>
    <style:style style:name="T2884" style:parent-style-name="DefaultParagraphFont" style:family="text">
      <style:text-properties fo:letter-spacing="-0.0027in"/>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center" fo:text-indent="0.3937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fo:text-indent="0.3937in"/>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margin-left="1.5833in">
        <style:tab-stops>
          <style:tab-stop style:type="center" style:position="3.1666in"/>
        </style:tab-stops>
      </style:paragraph-properties>
    </style:style>
    <style:style style:name="P2913" style:parent-style-name="Normal" style:family="paragraph">
      <style:paragraph-properties fo:margin-left="1.8333in">
        <style:tab-stops>
          <style:tab-stop style:type="center" style:position="2.9166in"/>
        </style:tab-stops>
      </style:paragraph-properties>
      <style:text-properties fo:font-size="11pt" style:font-size-asian="11pt"/>
    </style:style>
    <style:style style:name="P2914" style:parent-style-name="Normal" style:family="paragraph">
      <style:paragraph-properties fo:text-align="center"/>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7" style:family="paragraph">
      <style:paragraph-properties fo:break-before="page" fo:margin-left="3.1493in">
        <style:tab-stops/>
      </style:paragraph-properties>
    </style:style>
    <style:style style:name="P2922" style:parent-style-name="Normal" style:family="paragraph">
      <style:paragraph-properties fo:margin-left="3.1493in">
        <style:tab-stops/>
      </style:paragraph-properties>
    </style:style>
    <style:style style:name="P2923" style:parent-style-name="Normal" style:family="paragraph">
      <style:paragraph-properties fo:margin-left="3.1493in">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margin-left="3.1493in">
        <style:tab-stops/>
      </style:paragraph-properties>
    </style:style>
    <style:style style:name="P2927" style:parent-style-name="Normal" style:family="paragraph">
      <style:paragraph-properties fo:margin-left="3.1493in">
        <style:tab-stops/>
      </style:paragraph-properties>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2935" style:parent-style-name="DefaultParagraphFont" style:family="text">
      <style:text-properties style:font-style-complex="italic" fo:font-size="11pt" style:font-size-asian="11pt"/>
    </style:style>
    <style:style style:name="T2936" style:parent-style-name="DefaultParagraphFont" style:family="text">
      <style:text-properties style:font-style-complex="italic" fo:font-size="11pt" style:font-size-asian="11pt"/>
    </style:style>
    <style:style style:name="P2937" style:parent-style-name="Normal" style:family="paragraph">
      <style:paragraph-properties fo:text-align="center"/>
      <style:text-properties fo:font-weight="bold" style:font-weight-asian="bold" style:font-style-complex="italic"/>
    </style:style>
    <style:style style:name="P2938" style:parent-style-name="Normal" style:family="paragraph">
      <style:paragraph-properties fo:text-align="center"/>
      <style:text-properties style:font-style-complex="italic"/>
    </style:style>
    <style:style style:name="P2939" style:parent-style-name="Normal" style:family="paragraph">
      <style:paragraph-properties fo:text-align="center"/>
      <style:text-properties style:font-style-complex="italic" fo:font-size="11pt" style:font-size-asian="11pt"/>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text-properties style:font-style-complex="italic" fo:font-size="11pt" style:font-size-asian="11pt"/>
    </style:style>
    <style:style style:name="P2948" style:parent-style-name="Normal" style:family="paragraph">
      <style:paragraph-properties fo:text-align="center"/>
      <style:text-properties style:font-style-complex="italic"/>
    </style:style>
    <style:style style:name="P2949" style:parent-style-name="Normal" style:family="paragraph">
      <style:paragraph-properties fo:text-align="center"/>
      <style:text-properties style:font-style-complex="italic"/>
    </style:style>
    <style:style style:name="P2950" style:parent-style-name="Normal" style:family="paragraph">
      <style:paragraph-properties fo:text-align="center"/>
      <style:text-properties style:font-style-complex="italic" fo:font-size="11pt" style:font-size-asian="11pt"/>
    </style:style>
    <style:style style:name="TableColumn2952" style:family="table-column">
      <style:table-column-properties style:column-width="3.0763in" style:use-optimal-column-width="false"/>
    </style:style>
    <style:style style:name="TableColumn2953" style:family="table-column">
      <style:table-column-properties style:column-width="1.6729in" style:use-optimal-column-width="false"/>
    </style:style>
    <style:style style:name="TableColumn2954" style:family="table-column">
      <style:table-column-properties style:column-width="1.5756in" style:use-optimal-column-width="false"/>
    </style:style>
    <style:style style:name="Table2951" style:family="table">
      <style:table-properties style:width="6.325in" fo:margin-left="0in" table:align="left"/>
    </style:style>
    <style:style style:name="TableRow2955" style:family="table-row">
      <style:table-row-properties style:use-optimal-row-height="false" fo:keep-together="always"/>
    </style:style>
    <style:style style:name="TableCell2956" style:family="table-cell">
      <style:table-cell-properties fo:border-top="none" fo:border-left="none" fo:border-bottom="none" fo:border-right="0.0069in solid #000000" style:vertical-align="middle" fo:padding-top="0in" fo:padding-left="0.075in" fo:padding-bottom="0in" fo:padding-right="0.075in"/>
    </style:style>
    <style:style style:name="P2957" style:parent-style-name="Normal" style:family="paragraph">
      <style:paragraph-properties fo:keep-with-next="always"/>
    </style:style>
    <style:style style:name="T2958" style:parent-style-name="DefaultParagraphFont" style:family="text">
      <style:text-properties fo:font-weight="bold" style:font-weight-asian="bold" style:letter-kerning="true"/>
    </style:style>
    <style:style style:name="TableCell2959" style:family="table-cell">
      <style:table-cell-properties fo:border="0.0069in solid #000000" style:vertical-align="middle" fo:padding-top="0in" fo:padding-left="0.075in" fo:padding-bottom="0in" fo:padding-right="0.075in"/>
    </style:style>
    <style:style style:name="TableCell2960" style:family="table-cell">
      <style:table-cell-properties fo:border-top="none" fo:border-left="0.0069in solid #000000" fo:border-bottom="none" fo:border-right="none" style:vertical-align="middle" fo:padding-top="0in" fo:padding-left="0.075in" fo:padding-bottom="0in" fo:padding-right="0.075in"/>
    </style:style>
    <style:style style:name="TableColumn2962" style:family="table-column">
      <style:table-column-properties style:column-width="2.2951in" style:use-optimal-column-width="false"/>
    </style:style>
    <style:style style:name="TableColumn2963" style:family="table-column">
      <style:table-column-properties style:column-width="4.0048in" style:use-optimal-column-width="false"/>
    </style:style>
    <style:style style:name="Table2961" style:family="table">
      <style:table-properties style:width="6.3in" fo:margin-left="0in" table:align="left"/>
    </style:style>
    <style:style style:name="TableRow2964" style:family="table-row">
      <style:table-row-properties style:use-optimal-row-height="false" fo:keep-together="alway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use-optimal-row-height="false" fo:keep-together="always"/>
    </style:style>
    <style:style style:name="TableCell2969" style:family="table-cell">
      <style:table-cell-properties fo:border-top="none" fo:border-left="none" fo:border-bottom="none" fo:border-right="0.0069in solid #000000" fo:padding-top="0in" fo:padding-left="0.075in" fo:padding-bottom="0in" fo:padding-right="0.075in"/>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style>
    <style:style style:name="TableRow2974" style:family="table-row">
      <style:table-row-properties style:use-optimal-row-height="false" fo:keep-together="always"/>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font-weight="bold" style:font-weight-asian="bold"/>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use-optimal-row-height="false" fo:keep-together="always"/>
    </style:style>
    <style:style style:name="TableCell2980" style:family="table-cell">
      <style:table-cell-properties fo:border-top="none" fo:border-left="none" fo:border-bottom="none" fo:border-right="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1pt" style:font-size-asian="11pt"/>
    </style:style>
    <style:style style:name="TableRow2983" style:family="table-row">
      <style:table-row-properties style:use-optimal-row-height="false" fo:keep-together="always"/>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1pt" style:font-size-asian="11pt"/>
    </style:style>
    <style:style style:name="TableRow2987" style:family="table-row">
      <style:table-row-properties style:use-optimal-row-height="false" fo:keep-together="always"/>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1pt" style:font-size-asian="11pt"/>
    </style:style>
    <style:style style:name="TableRow2991" style:family="table-row">
      <style:table-row-properties style:use-optimal-row-height="false" fo:keep-together="always"/>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1pt" style:font-size-asian="11pt"/>
    </style:style>
    <style:style style:name="TableRow2995" style:family="table-row">
      <style:table-row-properties style:use-optimal-row-height="false" fo:keep-together="always"/>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1pt" style:font-size-asian="11pt"/>
    </style:style>
    <style:style style:name="TableColumn3000" style:family="table-column">
      <style:table-column-properties style:column-width="2.7333in" style:use-optimal-column-width="false"/>
    </style:style>
    <style:style style:name="TableColumn3001" style:family="table-column">
      <style:table-column-properties style:column-width="2.2777in" style:use-optimal-column-width="false"/>
    </style:style>
    <style:style style:name="TableColumn3002" style:family="table-column">
      <style:table-column-properties style:column-width="1.2527in" style:use-optimal-column-width="false"/>
    </style:style>
    <style:style style:name="Table2999" style:family="table">
      <style:table-properties style:width="6.2638in" fo:margin-left="0.075in" table:align="left"/>
    </style:style>
    <style:style style:name="TableRow3003" style:family="table-row">
      <style:table-row-properties style:min-row-height="0.3375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168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min-row-height="0.1687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Row3024" style:family="table-row">
      <style:table-row-properties style:min-row-height="0.1784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style:style>
    <style:style style:name="P3035" style:parent-style-name="Normal" style:family="paragraph">
      <style:paragraph-properties fo:text-align="justify">
        <style:tab-stops>
          <style:tab-stop style:type="right" style:leader-style="solid" style:leader-text="_" style:position="6.3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style:tab-stops>
          <style:tab-stop style:type="right" style:leader-style="solid" style:leader-text="_" style:position="6.3in"/>
        </style:tab-stops>
      </style:paragraph-properties>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style:tab-stops>
          <style:tab-stop style:type="right" style:leader-style="solid" style:leader-text="_" style:position="6.3in"/>
        </style:tab-stops>
      </style:paragraph-properties>
    </style:style>
    <style:style style:name="P3044" style:parent-style-name="Normal" style:family="paragraph">
      <style:paragraph-properties fo:text-align="center">
        <style:tab-stops>
          <style:tab-stop style:type="right" style:leader-style="solid" style:leader-text="_" style:position="6.3in"/>
        </style:tab-stops>
      </style:paragraph-properties>
    </style:style>
    <style:style style:name="T3045" style:parent-style-name="DefaultParagraphFont" style:family="text">
      <style:text-properties style:font-style-complex="italic" fo:font-size="11pt" style:font-size-asian="11pt"/>
    </style:style>
    <style:style style:name="P3046" style:parent-style-name="Normal" style:family="paragraph">
      <style:paragraph-properties fo:text-align="justify">
        <style:tab-stops>
          <style:tab-stop style:type="right" style:leader-style="solid" style:leader-text="_" style:position="6.3in"/>
        </style:tab-stops>
      </style:paragraph-properties>
    </style:style>
    <style:style style:name="T3047" style:parent-style-name="DefaultParagraphFont" style:family="text">
      <style:text-properties fo:font-weight="bold" style:font-weight-asian="bold" style:font-style-complex="italic"/>
    </style:style>
    <style:style style:name="T3048" style:parent-style-name="DefaultParagraphFont" style:family="text">
      <style:text-properties fo:font-weight="bold" style:font-weight-asian="bold" style:font-style-complex="italic"/>
    </style:style>
    <style:style style:name="T3049" style:parent-style-name="DefaultParagraphFont" style:family="text">
      <style:text-properties style:font-style-complex="italic"/>
    </style:style>
    <style:style style:name="T3050" style:parent-style-name="DefaultParagraphFont" style:family="text">
      <style:text-properties style:font-style-complex="italic"/>
    </style:style>
    <style:style style:name="P3051"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T3052" style:parent-style-name="DefaultParagraphFont" style:family="text">
      <style:text-properties style:font-style-complex="italic" fo:font-size="11pt" style:font-size-asian="11pt"/>
    </style:style>
    <style:style style:name="P3053" style:parent-style-name="Normal" style:family="paragraph">
      <style:paragraph-properties fo:text-align="justify">
        <style:tab-stops>
          <style:tab-stop style:type="right" style:leader-style="solid" style:leader-text="_" style:position="6.3in"/>
        </style:tab-stops>
      </style:paragraph-properties>
    </style:style>
    <style:style style:name="T3054" style:parent-style-name="DefaultParagraphFont" style:family="text">
      <style:text-properties fo:font-weight="bold" style:font-weight-asian="bold" style:font-style-complex="italic"/>
    </style:style>
    <style:style style:name="T3055" style:parent-style-name="DefaultParagraphFont" style:family="text">
      <style:text-properties fo:font-weight="bold" style:font-weight-asian="bold" style:font-style-complex="italic"/>
    </style:style>
    <style:style style:name="T3056" style:parent-style-name="DefaultParagraphFont" style:family="text">
      <style:text-properties style:font-style-complex="italic"/>
    </style:style>
    <style:style style:name="T3057" style:parent-style-name="DefaultParagraphFont" style:family="text">
      <style:text-properties style:font-style-complex="italic"/>
    </style:style>
    <style:style style:name="P3058" style:parent-style-name="Normal" style:family="paragraph">
      <style:paragraph-properties fo:text-align="center" fo:margin-left="1.3333in">
        <style:tab-stops/>
      </style:paragraph-properties>
    </style:style>
    <style:style style:name="T3059" style:parent-style-name="DefaultParagraphFont" style:family="text">
      <style:text-properties style:font-style-complex="italic" fo:font-size="11pt" style:font-size-asian="11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style:style>
    <style:style style:name="TableColumn3069" style:family="table-column">
      <style:table-column-properties style:column-width="0.9208in" style:use-optimal-column-width="false"/>
    </style:style>
    <style:style style:name="TableColumn3070" style:family="table-column">
      <style:table-column-properties style:column-width="2.6701in" style:use-optimal-column-width="false"/>
    </style:style>
    <style:style style:name="TableColumn3071" style:family="table-column">
      <style:table-column-properties style:column-width="2.8388in" style:use-optimal-column-width="false"/>
    </style:style>
    <style:style style:name="Table3068" style:family="table">
      <style:table-properties style:width="6.4298in" fo:margin-left="0.075in" table:align="left"/>
    </style:style>
    <style:style style:name="TableRow3072" style:family="table-row">
      <style:table-row-properties style:min-row-height="0.7451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min-row-height="0.1812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style>
    <style:style style:name="TableRow3086" style:family="table-row">
      <style:table-row-properties style:min-row-height="0.181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1pt" style:font-size-asian="11pt"/>
    </style:style>
    <style:style style:name="TableRow3093" style:family="table-row">
      <style:table-row-properties style:min-row-height="0.1812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ableColumn3105" style:family="table-column">
      <style:table-column-properties style:column-width="0.3784in" style:use-optimal-column-width="false"/>
    </style:style>
    <style:style style:name="TableColumn3106" style:family="table-column">
      <style:table-column-properties style:column-width="2.1861in" style:use-optimal-column-width="false"/>
    </style:style>
    <style:style style:name="TableColumn3107" style:family="table-column">
      <style:table-column-properties style:column-width="0.8305in" style:use-optimal-column-width="false"/>
    </style:style>
    <style:style style:name="TableColumn3108" style:family="table-column">
      <style:table-column-properties style:column-width="0.8305in" style:use-optimal-column-width="false"/>
    </style:style>
    <style:style style:name="TableColumn3109" style:family="table-column">
      <style:table-column-properties style:column-width="1.1923in" style:use-optimal-column-width="false"/>
    </style:style>
    <style:style style:name="TableColumn3110" style:family="table-column">
      <style:table-column-properties style:column-width="1.0111in" style:use-optimal-column-width="false"/>
    </style:style>
    <style:style style:name="Table3104" style:family="table">
      <style:table-properties style:width="6.4291in" fo:margin-left="0in" table:align="left"/>
    </style:style>
    <style:style style:name="TableRow3111" style:family="table-row">
      <style:table-row-properties style:min-row-height="2.1777in" style:use-optimal-row-height="false" fo:keep-together="always"/>
    </style:style>
    <style:style style:name="TableCell3112" style:family="table-cell">
      <style:table-cell-properties fo:border="0.0069in solid #000000" style:glyph-orientation-vertical="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glyph-orientation-vertical="0" style:vertical-align="middle"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0.0069in solid #000000" style:glyph-orientation-vertical="0" style:vertical-align="middle" fo:padding-top="0in" fo:padding-left="0.075in" fo:padding-bottom="0in" fo:padding-right="0.075in"/>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0.0069in solid #000000" style:glyph-orientation-vertical="0" style:vertical-align="middle" fo:padding-top="0in" fo:padding-left="0.075in" fo:padding-bottom="0in" fo:padding-right="0.075in"/>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ableCell3125" style:family="table-cell">
      <style:table-cell-properties fo:border="0.0069in solid #000000" style:glyph-orientation-vertical="0" style:vertical-align="middle" fo:padding-top="0in" fo:padding-left="0.075in" fo:padding-bottom="0in" fo:padding-right="0.075in"/>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Row3128" style:family="table-row">
      <style:table-row-properties style:min-row-height="0.0131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Row3141" style:family="table-row">
      <style:table-row-properties style:min-row-height="0.0131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Row3154" style:family="table-row">
      <style:table-row-properties style:min-row-height="0.0131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letter-spacing="-0.0055in"/>
    </style:style>
    <style:style style:name="T3170" style:parent-style-name="DefaultParagraphFont" style:family="text">
      <style:text-properties fo:font-weight="bold" style:font-weight-asian="bold" fo:letter-spacing="-0.0055in"/>
    </style:style>
    <style:style style:name="T3171" style:parent-style-name="DefaultParagraphFont" style:family="text">
      <style:text-properties fo:letter-spacing="-0.0055in"/>
    </style:style>
    <style:style style:name="P3172" style:parent-style-name="Normal" style:family="paragraph">
      <style:paragraph-properties fo:text-align="justify">
        <style:tab-stops>
          <style:tab-stop style:type="center" style:position="3.875in"/>
        </style:tab-stops>
      </style:paragraph-properties>
    </style:style>
    <style:style style:name="TableColumn3174" style:family="table-column">
      <style:table-column-properties style:column-width="0.6666in" style:use-optimal-column-width="false"/>
    </style:style>
    <style:style style:name="TableColumn3175" style:family="table-column">
      <style:table-column-properties style:column-width="2.1833in" style:use-optimal-column-width="false"/>
    </style:style>
    <style:style style:name="TableColumn3176" style:family="table-column">
      <style:table-column-properties style:column-width="3.4972in" style:use-optimal-column-width="false"/>
    </style:style>
    <style:style style:name="Table3173" style:family="table">
      <style:table-properties style:width="6.3472in" fo:margin-left="0.075in" table:align="lef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P3191" style:parent-style-name="Normal" style:family="paragraph">
      <style:paragraph-properties fo:text-align="justify"/>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justify"/>
      <style:text-properties fo:font-size="11pt" style:font-size-asian="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pt" style:font-size-asian="11pt"/>
    </style:style>
    <style:style style:name="P3211" style:parent-style-name="Normal" style:family="paragraph">
      <style:paragraph-properties fo:text-align="justify"/>
      <style:text-properties fo:font-size="11pt" style:font-size-asian="11pt"/>
    </style:style>
    <style:style style:name="P3212" style:parent-style-name="Normal" style:family="paragraph">
      <style:paragraph-properties fo:text-align="justify"/>
      <style:text-properties fo:font-size="11pt" style:font-size-asian="11pt"/>
    </style:style>
    <style:style style:name="P3213" style:parent-style-name="Normal" style:family="paragraph">
      <style:paragraph-properties fo:text-align="justify"/>
      <style:text-properties fo:font-size="11pt" style:font-size-asian="11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style:style>
    <style:style style:name="TableColumn3219" style:family="table-column">
      <style:table-column-properties style:column-width="2.7694in" style:use-optimal-column-width="false"/>
    </style:style>
    <style:style style:name="TableColumn3220" style:family="table-column">
      <style:table-column-properties style:column-width="3.5777in" style:use-optimal-column-width="false"/>
    </style:style>
    <style:style style:name="Table3218" style:family="table">
      <style:table-properties style:width="6.3472in" fo:margin-left="0.075in" table:align="left"/>
    </style:style>
    <style:style style:name="TableRow3221" style:family="table-row">
      <style:table-row-properties style:min-row-height="0.2034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2034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min-row-height="0.2034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Row3236" style:family="table-row">
      <style:table-row-properties style:min-row-height="0.2034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min-row-height="0.2034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min-row-height="0.2145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olumn3252" style:family="table-column">
      <style:table-column-properties style:column-width="1.4541in" style:use-optimal-column-width="false"/>
    </style:style>
    <style:style style:name="TableColumn3253" style:family="table-column">
      <style:table-column-properties style:column-width="1.4312in" style:use-optimal-column-width="false"/>
    </style:style>
    <style:style style:name="TableColumn3254" style:family="table-column">
      <style:table-column-properties style:column-width="3.4618in" style:use-optimal-column-width="false"/>
    </style:style>
    <style:style style:name="Table3251" style:family="table">
      <style:table-properties style:width="6.3472in" fo:margin-left="0.075in" table:align="left"/>
    </style:style>
    <style:style style:name="TableRow3255" style:family="table-row">
      <style:table-row-properties style:min-row-height="0.2006in" style:use-optimal-row-height="false" fo:keep-together="always"/>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text-align="center"/>
      <style:text-properties fo:font-weight="bold" style:font-weight-asian="bold" fo:font-size="11pt" style:font-size-asian="11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style>
    <style:style style:name="TableRow3261" style:family="table-row">
      <style:table-row-properties style:min-row-height="0.3805in" style:use-optimal-row-height="false" fo:keep-together="always"/>
    </style:style>
    <style:style style:name="TableCell3262" style:family="table-cell">
      <style:table-cell-properties fo:border-top="none" fo:border-left="none" fo:border-bottom="none" fo:border-right="0.0069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1pt" style:font-size-asian="11pt"/>
    </style:style>
    <style:style style:name="TableRow3268" style:family="table-row">
      <style:table-row-properties style:min-row-height="0.1902in" style:use-optimal-row-height="false" fo:keep-together="always"/>
    </style:style>
    <style:style style:name="TableCell3269" style:family="table-cell">
      <style:table-cell-properties fo:border-top="none" fo:border-left="none" fo:border-bottom="none" fo:border-right="0.0069in solid #000000" fo:padding-top="0in" fo:padding-left="0.075in" fo:padding-bottom="0in" fo:padding-right="0.075in"/>
    </style:style>
    <style:style style:name="P3270" style:parent-style-name="Normal" style:family="paragraph">
      <style:paragraph-properties fo:text-align="justify"/>
      <style:text-properties fo:font-weight="bold" style:font-weight-asian="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style>
    <style:style style:name="TableRow3275" style:family="table-row">
      <style:table-row-properties style:min-row-height="0.1902in" style:use-optimal-row-height="false" fo:keep-together="always"/>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style>
    <style:style style:name="TableRow3282" style:family="table-row">
      <style:table-row-properties style:min-row-height="0.2006in" style:use-optimal-row-height="false" fo:keep-together="always"/>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1pt" style:font-size-asian="11pt"/>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8" style:family="paragraph">
      <style:paragraph-properties fo:break-before="page" fo:margin-left="3.1493in">
        <style:tab-stops/>
      </style:paragraph-properties>
    </style:style>
    <style:style style:name="P3296" style:parent-style-name="Normal" style:family="paragraph">
      <style:paragraph-properties fo:margin-left="3.1493in">
        <style:tab-stops/>
      </style:paragraph-properties>
    </style:style>
    <style:style style:name="P3297" style:parent-style-name="Normal" style:family="paragraph">
      <style:paragraph-properties fo:margin-left="3.1493in">
        <style:tab-stops/>
      </style:paragraph-properties>
    </style:style>
    <style:style style:name="P3298" style:parent-style-name="Normal" style:family="paragraph">
      <style:paragraph-properties fo:margin-left="3.1493in">
        <style:tab-stops/>
      </style:paragraph-properties>
    </style:style>
    <style:style style:name="P3299" style:parent-style-name="Normal" style:family="paragraph">
      <style:paragraph-properties fo:margin-left="3.1493in">
        <style:tab-stops/>
      </style:paragraph-properties>
    </style:style>
    <style:style style:name="P3300" style:parent-style-name="Normal" style:family="paragraph">
      <style:paragraph-properties fo:margin-left="3.1493in">
        <style:tab-stops/>
      </style:paragraph-properties>
    </style:style>
    <style:style style:name="P3301" style:parent-style-name="Normal" style:family="paragraph">
      <style:paragraph-properties fo:margin-left="3.1493in">
        <style:tab-stops/>
      </style:paragraph-properties>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text-properties fo:font-size="11pt" style:font-size-asian="11pt"/>
    </style:style>
    <style:style style:name="P3308" style:parent-style-name="Normal" style:family="paragraph">
      <style:paragraph-properties fo:text-align="center"/>
      <style:text-properties fo:font-weight="bold" style:font-weight-asian="bold"/>
    </style:style>
    <style:style style:name="P3309" style:parent-style-name="Normal" style:family="paragraph">
      <style:paragraph-properties fo:text-align="center"/>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weight="bold" style:font-weight-asian="bold"/>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T3321" style:parent-style-name="DefaultParagraphFont" style:family="text">
      <style:text-properties style:font-style-complex="italic" fo:font-size="11pt" style:font-size-asian="11pt"/>
    </style:style>
    <style:style style:name="T3322" style:parent-style-name="DefaultParagraphFont" style:family="text">
      <style:text-properties style:font-style-complex="italic" fo:font-size="11pt" style:font-size-asian="11pt"/>
    </style:style>
    <style:style style:name="P3323" style:parent-style-name="Normal" style:family="paragraph">
      <style:paragraph-properties fo:text-align="center"/>
      <style:text-properties style:font-style-complex="italic"/>
    </style:style>
    <style:style style:name="P3324" style:parent-style-name="Normal" style:family="paragraph">
      <style:paragraph-properties fo:text-align="center"/>
      <style:text-properties style:font-style-complex="italic"/>
    </style:style>
    <style:style style:name="P3325" style:parent-style-name="Normal" style:family="paragraph">
      <style:paragraph-properties fo:text-align="center"/>
      <style:text-properties style:font-style-complex="italic"/>
    </style:style>
    <style:style style:name="P3326" style:parent-style-name="Normal" style:family="paragraph">
      <style:paragraph-properties fo:text-align="center"/>
      <style:text-properties style:font-style-complex="italic" fo:font-size="11pt" style:font-size-asian="11pt"/>
    </style:style>
    <style:style style:name="P3327" style:parent-style-name="Normal" style:family="paragraph">
      <style:text-properties style:font-style-complex="italic"/>
    </style:style>
    <style:style style:name="TableColumn3329" style:family="table-column">
      <style:table-column-properties style:column-width="2.6826in" style:use-optimal-column-width="false"/>
    </style:style>
    <style:style style:name="TableColumn3330" style:family="table-column">
      <style:table-column-properties style:column-width="2.0666in" style:use-optimal-column-width="false"/>
    </style:style>
    <style:style style:name="TableColumn3331" style:family="table-column">
      <style:table-column-properties style:column-width="1.659in" style:use-optimal-column-width="false"/>
    </style:style>
    <style:style style:name="Table3328" style:family="table">
      <style:table-properties style:width="6.4083in" fo:margin-left="0in" table:align="left"/>
    </style:style>
    <style:style style:name="TableRow3332" style:family="table-row">
      <style:table-row-properties style:use-optimal-row-height="false" fo:keep-together="always"/>
    </style:style>
    <style:style style:name="TableCell3333" style:family="table-cell">
      <style:table-cell-properties fo:border-top="none" fo:border-left="none" fo:border-bottom="none" fo:border-right="0.0069in solid #000000" style:vertical-align="middle" fo:padding-top="0in" fo:padding-left="0.075in" fo:padding-bottom="0in" fo:padding-right="0.075in"/>
    </style:style>
    <style:style style:name="P3334" style:parent-style-name="Normal" style:family="paragraph">
      <style:paragraph-properties fo:keep-with-next="always"/>
    </style:style>
    <style:style style:name="T3335" style:parent-style-name="DefaultParagraphFont" style:family="text">
      <style:text-properties fo:font-weight="bold" style:font-weight-asian="bold" fo:text-transform="uppercase" style:letter-kerning="true"/>
    </style:style>
    <style:style style:name="T3336" style:parent-style-name="DefaultParagraphFont" style:family="text">
      <style:text-properties fo:font-weight="bold" style:font-weight-asian="bold" style:letter-kerning="true"/>
    </style:style>
    <style:style style:name="TableCell3337" style:family="table-cell">
      <style:table-cell-properties fo:border="0.0069in solid #000000" style:vertical-align="middle" fo:padding-top="0in" fo:padding-left="0.075in" fo:padding-bottom="0in" fo:padding-right="0.075in"/>
    </style:style>
    <style:style style:name="TableCell3338" style:family="table-cell">
      <style:table-cell-properties fo:border-top="none" fo:border-left="0.0069in solid #000000" fo:border-bottom="none" fo:border-right="none" style:vertical-align="middle" fo:padding-top="0in" fo:padding-left="0.075in" fo:padding-bottom="0in" fo:padding-right="0.075in"/>
    </style:style>
    <style:style style:name="TableColumn3340" style:family="table-column">
      <style:table-column-properties style:column-width="2.3423in" style:use-optimal-column-width="false"/>
    </style:style>
    <style:style style:name="TableColumn3341" style:family="table-column">
      <style:table-column-properties style:column-width="4.0875in" style:use-optimal-column-width="false"/>
    </style:style>
    <style:style style:name="Table3339" style:family="table">
      <style:table-properties style:width="6.4298in" fo:margin-left="0in" table:align="left"/>
    </style:style>
    <style:style style:name="TableRow3342" style:family="table-row">
      <style:table-row-properties style:min-row-height="0.1972in" style:use-optimal-row-height="false"/>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4048in" style:use-optimal-row-height="false"/>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1pt" style:font-size-asian="11pt"/>
    </style:style>
    <style:style style:name="TableRow3352" style:family="table-row">
      <style:table-row-properties style:min-row-height="0.1972in" style:use-optimal-row-height="false"/>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font-weight="bold" style:font-weight-asian="bold"/>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1972in" style:use-optimal-row-height="false"/>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1pt" style:font-size-asian="11pt"/>
    </style:style>
    <style:style style:name="TableRow3361" style:family="table-row">
      <style:table-row-properties style:min-row-height="0.1972in" style:use-optimal-row-height="false"/>
    </style:style>
    <style:style style:name="TableCell3362" style:family="table-cell">
      <style:table-cell-properties fo:border-top="none" fo:border-left="none" fo:border-bottom="none" fo:border-right="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1pt" style:font-size-asian="11pt"/>
    </style:style>
    <style:style style:name="TableRow3365" style:family="table-row">
      <style:table-row-properties style:min-row-height="0.1972in" style:use-optimal-row-height="false"/>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1pt" style:font-size-asian="11pt"/>
    </style:style>
    <style:style style:name="TableRow3369" style:family="table-row">
      <style:table-row-properties style:min-row-height="0.1972in" style:use-optimal-row-height="false"/>
    </style:style>
    <style:style style:name="TableCell3370" style:family="table-cell">
      <style:table-cell-properties fo:border-top="none" fo:border-left="none" fo:border-bottom="none" fo:border-right="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1pt" style:font-size-asian="11pt"/>
    </style:style>
    <style:style style:name="TableRow3373" style:family="table-row">
      <style:table-row-properties style:min-row-height="0.2076in" style:use-optimal-row-height="false"/>
    </style:style>
    <style:style style:name="TableCell3374" style:family="table-cell">
      <style:table-cell-properties fo:border-top="none" fo:border-left="none" fo:border-bottom="none" fo:border-right="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1pt" style:font-size-asian="11pt"/>
    </style:style>
    <style:style style:name="TableColumn3378" style:family="table-column">
      <style:table-column-properties style:column-width="2.7715in" style:use-optimal-column-width="false"/>
    </style:style>
    <style:style style:name="TableColumn3379" style:family="table-column">
      <style:table-column-properties style:column-width="2.3097in" style:use-optimal-column-width="false"/>
    </style:style>
    <style:style style:name="TableColumn3380" style:family="table-column">
      <style:table-column-properties style:column-width="1.2701in" style:use-optimal-column-width="false"/>
    </style:style>
    <style:style style:name="Table3377" style:family="table">
      <style:table-properties style:width="6.3513in" fo:margin-left="0.075in" table:align="left"/>
    </style:style>
    <style:style style:name="TableRow3381" style:family="table-row">
      <style:table-row-properties style:min-row-height="0.3583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743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Row3395" style:family="table-row">
      <style:table-row-properties style:min-row-height="0.1743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min-row-height="0.184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style:style>
    <style:style style:name="P3413" style:parent-style-name="Normal" style:family="paragraph">
      <style:paragraph-properties fo:text-align="justify">
        <style:tab-stops>
          <style:tab-stop style:type="right" style:leader-style="solid" style:leader-text="_" style:position="6.3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style:tab-stops>
          <style:tab-stop style:type="right" style:leader-style="solid" style:leader-text="_" style:position="6.3in"/>
        </style:tab-stops>
      </style:paragraph-properties>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T3425" style:parent-style-name="DefaultParagraphFont" style:family="text">
      <style:text-properties fo:font-weight="bold" style:font-weight-asian="bold" style:font-style-complex="italic"/>
    </style:style>
    <style:style style:name="T3426" style:parent-style-name="DefaultParagraphFont" style:family="text">
      <style:text-properties fo:font-weight="bold" style:font-weight-asian="bold" style:font-style-complex="italic"/>
    </style:style>
    <style:style style:name="T3427" style:parent-style-name="DefaultParagraphFont" style:family="text">
      <style:text-properties style:font-style-complex="italic"/>
    </style:style>
    <style:style style:name="T3428" style:parent-style-name="DefaultParagraphFont" style:family="text">
      <style:text-properties style:font-style-complex="italic"/>
    </style:style>
    <style:style style:name="P3429" style:parent-style-name="Normal" style:family="paragraph">
      <style:paragraph-properties fo:margin-left="2in">
        <style:tab-stops>
          <style:tab-stop style:type="right" style:leader-style="solid" style:leader-text="_" style:position="4.3in"/>
        </style:tab-stops>
      </style:paragraph-properties>
      <style:text-properties style:font-style-complex="italic" fo:font-size="11pt" style:font-size-asian="11pt"/>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T3432" style:parent-style-name="DefaultParagraphFont" style:family="text">
      <style:text-properties fo:font-weight="bold" style:font-weight-asian="bold" style:font-style-complex="italic"/>
    </style:style>
    <style:style style:name="T3433" style:parent-style-name="DefaultParagraphFont" style:family="text">
      <style:text-properties fo:font-weight="bold" style:font-weight-asian="bold" style:font-style-complex="italic"/>
    </style:style>
    <style:style style:name="T3434" style:parent-style-name="DefaultParagraphFont" style:family="text">
      <style:text-properties style:font-style-complex="italic"/>
    </style:style>
    <style:style style:name="T3435" style:parent-style-name="DefaultParagraphFont" style:family="text">
      <style:text-properties style:font-style-complex="italic"/>
    </style:style>
    <style:style style:name="P3436"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tyle-complex="italic" fo:font-size="11pt" style:font-size-asian="11pt"/>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style-complex="italic"/>
    </style:style>
    <style:style style:name="T3440" style:parent-style-name="DefaultParagraphFont" style:family="text">
      <style:text-properties fo:font-weight="bold" style:font-weight-asian="bold" style:font-style-complex="italic"/>
    </style:style>
    <style:style style:name="T3441" style:parent-style-name="DefaultParagraphFont" style:family="text">
      <style:text-properties style:font-style-complex="italic"/>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style>
    <style:style style:name="T3447" style:parent-style-name="DefaultParagraphFont" style:family="text">
      <style:text-properties style:font-weight-complex="bold"/>
    </style:style>
    <style:style style:name="P3448" style:parent-style-name="Normal" style:family="paragraph">
      <style:paragraph-properties fo:text-align="justify"/>
    </style:style>
    <style:style style:name="TableColumn3450" style:family="table-column">
      <style:table-column-properties style:column-width="0.3347in"/>
    </style:style>
    <style:style style:name="TableColumn3451" style:family="table-column">
      <style:table-column-properties style:column-width="2.4111in"/>
    </style:style>
    <style:style style:name="TableColumn3452" style:family="table-column">
      <style:table-column-properties style:column-width="0.9847in"/>
    </style:style>
    <style:style style:name="TableColumn3453" style:family="table-column">
      <style:table-column-properties style:column-width="1.1111in"/>
    </style:style>
    <style:style style:name="TableColumn3454" style:family="table-column">
      <style:table-column-properties style:column-width="1.6083in"/>
    </style:style>
    <style:style style:name="Table3449" style:family="table">
      <style:table-properties style:width="6.45in" style:rel-width="100%" fo:margin-left="0in" table:align="left"/>
    </style:style>
    <style:style style:name="TableRow3455" style:family="table-row">
      <style:table-row-properties style:min-row-height="2.3625in" fo:keep-together="always"/>
    </style:style>
    <style:style style:name="TableCell3456" style:family="table-cell">
      <style:table-cell-properties fo:border="0.0069in solid #000000" style:glyph-orientation-vertical="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glyph-orientation-vertical="0" style:vertical-align="middle" fo:padding-top="0in" fo:padding-left="0.075in" fo:padding-bottom="0in" fo:padding-right="0.075in"/>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Cell3463" style:family="table-cell">
      <style:table-cell-properties fo:border="0.0069in solid #000000" style:glyph-orientation-vertical="0" style:vertical-align="middle" fo:padding-top="0in" fo:padding-left="0.075in" fo:padding-bottom="0in" fo:padding-right="0.075in"/>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1pt" style:font-size-asian="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style>
    <style:style style:name="P3486" style:parent-style-name="Normal" style:family="paragraph">
      <style:paragraph-properties fo:text-align="justify"/>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1pt" style:font-size-asian="11pt"/>
    </style:style>
    <style:style style:name="P3498" style:parent-style-name="Normal" style:family="paragraph">
      <style:paragraph-properties fo:text-align="justify"/>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justify"/>
    </style:style>
    <style:style style:name="TableColumn3511" style:family="table-column">
      <style:table-column-properties style:column-width="0.5833in" style:use-optimal-column-width="false"/>
    </style:style>
    <style:style style:name="TableColumn3512" style:family="table-column">
      <style:table-column-properties style:column-width="2.5326in" style:use-optimal-column-width="false"/>
    </style:style>
    <style:style style:name="TableColumn3513" style:family="table-column">
      <style:table-column-properties style:column-width="3.2312in" style:use-optimal-column-width="false"/>
    </style:style>
    <style:style style:name="Table3510" style:family="table">
      <style:table-properties style:width="6.3472in" fo:margin-left="0.075in" table:align="left"/>
    </style:style>
    <style:style style:name="TableRow3514" style:family="table-row">
      <style:table-row-properties style:min-row-height="0.3375in"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3523" style:parent-style-name="DefaultParagraphFont" style:family="text">
      <style:text-properties style:font-style-complex="italic" fo:font-size="11pt" style:font-size-asian="11pt"/>
    </style:style>
    <style:style style:name="TableRow3524" style:family="table-row">
      <style:table-row-properties style:min-row-height="0.1847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style>
    <style:style style:name="TableRow3532" style:family="table-row">
      <style:table-row-properties style:min-row-height="0.2423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Row3540" style:family="table-row">
      <style:table-row-properties style:min-row-height="0.2006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ableColumn3551" style:family="table-column">
      <style:table-column-properties style:column-width="2.8062in" style:use-optimal-column-width="false"/>
    </style:style>
    <style:style style:name="TableColumn3552" style:family="table-column">
      <style:table-column-properties style:column-width="3.6243in" style:use-optimal-column-width="false"/>
    </style:style>
    <style:style style:name="Table3550" style:family="table">
      <style:table-properties style:width="6.4305in" fo:margin-left="0.075in" table:align="left"/>
    </style:style>
    <style:style style:name="TableRow3553" style:family="table-row">
      <style:table-row-properties style:min-row-height="0.1784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188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style>
    <style:style style:name="TableRow3563" style:family="table-row">
      <style:table-row-properties style:min-row-height="0.1784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style>
    <style:style style:name="TableRow3568" style:family="table-row">
      <style:table-row-properties style:min-row-height="0.1784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Row3573" style:family="table-row">
      <style:table-row-properties style:min-row-height="0.1784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1784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olumn3584" style:family="table-column">
      <style:table-column-properties style:column-width="1.4729in" style:use-optimal-column-width="false"/>
    </style:style>
    <style:style style:name="TableColumn3585" style:family="table-column">
      <style:table-column-properties style:column-width="1.45in" style:use-optimal-column-width="false"/>
    </style:style>
    <style:style style:name="TableColumn3586" style:family="table-column">
      <style:table-column-properties style:column-width="3.5076in" style:use-optimal-column-width="false"/>
    </style:style>
    <style:style style:name="Table3583" style:family="table">
      <style:table-properties style:width="6.4305in" fo:margin-left="0.075in" table:align="left"/>
    </style:style>
    <style:style style:name="TableRow3587" style:family="table-row">
      <style:table-row-properties style:min-row-height="0.1923in" style:use-optimal-row-height="false" fo:keep-together="alway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fo:text-align="center"/>
      <style:text-properties fo:font-weight="bold" style:font-weight-asian="bold" fo:font-size="11pt" style:font-size-asian="11p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font-weight="bold" style:font-weight-asian="bold" fo:font-size="11pt" style:font-size-asian="11pt"/>
    </style:style>
    <style:style style:name="TableRow3593" style:family="table-row">
      <style:table-row-properties style:min-row-height="0.5875in" style:use-optimal-row-height="false" fo:keep-together="always"/>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paragraph-properties fo:text-align="justify"/>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1pt" style:font-size-asian="11pt"/>
    </style:style>
    <style:style style:name="TableRow3600" style:family="table-row">
      <style:table-row-properties style:min-row-height="0.3951in" style:use-optimal-row-height="false" fo:keep-together="always"/>
    </style:style>
    <style:style style:name="TableCell3601" style:family="table-cell">
      <style:table-cell-properties fo:border-top="none" fo:border-left="none" fo:border-bottom="none" fo:border-right="0.0069in solid #000000" fo:padding-top="0in" fo:padding-left="0.075in" fo:padding-bottom="0in" fo:padding-right="0.075in"/>
    </style:style>
    <style:style style:name="P3602" style:parent-style-name="Normal" style:family="paragraph">
      <style:paragraph-properties fo:text-align="justify"/>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TableRow3607" style:family="table-row">
      <style:table-row-properties style:min-row-height="0.384in" style:use-optimal-row-height="false" fo:keep-together="always"/>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P3609" style:parent-style-name="Normal" style:family="paragraph">
      <style:paragraph-properties fo:text-align="justify"/>
      <style:text-properties fo:font-weight="bold" style:font-weight-asian="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style>
    <style:style style:name="TableRow3614" style:family="table-row">
      <style:table-row-properties style:min-row-height="0.3951in" style:use-optimal-row-height="false" fo:keep-together="always"/>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paragraph-properties fo:text-align="justify"/>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style>
    <style:style style:name="P3621" style:parent-style-name="Normal" style:family="paragraph">
      <style:paragraph-properties fo:text-align="center"/>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9" style:family="paragraph">
      <style:paragraph-properties fo:break-before="page" fo:margin-left="3.1493in">
        <style:tab-stops/>
      </style:paragraph-properties>
    </style:style>
    <style:style style:name="P3628" style:parent-style-name="Normal" style:family="paragraph">
      <style:paragraph-properties fo:margin-left="3.1493in">
        <style:tab-stops/>
      </style:paragraph-properties>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P3634" style:parent-style-name="Normal" style:family="paragraph">
      <style:paragraph-properties fo:text-align="center"/>
      <style:text-properties style:font-style-complex="italic" fo:font-size="11pt" style:font-size-asian="11pt"/>
    </style:style>
    <style:style style:name="P3635" style:parent-style-name="Normal" style:family="paragraph">
      <style:paragraph-properties fo:text-align="center"/>
      <style:text-properties style:font-style-complex="italic"/>
    </style:style>
    <style:style style:name="P3636" style:parent-style-name="Normal" style:family="paragraph">
      <style:paragraph-properties fo:text-align="center"/>
      <style:text-properties style:font-style-complex="italic"/>
    </style:style>
    <style:style style:name="P3637" style:parent-style-name="Normal" style:family="paragraph">
      <style:paragraph-properties fo:text-align="center"/>
      <style:text-properties style:font-style-complex="italic" fo:font-size="11pt" style:font-size-asian="11pt"/>
    </style:style>
    <style:style style:name="P3638" style:parent-style-name="Normal" style:family="paragraph">
      <style:paragraph-properties fo:text-align="center"/>
      <style:text-properties fo:font-weight="bold" style:font-weight-asian="bold" style:font-style-complex="italic"/>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style>
    <style:style style:name="T3648" style:parent-style-name="DefaultParagraphFont" style:family="text">
      <style:text-properties style:font-style-complex="italic" fo:font-size="11pt" style:font-size-asian="11pt"/>
    </style:style>
    <style:style style:name="P3649" style:parent-style-name="Normal" style:family="paragraph">
      <style:paragraph-properties fo:text-align="center"/>
      <style:text-properties style:font-style-complex="italic"/>
    </style:style>
    <style:style style:name="P3650" style:parent-style-name="Normal" style:family="paragraph">
      <style:paragraph-properties fo:text-align="center"/>
      <style:text-properties style:font-style-complex="italic"/>
    </style:style>
    <style:style style:name="P3651" style:parent-style-name="Normal" style:family="paragraph">
      <style:paragraph-properties fo:text-align="center"/>
      <style:text-properties style:font-style-complex="italic" fo:font-size="11pt" style:font-size-asian="11pt"/>
    </style:style>
    <style:style style:name="TableColumn3653" style:family="table-column">
      <style:table-column-properties style:column-width="2.5555in"/>
    </style:style>
    <style:style style:name="TableColumn3654" style:family="table-column">
      <style:table-column-properties style:column-width="1.9687in"/>
    </style:style>
    <style:style style:name="TableColumn3655" style:family="table-column">
      <style:table-column-properties style:column-width="1.9256in"/>
    </style:style>
    <style:style style:name="Table3652" style:family="table">
      <style:table-properties style:width="6.45in" style:rel-width="100%" fo:margin-left="0in" table:align="left"/>
    </style:style>
    <style:style style:name="TableRow3656" style:family="table-row">
      <style:table-row-properties fo:keep-together="always"/>
    </style:style>
    <style:style style:name="TableCell3657" style:family="table-cell">
      <style:table-cell-properties fo:border-top="none" fo:border-left="none" fo:border-bottom="none" fo:border-right="0.0069in solid #000000" style:vertical-align="middle" fo:padding-top="0in" fo:padding-left="0.075in" fo:padding-bottom="0in" fo:padding-right="0.075in"/>
    </style:style>
    <style:style style:name="P3658" style:parent-style-name="Normal" style:family="paragraph">
      <style:paragraph-properties fo:keep-with-next="always"/>
    </style:style>
    <style:style style:name="T3659" style:parent-style-name="DefaultParagraphFont" style:family="text">
      <style:text-properties fo:font-weight="bold" style:font-weight-asian="bold" fo:text-transform="uppercase" style:letter-kerning="true"/>
    </style:style>
    <style:style style:name="T3660" style:parent-style-name="DefaultParagraphFont" style:family="text">
      <style:text-properties fo:font-weight="bold" style:font-weight-asian="bold" style:letter-kerning="true"/>
    </style:style>
    <style:style style:name="T3661" style:parent-style-name="DefaultParagraphFont" style:family="text">
      <style:text-properties fo:font-weight="bold" style:font-weight-asian="bold" style:letter-kerning="true"/>
    </style:style>
    <style:style style:name="TableCell3662" style:family="table-cell">
      <style:table-cell-properties fo:border="0.0069in solid #000000" style:vertical-align="middle" fo:padding-top="0in" fo:padding-left="0.075in" fo:padding-bottom="0in" fo:padding-right="0.075in"/>
    </style:style>
    <style:style style:name="TableCell3663" style:family="table-cell">
      <style:table-cell-properties fo:border-top="none" fo:border-left="0.0069in solid #000000" fo:border-bottom="none" fo:border-right="none" style:vertical-align="middle" fo:padding-top="0in" fo:padding-left="0.075in" fo:padding-bottom="0in" fo:padding-right="0.075in"/>
    </style:style>
    <style:style style:name="TableColumn3665" style:family="table-column">
      <style:table-column-properties style:column-width="2.2951in" style:use-optimal-column-width="false"/>
    </style:style>
    <style:style style:name="TableColumn3666" style:family="table-column">
      <style:table-column-properties style:column-width="4.1131in" style:use-optimal-column-width="false"/>
    </style:style>
    <style:style style:name="Table3664" style:family="table">
      <style:table-properties style:width="6.4083in" fo:margin-left="0in" table:align="left"/>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use-optimal-row-height="false"/>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1pt" style:font-size-asian="11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weight="bold" style:font-weight-asian="bold"/>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top="none" fo:border-left="none" fo:border-bottom="none" fo:border-right="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1pt" style:font-size-asian="11pt"/>
    </style:style>
    <style:style style:name="TableRow3686" style:family="table-row">
      <style:table-row-properties style:use-optimal-row-height="false"/>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1pt" style:font-size-asian="11pt"/>
    </style:style>
    <style:style style:name="TableRow3690" style:family="table-row">
      <style:table-row-properties style:use-optimal-row-height="false"/>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1pt" style:font-size-asian="11pt"/>
    </style:style>
    <style:style style:name="TableRow3694" style:family="table-row">
      <style:table-row-properties style:use-optimal-row-height="false"/>
    </style:style>
    <style:style style:name="TableCell3695" style:family="table-cell">
      <style:table-cell-properties fo:border-top="none" fo:border-left="none" fo:border-bottom="none" fo:border-right="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1pt" style:font-size-asian="11pt"/>
    </style:style>
    <style:style style:name="TableRow3698" style:family="table-row">
      <style:table-row-properties style:use-optimal-row-height="false"/>
    </style:style>
    <style:style style:name="TableCell3699" style:family="table-cell">
      <style:table-cell-properties fo:border-top="none" fo:border-left="none" fo:border-bottom="none" fo:border-right="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1pt" style:font-size-asian="11pt"/>
    </style:style>
    <style:style style:name="TableColumn3703" style:family="table-column">
      <style:table-column-properties style:column-width="2.7694in" style:use-optimal-column-width="false"/>
    </style:style>
    <style:style style:name="TableColumn3704" style:family="table-column">
      <style:table-column-properties style:column-width="2.3083in" style:use-optimal-column-width="false"/>
    </style:style>
    <style:style style:name="TableColumn3705" style:family="table-column">
      <style:table-column-properties style:column-width="1.2694in" style:use-optimal-column-width="false"/>
    </style:style>
    <style:style style:name="Table3702" style:family="table">
      <style:table-properties style:width="6.3472in" fo:margin-left="0.075in" table:align="left"/>
    </style:style>
    <style:style style:name="TableRow3706" style:family="table-row">
      <style:table-row-properties style:min-row-height="0.393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1965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TableRow3720" style:family="table-row">
      <style:table-row-properties style:min-row-height="0.1965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Row3727" style:family="table-row">
      <style:table-row-properties style:min-row-height="0.2076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style:style>
    <style:style style:name="P3738" style:parent-style-name="Normal" style:family="paragraph">
      <style:paragraph-properties fo:text-align="justify">
        <style:tab-stops>
          <style:tab-stop style:type="right" style:leader-style="solid" style:leader-text="_" style:position="6.3in"/>
        </style:tab-stops>
      </style:paragraph-properties>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style:tab-stops>
          <style:tab-stop style:type="right" style:leader-style="solid" style:leader-text="_" style:position="6.3in"/>
        </style:tab-stops>
      </style:paragraph-properties>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3748" style:parent-style-name="Normal" style:family="paragraph">
      <style:paragraph-properties fo:text-align="justify">
        <style:tab-stops>
          <style:tab-stop style:type="right" style:leader-style="solid" style:leader-text="_" style:position="6.3in"/>
        </style:tab-stops>
      </style:paragraph-properties>
    </style:style>
    <style:style style:name="P3749" style:parent-style-name="Normal" style:family="paragraph">
      <style:paragraph-properties fo:text-align="justify">
        <style:tab-stops>
          <style:tab-stop style:type="right" style:leader-style="solid" style:leader-text="_" style:position="6.3in"/>
        </style:tab-stops>
      </style:paragraph-properties>
    </style:style>
    <style:style style:name="T3750" style:parent-style-name="DefaultParagraphFont" style:family="text">
      <style:text-properties fo:font-weight="bold" style:font-weight-asian="bold" style:font-style-complex="italic"/>
    </style:style>
    <style:style style:name="T3751" style:parent-style-name="DefaultParagraphFont" style:family="text">
      <style:text-properties fo:font-weight="bold" style:font-weight-asian="bold" style:font-style-complex="italic"/>
    </style:style>
    <style:style style:name="T3752" style:parent-style-name="DefaultParagraphFont" style:family="text">
      <style:text-properties style:font-style-complex="italic"/>
    </style:style>
    <style:style style:name="T3753" style:parent-style-name="DefaultParagraphFont" style:family="text">
      <style:text-properties style:font-style-complex="italic"/>
    </style:style>
    <style:style style:name="P3754" style:parent-style-name="Normal" style:family="paragraph">
      <style:paragraph-properties fo:margin-left="2in">
        <style:tab-stops>
          <style:tab-stop style:type="right" style:leader-style="solid" style:leader-text="_" style:position="4.3in"/>
        </style:tab-stops>
      </style:paragraph-properties>
      <style:text-properties style:font-style-complex="italic" fo:font-size="11pt" style:font-size-asian="11pt"/>
    </style:style>
    <style:style style:name="P3755" style:parent-style-name="Normal" style:family="paragraph">
      <style:paragraph-properties fo:text-align="justify">
        <style:tab-stops>
          <style:tab-stop style:type="right" style:leader-style="solid" style:leader-text="_" style:position="6.3in"/>
        </style:tab-stops>
      </style:paragraph-properties>
    </style:style>
    <style:style style:name="P3756" style:parent-style-name="Normal" style:family="paragraph">
      <style:paragraph-properties fo:text-align="justify">
        <style:tab-stops>
          <style:tab-stop style:type="right" style:leader-style="solid" style:leader-text="_" style:position="6.3in"/>
        </style:tab-stops>
      </style:paragraph-properties>
    </style:style>
    <style:style style:name="T3757" style:parent-style-name="DefaultParagraphFont" style:family="text">
      <style:text-properties fo:font-weight="bold" style:font-weight-asian="bold" style:font-style-complex="italic"/>
    </style:style>
    <style:style style:name="T3758" style:parent-style-name="DefaultParagraphFont" style:family="text">
      <style:text-properties fo:font-weight="bold" style:font-weight-asian="bold" style:font-style-complex="italic"/>
    </style:style>
    <style:style style:name="T3759" style:parent-style-name="DefaultParagraphFont" style:family="text">
      <style:text-properties style:font-style-complex="italic"/>
    </style:style>
    <style:style style:name="T3760" style:parent-style-name="DefaultParagraphFont" style:family="text">
      <style:text-properties style:font-style-complex="italic"/>
    </style:style>
    <style:style style:name="P3761"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tyle-complex="italic" fo:font-size="11pt" style:font-size-asian="11pt"/>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style>
    <style:style style:name="T3771" style:parent-style-name="DefaultParagraphFont" style:family="text">
      <style:text-properties style:font-weight-complex="bold"/>
    </style:style>
    <style:style style:name="P3772" style:parent-style-name="Normal" style:family="paragraph">
      <style:paragraph-properties fo:text-align="justify"/>
      <style:text-properties style:font-weight-complex="bold"/>
    </style:style>
    <style:style style:name="TableColumn3774" style:family="table-column">
      <style:table-column-properties style:column-width="0.4916in" style:use-optimal-column-width="false"/>
    </style:style>
    <style:style style:name="TableColumn3775" style:family="table-column">
      <style:table-column-properties style:column-width="2.0909in" style:use-optimal-column-width="false"/>
    </style:style>
    <style:style style:name="TableColumn3776" style:family="table-column">
      <style:table-column-properties style:column-width="1.0833in" style:use-optimal-column-width="false"/>
    </style:style>
    <style:style style:name="TableColumn3777" style:family="table-column">
      <style:table-column-properties style:column-width="0.7506in" style:use-optimal-column-width="false"/>
    </style:style>
    <style:style style:name="TableColumn3778" style:family="table-column">
      <style:table-column-properties style:column-width="1.0208in" style:use-optimal-column-width="false"/>
    </style:style>
    <style:style style:name="TableColumn3779" style:family="table-column">
      <style:table-column-properties style:column-width="0.9847in" style:use-optimal-column-width="false"/>
    </style:style>
    <style:style style:name="Table3773" style:family="table">
      <style:table-properties style:width="6.4222in" fo:margin-left="0.075in" table:align="left"/>
    </style:style>
    <style:style style:name="TableRow3780" style:family="table-row">
      <style:table-row-properties style:min-row-height="2.3625in" style:use-optimal-row-height="false" fo:keep-together="always"/>
    </style:style>
    <style:style style:name="TableCell3781" style:family="table-cell">
      <style:table-cell-properties fo:border="0.0069in solid #000000" style:glyph-orientation-vertical="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glyph-orientation-vertical="0" style:vertical-align="middle" fo:padding-top="0in" fo:padding-left="0.075in" fo:padding-bottom="0in" fo:padding-right="0.075in"/>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TableCell3788" style:family="table-cell">
      <style:table-cell-properties fo:border="0.0069in solid #000000" style:glyph-orientation-vertical="0" style:vertical-align="middle" fo:padding-top="0in" fo:padding-left="0.075in" fo:padding-bottom="0in" fo:padding-right="0.075in"/>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TableCell3791" style:family="table-cell">
      <style:table-cell-properties fo:border="0.0069in solid #000000" style:glyph-orientation-vertical="0" style:vertical-align="middle" fo:padding-top="0in" fo:padding-left="0.075in" fo:padding-bottom="0in" fo:padding-right="0.075in"/>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TableCell3794" style:family="table-cell">
      <style:table-cell-properties fo:border="0.0069in solid #000000" style:glyph-orientation-vertical="0" style:vertical-align="middle" fo:padding-top="0in" fo:padding-left="0.075in" fo:padding-bottom="0in" fo:padding-right="0.075in"/>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1pt" style:font-size-asian="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1pt" style:font-size-asian="11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1pt" style:font-size-asian="11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P3840" style:parent-style-name="Normal" style:family="paragraph">
      <style:paragraph-properties fo:text-align="justify"/>
    </style:style>
    <style:style style:name="TableColumn3842" style:family="table-column">
      <style:table-column-properties style:column-width="0.5833in" style:use-optimal-column-width="false"/>
    </style:style>
    <style:style style:name="TableColumn3843" style:family="table-column">
      <style:table-column-properties style:column-width="2.5687in" style:use-optimal-column-width="false"/>
    </style:style>
    <style:style style:name="TableColumn3844" style:family="table-column">
      <style:table-column-properties style:column-width="3.284in" style:use-optimal-column-width="false"/>
    </style:style>
    <style:style style:name="Table3841" style:family="table">
      <style:table-properties style:width="6.4361in" fo:margin-left="0.075in" table:align="left"/>
    </style:style>
    <style:style style:name="TableRow3845" style:family="table-row">
      <style:table-row-properties style:min-row-height="0.3263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min-row-height="0.1784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Row3860" style:family="table-row">
      <style:table-row-properties style:min-row-height="0.2347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Row3867" style:family="table-row">
      <style:table-row-properties style:min-row-height="0.1937in"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style:text-properties fo:font-weight="bold" style:font-weight-asian="bold"/>
    </style:style>
    <style:style style:name="TableColumn3880" style:family="table-column">
      <style:table-column-properties style:column-width="2.8062in" style:use-optimal-column-width="false"/>
    </style:style>
    <style:style style:name="TableColumn3881" style:family="table-column">
      <style:table-column-properties style:column-width="3.6243in" style:use-optimal-column-width="false"/>
    </style:style>
    <style:style style:name="Table3879" style:family="table">
      <style:table-properties style:width="6.4305in" fo:margin-left="0.075in" table:align="left"/>
    </style:style>
    <style:style style:name="TableRow3882" style:family="table-row">
      <style:table-row-properties style:min-row-height="0.1937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Row3887" style:family="table-row">
      <style:table-row-properties style:min-row-height="0.1937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Row3892" style:family="table-row">
      <style:table-row-properties style:min-row-height="0.1937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Row3897" style:family="table-row">
      <style:table-row-properties style:min-row-height="0.1937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min-row-height="0.1937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min-row-height="0.2041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paragraph-properties fo:text-align="justify"/>
      <style:text-properties fo:font-weight="bold" style:font-weight-asian="bold"/>
    </style:style>
    <style:style style:name="TableColumn3914" style:family="table-column">
      <style:table-column-properties style:column-width="1.4729in" style:use-optimal-column-width="false"/>
    </style:style>
    <style:style style:name="TableColumn3915" style:family="table-column">
      <style:table-column-properties style:column-width="1.45in" style:use-optimal-column-width="false"/>
    </style:style>
    <style:style style:name="TableColumn3916" style:family="table-column">
      <style:table-column-properties style:column-width="3.5076in" style:use-optimal-column-width="false"/>
    </style:style>
    <style:style style:name="Table3913" style:family="table">
      <style:table-properties style:width="6.4305in" fo:margin-left="0.075in" table:align="left"/>
    </style:style>
    <style:style style:name="TableRow3917" style:family="table-row">
      <style:table-row-properties style:min-row-height="0.3937in" style:use-optimal-row-height="false" fo:keep-together="always"/>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P3919" style:parent-style-name="Normal" style:family="paragraph">
      <style:paragraph-properties fo:keep-with-next="always"/>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keep-with-next="always" fo:text-align="center"/>
      <style:text-properties fo:font-weight="bold" style:font-weight-asian="bold"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keep-with-next="always" fo:text-align="center"/>
      <style:text-properties fo:font-weight="bold" style:font-weight-asian="bold" fo:font-size="11pt" style:font-size-asian="11pt"/>
    </style:style>
    <style:style style:name="TableRow3924" style:family="table-row">
      <style:table-row-properties style:min-row-height="0.1166in" style:use-optimal-row-height="false" fo:keep-together="always"/>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paragraph-properties fo:keep-with-next="always"/>
      <style:text-properties fo:font-weight="bold" style:font-weight-asian="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keep-with-next="always"/>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style:text-properties fo:font-size="11pt" style:font-size-asian="11pt"/>
    </style:style>
    <style:style style:name="TableRow3931" style:family="table-row">
      <style:table-row-properties style:min-row-height="0.3833in" style:use-optimal-row-height="false" fo:keep-together="always"/>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P3933" style:parent-style-name="Normal" style:family="paragraph">
      <style:paragraph-properties fo:keep-with-next="always"/>
      <style:text-properties fo:font-weight="bold" style:font-weight-asian="bold"/>
    </style:style>
    <style:style style:name="P3934" style:parent-style-name="Normal" style:family="paragraph">
      <style:paragraph-properties fo:keep-with-next="always"/>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keep-with-next="always"/>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keep-with-next="always"/>
      <style:text-properties fo:font-size="11pt" style:font-size-asian="11pt"/>
    </style:style>
    <style:style style:name="TableRow3939" style:family="table-row">
      <style:table-row-properties style:min-row-height="0.3937in" style:use-optimal-row-height="false" fo:keep-together="always"/>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paragraph-properties fo:keep-with-next="always"/>
      <style:text-properties fo:font-weight="bold" style:font-weight-asian="bold"/>
    </style:style>
    <style:style style:name="P3942" style:parent-style-name="Normal" style:family="paragraph">
      <style:paragraph-properties fo:keep-with-next="always"/>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keep-with-next="always"/>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keep-with-next="always"/>
      <style:text-properties fo:font-size="11pt" style:font-size-asian="11pt"/>
    </style:style>
    <style:style style:name="TableRow3947" style:family="table-row">
      <style:table-row-properties style:min-row-height="0.3937in" style:use-optimal-row-height="false" fo:keep-together="always"/>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paragraph-properties fo:keep-with-next="always"/>
      <style:text-properties fo:font-weight="bold" style:font-weight-asian="bold"/>
    </style:style>
    <style:style style:name="P3950" style:parent-style-name="Normal" style:family="paragraph">
      <style:paragraph-properties fo:keep-with-next="always"/>
      <style:text-properties fo:font-weight="bold" style:font-weight-asian="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keep-with-next="always"/>
      <style:text-properties fo:font-size="11pt" style:font-size-asian="11pt"/>
    </style:style>
    <style:style style:name="P3955" style:parent-style-name="Normal" style:family="paragraph">
      <style:paragraph-properties fo:text-align="center"/>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master-page-name="MP10" style:family="paragraph">
      <style:paragraph-properties fo:break-before="page" fo:margin-left="3.1666in">
        <style:tab-stops/>
      </style:paragraph-properties>
    </style:style>
    <style:style style:name="P3962" style:parent-style-name="Normal" style:family="paragraph">
      <style:paragraph-properties fo:margin-left="3.1493in">
        <style:tab-stops/>
      </style:paragraph-properties>
    </style:style>
    <style:style style:name="P3963" style:parent-style-name="Normal" style:family="paragraph">
      <style:paragraph-properties fo:margin-left="3.1493in">
        <style:tab-stops/>
      </style:paragraph-properties>
    </style:style>
    <style:style style:name="P3964" style:parent-style-name="Normal" style:family="paragraph">
      <style:paragraph-properties fo:margin-left="3.1493in">
        <style:tab-stops/>
      </style:paragraph-properties>
    </style:style>
    <style:style style:name="T3965" style:parent-style-name="DefaultParagraphFont" style:family="text">
      <style:text-properties fo:color="#000000"/>
    </style:style>
    <style:style style:name="P3966" style:parent-style-name="Normal" style:family="paragraph">
      <style:paragraph-properties fo:margin-left="3.1493in">
        <style:tab-stops/>
      </style:paragraph-properties>
    </style:style>
    <style:style style:name="P3967" style:parent-style-name="Normal" style:family="paragraph">
      <style:paragraph-properties fo:margin-left="3.1493in">
        <style:tab-stops/>
      </style:paragraph-properties>
    </style:style>
    <style:style style:name="P3968" style:parent-style-name="Normal" style:family="paragraph">
      <style:paragraph-properties fo:margin-left="3.1493in">
        <style:tab-stops/>
      </style:paragraph-properties>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P3973" style:parent-style-name="Normal" style:family="paragraph">
      <style:paragraph-properties fo:text-align="center"/>
      <style:text-properties fo:font-size="11pt" style:font-size-asian="11pt"/>
    </style:style>
    <style:style style:name="P3974" style:parent-style-name="Normal" style:family="paragraph">
      <style:paragraph-properties fo:text-align="center"/>
    </style:style>
    <style:style style:name="P3975" style:parent-style-name="Normal" style:family="paragraph">
      <style:paragraph-properties fo:text-align="center"/>
      <style:text-properties fo:font-weight="bold" style:font-weight-asian="bold"/>
    </style:style>
    <style:style style:name="P3976" style:parent-style-name="Normal" style:family="paragraph">
      <style:paragraph-properties fo:text-align="center"/>
      <style:text-properties fo:font-weight="bold" style:font-weight-asian="bold"/>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P3979" style:parent-style-name="Normal" style:family="paragraph">
      <style:paragraph-properties fo:text-align="center"/>
      <style:text-properties fo:font-size="11pt" style:font-size-asian="11pt"/>
    </style:style>
    <style:style style:name="TableColumn3981" style:family="table-column">
      <style:table-column-properties style:column-width="2.6826in" style:use-optimal-column-width="false"/>
    </style:style>
    <style:style style:name="TableColumn3982" style:family="table-column">
      <style:table-column-properties style:column-width="3.7256in" style:use-optimal-column-width="false"/>
    </style:style>
    <style:style style:name="Table3980" style:family="table">
      <style:table-properties style:width="6.4083in" fo:margin-left="0in" table:align="left"/>
    </style:style>
    <style:style style:name="TableRow3983" style:family="table-row">
      <style:table-row-properties style:use-optimal-row-height="false" fo:keep-together="always"/>
    </style:style>
    <style:style style:name="TableCell3984" style:family="table-cell">
      <style:table-cell-properties fo:border-top="none" fo:border-left="none" fo:border-bottom="none" fo:border-right="0.0069in solid #000000" style:vertical-align="middle" fo:padding-top="0in" fo:padding-left="0.075in" fo:padding-bottom="0in" fo:padding-right="0.075in"/>
    </style:style>
    <style:style style:name="P3985" style:parent-style-name="Normal" style:family="paragraph">
      <style:text-properties fo:font-weight="bold" style:font-weight-asian="bold"/>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weight="bold" style:font-weight-asian="bold"/>
    </style:style>
    <style:style style:name="TableColumn3989" style:family="table-column">
      <style:table-column-properties style:column-width="2.6826in" style:use-optimal-column-width="false"/>
    </style:style>
    <style:style style:name="TableColumn3990" style:family="table-column">
      <style:table-column-properties style:column-width="3.7256in" style:use-optimal-column-width="false"/>
    </style:style>
    <style:style style:name="Table3988" style:family="table">
      <style:table-properties style:width="6.4083in" fo:margin-left="0in" table:align="left"/>
    </style:style>
    <style:style style:name="TableRow3991" style:family="table-row">
      <style:table-row-properties style:use-optimal-row-height="false" fo:keep-together="always"/>
    </style:style>
    <style:style style:name="TableCell3992" style:family="table-cell">
      <style:table-cell-properties fo:border-top="none" fo:border-left="none" fo:border-bottom="none" fo:border-right="0.0069in solid #000000" style:vertical-align="middle" fo:padding-top="0in" fo:padding-left="0.075in" fo:padding-bottom="0in" fo:padding-right="0.075in"/>
    </style:style>
    <style:style style:name="P3993" style:parent-style-name="Normal" style:family="paragraph">
      <style:text-properties fo:font-weight="bold" style:font-weight-asian="bold"/>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weight="bold" style:font-weight-asian="bold"/>
    </style:style>
    <style:style style:name="P3996" style:parent-style-name="Normal" style:family="paragraph">
      <style:paragraph-properties fo:margin-left="1.1812in" fo:text-indent="-1.1812in">
        <style:tab-stops/>
      </style:paragraph-properties>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margin-left="1in">
        <style:tab-stops/>
      </style:paragraph-properties>
    </style:style>
    <style:style style:name="P4000" style:parent-style-name="Normal" style:family="paragraph">
      <style:paragraph-properties fo:margin-left="1in">
        <style:tab-stops/>
      </style:paragraph-properties>
    </style:style>
    <style:style style:name="P4001" style:parent-style-name="Normal" style:family="paragraph">
      <style:paragraph-properties fo:margin-left="1in">
        <style:tab-stops/>
      </style:paragraph-properties>
    </style:style>
    <style:style style:name="P4002" style:parent-style-name="Normal" style:family="paragraph">
      <style:paragraph-properties fo:margin-left="1in">
        <style:tab-stops/>
      </style:paragraph-properties>
    </style:style>
    <style:style style:name="P4003" style:parent-style-name="Normal" style:family="paragraph">
      <style:paragraph-properties fo:margin-left="1in">
        <style:tab-stops/>
      </style:paragraph-properties>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margin-left="1in">
        <style:tab-stops/>
      </style:paragraph-properties>
    </style:style>
    <style:style style:name="P4007" style:parent-style-name="Normal" style:family="paragraph">
      <style:paragraph-properties fo:margin-left="1in">
        <style:tab-stops/>
      </style:paragraph-properties>
    </style:style>
    <style:style style:name="P4008" style:parent-style-name="Normal" style:family="paragraph">
      <style:paragraph-properties fo:text-align="justify" fo:text-indent="0.9847in"/>
    </style:style>
    <style:style style:name="P4009" style:parent-style-name="Normal" style:family="paragraph">
      <style:paragraph-properties fo:text-align="justify" fo:margin-left="1in" fo:text-indent="-0.0152in">
        <style:tab-stops/>
      </style:paragraph-properties>
    </style:style>
    <style:style style:name="P4010" style:parent-style-name="Normal" style:family="paragraph">
      <style:paragraph-properties fo:text-align="justify" fo:margin-left="1in" fo:text-indent="-0.0152in">
        <style:tab-stops/>
      </style:paragraph-properties>
    </style:style>
    <style:style style:name="T4011" style:parent-style-name="DefaultParagraphFont" style:family="text">
      <style:text-properties fo:letter-spacing="-0.0027in"/>
    </style:style>
    <style:style style:name="T4012" style:parent-style-name="DefaultParagraphFont" style:family="text">
      <style:text-properties fo:letter-spacing="-0.0027in"/>
    </style:style>
    <style:style style:name="T4013" style:parent-style-name="DefaultParagraphFont" style:family="text">
      <style:text-properties fo:letter-spacing="-0.0027in"/>
    </style:style>
    <style:style style:name="P4014" style:parent-style-name="Normal" style:family="paragraph">
      <style:paragraph-properties fo:text-align="justify" fo:margin-left="1in" fo:text-indent="-0.0152in">
        <style:tab-stops/>
      </style:paragraph-properties>
    </style:style>
    <style:style style:name="P4015" style:parent-style-name="Normal" style:family="paragraph">
      <style:paragraph-properties fo:widows="0" fo:orphans="0" fo:text-align="justify"/>
    </style:style>
    <style:style style:name="P4016" style:parent-style-name="Normal" style:family="paragraph">
      <style:paragraph-properties fo:widows="0" fo:orphans="0" fo:text-align="justify"/>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style:style>
    <style:style style:name="TableColumn4021" style:family="table-column">
      <style:table-column-properties style:column-width="3.4333in" style:use-optimal-column-width="false"/>
    </style:style>
    <style:style style:name="TableColumn4022" style:family="table-column">
      <style:table-column-properties style:column-width="0.8409in" style:use-optimal-column-width="false"/>
    </style:style>
    <style:style style:name="TableColumn4023" style:family="table-column">
      <style:table-column-properties style:column-width="0.8409in" style:use-optimal-column-width="false"/>
    </style:style>
    <style:style style:name="TableColumn4024" style:family="table-column">
      <style:table-column-properties style:column-width="1.3076in" style:use-optimal-column-width="false"/>
    </style:style>
    <style:style style:name="Table4020" style:family="table">
      <style:table-properties style:width="6.4229in" fo:margin-left="0in" table:align="lef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text-position="super 63.6%" fo:font-size="11pt" style:font-size-asian="11pt"/>
    </style:style>
    <style:style style:name="T4030" style:parent-style-name="DefaultParagraphFont" style:family="text">
      <style:text-properties style:font-weight-complex="bold"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P4043" style:parent-style-name="Normal" style:family="paragraph">
      <style:paragraph-properties fo:widows="0" fo:orphans="0" fo:text-align="justify"/>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P4046" style:parent-style-name="Normal" style:family="paragraph">
      <style:paragraph-properties fo:widows="0" fo:orphans="0" fo:text-align="justify"/>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fo:text-align="justify"/>
      <style:text-properties fo:font-size="11pt" style:font-size-asian="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P4056" style:parent-style-name="Normal" style:family="paragraph">
      <style:paragraph-properties fo:widows="0" fo:orphans="0" fo:text-align="justify"/>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fo:text-align="justify"/>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P4062" style:parent-style-name="Normal" style:family="paragraph">
      <style:paragraph-properties fo:widows="0" fo:orphans="0" fo:text-align="justify"/>
      <style:text-properties fo:font-size="11pt" style:font-size-asian="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P4069" style:parent-style-name="Normal" style:family="paragraph">
      <style:paragraph-properties fo:widows="0" fo:orphans="0" fo:text-align="justify"/>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P4072" style:parent-style-name="Normal" style:family="paragraph">
      <style:paragraph-properties fo:widows="0" fo:orphans="0" fo:text-align="justify"/>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P4075" style:parent-style-name="Normal" style:family="paragraph">
      <style:paragraph-properties fo:widows="0" fo:orphans="0" fo:text-align="justify"/>
      <style:text-properties fo:font-size="11pt" style:font-size-asian="11pt"/>
    </style:style>
    <style:style style:name="P4076" style:parent-style-name="Normal" style:family="paragraph">
      <style:paragraph-properties fo:widows="0" fo:orphans="0" fo:text-align="justify" fo:margin-left="0.5in" fo:text-indent="-0.5in">
        <style:tab-stops>
          <style:tab-stop style:type="left" style:position="-0.3027in"/>
          <style:tab-stop style:type="left" style:position="0in"/>
        </style:tab-stops>
      </style:paragraph-properties>
    </style:style>
    <style:style style:name="P4077" style:parent-style-name="Normal" style:family="paragraph">
      <style:paragraph-properties fo:widows="0" fo:orphans="0" fo:text-align="justify" fo:margin-left="0.5in" fo:text-indent="-0.5in">
        <style:tab-stops>
          <style:tab-stop style:type="left" style:position="-0.3027in"/>
          <style:tab-stop style:type="left" style:position="0in"/>
        </style:tab-stops>
      </style:paragraph-properties>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ableColumn4082" style:family="table-column">
      <style:table-column-properties style:column-width="1.0208in"/>
    </style:style>
    <style:style style:name="TableColumn4083" style:family="table-column">
      <style:table-column-properties style:column-width="2.2763in"/>
    </style:style>
    <style:style style:name="TableColumn4084" style:family="table-column">
      <style:table-column-properties style:column-width="1.8972in"/>
    </style:style>
    <style:style style:name="TableColumn4085" style:family="table-column">
      <style:table-column-properties style:column-width="1.2326in"/>
    </style:style>
    <style:style style:name="Table4081" style:family="table">
      <style:table-properties style:width="6.427in" style:rel-width="99.64%" fo:margin-left="0in" table:align="left"/>
    </style:style>
    <style:style style:name="TableRow4086" style:family="table-row">
      <style:table-row-properties style:min-row-height="0.3826in"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weight="bold" style:font-weight-asian="bold"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weight="bold" style:font-weight-asian="bold"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fo:font-size="11pt" style:font-size-asian="11pt"/>
    </style:style>
    <style:style style:name="TableRow4095" style:family="table-row">
      <style:table-row-properties style:min-row-height="0.3722in"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fo:text-align="justify"/>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fo:text-align="justify"/>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fo:text-align="justify"/>
      <style:text-properties fo:font-size="11pt" style:font-size-asian="11pt"/>
    </style:style>
    <style:style style:name="TableRow4107" style:family="table-row">
      <style:table-row-properties style:min-row-height="0.3826in"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fo:text-align="justify"/>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fo:text-align="justify"/>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fo:text-align="justify"/>
      <style:text-properties fo:font-size="11pt" style:font-size-asian="11pt"/>
    </style:style>
    <style:style style:name="TableRow4119" style:family="table-row">
      <style:table-row-properties style:min-row-height="0.3722in"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fo:text-align="justify"/>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fo:text-align="justify"/>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fo:text-align="justify"/>
      <style:text-properties fo:font-size="11pt" style:font-size-asian="11pt"/>
    </style:style>
    <style:style style:name="TableRow4131" style:family="table-row">
      <style:table-row-properties style:min-row-height="0.3826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justify"/>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P4136" style:parent-style-name="Normal" style:family="paragraph">
      <style:paragraph-properties fo:widows="0" fo:orphans="0" fo:text-align="justify"/>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fo:text-align="justify"/>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P4142" style:parent-style-name="Normal" style:family="paragraph">
      <style:paragraph-properties fo:widows="0" fo:orphans="0" fo:text-align="justify"/>
      <style:text-properties fo:font-size="11pt" style:font-size-asian="11pt"/>
    </style:style>
    <style:style style:name="P4143" style:parent-style-name="Normal" style:family="paragraph">
      <style:paragraph-properties fo:widows="0" fo:orphans="0" fo:text-align="justify"/>
    </style:style>
    <style:style style:name="P4144" style:parent-style-name="Normal" style:family="paragraph">
      <style:paragraph-properties fo:widows="0" fo:orphans="0" fo:text-align="justify"/>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style:style>
    <style:style style:name="P4148" style:parent-style-name="Normal" style:family="paragraph">
      <style:paragraph-properties fo:widows="0" fo:orphans="0" fo:text-align="justify"/>
    </style:style>
    <style:style style:name="T4149" style:parent-style-name="DefaultParagraphFont" style:family="text">
      <style:text-properties fo:font-weight="bold" style:font-weight-asian="bold" style:font-style-complex="italic"/>
    </style:style>
    <style:style style:name="T4150" style:parent-style-name="DefaultParagraphFont" style:family="text">
      <style:text-properties fo:font-weight="bold" style:font-weight-asian="bold" style:font-style-complex="italic"/>
    </style:style>
    <style:style style:name="T4151" style:parent-style-name="DefaultParagraphFont" style:family="text">
      <style:text-properties fo:font-weight="bold" style:font-weight-asian="bold"/>
    </style:style>
    <style:style style:name="P4152" style:parent-style-name="Normal" style:family="paragraph">
      <style:paragraph-properties fo:widows="0" fo:orphans="0" fo:text-align="justify"/>
    </style:style>
    <style:style style:name="P4153" style:parent-style-name="Normal" style:family="paragraph">
      <style:paragraph-properties fo:text-align="justify" fo:text-indent="0.3937in"/>
    </style:style>
    <style:style style:name="T4154" style:parent-style-name="DefaultParagraphFont" style:family="text">
      <style:text-properties style:font-style-complex="italic"/>
    </style:style>
    <style:style style:name="T4155" style:parent-style-name="DefaultParagraphFont" style:family="text">
      <style:text-properties style:font-style-complex="italic"/>
    </style:style>
    <style:style style:name="T4156" style:parent-style-name="DefaultParagraphFont" style:family="text">
      <style:text-properties fo:font-style="italic" style:font-style-asian="italic"/>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T4159" style:parent-style-name="DefaultParagraphFont" style:family="text">
      <style:text-properties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text-align="justify"/>
    </style:style>
    <style:style style:name="P4162" style:parent-style-name="Normal" style:family="paragraph">
      <style:paragraph-properties fo:widows="0" fo:orphans="0" fo:text-align="justify"/>
    </style:style>
    <style:style style:name="T4163" style:parent-style-name="DefaultParagraphFont" style:family="text">
      <style:text-properties fo:font-weight="bold" style:font-weight-asian="bold" style:font-style-complex="italic"/>
    </style:style>
    <style:style style:name="T4164" style:parent-style-name="DefaultParagraphFont" style:family="text">
      <style:text-properties fo:font-weight="bold" style:font-weight-asian="bold" style:font-style-complex="italic"/>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style:style>
    <style:style style:name="P4169" style:parent-style-name="Normal" style:family="paragraph">
      <style:paragraph-properties fo:widows="0" fo:orphans="0" fo:text-align="justify"/>
    </style:style>
    <style:style style:name="T4170" style:parent-style-name="DefaultParagraphFont" style:family="text">
      <style:text-properties fo:font-weight="bold" style:font-weight-asian="bold" style:font-style-complex="italic"/>
    </style:style>
    <style:style style:name="T4171" style:parent-style-name="DefaultParagraphFont" style:family="text">
      <style:text-properties fo:font-weight="bold" style:font-weight-asian="bold" style:font-style-complex="italic"/>
    </style:style>
    <style:style style:name="T4172" style:parent-style-name="DefaultParagraphFont" style:family="text">
      <style:text-properties fo:font-weight="bold" style:font-weight-asian="bold"/>
    </style:style>
    <style:style style:name="P4173" style:parent-style-name="Normal" style:family="paragraph">
      <style:paragraph-properties fo:widows="0" fo:orphans="0" fo:text-align="justify"/>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text-align="justify"/>
    </style:style>
    <style:style style:name="P4176" style:parent-style-name="Normal" style:family="paragraph">
      <style:paragraph-properties fo:text-align="justify" fo:text-indent="0.3937in"/>
    </style:style>
    <style:style style:name="T4177" style:parent-style-name="DefaultParagraphFont" style:family="text">
      <style:text-properties fo:font-style="italic" style:font-style-asian="italic"/>
    </style:style>
    <style:style style:name="T4178" style:parent-style-name="DefaultParagraphFont" style:family="text">
      <style:text-properties fo:font-style="italic" style:font-style-asian="italic"/>
    </style:style>
    <style:style style:name="T4179" style:parent-style-name="DefaultParagraphFont" style:family="text">
      <style:text-properties fo:font-style="italic" style:font-style-asian="italic"/>
    </style:style>
    <style:style style:name="T4180" style:parent-style-name="DefaultParagraphFont" style:family="text">
      <style:text-properties style:font-style-complex="italic"/>
    </style:style>
    <style:style style:name="T4181" style:parent-style-name="DefaultParagraphFont" style:family="text">
      <style:text-properties style:font-style-complex="italic"/>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keep-with-next="always" fo:text-align="justify" fo:text-indent="0.3937in"/>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P4187" style:parent-style-name="Normal" style:family="paragraph">
      <style:paragraph-properties fo:keep-with-next="always" fo:text-align="justify"/>
    </style:style>
    <style:style style:name="TableColumn4189" style:family="table-column">
      <style:table-column-properties style:column-width="0.7465in" style:use-optimal-column-width="false"/>
    </style:style>
    <style:style style:name="TableColumn4190" style:family="table-column">
      <style:table-column-properties style:column-width="1.8666in" style:use-optimal-column-width="false"/>
    </style:style>
    <style:style style:name="TableColumn4191" style:family="table-column">
      <style:table-column-properties style:column-width="1.8666in" style:use-optimal-column-width="false"/>
    </style:style>
    <style:style style:name="TableColumn4192" style:family="table-column">
      <style:table-column-properties style:column-width="1.8666in" style:use-optimal-column-width="false"/>
    </style:style>
    <style:style style:name="Table4188" style:family="table">
      <style:table-properties style:width="6.3465in" fo:margin-left="0.075in" table:align="left"/>
    </style:style>
    <style:style style:name="TableRow4193" style:family="table-row">
      <style:table-row-properties style:min-row-height="0.5736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with-next="always" fo:text-align="center"/>
      <style:text-properties fo:font-weight="bold" style:font-weight-asian="bold"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keep-with-next="always" fo:text-align="center"/>
      <style:text-properties fo:font-weight="bold" style:font-weight-asian="bold"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keep-with-next="always" fo:text-align="center"/>
      <style:text-properties fo:font-weight="bold" style:font-weight-asian="bold"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keep-with-next="always" fo:text-align="center"/>
      <style:text-properties fo:font-weight="bold" style:font-weight-asian="bold" fo:font-size="11pt" style:font-size-asian="11pt"/>
    </style:style>
    <style:style style:name="TableRow4202" style:family="table-row">
      <style:table-row-properties style:min-row-height="0.3861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P4205" style:parent-style-name="Normal" style:family="paragraph">
      <style:paragraph-properties fo:keep-with-next="always" fo:text-align="justify"/>
      <style:text-properties fo:font-weight="bold" style:font-weight-asian="bold"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P4208" style:parent-style-name="Normal" style:family="paragraph">
      <style:paragraph-properties fo:keep-with-next="always" fo:text-align="justify"/>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P4211" style:parent-style-name="Normal" style:family="paragraph">
      <style:paragraph-properties fo:keep-with-next="always" fo:text-align="justify"/>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P4214" style:parent-style-name="Normal" style:family="paragraph">
      <style:paragraph-properties fo:keep-with-next="always" fo:text-align="justify"/>
      <style:text-properties fo:font-size="11pt" style:font-size-asian="11pt"/>
    </style:style>
    <style:style style:name="TableRow4215" style:family="table-row">
      <style:table-row-properties style:min-row-height="0.3756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P4218" style:parent-style-name="Normal" style:family="paragraph">
      <style:paragraph-properties fo:keep-with-next="always" fo:text-align="justify"/>
      <style:text-properties fo:font-weight="bold" style:font-weight-asian="bold"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P4221" style:parent-style-name="Normal" style:family="paragraph">
      <style:paragraph-properties fo:keep-with-next="always" fo:text-align="justify"/>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style>
    <style:style style:name="P4224" style:parent-style-name="Normal" style:family="paragraph">
      <style:paragraph-properties fo:keep-with-next="always" fo:text-align="justify"/>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paragraph-properties fo:keep-with-next="always" fo:text-align="justify"/>
      <style:text-properties fo:font-size="11pt" style:font-size-asian="11pt"/>
    </style:style>
    <style:style style:name="TableRow4228" style:family="table-row">
      <style:table-row-properties style:min-row-height="0.3861in"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P4231" style:parent-style-name="Normal" style:family="paragraph">
      <style:paragraph-properties fo:keep-with-next="always" fo:text-align="justify"/>
      <style:text-properties fo:font-weight="bold" style:font-weight-asian="bold"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P4234" style:parent-style-name="Normal" style:family="paragraph">
      <style:paragraph-properties fo:keep-with-next="always" fo:text-align="justify"/>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paragraph-properties fo:keep-with-next="always" fo:text-align="justify"/>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paragraph-properties fo:keep-with-next="always" fo:text-align="justify"/>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fo:text-indent="0.3937in"/>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P4245" style:parent-style-name="Normal" style:family="paragraph">
      <style:paragraph-properties fo:text-align="justify"/>
    </style:style>
    <style:style style:name="TableColumn4247" style:family="table-column">
      <style:table-column-properties style:column-width="0.7472in" style:use-optimal-column-width="false"/>
    </style:style>
    <style:style style:name="TableColumn4248" style:family="table-column">
      <style:table-column-properties style:column-width="1.9604in" style:use-optimal-column-width="false"/>
    </style:style>
    <style:style style:name="TableColumn4249" style:family="table-column">
      <style:table-column-properties style:column-width="3.6402in" style:use-optimal-column-width="false"/>
    </style:style>
    <style:style style:name="Table4246" style:family="table">
      <style:table-properties style:width="6.3479in" fo:margin-left="0.075in" table:align="left"/>
    </style:style>
    <style:style style:name="TableRow4250" style:family="table-row">
      <style:table-row-properties style:min-row-height="0.6076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with-next="always" fo:text-align="center"/>
      <style:text-properties fo:font-weight="bold" style:font-weight-asian="bold" fo:font-size="11pt" style:font-size-asian="11pt"/>
    </style:style>
    <style:style style:name="TableRow4257" style:family="table-row">
      <style:table-row-properties style:min-row-height="0.397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P4260" style:parent-style-name="Normal" style:family="paragraph">
      <style:paragraph-properties fo:text-align="justify"/>
      <style:text-properties fo:font-weight="bold" style:font-weight-asian="bold"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P4263" style:parent-style-name="Normal" style:family="paragraph">
      <style:paragraph-properties fo:text-align="justify"/>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P4266" style:parent-style-name="Normal" style:family="paragraph">
      <style:paragraph-properties fo:keep-with-next="always" fo:text-align="justify"/>
      <style:text-properties fo:font-size="11pt" style:font-size-asian="11pt"/>
    </style:style>
    <style:style style:name="TableRow4267" style:family="table-row">
      <style:table-row-properties style:min-row-height="0.409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paragraph-properties fo:text-align="justify"/>
      <style:text-properties fo:font-weight="bold" style:font-weight-asian="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P4276" style:parent-style-name="Normal" style:family="paragraph">
      <style:paragraph-properties fo:keep-with-next="always" fo:text-align="justify"/>
      <style:text-properties fo:font-size="11pt" style:font-size-asian="11pt"/>
    </style:style>
    <style:style style:name="TableRow4277" style:family="table-row">
      <style:table-row-properties style:min-row-height="0.409in"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P4280" style:parent-style-name="Normal" style:family="paragraph">
      <style:paragraph-properties fo:text-align="justify"/>
      <style:text-properties fo:font-weight="bold" style:font-weight-asian="bold"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P4283" style:parent-style-name="Normal" style:family="paragraph">
      <style:paragraph-properties fo:text-align="justify"/>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P4286" style:parent-style-name="Normal" style:family="paragraph">
      <style:paragraph-properties fo:keep-with-next="always" fo:text-align="justify"/>
      <style:text-properties fo:font-size="11pt" style:font-size-asian="11pt"/>
    </style:style>
    <style:style style:name="P4287" style:parent-style-name="Normal" style:family="paragraph">
      <style:paragraph-properties fo:widows="0" fo:orphans="0" fo:text-align="justify"/>
    </style:style>
    <style:style style:name="T4288" style:parent-style-name="DefaultParagraphFont" style:family="text">
      <style:text-properties fo:font-weight="bold" style:font-weight-asian="bold" style:font-style-complex="italic"/>
    </style:style>
    <style:style style:name="T4289" style:parent-style-name="DefaultParagraphFont" style:family="text">
      <style:text-properties fo:font-weight="bold" style:font-weight-asian="bold" style:font-style-complex="italic"/>
    </style:style>
    <style:style style:name="P4290" style:parent-style-name="Normal" style:family="paragraph">
      <style:paragraph-properties fo:widows="0" fo:orphans="0" fo:text-align="justify"/>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ableColumn4296" style:family="table-column">
      <style:table-column-properties style:column-width="0.7472in" style:use-optimal-column-width="false"/>
    </style:style>
    <style:style style:name="TableColumn4297" style:family="table-column">
      <style:table-column-properties style:column-width="2.8972in" style:use-optimal-column-width="false"/>
    </style:style>
    <style:style style:name="TableColumn4298" style:family="table-column">
      <style:table-column-properties style:column-width="2.709in" style:use-optimal-column-width="false"/>
    </style:style>
    <style:style style:name="Table4295" style:family="table">
      <style:table-properties style:width="6.3534in" fo:margin-left="0.075in" table:align="left"/>
    </style:style>
    <style:style style:name="TableRow4299" style:family="table-row">
      <style:table-row-properties style:min-row-height="0.5784in"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with-next="always" fo:text-align="center"/>
      <style:text-properties fo:font-weight="bold" style:font-weight-asian="bold" fo:font-size="11pt" style:font-size-asian="11pt"/>
    </style:style>
    <style:style style:name="TableRow4306" style:family="table-row">
      <style:table-row-properties style:min-row-height="0.3784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P4309" style:parent-style-name="Normal" style:family="paragraph">
      <style:paragraph-properties fo:keep-with-next="always" fo:text-align="justify"/>
      <style:text-properties fo:font-weight="bold" style:font-weight-asian="bold"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P4312" style:parent-style-name="Normal" style:family="paragraph">
      <style:paragraph-properties fo:keep-with-next="always" fo:text-align="justify"/>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P4315" style:parent-style-name="Normal" style:family="paragraph">
      <style:paragraph-properties fo:keep-with-next="always" fo:text-align="justify"/>
      <style:text-properties fo:font-size="11pt" style:font-size-asian="11pt"/>
    </style:style>
    <style:style style:name="TableRow4316" style:family="table-row">
      <style:table-row-properties style:min-row-height="0.388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P4319" style:parent-style-name="Normal" style:family="paragraph">
      <style:paragraph-properties fo:keep-with-next="always" fo:text-align="justify"/>
      <style:text-properties fo:font-weight="bold" style:font-weight-asian="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paragraph-properties fo:keep-with-next="always" fo:text-align="justify"/>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P4325" style:parent-style-name="Normal" style:family="paragraph">
      <style:paragraph-properties fo:keep-with-next="always" fo:text-align="justify"/>
      <style:text-properties fo:font-size="11pt" style:font-size-asian="11pt"/>
    </style:style>
    <style:style style:name="TableRow4326" style:family="table-row">
      <style:table-row-properties style:min-row-height="0.3888in"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paragraph-properties fo:keep-with-next="always" fo:text-align="justify"/>
      <style:text-properties fo:font-weight="bold" style:font-weight-asian="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P4332" style:parent-style-name="Normal" style:family="paragraph">
      <style:paragraph-properties fo:keep-with-next="always" fo:text-align="justify"/>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P4335" style:parent-style-name="Normal" style:family="paragraph">
      <style:paragraph-properties fo:keep-with-next="always" fo:text-align="justify"/>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style:font-style-complex="italic"/>
    </style:style>
    <style:style style:name="T4341" style:parent-style-name="DefaultParagraphFont" style:family="text">
      <style:text-properties fo:font-weight="bold" style:font-weight-asian="bold" style:font-style-complex="italic"/>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font-style="italic" style:font-style-asian="italic"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style:style>
    <style:style style:name="TableColumn4353" style:family="table-column">
      <style:table-column-properties style:column-width="0.777in" style:use-optimal-column-width="false"/>
    </style:style>
    <style:style style:name="TableColumn4354" style:family="table-column">
      <style:table-column-properties style:column-width="2.0388in" style:use-optimal-column-width="false"/>
    </style:style>
    <style:style style:name="TableColumn4355" style:family="table-column">
      <style:table-column-properties style:column-width="1.068in" style:use-optimal-column-width="false"/>
    </style:style>
    <style:style style:name="TableColumn4356" style:family="table-column">
      <style:table-column-properties style:column-width="2.6076in" style:use-optimal-column-width="false"/>
    </style:style>
    <style:style style:name="Table4352" style:family="table">
      <style:table-properties style:width="6.4916in" fo:margin-left="0in" table:align="left"/>
    </style:style>
    <style:style style:name="TableRow4357" style:family="table-row">
      <style:table-row-properties style:min-row-height="0.5777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with-next="always" fo:text-align="center"/>
      <style:text-properties fo:font-weight="bold" style:font-weight-asian="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with-next="always" fo:text-align="center"/>
      <style:text-properties fo:font-weight="bold" style:font-weight-asian="bold" fo:font-size="11pt" style:font-size-asian="11pt"/>
    </style:style>
    <style:style style:name="TableRow4366" style:family="table-row">
      <style:table-row-properties style:min-row-height="0.3958in"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P4369" style:parent-style-name="Normal" style:family="paragraph">
      <style:paragraph-properties fo:keep-with-next="always" fo:text-align="justify"/>
      <style:text-properties fo:font-weight="bold" style:font-weight-asian="bold"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P4372" style:parent-style-name="Normal" style:family="paragraph">
      <style:paragraph-properties fo:keep-with-next="always" fo:text-align="justify"/>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P4375" style:parent-style-name="Normal" style:family="paragraph">
      <style:paragraph-properties fo:keep-with-next="always" fo:text-align="justify"/>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P4378" style:parent-style-name="Normal" style:family="paragraph">
      <style:paragraph-properties fo:keep-with-next="always" fo:text-align="justify"/>
      <style:text-properties fo:font-size="11pt" style:font-size-asian="11pt"/>
    </style:style>
    <style:style style:name="TableRow4379" style:family="table-row">
      <style:table-row-properties style:min-row-height="0.3854in"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paragraph-properties fo:keep-with-next="always" fo:text-align="justify"/>
      <style:text-properties fo:font-weight="bold" style:font-weight-asian="bold"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P4385" style:parent-style-name="Normal" style:family="paragraph">
      <style:paragraph-properties fo:keep-with-next="always" fo:text-align="justify"/>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P4388" style:parent-style-name="Normal" style:family="paragraph">
      <style:paragraph-properties fo:keep-with-next="always" fo:text-align="justify"/>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paragraph-properties fo:keep-with-next="always" fo:text-align="justify"/>
      <style:text-properties fo:font-size="11pt" style:font-size-asian="11pt"/>
    </style:style>
    <style:style style:name="TableRow4392" style:family="table-row">
      <style:table-row-properties style:min-row-height="0.4069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P4395" style:parent-style-name="Normal" style:family="paragraph">
      <style:paragraph-properties fo:keep-with-next="always" fo:text-align="justify"/>
      <style:text-properties fo:font-weight="bold" style:font-weight-asian="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style>
    <style:style style:name="P4398" style:parent-style-name="Normal" style:family="paragraph">
      <style:paragraph-properties fo:keep-with-next="always" fo:text-align="justify"/>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P4401" style:parent-style-name="Normal" style:family="paragraph">
      <style:paragraph-properties fo:keep-with-next="always" fo:text-align="justify"/>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paragraph-properties fo:keep-with-next="always" fo:text-align="justify"/>
      <style:text-properties fo:font-size="11pt" style:font-size-asian="11pt"/>
    </style:style>
    <style:style style:name="P4405" style:parent-style-name="Normal" style:family="paragraph">
      <style:paragraph-properties fo:widows="0" fo:orphans="0"/>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widows="0" fo:orphans="0" fo:text-align="justify"/>
    </style:style>
    <style:style style:name="P4409" style:parent-style-name="Normal" style:family="paragraph">
      <style:paragraph-properties fo:text-align="justify" fo:text-indent="0.3937in"/>
    </style:style>
    <style:style style:name="T4410" style:parent-style-name="DefaultParagraphFont" style:family="text">
      <style:text-properties fo:font-style="italic" style:font-style-asian="italic"/>
    </style:style>
    <style:style style:name="T4411" style:parent-style-name="DefaultParagraphFont" style:family="text">
      <style:text-properties fo:font-style="italic" style:font-style-asian="italic" style:font-style-complex="italic"/>
    </style:style>
    <style:style style:name="T4412" style:parent-style-name="DefaultParagraphFont" style:family="text">
      <style:text-properties fo:font-style="italic" style:font-style-asian="italic"/>
    </style:style>
    <style:style style:name="TableColumn4414" style:family="table-column">
      <style:table-column-properties style:column-width="0.7659in" style:use-optimal-column-width="false"/>
    </style:style>
    <style:style style:name="TableColumn4415" style:family="table-column">
      <style:table-column-properties style:column-width="1.2444in" style:use-optimal-column-width="false"/>
    </style:style>
    <style:style style:name="TableColumn4416" style:family="table-column">
      <style:table-column-properties style:column-width="4.4812in" style:use-optimal-column-width="false"/>
    </style:style>
    <style:style style:name="Table4413" style:family="table">
      <style:table-properties style:width="6.4916in" fo:margin-left="0in" table:align="left"/>
    </style:style>
    <style:style style:name="TableRow4417" style:family="table-row">
      <style:table-row-properties style:min-row-height="0.6055in"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weight="bold" style:font-weight-asian="bold" fo:font-size="11pt" style:font-size-asian="11pt"/>
    </style:style>
    <style:style style:name="TableRow4424" style:family="table-row">
      <style:table-row-properties style:min-row-height="0.3965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style>
    <style:style style:name="P4427" style:parent-style-name="Normal" style:family="paragraph">
      <style:paragraph-properties fo:text-align="justify"/>
      <style:text-properties fo:font-weight="bold" style:font-weight-asian="bold"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P4430" style:parent-style-name="Normal" style:family="paragraph">
      <style:paragraph-properties fo:text-align="justify"/>
      <style:text-properties fo:font-weight="bold" style:font-weight-asian="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paragraph-properties fo:text-align="justify"/>
      <style:text-properties fo:font-size="11pt" style:font-size-asian="11pt"/>
    </style:style>
    <style:style style:name="TableRow4434" style:family="table-row">
      <style:table-row-properties style:min-row-height="0.4076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P4437" style:parent-style-name="Normal" style:family="paragraph">
      <style:paragraph-properties fo:text-align="justify"/>
      <style:text-properties fo:font-weight="bold" style:font-weight-asian="bold"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P4440" style:parent-style-name="Normal" style:family="paragraph">
      <style:paragraph-properties fo:text-align="justify"/>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P4443" style:parent-style-name="Normal" style:family="paragraph">
      <style:paragraph-properties fo:text-align="justify"/>
      <style:text-properties fo:font-size="11pt" style:font-size-asian="11pt"/>
    </style:style>
    <style:style style:name="TableRow4444" style:family="table-row">
      <style:table-row-properties style:min-row-height="0.1895in"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style>
    <style:style style:name="P4447" style:parent-style-name="Normal" style:family="paragraph">
      <style:paragraph-properties fo:text-align="justify"/>
      <style:text-properties fo:font-weight="bold" style:font-weight-asian="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P4450" style:parent-style-name="Normal" style:family="paragraph">
      <style:paragraph-properties fo:text-align="justify"/>
      <style:text-properties fo:font-weight="bold" style:font-weight-asian="bold"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fo:text-indent="0.3937in"/>
    </style:style>
    <style:style style:name="TableColumn4456" style:family="table-column">
      <style:table-column-properties style:column-width="0.8291in"/>
    </style:style>
    <style:style style:name="TableColumn4457" style:family="table-column">
      <style:table-column-properties style:column-width="2.8111in"/>
    </style:style>
    <style:style style:name="TableColumn4458" style:family="table-column">
      <style:table-column-properties style:column-width="2.8097in"/>
    </style:style>
    <style:style style:name="Table4455" style:family="table">
      <style:table-properties style:width="6.45in" style:rel-width="100%" fo:margin-left="0in" table:align="left"/>
    </style:style>
    <style:style style:name="TableRow4459" style:family="table-row">
      <style:table-row-properties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weight="bold" style:font-weight-asian="bold" fo:font-size="11pt" style:font-size-asian="11pt"/>
    </style:style>
    <style:style style:name="TableRow4466" style:family="table-row">
      <style:table-row-properties fo:keep-together="alway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P4469" style:parent-style-name="Normal" style:family="paragraph">
      <style:paragraph-properties fo:text-align="justify"/>
      <style:text-properties fo:font-weight="bold" style:font-weight-asian="bold"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P4472" style:parent-style-name="Normal" style:family="paragraph">
      <style:paragraph-properties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P4475" style:parent-style-name="Normal" style:family="paragraph">
      <style:paragraph-properties fo:text-align="justify"/>
      <style:text-properties fo:font-size="11pt" style:font-size-asian="11pt"/>
    </style:style>
    <style:style style:name="TableRow4476" style:family="table-row">
      <style:table-row-properties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P4479" style:parent-style-name="Normal" style:family="paragraph">
      <style:paragraph-properties fo:text-align="justify"/>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P4482" style:parent-style-name="Normal" style:family="paragraph">
      <style:paragraph-properties fo:text-align="justify"/>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paragraph-properties fo:text-align="justify"/>
      <style:text-properties fo:font-size="11pt" style:font-size-asian="11pt"/>
    </style:style>
    <style:style style:name="TableRow4486" style:family="table-row">
      <style:table-row-properties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style>
    <style:style style:name="P4489" style:parent-style-name="Normal" style:family="paragraph">
      <style:paragraph-properties fo:text-align="justify"/>
      <style:text-properties fo:font-weight="bold" style:font-weight-asian="bold"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P4492" style:parent-style-name="Normal" style:family="paragraph">
      <style:paragraph-properties fo:text-align="justify"/>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paragraph-properties fo:text-align="justify"/>
      <style:text-properties fo:font-size="11pt" style:font-size-asian="11pt"/>
    </style:style>
    <style:style style:name="P4496" style:parent-style-name="Normal" style:family="paragraph">
      <style:paragraph-properties fo:text-align="justify" fo:text-indent="0.3937in"/>
    </style:style>
    <style:style style:name="P4497" style:parent-style-name="Normal" style:family="paragraph">
      <style:paragraph-properties fo:widows="0" fo:orphans="0" fo:text-align="justify"/>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justify"/>
    </style:style>
    <style:style style:name="TableColumn4502" style:family="table-column">
      <style:table-column-properties style:column-width="1.268in"/>
    </style:style>
    <style:style style:name="TableColumn4503" style:family="table-column">
      <style:table-column-properties style:column-width="1.5854in"/>
    </style:style>
    <style:style style:name="TableColumn4504" style:family="table-column">
      <style:table-column-properties style:column-width="3.5965in"/>
    </style:style>
    <style:style style:name="Table4501" style:family="table">
      <style:table-properties style:width="6.45in" style:rel-width="100%" fo:margin-left="0in" table:align="left"/>
    </style:style>
    <style:style style:name="TableRow4505" style:family="table-row">
      <style:table-row-properties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fo:font-size="11pt" style:font-size-asian="11pt"/>
    </style:style>
    <style:style style:name="TableRow4512" style:family="table-row">
      <style:table-row-properties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style>
    <style:style style:name="P4517" style:parent-style-name="Normal" style:family="paragraph">
      <style:paragraph-properties fo:text-align="justify"/>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1pt" style:font-size-asian="11pt"/>
    </style:style>
    <style:style style:name="P4520" style:parent-style-name="Normal" style:family="paragraph">
      <style:paragraph-properties fo:text-align="justify"/>
      <style:text-properties fo:font-size="11pt" style:font-size-asian="11pt"/>
    </style:style>
    <style:style style:name="TableRow4521" style:family="table-row">
      <style:table-row-properties fo:keep-together="alway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style>
    <style:style style:name="P4526" style:parent-style-name="Normal" style:family="paragraph">
      <style:paragraph-properties fo:text-align="justify"/>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style>
    <style:style style:name="P4529" style:parent-style-name="Normal" style:family="paragraph">
      <style:paragraph-properties fo:text-align="justify"/>
      <style:text-properties fo:font-size="11pt" style:font-size-asian="11pt"/>
    </style:style>
    <style:style style:name="TableRow4530" style:family="table-row">
      <style:table-row-properties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pt" style:font-size-asian="11pt"/>
    </style:style>
    <style:style style:name="P4535" style:parent-style-name="Normal" style:family="paragraph">
      <style:paragraph-properties fo:text-align="justify"/>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P4538" style:parent-style-name="Normal" style:family="paragraph">
      <style:paragraph-properties fo:text-align="justify"/>
      <style:text-properties fo:font-size="11pt" style:font-size-asian="11pt"/>
    </style:style>
    <style:style style:name="TableRow4539" style:family="table-row">
      <style:table-row-properties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P4545" style:parent-style-name="Normal" style:family="paragraph">
      <style:paragraph-properties fo:text-align="justify"/>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P4548" style:parent-style-name="Normal" style:family="paragraph">
      <style:paragraph-properties fo:text-align="justify"/>
      <style:text-properties fo:font-size="11pt" style:font-size-asian="11pt"/>
    </style:style>
    <style:style style:name="P4549" style:parent-style-name="Normal" style:family="paragraph">
      <style:paragraph-properties fo:text-align="center"/>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master-page-name="MPF11" style:family="paragraph">
      <style:paragraph-properties fo:break-before="page" fo:margin-left="3.1493in">
        <style:tab-stops/>
      </style:paragraph-properties>
    </style:style>
    <style:style style:name="P4556" style:parent-style-name="Normal" style:family="paragraph">
      <style:paragraph-properties fo:margin-left="3.1493in">
        <style:tab-stops/>
      </style:paragraph-properties>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center"/>
    </style:style>
    <style:style style:name="P4560" style:parent-style-name="Normal" style:family="paragraph">
      <style:paragraph-properties fo:text-align="center"/>
      <style:text-properties fo:font-weight="bold" style:font-weight-asian="bold"/>
    </style:style>
    <style:style style:name="P4561" style:parent-style-name="Normal" style:family="paragraph">
      <style:paragraph-properties fo:text-align="center"/>
    </style:style>
    <style:style style:name="P4562" style:parent-style-name="Normal" style:family="paragraph">
      <style:paragraph-properties fo:text-align="center"/>
    </style:style>
    <style:style style:name="P4563" style:parent-style-name="Normal" style:family="paragraph">
      <style:paragraph-properties fo:text-align="center"/>
    </style:style>
    <style:style style:name="P4564" style:parent-style-name="Normal" style:family="paragraph">
      <style:paragraph-properties fo:text-align="center"/>
      <style:text-properties fo:font-size="11pt" style:font-size-asian="11pt"/>
    </style:style>
    <style:style style:name="TableColumn4566" style:family="table-column">
      <style:table-column-properties style:column-width="2.9083in" style:use-optimal-column-width="false"/>
    </style:style>
    <style:style style:name="TableColumn4567" style:family="table-column">
      <style:table-column-properties style:column-width="2.5in" style:use-optimal-column-width="false"/>
    </style:style>
    <style:style style:name="TableColumn4568" style:family="table-column">
      <style:table-column-properties style:column-width="0.8916in" style:use-optimal-column-width="false"/>
    </style:style>
    <style:style style:name="Table4565" style:family="table">
      <style:table-properties style:width="6.3in" fo:margin-left="0in" table:align="left"/>
    </style:style>
    <style:style style:name="TableRow4569" style:family="table-row">
      <style:table-row-properties style:use-optimal-row-height="false" fo:keep-together="always"/>
    </style:style>
    <style:style style:name="TableCell4570" style:family="table-cell">
      <style:table-cell-properties fo:border-top="none" fo:border-left="none" fo:border-bottom="none" fo:border-right="0.0069in solid #000000" style:vertical-align="middle" fo:padding-top="0in" fo:padding-left="0.075in" fo:padding-bottom="0in" fo:padding-right="0.075in"/>
    </style:style>
    <style:style style:name="P4571" style:parent-style-name="Normal" style:family="paragraph">
      <style:paragraph-properties fo:keep-with-next="always"/>
      <style:text-properties fo:font-weight="bold" style:font-weight-asian="bold" fo:text-transform="uppercase" style:letter-kerning="true"/>
    </style:style>
    <style:style style:name="TableCell4572" style:family="table-cell">
      <style:table-cell-properties fo:border="0.0069in solid #000000" style:vertical-align="middle" fo:padding-top="0in" fo:padding-left="0.075in" fo:padding-bottom="0in" fo:padding-right="0.075in"/>
    </style:style>
    <style:style style:name="TableCell4573" style:family="table-cell">
      <style:table-cell-properties fo:border-top="none" fo:border-left="0.0069in solid #000000" fo:border-bottom="none" fo:border-right="none" style:vertical-align="middle" fo:padding-top="0in" fo:padding-left="0.075in" fo:padding-bottom="0in" fo:padding-right="0.075in"/>
    </style:style>
    <style:style style:name="P4574" style:parent-style-name="Normal" style:family="paragraph">
      <style:paragraph-properties fo:widows="0" fo:orphans="0"/>
    </style:style>
    <style:style style:name="P4575" style:parent-style-name="Normal" style:family="paragraph">
      <style:paragraph-properties fo:widows="0" fo:orphans="0"/>
    </style:style>
    <style:style style:name="T4576" style:parent-style-name="DefaultParagraphFont" style:family="text">
      <style:text-properties fo:font-weight="bold" style:font-weight-asian="bold" fo:text-transform="uppercase" style:letter-kerning="true"/>
    </style:style>
    <style:style style:name="T4577" style:parent-style-name="DefaultParagraphFont" style:family="text">
      <style:text-properties fo:font-weight="bold" style:font-weight-asian="bold" fo:text-transform="uppercase" style:letter-kerning="true"/>
    </style:style>
    <style:style style:name="P4578" style:parent-style-name="Normal" style:family="paragraph">
      <style:paragraph-properties fo:widows="0" fo:orphans="0"/>
    </style:style>
    <style:style style:name="TableColumn4580" style:family="table-column">
      <style:table-column-properties style:column-width="2.075in" style:use-optimal-column-width="false"/>
    </style:style>
    <style:style style:name="TableColumn4581" style:family="table-column">
      <style:table-column-properties style:column-width="4.3333in" style:use-optimal-column-width="false"/>
    </style:style>
    <style:style style:name="Table4579" style:family="table">
      <style:table-properties style:width="6.4083in" fo:margin-left="0in" table:align="left"/>
    </style:style>
    <style:style style:name="TableRow4582" style:family="table-row">
      <style:table-row-properties style:use-optimal-row-height="false" fo:keep-together="always"/>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style:font-name="Wingdings 2" style:font-name-asian="Wingdings 2" style:font-name-complex="Wingdings 2"/>
    </style:style>
    <style:style style:name="T4586" style:parent-style-name="DefaultParagraphFont" style:family="text">
      <style:text-properties text:display="non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style:font-name="Wingdings 2" style:font-name-asian="Wingdings 2" style:font-name-complex="Wingdings 2"/>
    </style:style>
    <style:style style:name="T4590" style:parent-style-name="DefaultParagraphFont" style:family="text">
      <style:text-properties text:display="none"/>
    </style:style>
    <style:style style:name="P4591" style:parent-style-name="Normal" style:family="paragraph">
      <style:paragraph-properties fo:widows="0" fo:orphans="0"/>
    </style:style>
    <style:style style:name="TableColumn4593" style:family="table-column">
      <style:table-column-properties style:column-width="2.075in" style:use-optimal-column-width="false"/>
    </style:style>
    <style:style style:name="TableColumn4594" style:family="table-column">
      <style:table-column-properties style:column-width="4.3333in" style:use-optimal-column-width="false"/>
    </style:style>
    <style:style style:name="Table4592" style:family="table">
      <style:table-properties style:width="6.4083in" fo:margin-left="0in" table:align="left"/>
    </style:style>
    <style:style style:name="TableRow4595" style:family="table-row">
      <style:table-row-properties style:use-optimal-row-height="false" fo:keep-together="always"/>
    </style:style>
    <style:style style:name="TableCell4596" style:family="table-cell">
      <style:table-cell-properties fo:border-top="none" fo:border-left="none" fo:border-bottom="none" fo:border-right="0.0069in solid #000000" style:vertical-align="middle"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TableColumn4602" style:family="table-column">
      <style:table-column-properties style:column-width="2.075in" style:use-optimal-column-width="false"/>
    </style:style>
    <style:style style:name="TableColumn4603" style:family="table-column">
      <style:table-column-properties style:column-width="1.1569in" style:use-optimal-column-width="false"/>
    </style:style>
    <style:style style:name="TableColumn4604" style:family="table-column">
      <style:table-column-properties style:column-width="3.1763in" style:use-optimal-column-width="false"/>
    </style:style>
    <style:style style:name="Table4601" style:family="table">
      <style:table-properties style:width="6.4083in" fo:margin-left="0in" table:align="left"/>
    </style:style>
    <style:style style:name="TableRow4605" style:family="table-row">
      <style:table-row-properties style:use-optimal-row-height="false" fo:keep-together="always"/>
    </style:style>
    <style:style style:name="TableCell4606" style:family="table-cell">
      <style:table-cell-properties fo:border-top="none" fo:border-left="none" fo:border-bottom="none" fo:border-right="0.0069in solid #000000" style:vertical-align="middle"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top="none" fo:border-left="0.0069in solid #000000" fo:border-bottom="none" fo:border-right="none" style:vertical-align="middle" fo:padding-top="0in" fo:padding-left="0.075in" fo:padding-bottom="0in" fo:padding-right="0.075in"/>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TableColumn4614" style:family="table-column">
      <style:table-column-properties style:column-width="2.075in" style:use-optimal-column-width="false"/>
    </style:style>
    <style:style style:name="TableColumn4615" style:family="table-column">
      <style:table-column-properties style:column-width="4.3333in" style:use-optimal-column-width="false"/>
    </style:style>
    <style:style style:name="Table4613" style:family="table">
      <style:table-properties style:width="6.4083in" fo:margin-left="0in" table:align="left"/>
    </style:style>
    <style:style style:name="TableRow4616" style:family="table-row">
      <style:table-row-properties style:use-optimal-row-height="false" fo:keep-together="always"/>
    </style:style>
    <style:style style:name="TableCell4617" style:family="table-cell">
      <style:table-cell-properties fo:border-top="none" fo:border-left="none" fo:border-bottom="none" fo:border-right="0.0069in solid #000000" style:vertical-align="middl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fo:text-transform="uppercase" style:letter-kerning="true"/>
    </style:style>
    <style:style style:name="T4624" style:parent-style-name="DefaultParagraphFont" style:family="text">
      <style:text-properties fo:font-weight="bold" style:font-weight-asian="bold" fo:text-transform="uppercase" style:letter-kerning="true"/>
    </style:style>
    <style:style style:name="P4625" style:parent-style-name="Normal" style:family="paragraph">
      <style:paragraph-properties fo:widows="0" fo:orphans="0"/>
    </style:style>
    <style:style style:name="TableColumn4627" style:family="table-column">
      <style:table-column-properties style:column-width="0.1638in" style:use-optimal-column-width="false"/>
    </style:style>
    <style:style style:name="TableColumn4628" style:family="table-column">
      <style:table-column-properties style:column-width="1.9111in" style:use-optimal-column-width="false"/>
    </style:style>
    <style:style style:name="TableColumn4629" style:family="table-column">
      <style:table-column-properties style:column-width="2.1666in" style:use-optimal-column-width="false"/>
    </style:style>
    <style:style style:name="TableColumn4630" style:family="table-column">
      <style:table-column-properties style:column-width="2.1666in" style:use-optimal-column-width="false"/>
    </style:style>
    <style:style style:name="Table4626" style:family="table">
      <style:table-properties style:width="6.4083in" fo:margin-left="0in" table:align="left"/>
    </style:style>
    <style:style style:name="TableRow4631" style:family="table-row">
      <style:table-row-properties style:use-optimal-row-height="false" fo:keep-together="always"/>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indent="0.3937in"/>
      <style:text-properties fo:font-weight="bold" style:font-weight-asian="bold" fo:font-variant="small-caps"/>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style:font-name="Wingdings 2" style:font-name-asian="Wingdings 2" style:font-name-complex="Wingdings 2"/>
    </style:style>
    <style:style style:name="T4637" style:parent-style-name="DefaultParagraphFont" style:family="text">
      <style:text-properties text:display="non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name="Wingdings 2" style:font-name-asian="Wingdings 2" style:font-name-complex="Wingdings 2"/>
    </style:style>
    <style:style style:name="T4641" style:parent-style-name="DefaultParagraphFont" style:family="text">
      <style:text-properties text:display="non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font-name="Wingdings 2" style:font-name-asian="Wingdings 2" style:font-name-complex="Wingdings 2"/>
    </style:style>
    <style:style style:name="T4645" style:parent-style-name="DefaultParagraphFont" style:family="text">
      <style:text-properties text:display="none"/>
    </style:style>
    <style:style style:name="P4646" style:parent-style-name="Normal" style:family="paragraph">
      <style:paragraph-properties fo:widows="0" fo:orphans="0"/>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fo:text-transform="uppercase" style:letter-kerning="true"/>
    </style:style>
    <style:style style:name="T4649" style:parent-style-name="DefaultParagraphFont" style:family="text">
      <style:text-properties fo:font-weight="bold" style:font-weight-asian="bold" fo:text-transform="uppercase" style:letter-kerning="true"/>
    </style:style>
    <style:style style:name="P4650" style:parent-style-name="Normal" style:family="paragraph">
      <style:paragraph-properties fo:widows="0" fo:orphans="0"/>
    </style:style>
    <style:style style:name="T4651" style:parent-style-name="DefaultParagraphFont" style:family="text">
      <style:text-properties fo:font-weight="bold" style:font-weight-asian="bold" fo:font-variant="small-caps"/>
    </style:style>
    <style:style style:name="T4652" style:parent-style-name="DefaultParagraphFont" style:family="text">
      <style:text-properties fo:font-weight="bold" style:font-weight-asian="bold" fo:font-variant="small-caps"/>
    </style:style>
    <style:style style:name="TableColumn4654" style:family="table-column">
      <style:table-column-properties style:column-width="2.075in" style:use-optimal-column-width="false"/>
    </style:style>
    <style:style style:name="TableColumn4655" style:family="table-column">
      <style:table-column-properties style:column-width="4.3333in" style:use-optimal-column-width="false"/>
    </style:style>
    <style:style style:name="Table4653" style:family="table">
      <style:table-properties style:width="6.4083in" fo:margin-left="0in" table:align="left"/>
    </style:style>
    <style:style style:name="TableRow4656" style:family="table-row">
      <style:table-row-properties style:use-optimal-row-height="false" fo:keep-together="always"/>
    </style:style>
    <style:style style:name="TableCell4657" style:family="table-cell">
      <style:table-cell-properties fo:border-top="none" fo:border-left="none" fo:border-bottom="none" fo:border-right="0.0069in solid #000000" style:vertical-align="middle" fo:padding-top="0in" fo:padding-left="0.075in" fo:padding-bottom="0in" fo:padding-right="0.075in"/>
    </style:style>
    <style:style style:name="TableCell4658" style:family="table-cell">
      <style:table-cell-properties fo:border="0.0069in solid #000000" style:vertical-align="middle" fo:padding-top="0in" fo:padding-left="0.075in" fo:padding-bottom="0in" fo:padding-right="0.075in"/>
    </style:style>
    <style:style style:name="TableColumn4660" style:family="table-column">
      <style:table-column-properties style:column-width="2.075in" style:use-optimal-column-width="false"/>
    </style:style>
    <style:style style:name="TableColumn4661" style:family="table-column">
      <style:table-column-properties style:column-width="2.2805in" style:use-optimal-column-width="false"/>
    </style:style>
    <style:style style:name="TableColumn4662" style:family="table-column">
      <style:table-column-properties style:column-width="2.0527in" style:use-optimal-column-width="false"/>
    </style:style>
    <style:style style:name="Table4659" style:family="table">
      <style:table-properties style:width="6.4083in" fo:margin-left="0in" table:align="left"/>
    </style:style>
    <style:style style:name="TableRow4663" style:family="table-row">
      <style:table-row-properties style:use-optimal-row-height="false" fo:keep-together="always"/>
    </style:style>
    <style:style style:name="TableCell4664" style:family="table-cell">
      <style:table-cell-properties fo:border-top="none" fo:border-left="none" fo:border-bottom="none" fo:border-right="0.0069in solid #000000" style:vertical-align="middle" fo:padding-top="0in" fo:padding-left="0.075in" fo:padding-bottom="0in" fo:padding-right="0.075in"/>
    </style:style>
    <style:style style:name="TableCell4665" style:family="table-cell">
      <style:table-cell-properties fo:border="0.0069in solid #000000" style:vertical-align="middle" fo:padding-top="0in" fo:padding-left="0.075in" fo:padding-bottom="0in" fo:padding-right="0.075in"/>
    </style:style>
    <style:style style:name="TableCell4666" style:family="table-cell">
      <style:table-cell-properties fo:border-top="none" fo:border-left="0.0069in solid #000000" fo:border-bottom="none" fo:border-right="none" style:vertical-align="middle" fo:padding-top="0in" fo:padding-left="0.075in" fo:padding-bottom="0in" fo:padding-right="0.075in"/>
    </style:style>
    <style:style style:name="TableRow4667" style:family="table-row">
      <style:table-row-properties style:use-optimal-row-height="false" fo:keep-together="always"/>
    </style:style>
    <style:style style:name="TableCell4668" style:family="table-cell">
      <style:table-cell-properties fo:border-top="none" fo:border-left="none" fo:border-bottom="none" fo:border-right="0.0069in solid #000000" style:vertical-align="middle" fo:padding-top="0in" fo:padding-left="0.075in" fo:padding-bottom="0in" fo:padding-right="0.075in"/>
    </style:style>
    <style:style style:name="TableCell4669" style:family="table-cell">
      <style:table-cell-properties fo:border="0.0069in solid #000000" style:vertical-align="middle" fo:padding-top="0in" fo:padding-left="0.075in" fo:padding-bottom="0in" fo:padding-right="0.075in"/>
    </style:style>
    <style:style style:name="TableCell4670" style:family="table-cell">
      <style:table-cell-properties fo:border-top="none" fo:border-left="0.0069in solid #000000" fo:border-bottom="none" fo:border-right="none" style:vertical-align="middle" fo:padding-top="0in" fo:padding-left="0.075in" fo:padding-bottom="0in" fo:padding-right="0.075in"/>
    </style:style>
    <style:style style:name="TableColumn4672" style:family="table-column">
      <style:table-column-properties style:column-width="2.0833in" style:use-optimal-column-width="false"/>
    </style:style>
    <style:style style:name="TableColumn4673" style:family="table-column">
      <style:table-column-properties style:column-width="4.325in" style:use-optimal-column-width="false"/>
    </style:style>
    <style:style style:name="Table4671" style:family="table">
      <style:table-properties style:width="6.4083in" fo:margin-left="0in" table:align="left"/>
    </style:style>
    <style:style style:name="TableRow4674" style:family="table-row">
      <style:table-row-properties style:use-optimal-row-height="false" fo:keep-together="always"/>
    </style:style>
    <style:style style:name="TableCell4675" style:family="table-cell">
      <style:table-cell-properties fo:border-top="none" fo:border-left="none" fo:border-bottom="none" fo:border-right="0.0069in solid #000000" style:vertical-align="middle" fo:padding-top="0in" fo:padding-left="0.075in" fo:padding-bottom="0in" fo:padding-right="0.075in"/>
    </style:style>
    <style:style style:name="P4676" style:parent-style-name="Normal" style:family="paragraph">
      <style:text-properties fo:font-weight="bold" style:font-weight-asian="bold" fo:font-variant="small-cap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keep-with-next="always"/>
    </style:style>
    <style:style style:name="T4679" style:parent-style-name="DefaultParagraphFont" style:family="text">
      <style:text-properties fo:font-weight="bold" style:font-weight-asian="bold" fo:text-transform="uppercase" style:letter-kerning="true"/>
    </style:style>
    <style:style style:name="T4680" style:parent-style-name="DefaultParagraphFont" style:family="text">
      <style:text-properties fo:font-weight="bold" style:font-weight-asian="bold" fo:text-transform="uppercase" style:letter-kerning="true"/>
    </style:style>
    <style:style style:name="T4681" style:parent-style-name="DefaultParagraphFont" style:family="text">
      <style:text-properties fo:font-weight="bold" style:font-weight-asian="bold" fo:font-variant="small-caps"/>
    </style:style>
    <style:style style:name="T4682" style:parent-style-name="DefaultParagraphFont" style:family="text">
      <style:text-properties fo:font-weight="bold" style:font-weight-asian="bold" fo:font-variant="small-caps"/>
    </style:style>
    <style:style style:name="TableColumn4684" style:family="table-column">
      <style:table-column-properties style:column-width="4.3979in" style:use-optimal-column-width="false"/>
    </style:style>
    <style:style style:name="TableColumn4685" style:family="table-column">
      <style:table-column-properties style:column-width="0.5006in" style:use-optimal-column-width="false"/>
    </style:style>
    <style:style style:name="TableColumn4686" style:family="table-column">
      <style:table-column-properties style:column-width="1.5097in" style:use-optimal-column-width="false"/>
    </style:style>
    <style:style style:name="Table4683" style:family="table">
      <style:table-properties style:width="6.4083in" fo:margin-left="0in" table:align="left"/>
    </style:style>
    <style:style style:name="TableRow4687" style:family="table-row">
      <style:table-row-properties style:min-row-height="0.2979in" style:use-optimal-row-height="false"/>
    </style:style>
    <style:style style:name="TableCell4688" style:family="table-cell">
      <style:table-cell-properties fo:border="none" style:vertical-align="middle" fo:padding-top="0in" fo:padding-left="0.075in" fo:padding-bottom="0in" fo:padding-right="0.075in"/>
    </style:style>
    <style:style style:name="TableCell4689" style:family="table-cell">
      <style:table-cell-properties fo:border="none" style:vertical-align="middle" fo:padding-top="0in" fo:padding-left="0.075in" fo:padding-bottom="0in" fo:padding-right="0.075in"/>
    </style:style>
    <style:style style:name="T4690" style:parent-style-name="DefaultParagraphFont" style:family="text">
      <style:text-properties style:font-name="Wingdings 2" style:font-name-asian="Wingdings 2" style:font-name-complex="Wingdings 2"/>
    </style:style>
    <style:style style:name="T4691" style:parent-style-name="DefaultParagraphFont" style:family="text">
      <style:text-properties text:display="none"/>
    </style:style>
    <style:style style:name="TableCell4692" style:family="table-cell">
      <style:table-cell-properties fo:border="none" style:vertical-align="middle" fo:padding-top="0in" fo:padding-left="0.075in" fo:padding-bottom="0in" fo:padding-right="0.075in"/>
    </style:style>
    <style:style style:name="TableColumn4694" style:family="table-column">
      <style:table-column-properties style:column-width="4.3979in" style:use-optimal-column-width="false"/>
    </style:style>
    <style:style style:name="TableColumn4695" style:family="table-column">
      <style:table-column-properties style:column-width="0.5006in" style:use-optimal-column-width="false"/>
    </style:style>
    <style:style style:name="TableColumn4696" style:family="table-column">
      <style:table-column-properties style:column-width="1.5097in" style:use-optimal-column-width="false"/>
    </style:style>
    <style:style style:name="Table4693" style:family="table">
      <style:table-properties style:width="6.4083in" fo:margin-left="0in" table:align="left"/>
    </style:style>
    <style:style style:name="TableRow4697" style:family="table-row">
      <style:table-row-properties style:min-row-height="0.2416in" style:use-optimal-row-height="false"/>
    </style:style>
    <style:style style:name="TableCell4698" style:family="table-cell">
      <style:table-cell-properties fo:border="none" style:vertical-align="middle" fo:padding-top="0in" fo:padding-left="0.075in" fo:padding-bottom="0in" fo:padding-right="0.075in"/>
    </style:style>
    <style:style style:name="TableCell4699" style:family="table-cell">
      <style:table-cell-properties fo:border="none" style:vertical-align="middle" fo:padding-top="0in" fo:padding-left="0.075in" fo:padding-bottom="0in" fo:padding-right="0.075in"/>
    </style:style>
    <style:style style:name="T4700" style:parent-style-name="DefaultParagraphFont" style:family="text">
      <style:text-properties style:font-name="Wingdings 2" style:font-name-asian="Wingdings 2" style:font-name-complex="Wingdings 2"/>
    </style:style>
    <style:style style:name="T4701" style:parent-style-name="DefaultParagraphFont" style:family="text">
      <style:text-properties text:display="none"/>
    </style:style>
    <style:style style:name="TableCell4702" style:family="table-cell">
      <style:table-cell-properties fo:border="none" style:vertical-align="middle" fo:padding-top="0in" fo:padding-left="0.075in" fo:padding-bottom="0in" fo:padding-right="0.075in"/>
    </style:style>
    <style:style style:name="TableColumn4704" style:family="table-column">
      <style:table-column-properties style:column-width="4.3979in" style:use-optimal-column-width="false"/>
    </style:style>
    <style:style style:name="TableColumn4705" style:family="table-column">
      <style:table-column-properties style:column-width="0.5006in" style:use-optimal-column-width="false"/>
    </style:style>
    <style:style style:name="TableColumn4706" style:family="table-column">
      <style:table-column-properties style:column-width="1.5097in" style:use-optimal-column-width="false"/>
    </style:style>
    <style:style style:name="Table4703" style:family="table">
      <style:table-properties style:width="6.4083in" fo:margin-left="0in" table:align="left"/>
    </style:style>
    <style:style style:name="TableRow4707" style:family="table-row">
      <style:table-row-properties style:min-row-height="0.2472in" style:use-optimal-row-height="false"/>
    </style:style>
    <style:style style:name="TableCell4708" style:family="table-cell">
      <style:table-cell-properties fo:border="none" style:vertical-align="middle" fo:padding-top="0in" fo:padding-left="0.075in" fo:padding-bottom="0in" fo:padding-right="0.075in"/>
    </style:style>
    <style:style style:name="TableCell4709" style:family="table-cell">
      <style:table-cell-properties fo:border="none" style:vertical-align="middle" fo:padding-top="0in" fo:padding-left="0.075in" fo:padding-bottom="0in" fo:padding-right="0.075in"/>
    </style:style>
    <style:style style:name="T4710" style:parent-style-name="DefaultParagraphFont" style:family="text">
      <style:text-properties style:font-name="Wingdings 2" style:font-name-asian="Wingdings 2" style:font-name-complex="Wingdings 2"/>
    </style:style>
    <style:style style:name="T4711" style:parent-style-name="DefaultParagraphFont" style:family="text">
      <style:text-properties text:display="none"/>
    </style:style>
    <style:style style:name="TableCell4712" style:family="table-cell">
      <style:table-cell-properties fo:border="none" style:vertical-align="middle" fo:padding-top="0in" fo:padding-left="0.075in" fo:padding-bottom="0in" fo:padding-right="0.075in"/>
    </style:style>
    <style:style style:name="TableColumn4714" style:family="table-column">
      <style:table-column-properties style:column-width="4.3979in" style:use-optimal-column-width="false"/>
    </style:style>
    <style:style style:name="TableColumn4715" style:family="table-column">
      <style:table-column-properties style:column-width="0.5006in" style:use-optimal-column-width="false"/>
    </style:style>
    <style:style style:name="TableColumn4716" style:family="table-column">
      <style:table-column-properties style:column-width="1.5097in" style:use-optimal-column-width="false"/>
    </style:style>
    <style:style style:name="Table4713" style:family="table">
      <style:table-properties style:width="6.4083in" fo:margin-left="0in" table:align="left"/>
    </style:style>
    <style:style style:name="TableRow4717" style:family="table-row">
      <style:table-row-properties style:min-row-height="0.2513in" style:use-optimal-row-height="false"/>
    </style:style>
    <style:style style:name="TableCell4718" style:family="table-cell">
      <style:table-cell-properties fo:border="none" style:vertical-align="middle" fo:padding-top="0in" fo:padding-left="0.075in" fo:padding-bottom="0in" fo:padding-right="0.075in"/>
    </style:style>
    <style:style style:name="TableCell4719" style:family="table-cell">
      <style:table-cell-properties fo:border="none" style:vertical-align="middle" fo:padding-top="0in" fo:padding-left="0.075in" fo:padding-bottom="0in" fo:padding-right="0.075in"/>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style:style>
    <style:style style:name="TableCell4722" style:family="table-cell">
      <style:table-cell-properties fo:border="none" style:vertical-align="middle" fo:padding-top="0in" fo:padding-left="0.075in" fo:padding-bottom="0in" fo:padding-right="0.075in"/>
    </style:style>
    <style:style style:name="TableColumn4724" style:family="table-column">
      <style:table-column-properties style:column-width="3.3236in" style:use-optimal-column-width="false"/>
    </style:style>
    <style:style style:name="TableColumn4725" style:family="table-column">
      <style:table-column-properties style:column-width="0.9847in" style:use-optimal-column-width="false"/>
    </style:style>
    <style:style style:name="TableColumn4726" style:family="table-column">
      <style:table-column-properties style:column-width="2.1in" style:use-optimal-column-width="false"/>
    </style:style>
    <style:style style:name="Table4723" style:family="table">
      <style:table-properties style:width="6.4083in" fo:margin-left="0in" table:align="left"/>
    </style:style>
    <style:style style:name="TableRow4727" style:family="table-row">
      <style:table-row-properties style:use-optimal-row-height="false"/>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P4729" style:parent-style-name="Normal" style:family="paragraph">
      <style:text-properties fo:font-weight="bold" style:font-weight-asian="bold" fo:font-variant="small-caps"/>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top="none" fo:border-left="0.0069in solid #000000" fo:border-bottom="none" fo:border-right="none" fo:padding-top="0in" fo:padding-left="0.075in" fo:padding-bottom="0in" fo:padding-right="0.075in"/>
    </style:style>
    <style:style style:name="TableColumn4733" style:family="table-column">
      <style:table-column-properties style:column-width="3.325in" style:use-optimal-column-width="false"/>
    </style:style>
    <style:style style:name="TableColumn4734" style:family="table-column">
      <style:table-column-properties style:column-width="3.0833in" style:use-optimal-column-width="false"/>
    </style:style>
    <style:style style:name="Table4732" style:family="table">
      <style:table-properties style:width="6.4083in" fo:margin-left="0in" table:align="left"/>
    </style:style>
    <style:style style:name="TableRow4735" style:family="table-row">
      <style:table-row-properties style:use-optimal-row-height="false" fo:keep-together="always"/>
    </style:style>
    <style:style style:name="TableCell4736" style:family="table-cell">
      <style:table-cell-properties fo:border-top="none" fo:border-left="none" fo:border-bottom="none" fo:border-right="0.0069in solid #000000" fo:padding-top="0in" fo:padding-left="0.075in" fo:padding-bottom="0in" fo:padding-right="0.075in"/>
    </style:style>
    <style:style style:name="P4737" style:parent-style-name="Normal" style:family="paragraph">
      <style:text-properties fo:font-weight="bold" style:font-weight-asian="bold" fo:font-variant="small-caps"/>
    </style:style>
    <style:style style:name="TableCell4738" style:family="table-cell">
      <style:table-cell-properties fo:border="0.0069in solid #000000" fo:padding-top="0in" fo:padding-left="0.075in" fo:padding-bottom="0in" fo:padding-right="0.075in"/>
    </style:style>
    <style:style style:name="TableColumn4740" style:family="table-column">
      <style:table-column-properties style:column-width="3.325in" style:use-optimal-column-width="false"/>
    </style:style>
    <style:style style:name="TableColumn4741" style:family="table-column">
      <style:table-column-properties style:column-width="3.0833in" style:use-optimal-column-width="false"/>
    </style:style>
    <style:style style:name="Table4739" style:family="table">
      <style:table-properties style:width="6.4083in" fo:margin-left="0in" table:align="left"/>
    </style:style>
    <style:style style:name="TableRow4742" style:family="table-row">
      <style:table-row-properties style:use-optimal-row-height="false" fo:keep-together="always"/>
    </style:style>
    <style:style style:name="TableCell4743" style:family="table-cell">
      <style:table-cell-properties fo:border-top="none" fo:border-left="none" fo:border-bottom="none" fo:border-right="0.0069in solid #000000" fo:padding-top="0in" fo:padding-left="0.075in" fo:padding-bottom="0in" fo:padding-right="0.075in"/>
    </style:style>
    <style:style style:name="P4744" style:parent-style-name="Normal" style:family="paragraph">
      <style:text-properties fo:font-weight="bold" style:font-weight-asian="bold" fo:font-variant="small-caps"/>
    </style:style>
    <style:style style:name="TableCell4745" style:family="table-cell">
      <style:table-cell-properties fo:border="0.0069in solid #000000" fo:padding-top="0in" fo:padding-left="0.075in" fo:padding-bottom="0in" fo:padding-right="0.075in"/>
    </style:style>
    <style:style style:name="TableColumn4747" style:family="table-column">
      <style:table-column-properties style:column-width="3.325in" style:use-optimal-column-width="false"/>
    </style:style>
    <style:style style:name="TableColumn4748" style:family="table-column">
      <style:table-column-properties style:column-width="3.0833in" style:use-optimal-column-width="false"/>
    </style:style>
    <style:style style:name="Table4746" style:family="table">
      <style:table-properties style:width="6.4083in" fo:margin-left="0in" table:align="left"/>
    </style:style>
    <style:style style:name="TableRow4749" style:family="table-row">
      <style:table-row-properties style:min-row-height="0.1618in" style:use-optimal-row-height="false" fo:keep-together="always"/>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font-weight="bold" style:font-weight-asian="bold" fo:font-variant="small-caps"/>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fo:font-variant="small-caps"/>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TableRow4755" style:family="table-row">
      <style:table-row-properties style:min-row-height="0.1611in" style:use-optimal-row-height="false" fo:keep-together="always"/>
    </style:style>
    <style:style style:name="P4756" style:parent-style-name="Normal" style:family="paragraph">
      <style:text-properties fo:font-weight="bold" style:font-weight-asian="bold" fo:font-variant="small-cap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with-next="always"/>
    </style:style>
    <style:style style:name="T4759" style:parent-style-name="DefaultParagraphFont" style:family="text">
      <style:text-properties fo:font-weight="bold" style:font-weight-asian="bold" fo:text-transform="uppercase" style:letter-kerning="true"/>
    </style:style>
    <style:style style:name="T4760" style:parent-style-name="DefaultParagraphFont" style:family="text">
      <style:text-properties fo:font-weight="bold" style:font-weight-asian="bold" fo:text-transform="uppercase" style:letter-kerning="true"/>
    </style:style>
    <style:style style:name="TableColumn4762" style:family="table-column">
      <style:table-column-properties style:column-width="2.7416in" style:use-optimal-column-width="false"/>
    </style:style>
    <style:style style:name="TableColumn4763" style:family="table-column">
      <style:table-column-properties style:column-width="3.6666in" style:use-optimal-column-width="false"/>
    </style:style>
    <style:style style:name="Table4761" style:family="table">
      <style:table-properties style:width="6.4083in" fo:margin-left="0in" table:align="left"/>
    </style:style>
    <style:style style:name="TableRow4764" style:family="table-row">
      <style:table-row-properties style:use-optimal-row-height="false"/>
    </style:style>
    <style:style style:name="TableCell4765" style:family="table-cell">
      <style:table-cell-properties fo:border="none" style:vertical-align="middle" fo:padding-top="0in" fo:padding-left="0.075in" fo:padding-bottom="0in" fo:padding-right="0.075in"/>
    </style:style>
    <style:style style:name="T4766" style:parent-style-name="DefaultParagraphFont" style:family="text">
      <style:text-properties style:font-name="Wingdings 2" style:font-name-asian="Wingdings 2" style:font-name-complex="Wingdings 2"/>
    </style:style>
    <style:style style:name="T4767" style:parent-style-name="DefaultParagraphFont" style:family="text">
      <style:text-properties text:display="none"/>
    </style:style>
    <style:style style:name="TableCell4768" style:family="table-cell">
      <style:table-cell-properties fo:border="none" style:vertical-align="middle" fo:padding-top="0in" fo:padding-left="0.075in" fo:padding-bottom="0in" fo:padding-right="0.075in"/>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style:style>
    <style:style style:name="TableRow4771" style:family="table-row">
      <style:table-row-properties style:use-optimal-row-height="false"/>
    </style:style>
    <style:style style:name="TableCell4772" style:family="table-cell">
      <style:table-cell-properties fo:border="none" style:vertical-align="middle" fo:padding-top="0in" fo:padding-left="0.075in" fo:padding-bottom="0in" fo:padding-right="0.075in"/>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keep-with-next="always"/>
    </style:style>
    <style:style style:name="T4775" style:parent-style-name="DefaultParagraphFont" style:family="text">
      <style:text-properties fo:font-weight="bold" style:font-weight-asian="bold" style:font-weight-complex="bold"/>
    </style:style>
    <style:style style:name="P4776" style:parent-style-name="Normal" style:family="paragraph">
      <style:paragraph-properties fo:keep-with-next="always"/>
    </style:style>
    <style:style style:name="TableColumn4778" style:family="table-column">
      <style:table-column-properties style:column-width="2.4083in"/>
    </style:style>
    <style:style style:name="TableColumn4779" style:family="table-column">
      <style:table-column-properties style:column-width="0.3333in"/>
    </style:style>
    <style:style style:name="TableColumn4780" style:family="table-column">
      <style:table-column-properties style:column-width="1.1277in"/>
    </style:style>
    <style:style style:name="TableColumn4781" style:family="table-column">
      <style:table-column-properties style:column-width="0.5388in"/>
    </style:style>
    <style:style style:name="TableColumn4782" style:family="table-column">
      <style:table-column-properties style:column-width="2.0416in"/>
    </style:style>
    <style:style style:name="Table4777" style:family="table">
      <style:table-properties style:width="6.45in" fo:margin-left="0in" table:align="left"/>
    </style:style>
    <style:style style:name="TableRow4783" style:family="table-row">
      <style:table-row-properties/>
    </style:style>
    <style:style style:name="TableCell4784" style:family="table-cell">
      <style:table-cell-properties fo:border-top="0.0069in solid #000000" fo:border-left="none" fo:border-bottom="none" fo:border-right="none" fo:padding-top="0in" fo:padding-left="0.075in" fo:padding-bottom="0in" fo:padding-right="0.075in"/>
    </style:style>
    <style:style style:name="P4785" style:parent-style-name="Normal" style:family="paragraph">
      <style:paragraph-properties fo:keep-with-next="always" fo:text-align="center"/>
      <style:text-properties fo:font-size="11pt" style:font-size-asian="11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keep-with-next="always" fo:text-align="center"/>
      <style:text-properties fo:font-size="11pt" style:font-size-asian="11pt"/>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paragraph-properties fo:keep-with-next="always" fo:text-align="center"/>
      <style:text-properties fo:font-size="11pt" style:font-size-asian="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keep-with-next="always" fo:text-align="center"/>
      <style:text-properties fo:font-size="11pt" style:font-size-asian="11pt"/>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P4793" style:parent-style-name="Normal" style:family="paragraph">
      <style:paragraph-properties fo:keep-with-next="always" fo:text-align="center"/>
      <style:text-properties fo:font-size="11pt" style:font-size-asian="11pt"/>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TableColumn4797" style:family="table-column">
      <style:table-column-properties style:column-width="1.9083in"/>
    </style:style>
    <style:style style:name="TableColumn4798" style:family="table-column">
      <style:table-column-properties style:column-width="0.1666in"/>
    </style:style>
    <style:style style:name="TableColumn4799" style:family="table-column">
      <style:table-column-properties style:column-width="1.6666in"/>
    </style:style>
    <style:style style:name="TableColumn4800" style:family="table-column">
      <style:table-column-properties style:column-width="0.1666in"/>
    </style:style>
    <style:style style:name="TableColumn4801" style:family="table-column">
      <style:table-column-properties style:column-width="0.7895in"/>
    </style:style>
    <style:style style:name="TableColumn4802" style:family="table-column">
      <style:table-column-properties style:column-width="0.2104in"/>
    </style:style>
    <style:style style:name="TableColumn4803" style:family="table-column">
      <style:table-column-properties style:column-width="1.5416in"/>
    </style:style>
    <style:style style:name="Table4796" style:family="table">
      <style:table-properties style:width="6.45in" fo:margin-left="0in" table:align="left"/>
    </style:style>
    <style:style style:name="TableRow4804" style:family="table-row">
      <style:table-row-properties/>
    </style:style>
    <style:style style:name="TableCell4805" style:family="table-cell">
      <style:table-cell-properties fo:border-top="0.0069in solid #000000" fo:border-left="none" fo:border-bottom="none" fo:border-right="non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top="0.0069in solid #000000" fo:border-left="none" fo:border-bottom="none" fo:border-right="none"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top="0.0069in solid #000000" fo:border-left="none" fo:border-bottom="none" fo:border-right="none"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top="0.0069in solid #000000" fo:border-left="none" fo:border-bottom="none" fo:border-right="none" fo:padding-top="0in" fo:padding-left="0.075in" fo:padding-bottom="0in" fo:padding-right="0.075in"/>
    </style:style>
    <style:style style:name="P4819" style:parent-style-name="Normal" style:family="paragraph">
      <style:paragraph-properties fo:text-align="center"/>
      <style:text-properties fo:font-size="11pt" style:font-size-asian="11pt"/>
    </style:style>
    <style:style style:name="P4820" style:parent-style-name="Normal" style:family="paragraph">
      <style:paragraph-properties fo:text-align="center"/>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2">Suvestinė redakcija nuo 2009-10-02</text:span></text:p>
      <text:p text:style-name="P3"/>
      <text:p text:style-name="P4"><text:span text:style-name="T5">Įsakymas paskelbtas: Žin. 2006, Nr.<text:s/></text:span><text:a xlink:href="https://www.e-tar.lt/portal/legalAct.html?documentId=TAR.DB2CCD83C716" office:target-frame-name="_top" xlink:show="replace"><text:span text:style-name="T6">56-2002</text:span></text:a><text:span text:style-name="T7">, i. k. 1062050ISAK001K-189</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PIRKIMŲ TAISYKLIŲ EUROPOS EKONOMINĖS ERDVĖS FINANSINIO MECHANIZMO IR NORVEGIJOS FINANSINIO MECHANIZMO PARAMOS GAVĖJAMS TVIRTINIMO</text:p>
      <text:p text:style-name="P16"/>
      <text:p text:style-name="P17">2006 m. gegužės 11 d. Nr. 1K-189</text:p>
      <text:p text:style-name="P18">Vilnius</text:p>
      <text:p text:style-name="P19"/>
      <text:p text:style-name="P20">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1">106-3910</text:span></text:a>), 5.6 punktu,</text:p>
      <text:p text:style-name="P22">1.<text:s/><text:span text:style-name="T23">Tvirtin</text:span><text:span text:style-name="T24">u:</text:span></text:p>
      <text:p text:style-name="P25">1.1. Pirkimų taisykles Europos ekonominės erdvės finansinio mechanizmo ir Norvegijos finansinio mechanizmo paramos gavėjams – perkančiosioms organizacijoms pagal Lietuvos Respublikos Viešųjų pirkimų įstatymą;</text:p>
      <text:p text:style-name="P26">1.2. Pirkimų taisykles Europos ekonominės erdvės finansinio mechanizmo ir Norvegijos finansinio mechanizmo paramos gavėjams, kurie nėra perkančiosios organizacijos pagal Lietuvos Respublikos Viešųjų pirkimų įstatymą.<text:s/></text:p>
      <text:p text:style-name="P27">2.<text:s/><text:span text:style-name="T28">Nustatau,</text:span><text:s/>kad:</text:p>
      <text:p text:style-name="P29">2.1. teisė konsultuoti paramos gavėjus (projekto partnerius) pirkimų taisyklių, nurodytų 1.1 ir 1.2 punktuose, taikymo klausimais yra suteikiama viešajai įstaigai Centrinei projektų valdymo agentūrai;</text:p>
      <text:p text:style-name="P30">2.2.<text:s/>šiuo įsakymu patvirtintos taisyklės taikomos pirkimams, pradėtiems po šio įsakymo įsigaliojimo.</text:p>
      <text:p text:style-name="P31"/>
      <text:p text:style-name="P32"/>
      <text:p text:style-name="P33"/>
      <text:p text:style-name="P34">FINANSŲ MINISTRAS<text:tab/>ZIGMANTAS BALČYTIS</text:p>
      <text:soft-page-break/>
      <text:p text:style-name="P35">PATVIRTINTA</text:p>
      <text:p text:style-name="P36">Lietuvos Respublikos finansų ministro<text:s/></text:p>
      <text:p text:style-name="P37">2006 m. gegužės 11 d. įsakymu Nr. 1K-189</text:p>
      <text:p text:style-name="P38">(Lietuvos Respublikos finansų ministro<text:s/></text:p>
      <text:p text:style-name="P39">2009 m. rugsėjo 28 d. įsakymo Nr. 1K-325<text:s/></text:p>
      <text:p text:style-name="P40">redakcija)</text:p>
      <text:p text:style-name="P41"/>
      <text:p text:style-name="P42"><text:span text:style-name="T43">PIRKIMŲ TAISYKLĖS EUROPOS EKONOMINĖS ERDVĖS FINANSINIO MECHANIZMO IR NORVEGIJOS FINANSINIO MECHANIZMO PARAMOS GAVĖJAMS – PERKANČIOSIOMS ORGANIZACIJOMS PAGAL LIETU</text:span><text:span text:style-name="T44">VOS RESPUBLIKOS VIEŠŲJŲ PIRKIMŲ ĮSTATYMĄ</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irkimų taisyklės Europos ekonominės erdvės finansinio mechanizmo ir Norvegijos finansinio mechanizmo paramos gavėjams – perkančiosioms organizacijoms pagal Lietuvos Respublikos<text:s/></text:span><text:span text:style-name="T54">viešųjų pirkimų įstatymą (toliau – taisyklės), nustato papildomus pagal Europos ekonominės erdvės (toliau – EEE) finansinį mechanizmą ir Norvegijos finansinį mechanizmą finansuojamų projektų paramos gavėjų (ar projekto partnerių), kurie yra perkančiosios o</text:span><text:span text:style-name="T55">rganizacijos pagal Lietuvos Respublikos viešųjų pirkimų įstatymą (Žin., 1996, Nr. </text:span><text:a xlink:href="https://www.e-tar.lt/portal/lt/legalAct/TAR.C54AFFAA7622" office:target-frame-name="_blank" xlink:show="new"><text:span text:style-name="T56">84-2000</text:span></text:a><text:span text:style-name="T57">; 2006, Nr. </text:span><text:a xlink:href="https://www.e-tar.lt/portal/lt/legalAct/TAR.C0DE35FFA738" office:target-frame-name="_blank" xlink:show="new"><text:span text:style-name="T58">4-102</text:span></text:a><text:span text:style-name="T59">) (toliau – Viešųjų pirkimų įstatymas), įsipareigojimus, teises ir atsakomybę jiems vykdant prekių, paslaugų arba darbų pirkimus, reikalingus įgyvendinti projektams, finansuojamiems iš EEE finansinio mechanizmo ir (arba) Norvegijos fina</text:span><text:span text:style-name="T60">nsinio mechanizmo, šių pirkimų papildomos kontrolės priemones ir padarinius, kylančius nesilaikius taisyklių.</text:span></text:p>
      <text:p text:style-name="P61"><text:span text:style-name="T62">2</text:span><text:span text:style-name="T63">. Taisyklėse vartojamos sąvokos:</text:span></text:p>
      <text:p text:style-name="P64"><text:span text:style-name="T65">CPVA</text:span><text:span text:style-name="T66"> – viešoji įstaiga Centrinė projektų valdymo agentūra, atliekanti EEE finansinio mechanizmo ir Norvegijo</text:span><text:span text:style-name="T67">s finansinio mechanizmo įgyvendinančiosios institucijos funkcijas.</text:span></text:p>
      <text:p text:style-name="P68"><text:span text:style-name="T69">Individualus projektas</text:span><text:span text:style-name="T70"> – pagal individualaus projekto įgyvendinimo sutartį finansuojama tikslinė priemonė.</text:span></text:p>
      <text:p text:style-name="P71"><text:span text:style-name="T72">Mokėjimo prašymas</text:span><text:span text:style-name="T73"> – paramos gavėjo užpildytas dokumentas, teikiamas įgyvendinančia</text:span><text:span text:style-name="T74">jai institucijai kartu su kitais dokumentais, įrodančiais projekto, dėl kurio sudaryta paramos sutartis (sutartis, kuri sudaroma dėl kiekvieno projekto atskirai, nustatanti paramos projektui įgyvendinimo skyrimo terminus, sąlygas ir šalių atsakomybę), įgyv</text:span><text:span text:style-name="T75">endinimo išlaidas.</text:span></text:p>
      <text:p text:style-name="P76"><text:span text:style-name="T77">Paprojektis</text:span><text:span text:style-name="T78"> – pagal subsidijų schemos paprojekčio įgyvendinimo sutartį finansuojama tikslinė priemonė.</text:span></text:p>
      <text:p text:style-name="P79"><text:span text:style-name="T80">Paramos gavėjas</text:span><text:span text:style-name="T81"> – juridinis asmuo, gaunantis ar gavęs paramą projektui įgyvendinti.</text:span></text:p>
      <text:p text:style-name="P82"><text:span text:style-name="T83">Pirkimo dokumentai</text:span><text:span text:style-name="T84"> – paramos gavėjo (ar projekto<text:s/></text:span><text:span text:style-name="T85">partnerio) skelbiami ar pateikiami tiekėjams dokumentai, apibūdinantys perkamą objektą ir pirkimo sąlygas: skelbimas, kvietimas, techninė specifikacija, aprašomieji dokumentai, pirkimo sutarties projektas, kiti dokumentai ir dokumentų paaiškinimai (patiksl</text:span><text:span text:style-name="T86">inimai).</text:span></text:p>
      <text:p text:style-name="P87"><text:span text:style-name="T88">Pirkimo–pardavimo sutartis (toliau – pirkimo sutartis) </text:span><text:span text:style-name="T89">– šiose taisyklėse nustatyta tvarka dėl ekonominės naudos vieno ar daugiau tiekėjų ir paramos gavėjo (ar projekto partnerio) raštu sudaryta pirkimo sutartis, kurios dalykas yra prekės, paslaug</text:span><text:span text:style-name="T90">os ar darbai.</text:span></text:p>
      <text:p text:style-name="P91"><text:span text:style-name="T92">Projektas</text:span><text:span text:style-name="T93"> – individualus projektas arba subsidijų schemos paprojektis, finansuojamas iš EEE finansinio mechanizmo ir (arba) Norvegijos finansinio mechanizmo.</text:span></text:p>
      <text:p text:style-name="P94"><text:span text:style-name="T95">Projekto įgyvendinimo sutartis</text:span><text:span text:style-name="T96"> –sutartis, kurioje nustatomos to projekto<text:s/></text:span><text:span text:style-name="T97">įgyvendinimo sąlygos, šalių įsipareigojimai ir teisės.</text:span></text:p>
      <text:p text:style-name="P98"><text:span text:style-name="T99">Projekto partneris</text:span><text:span text:style-name="T100"> – juridinis asmuo, įgyvendinantis projektą kartu su paramos gavėju ir su juo pasirašęs partnerystės sutartį.</text:span></text:p>
      <text:p text:style-name="P101"><text:span text:style-name="T102">Subsidijų schema –<text:s/></text:span><text:span text:style-name="T103">pagal paramos sutartyje aiškiai nurodytą tikslą EEE fi</text:span><text:span text:style-name="T104">nansinio mechanizmo ir (arba) Norvegijos finansinio mechanizmo paramos ir Lietuvos Respublikos<text:s/></text:span><text:soft-page-break/><text:span text:style-name="T105">valstybės biudžeto bendrojo finansavimo lėšomis finansuojama tikslinė priemonė.</text:span></text:p>
      <text:p text:style-name="P106"><text:span text:style-name="T107">Subsidijų schemos sekretoriatas</text:span><text:span text:style-name="T108"> – viešojo pirkimo būdu atrinkta įstaiga, su kuria</text:span><text:span text:style-name="T109"><text:s/>sudaryta techninės ir administracinės pagalbos paslaugų teikimo tarpinei institucijai (institucijai, atsakingai už subsidijų schemos administravimą) sutartis, įgyvendinant ir prižiūrint EEE ir (arba) Norvegijos finansinių mechanizmų finansuojamą subsidijų</text:span><text:span text:style-name="T110"><text:s/>schemą.</text:span></text:p>
      <text:p text:style-name="P111"><text:span text:style-name="T112">Tiekėjas (prekių tiekėjas, paslaugų teikėjas, rangovas)</text:span><text:span text:style-name="T113"> – kiekvienas ūkio subjektas – fizinis asmuo, privatusis juridinis asmuo, viešasis juridinis asmuo ar tokių asmenų grupė – galintis pasiūlyti ar siūlantis prekes, paslaugas ar darbus.</text:span></text:p>
      <text:p text:style-name="P114"><text:span text:style-name="T115">3</text:span><text:span text:style-name="T116">. T</text:span><text:span text:style-name="T117">aisyklės taikomos įgyvendinant individualius projektus ir subsidijų schemų paprojekčius (toliau – projektas). Įgyvendinant subsidijų schemas CPVA šiose taisyklėse priskirtas funkcijas atlieka subsidijų schemos sekretoriatas. Šios taisyklės netaikomos įgyve</text:span><text:span text:style-name="T118">ndinant EEE ir Norvegijos finansinių mechanizmų techninės pagalbos projektą.</text:span></text:p>
      <text:p text:style-name="P119"><text:span text:style-name="T120">4</text:span><text:span text:style-name="T121">. Taisyklėmis turi vadovautis paramos gavėjas ir (arba) projekto partneris, jei tenkinamos visos šios sąlygos:</text:span></text:p>
      <text:p text:style-name="P122"><text:span text:style-name="T123">4.1</text:span><text:span text:style-name="T124">. paramos gavėjas ir (arba) projekto partneris yra perkanč</text:span><text:span text:style-name="T125">ioji organizacija pagal Viešųjų pirkimų įstatymą;</text:span></text:p>
      <text:p text:style-name="P126"><text:span text:style-name="T127">4.2</text:span><text:span text:style-name="T128">. su paramos gavėju yra pasirašyta projekto įgyvendinimo sutartis, pagal kurią projektui dalis paramos teikiama iš EEE finansinio mechanizmo ir (arba) Norvegijos finansinio mechanizmo.</text:span></text:p>
      <text:p text:style-name="P129"><text:span text:style-name="T130">5</text:span><text:span text:style-name="T131">. Jei p</text:span><text:span text:style-name="T132">irkimus projektui įgyvendinti vykdo projekto partneris, paramos gavėjas turi užtikrinti, kad projekto partneris pirkimus vykdytų laikydamasis taisyklėse nustatytų sąlygų.</text:span></text:p>
      <text:p text:style-name="P133"><text:span text:style-name="T134">6</text:span><text:span text:style-name="T135">. Paramos gavėjas (ar projekto partneris) negali pirkti prekių, paslaugų ar darb</text:span><text:span text:style-name="T136">ų, reikalingų projektui įgyvendinti, iš projekto partnerio (ar paramos gavėjo, jei pirkimą vykdo projekto partneris) ar iš susietų įmonių. Susieta įmone laikoma įmonė, kurios metinė finansinė atskaitomybė yra konsoliduota su paramos gavėjo (ar projekto par</text:span><text:span text:style-name="T137">tnerio) atskaitomybe, o jeigu įmonės metinė finansinė atskaitomybė nėra konsoliduota su paramos gavėjo (ar projekto partnerio) atskaitomybe pagal Lietuvos Respublikos įstatymus, – kiekviena įmonė, kuriai paramos gavėjas (ar projekto partneris) tiesiogiai a</text:span><text:span text:style-name="T138">r netiesiogiai daro lemiamą įtaką dėl turimos joje nuosavybės, finansinio dalyvavimo arba įmonės veiklą reglamentuojančių teisės aktų.</text:span></text:p>
      <text:p text:style-name="P139"/>
      <text:p text:style-name="P140"><text:span text:style-name="T141">II</text:span><text:span text:style-name="T142">.<text:s/></text:span><text:span text:style-name="T143">PIRKIMŲ VYKDYMO TVARKA</text:span></text:p>
      <text:p text:style-name="P144"/>
      <text:p text:style-name="P145"><text:span text:style-name="T146">7</text:span><text:span text:style-name="T147">. Už visų vykdomų prekių, paslaugų arba darbų pirkimų projektui įgyvendinti teisė</text:span><text:span text:style-name="T148">tumą (jų vykdymo atitiktį galiojantiems teisės aktams) yra atsakingas juos vykdantis asmuo – paramos gavėjas arba projekto partneris, tačiau šiose taisyklėse nustatytų įsipareigojimų tinkamą vykdymą visais atvejais turi užtikrinti paramos gavėjas.</text:span></text:p>
      <text:p text:style-name="P149"><text:span text:style-name="T150">8</text:span><text:span text:style-name="T151">. T</text:span><text:span text:style-name="T152">aisyklėse nurodyti dokumentai CPVA gali būti teikiami paties paramos gavėjo arba įgaliotosios perkančiosios organizacijos, tačiau visais atvejais CPVA informaciją teikia paramos gavėjui.</text:span></text:p>
      <text:p text:style-name="P153"><text:span text:style-name="T154">9</text:span><text:span text:style-name="T155">. Jei vykdyti pirkimus paramos gavėjas arba projekto partneris į</text:span><text:span text:style-name="T156">galioja kitą perkančiąją organizaciją pagal Viešųjų pirkimų įstatymą, paramos gavėjas turi apie tai informuoti CPVA ne vėliau kaip per 2 (dvi) dienas po įgaliojimų suteikimo dienos, pranešdamas įgaliotosios perkančiosios organizacijos pavadinimą, kodą, adr</text:span><text:span text:style-name="T157">esą, asmenis ryšiams, telefoną, faksą, įgaliojimų apimtį ir trukmę. Paramos gavėjas ar projekto partneris negali savo įsipareigojimų pagal projekto įgyvendinimo sutartį ir šias taisykles nevykdymo pateisinti įgaliojimo pirkimams organizuoti ir pirkimo proc</text:span><text:span text:style-name="T158">edūroms iki pirkimo sutarties sudarymo atlikti suteikimu kitai perkančiajai organizacijai.</text:span></text:p>
      <text:p text:style-name="P159"/>
      <text:p text:style-name="P160"><text:span text:style-name="T161">III</text:span><text:span text:style-name="T162">.<text:s/></text:span><text:span text:style-name="T163">PROJEKTO PIRKIMŲ PLANAS</text:span></text:p>
      <text:p text:style-name="P164"/>
      <text:p text:style-name="P165"><text:span text:style-name="T166">10</text:span><text:span text:style-name="T167">. Pirkimai projektui įgyvendinti gali būti vykdomi tik pagal paramos gavėjo parengtą<text:s/></text:span><text:soft-page-break/><text:span text:style-name="T168">ir su CPVA suderintą projekto pirkimų</text:span><text:span text:style-name="T169"><text:s/>planą, išskyrus pirkimus, kurie buvo pradėti vykdyti prieš projekto įgyvendinimo sutarties pasirašymą ir pirkimų plano patvirtinimą CPVA, gavus CPVA pritarimą tokiems pirkimams.</text:span></text:p>
      <text:p text:style-name="P170"><text:span text:style-name="T171">11</text:span><text:span text:style-name="T172">. Ne vėliau kaip per 15 (penkiolika) dienų po projekto įgyvendinimo sut</text:span><text:span text:style-name="T173">arties pasirašymo paramos gavėjas turi su CPVA raštu suderinti projekto pirkimų planą (priedas).</text:span></text:p>
      <text:p text:style-name="P174"><text:span text:style-name="T175">12</text:span><text:span text:style-name="T176">. Esant būtinybei keisti projekto pirkimų planą, pakeitimai (kai keičiamas pirkimą vykdantis subjektas, perkamas objektas ar pirkimo būdas) turi būti sud</text:span><text:span text:style-name="T177">erinti su CPVA iki atitinkamo pirkimo pradžios.</text:span></text:p>
      <text:p text:style-name="P178"/>
      <text:p text:style-name="P179"><text:span text:style-name="T180">IV</text:span><text:span text:style-name="T181">.<text:s/></text:span><text:span text:style-name="T182">PIRKIMO DOKUMENTŲ IR PIRKIMO SUTARTIES RENGIMAS IR DERINIMAS</text:span></text:p>
      <text:p text:style-name="P183"/>
      <text:p text:style-name="P184"><text:span text:style-name="T185">13</text:span><text:span text:style-name="T186">. Paramos gavėjui arba projekto partneriui rengiant pirkimo dokumentus, rekomenduojama vadovautis CPVA parengtais pavyzdiniais<text:s/></text:span><text:span text:style-name="T187">pirkimo dokumentais.</text:span></text:p>
      <text:p text:style-name="P188"><text:span text:style-name="T189">14</text:span><text:span text:style-name="T190">. Pirkimas gali būti vykdomas tik pagal iš anksto su CPVA suderintus pirkimo dokumentus, išskyrus šių taisyklių 15 punkte numatytus atvejus. Parengti pirkimo dokumentai turi būti raštu suderinti su CPVA iki pirkimo pradžios, išsk</text:span><text:span text:style-name="T191">yrus pirkimo sutarties projektą. Pirkimo sutarties projektas turi būti suderintas su CPVA iki pirkimo sutarties pasirašymo, jei tai yra nurodyta projekto pirkimų plane.</text:span></text:p>
      <text:p text:style-name="P192"><text:span text:style-name="T193">15</text:span><text:span text:style-name="T194">. Tais atvejais, kai pagal Viešųjų pirkimų įstatymą vykdomas mažos vertės pirkima</text:span><text:span text:style-name="T195">s arba kai pirkimą vykdo vandentvarkos, energetikos, transporto ar pašto paslaugų srityje veikianti perkančioji organizacija, iš anksto derinti pirkimo dokumentus su CPVA nėra privaloma, jei kitaip nėra numatyta projekto įgyvendinimo sutartyje. Atskirais a</text:span><text:span text:style-name="T196">tvejais CPVA gali pareikalauti, kad tokie dokumentai būtų pateikiami derinti iš anksto. Paramos gavėjui taip pat nereikia iš anksto raštu suderinti su CPVA pirkimo dokumentų, kurie pažymėti CPVA patvirtintame pirkimo plane kaip neprivalomi derinti.</text:span></text:p>
      <text:p text:style-name="P197"><text:span text:style-name="T198">16</text:span><text:span text:style-name="T199">.</text:span><text:span text:style-name="T200"><text:s/>Pirkimo dokumentai ir pirkimo sutarties projektas teikiami CPVA derinti raštu ir elektroniniu paštu. Pateiktus pirkimo dokumentus CPVA tikrina ir teikia pastabas išlaidų tinkamumo aspektu. Dėl pateiktų derinti pirkimo dokumentų ir pirkimo sutarties projek</text:span><text:span text:style-name="T201">to CPVA savo pritarimą (nepritarimą, jei pirkimas buvo įvykdytas nesilaikant šių taisyklių ir (arba) su pirkimu susiję dokumentai parengti netinkamai) išreiškia raštu per 15 (penkiolika) darbo dienų nuo dokumentų gavimo dienos.</text:span></text:p>
      <text:p text:style-name="P202"><text:span text:style-name="T203">17</text:span><text:span text:style-name="T204">. Paramos gavėjas priv</text:span><text:span text:style-name="T205">alo pateikti pasirašytos pirkimo sutarties kopiją CPVA kartu su mokėjimo prašymu, kuriame deklaruojamos pagal atitinkamą pirkimo sutartį patirtos išlaidos.</text:span></text:p>
      <text:p text:style-name="P206"><text:span text:style-name="T207">18</text:span><text:span text:style-name="T208">. Visi pirkimo dokumentų ir pirkimo sutarties sąlygų pakeitimai (papildomi susitarimai), jei t</text:span><text:span text:style-name="T209">okie pakeitimai yra galimi, turi būti iš anksto suderinti su CPVA, jei pirkimo sutarties projektas buvo derintas su CPVA prieš pasirašant pirkimo sutartį.</text:span></text:p>
      <text:p text:style-name="P210"/>
      <text:p text:style-name="P211"><text:span text:style-name="T212">V</text:span><text:span text:style-name="T213">.<text:s/></text:span><text:span text:style-name="T214">DOKUMENTŲ SAUGOJIMAS</text:span></text:p>
      <text:p text:style-name="P215"/>
      <text:p text:style-name="P216"><text:span text:style-name="T217">19</text:span><text:span text:style-name="T218">. Paramos gavėjas ir projekto partneris visą su pirkimais susij</text:span><text:span text:style-name="T219">usią informaciją (pirkimo dokumentus, susirašinėjimo su tiekėjais dokumentus, pirkimo sutartį, pirkimo sutarties įgyvendinimo dokumentus, su pirkimais susijusius apskaitos dokumentus ir kitus dokumentus) turi saugoti įstatymų nustatyta tvarka ir užtikrinti</text:span><text:span text:style-name="T220"><text:s/>jų prieinamumą įgaliotiems asmenims projekto įgyvendinimo sutartyje numatyta tvarka.</text:span></text:p>
      <text:p text:style-name="P221"/>
      <text:p text:style-name="P222"><text:span text:style-name="T223">VI</text:span><text:span text:style-name="T224">.<text:s/></text:span><text:span text:style-name="T225">INFORMACIJOS TEIKIMAS</text:span></text:p>
      <text:p text:style-name="P226"/>
      <text:p text:style-name="P227"><text:span text:style-name="T228">20</text:span><text:span text:style-name="T229">. CPVA gali paramos gavėjo arba projekto partnerio paprašyti pateikti papildomą informaciją, paaiškinimus ir dokumentus, susijusiu</text:span><text:span text:style-name="T230">s su pirkimais. Paramos gavėjas arba projekto partneris šiuos įpareigojimus privalo įvykdyti per prašyme nurodytą terminą.</text:span></text:p>
      <text:p text:style-name="P231"><text:span text:style-name="T232">21</text:span><text:span text:style-name="T233">. CPVA darbuotojai (atstovai), kuriems informacija perduodama, įsipareigoja jokiu būdu neatskleisti jos tretiesiems asmenims,<text:s/></text:span><text:span text:style-name="T234">išskyrus įstatymų nustatytus atvejus.</text:span></text:p>
      <text:p text:style-name="P235"><text:span text:style-name="T236">22</text:span><text:span text:style-name="T237">. CPVA konsultuoja paramos gavėjus (ar projekto partnerius) pirkimų organizavimo ir dokumentacijos rengimo klausimais.</text:span></text:p>
      <text:p text:style-name="P238"/>
      <text:p text:style-name="P239"><text:span text:style-name="T240">VII</text:span><text:span text:style-name="T241">.<text:s/></text:span><text:span text:style-name="T242">INFORMAVIMAS APIE PRETENZIJAS IR GINČUS</text:span></text:p>
      <text:p text:style-name="P243"/>
      <text:p text:style-name="P244"><text:span text:style-name="T245">23</text:span><text:span text:style-name="T246">. Paramos gavėjas arba projekto pa</text:span><text:span text:style-name="T247">rtneris privalo nedelsdamas informuoti CPVA apie visas tiekėjų ar trečiųjų asmenų pretenzijas, pateiktas jam iki pirkimo sutarties sudarymo, taip pat apie visus su vykdytais pirkimais ar sudarytų pirkimo sutarčių įgyvendinimu susijusius teisminius procesus</text:span><text:span text:style-name="T248"><text:s/>ir ginčus. Paramos gavėjas ar projekto partneris CPVA pareikalavus turi teikti visą informaciją apie ginčų nagrinėjimo eigą.</text:span></text:p>
      <text:p text:style-name="P249"/>
      <text:p text:style-name="P250"><text:span text:style-name="T251">VIII</text:span><text:span text:style-name="T252">.<text:s/></text:span><text:span text:style-name="T253">ATSAKOMYBĖ UŽ PAŽEIDIMUS</text:span></text:p>
      <text:p text:style-name="P254"/>
      <text:p text:style-name="P255"><text:span text:style-name="T256">24</text:span><text:span text:style-name="T257">. Paaiškėjus, kad pirkimai buvo vykdomi pažeidžiant Viešųjų pirkimų įstatymą ir (arba</text:span><text:span text:style-name="T258">) šias taisykles arba nesudarius sąlygų nustatyti, kad pirkimas buvo įvykdytas laikantis Viešųjų pirkimų įstatyme įtvirtintų principų, CPVA gali:</text:span></text:p>
      <text:p text:style-name="P259"><text:span text:style-name="T260">24.1</text:span><text:span text:style-name="T261">. pripažinti atitinkamo pirkimo išlaidas netinkamomis finansuoti projekto išlaidomis ir jų nefinansuoti<text:s/></text:span><text:span text:style-name="T262">iš EEE finansinio mechanizmo ir Norvegijos finansinio mechanizmo lėšų arba Lietuvos Respublikos valstybės biudžeto lėšų (jei taikoma);</text:span></text:p>
      <text:p text:style-name="P263"><text:span text:style-name="T264">24.2</text:span><text:span text:style-name="T265">. pripažinti atitinkamo pirkimo išlaidas netinkamu paramos gavėjo arba projekto partnerio įnašu;</text:span></text:p>
      <text:p text:style-name="P266"><text:span text:style-name="T267">24.3</text:span><text:span text:style-name="T268">. Taisyk</text:span><text:span text:style-name="T269">lių 24.1 punkte nurodytas netinkamas finansuoti projekto išlaidas išieškoti teisės aktų nustatyta tvarka, jei EEE finansinio mechanizmo ir (arba) Norvegijos finansinio mechanizmo arba Lietuvos Respublikos valstybės biudžeto lėšos (jei taikoma) jau buvo sum</text:span><text:span text:style-name="T270">okėtos.</text:span></text:p>
      <text:p text:style-name="P271"><text:span text:style-name="T272">_________________</text:span></text:p>
      <text:p text:style-name="P273"/>
      <text:p text:style-name="P274">Priedo pakeitimai:</text:p>
      <text:p text:style-name="P275"><text:span text:style-name="T276">Nr.<text:s/></text:span><text:a xlink:href="https://www.e-tar.lt/portal/legalAct.html?documentId=TAR.95ED06173760" office:target-frame-name="_top" xlink:show="replace"><text:span text:style-name="T277">1K-325</text:span></text:a><text:span text:style-name="T278">, 2009-09-28, Žin., 2009, Nr. 117-5061 (2009-10-01), i. k. 1092050ISAK001K-325</text:span></text:p>
      <text:p text:style-name="Normal"/>
      <text:p text:style-name="P279"/>
      <text:soft-page-break/>
      <text:p text:style-name="P280">Pirkimų taisyklių Europos ekonominės erdvės finansinio<text:s/></text:p>
      <text:p text:style-name="P281">mechanizmo ir Norvegijos finansinio mechanizmo<text:s/></text:p>
      <text:p text:style-name="P282">paramos gavėjams – perkančiosioms organizacijoms<text:s/></text:p>
      <text:p text:style-name="P283">pagal Lietuvos Respublikos viešųjų pirkimų įstatymą<text:s/></text:p>
      <text:p text:style-name="P284">priedas</text:p>
      <text:p text:style-name="Normal"/>
      <text:p text:style-name="P285">(Projekto pirkimų plano formos pavyzdys)</text:p>
      <text:p text:style-name="P286"/>
      <text:p text:style-name="P287">_____________________________________</text:p>
      <text:p text:style-name="P288"><text:span text:style-name="T289">(</text:span><text:span text:style-name="T290">Paramos gavėjo pavadinimas</text:span><text:span text:style-name="T291">)</text:span></text:p>
      <text:p text:style-name="P292"/>
      <text:p text:style-name="P293"><text:span text:style-name="T294">PROJEKTO PIRKIMŲ PLANAS</text:span></text:p>
      <text:p text:style-name="P295"/>
      <text:p text:style-name="P296">200_ m. _______ d. Nr. ______</text:p>
      <text:p text:style-name="P297">________________________</text:p>
      <text:p text:style-name="P298">(Plano surašymo vieta)</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PROJEKTO ĮGYVENDINIMO SUTARTIES NUMERIS</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P312"/>
            <text:p text:style-name="P313">Paramos gavėjo DUomenys<text:s/></text:p>
            <text:p text:style-name="P314"/>
            <text:p text:style-name="Normal"><text:span text:style-name="T315">(kodas, adresas, telefonas, faksas, e. paštas)<text:s/></text:span></text:p>
          </table:table-cell>
          <table:table-cell table:style-name="TableCell316">
            <text:p text:style-name="Normal"/>
          </table:table-cell>
          <table:table-cell table:style-name="TableCell317">
            <text:p text:style-name="Normal"/>
          </table:table-cell>
        </table:table-row>
      </table:table>
      <text:p text:style-name="P318"/>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
            <text:p text:style-name="P327">PROJEKTO PIRKIMŲ PLANas TEIKIAMAS</text:p>
          </table:table-cell>
          <table:covered-table-cell/>
        </table:table-row>
        <table:table-row table:style-name="TableRow328">
          <table:table-cell table:style-name="TableCell329">
            <text:p text:style-name="Normal">Projekto pirkimų planas teikiamas pirmą kartą<text:s/><text:span text:style-name="T330"></text:span><text:span text:style-name="T331">[]</text:span></text:p>
          </table:table-cell>
          <table:table-cell table:style-name="TableCell332">
            <text:p text:style-name="Normal">Teikiamas projekto pirkimų plano pakeitimas<text:s/><text:span text:style-name="T333"></text:span><text:span text:style-name="T334">[]</text:span></text:p>
          </table:table-cell>
        </table:table-row>
      </table:table>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soft-page-break/>
              <text:p text:style-name="P347">Eil. Nr.</text:p>
            </table:table-cell>
            <table:table-cell table:style-name="TableCell348">
              <text:p text:style-name="P349">Pirkimas projekte</text:p>
            </table:table-cell>
            <table:table-cell table:style-name="TableCell350">
              <text:p text:style-name="P351">Pirkimą vykdantis subjektas</text:p>
            </table:table-cell>
            <table:table-cell table:style-name="TableCell352">
              <text:p text:style-name="Normal"><text:span text:style-name="T353">Perkamas objektas<text:s/></text:span><text:span text:style-name="T354">(aprašykite, kas bus perkama)</text:span></text:p>
            </table:table-cell>
            <table:table-cell table:style-name="TableCell355">
              <text:p text:style-name="Normal"><text:span text:style-name="T356">Pirkimo projekte suma<text:s/></text:span><text:span text:style-name="T357">(eurais, be PVM)</text:span></text:p>
            </table:table-cell>
            <table:table-cell table:style-name="TableCell358">
              <text:p text:style-name="Normal"><text:span text:style-name="T359">Planuojamas pirkimo vykdymo laikotarpis (kalendoriniais mėnesiais).<text:s/></text:span><text:span text:style-name="T360">(Jei pirkimas jau pradėtas arba įvykęs, papildomai būtina pažymėti pirkimo pradžios ir pirkimo sutart</text:span><text:span text:style-name="T361">ies sudarymo laiką.)</text:span></text:p>
            </table:table-cell>
            <table:table-cell table:style-name="TableCell362">
              <text:p text:style-name="Normal"><text:span text:style-name="T363">Viešųjų pirkimų įstatyme ir/arba perkančiosios organizacijos pirkimo taisyklėse numatytas ir paramos gavėjo ar partnerio pasirenkamas pirkimo būdas (</text:span><text:span text:style-name="T364">Jei vykdomas mažos vertės pirkimas, pirkimo būdo nurodyti nereikia.)</text:span></text:p>
            </table:table-cell>
            <table:table-cell table:style-name="TableCell365">
              <text:p text:style-name="Normal"><text:span text:style-name="T366">Pirkimo būdo pasi</text:span><text:span text:style-name="T367">rinkimo argumentai<text:s/></text:span><text:span text:style-name="T368">(nurodykite, kaip buvo apskaičiuota pirkimo vertė ir pirkimo būdo pasirinkimo priežastis, kai galima taikyti kelis pirkimo būdus)</text:span></text:p>
            </table:table-cell>
            <table:table-cell table:style-name="TableCell369">
              <text:p text:style-name="Normal"><text:span text:style-name="T370">Pirkimų dokumentų derinimas su CPVA/ tarpine institucija/ subsidijų schemos sekretoriatu<text:s/></text:span><text:span text:style-name="T371">(pildo CPVA/<text:s/></text:span><text:span text:style-name="T372">tarpinės institucijos/ subsidijų schemos sekretoriato darbuotojas)</text:span></text:p>
            </table:table-cell>
          </table:table-row>
          <table:table-row table:style-name="TableRow373">
            <table:table-cell table:style-name="TableCell374">
              <text:p text:style-name="P375"/>
            </table:table-cell>
            <table:table-cell table:style-name="TableCell376">
              <text:p text:style-name="P377">1.</text:p>
            </table:table-cell>
            <table:table-cell table:style-name="TableCell378">
              <text:p text:style-name="P379">2.</text:p>
            </table:table-cell>
            <table:table-cell table:style-name="TableCell380">
              <text:p text:style-name="P381">3.</text:p>
            </table:table-cell>
            <table:table-cell table:style-name="TableCell382">
              <text:p text:style-name="P383">4.</text:p>
            </table:table-cell>
            <table:table-cell table:style-name="TableCell384">
              <text:p text:style-name="P385">5.</text:p>
            </table:table-cell>
            <table:table-cell table:style-name="TableCell386">
              <text:p text:style-name="P387">6.</text:p>
            </table:table-cell>
            <table:table-cell table:style-name="TableCell388">
              <text:p text:style-name="P389">7.</text:p>
            </table:table-cell>
            <table:table-cell table:style-name="TableCell390">
              <text:p text:style-name="P391">8.</text:p>
            </table:table-cell>
          </table:table-row>
        </table:table-header-rows>
        <table:table-row table:style-name="TableRow392">
          <table:table-cell table:style-name="TableCell393">
            <text:p text:style-name="P394">1.</text:p>
          </table:table-cell>
          <table:table-cell table:style-name="TableCell395">
            <text:p text:style-name="Normal"><text:span text:style-name="T396">Prekių<text:s/></text:span><text:span text:style-name="T397"></text:span></text:p>
            <text:p text:style-name="P398">[]</text:p>
            <text:p text:style-name="Normal"><text:span text:style-name="T399">Paslaugų<text:s/></text:span><text:span text:style-name="T400"></text:span><text:span text:style-name="T401">[]</text:span></text:p>
            <text:p text:style-name="Normal"><text:span text:style-name="T402">Darbų<text:s/></text:span><text:span text:style-name="T403"></text:span><text:span text:style-name="T404">[]</text:span></text:p>
          </table:table-cell>
          <table:table-cell table:style-name="TableCell405">
            <text:p text:style-name="Normal"><text:span text:style-name="T406">Paramos gavėjas<text:s/></text:span><text:span text:style-name="T407"></text:span><text:span text:style-name="T408">[]</text:span></text:p>
            <text:p text:style-name="Normal"><text:span text:style-name="T409">Projekto partneris<text:s/></text:span><text:span text:style-name="T410"></text:span><text:span text:style-name="T411">[]</text:span></text:p>
            <text:p text:style-name="P412">__________</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Normal"><text:span text:style-name="T424">Privalomas<text:s/></text:span><text:span text:style-name="T425"></text:span><text:span text:style-name="T426">[]</text:span></text:p>
            <text:p text:style-name="Normal"><text:span text:style-name="T427">Neprivalomas<text:s/></text:span><text:span text:style-name="T428"></text:span><text:span text:style-name="T429">[]</text:span></text:p>
          </table:table-cell>
        </table:table-row>
        <table:table-row table:style-name="TableRow430">
          <table:table-cell table:style-name="TableCell431">
            <text:p text:style-name="P432">2.</text:p>
          </table:table-cell>
          <table:table-cell table:style-name="TableCell433">
            <text:p text:style-name="Normal"><text:span text:style-name="T434">Prekių<text:s/></text:span><text:span text:style-name="T435"></text:span></text:p>
            <text:p text:style-name="P436">[]</text:p>
            <text:p text:style-name="Normal"><text:span text:style-name="T437">Paslaugų<text:s/></text:span><text:span text:style-name="T438"></text:span><text:span text:style-name="T439">[]</text:span></text:p>
            <text:p text:style-name="Normal"><text:span text:style-name="T440">Darbų<text:s/></text:span><text:span text:style-name="T441"></text:span><text:span text:style-name="T442">[]</text:span></text:p>
          </table:table-cell>
          <table:table-cell table:style-name="TableCell443">
            <text:p text:style-name="Normal"><text:span text:style-name="T444">Paramos gavėjas<text:s/></text:span><text:span text:style-name="T445"></text:span><text:span text:style-name="T446">[]</text:span></text:p>
            <text:p text:style-name="Normal"><text:span text:style-name="T447">Projekto partneris<text:s/></text:span><text:span text:style-name="T448"></text:span><text:span text:style-name="T449">[]</text:span></text:p>
            <text:p text:style-name="P450">__________</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Normal"><text:span text:style-name="T462">Privalomas<text:s/></text:span><text:span text:style-name="T463"></text:span><text:span text:style-name="T464">[]</text:span></text:p>
            <text:p text:style-name="Normal"><text:span text:style-name="T465">Neprivalomas<text:s/></text:span><text:span text:style-name="T466"></text:span><text:span text:style-name="T467">[]</text:span></text:p>
          </table:table-cell>
        </table:table-row>
        <table:table-row table:style-name="TableRow468">
          <table:table-cell table:style-name="TableCell469">
            <text:p text:style-name="P470">3.</text:p>
          </table:table-cell>
          <table:table-cell table:style-name="TableCell471">
            <text:p text:style-name="Normal"><text:span text:style-name="T472">Prekių<text:s/></text:span><text:span text:style-name="T473"></text:span></text:p>
            <text:p text:style-name="P474">[]</text:p>
            <text:p text:style-name="Normal"><text:span text:style-name="T475">Paslaugų<text:s/></text:span><text:span text:style-name="T476"></text:span><text:span text:style-name="T477">[]</text:span></text:p>
            <text:p text:style-name="Normal"><text:span text:style-name="T478">Darbų<text:s/></text:span><text:span text:style-name="T479"></text:span><text:span text:style-name="T480">[]</text:span></text:p>
          </table:table-cell>
          <table:table-cell table:style-name="TableCell481">
            <text:p text:style-name="Normal"><text:span text:style-name="T482">Paramos gavėjas<text:s/></text:span><text:span text:style-name="T483"></text:span><text:span text:style-name="T484">[]</text:span></text:p>
            <text:p text:style-name="Normal"><text:span text:style-name="T485">Projekto partneris<text:s/></text:span><text:span text:style-name="T486"></text:span><text:span text:style-name="T487">[]</text:span></text:p>
            <text:p text:style-name="P488">__________</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Normal"><text:span text:style-name="T500">Privalomas<text:s/></text:span><text:span text:style-name="T501"></text:span><text:span text:style-name="T502">[]</text:span></text:p>
            <text:p text:style-name="Normal"><text:span text:style-name="T503">Neprivalomas<text:s/></text:span><text:span text:style-name="T504"></text:span><text:span text:style-name="T505">[]</text:span></text:p>
          </table:table-cell>
        </table:table-row>
      </table:table>
      <text:p text:style-name="Normal"/>
      <text:p text:style-name="P506">Paramos gavėjas:</text:p>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pavardė)</text:p>
          </table:table-cell>
          <table:table-cell table:style-name="TableCell526">
            <text:p text:style-name="P527"/>
          </table:table-cell>
          <table:table-cell table:style-name="TableCell528">
            <text:p text:style-name="P529">(Data)</text:p>
          </table:table-cell>
        </table:table-row>
      </table:table>
      <text:p text:style-name="Normal"/>
      <text:p text:style-name="P530">CPVA/tarpinė institucija/subsidijų schemos sekretoriatas:</text:p>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Pareigų pavadinimas)</text:p>
          </table:table-cell>
          <table:table-cell table:style-name="TableCell542">
            <text:p text:style-name="P543"/>
          </table:table-cell>
          <table:table-cell table:style-name="TableCell544">
            <text:p text:style-name="P545">(Parašas)</text:p>
          </table:table-cell>
          <table:table-cell table:style-name="TableCell546">
            <text:p text:style-name="P547"/>
          </table:table-cell>
          <table:table-cell table:style-name="TableCell548">
            <text:p text:style-name="P549">(Vardas, pavardė)</text:p>
          </table:table-cell>
          <table:table-cell table:style-name="TableCell550">
            <text:p text:style-name="P551"/>
          </table:table-cell>
          <table:table-cell table:style-name="TableCell552">
            <text:p text:style-name="P553">(Data)</text:p>
          </table:table-cell>
        </table:table-row>
      </table:table>
      <text:p text:style-name="Normal"/>
      <text:p text:style-name="P554">_________________</text:p>
      <text:p text:style-name="P555">Priedo pakeitimai:</text:p>
      <text:soft-page-break/>
      <text:p text:style-name="P556"><text:span text:style-name="T557">Nr.<text:s/></text:span><text:a xlink:href="https://www.e-tar.lt/portal/legalAct.html?documentId=TAR.95ED06173760" office:target-frame-name="_top" xlink:show="replace"><text:span text:style-name="T558">1K-325</text:span></text:a><text:span text:style-name="T559">, 2009-09-28, Žin., 2009, Nr. 117-5061 (2009-10-01), i. k. 1092050ISAK001K-325</text:span></text:p>
      <text:p text:style-name="Normal"/>
      <text:p text:style-name="Normal"/>
      <text:soft-page-break/>
      <text:p text:style-name="P560">PATVIRTINTA</text:p>
      <text:p text:style-name="P561">Lietuvos Respublikos finansų ministro<text:s/></text:p>
      <text:p text:style-name="P562">2006 m. gegužės<text:s/>11 d. įsakymu Nr. 1K-189</text:p>
      <text:p text:style-name="P563">(Lietuvos Respublikos finansų ministro<text:s/></text:p>
      <text:p text:style-name="P564">2009 m. rugsėjo 28 d. įsakymo Nr. 1K-325<text:s/></text:p>
      <text:p text:style-name="P565">redakcija)</text:p>
      <text:p text:style-name="P566"/>
      <text:p text:style-name="P567">PIRKIMŲ TAISYKLĖS EUROPOS EKONOMINĖS ERDVĖS FINANSINIO MECHANIZMO IR NORVEGIJOS FINANSINIO MECHANIZMO PARAMOS GAVĖJAMS, KURIE NĖRA PERKANČIOSIOS ORGANIZACIJOS PAGAL LIETUVOS RESPUBLIKOS VIEŠŲJŲ PIRKIMŲ ĮSTATYMĄ</text:p>
      <text:p text:style-name="P568"/>
      <text:p text:style-name="P569"><text:span text:style-name="T570">I</text:span><text:span text:style-name="T571">.<text:s/></text:span><text:span text:style-name="T572">BENDROSIOS NUOSTATOS</text:span></text:p>
      <text:p text:style-name="P573"/>
      <text:p text:style-name="P574"><text:span text:style-name="T575">I</text:span><text:span text:style-name="T576">.<text:s/></text:span><text:span text:style-name="T577">SĄVOKOS</text:span></text:p>
      <text:p text:style-name="P578"/>
      <text:p text:style-name="P579"><text:span text:style-name="T580">1</text:span><text:span text:style-name="T581">.</text:span><text:span text:style-name="T582"><text:s/></text:span><text:span text:style-name="T583">Pirkimų taisyklės Europos ekonominės erdvės finansinio mechanizmo ir Norvegijos finansinio mechanizmo paramos gavėjams, kurie nėra<text:s/></text:span><text:span text:style-name="T584">perkančiosios organizacijos pagal Lietuvos Respublikos viešųjų pirkimų įstatymą (toliau – taisyklės), nustato pirkimų vykdymo tvarką, šių pirkimų subjektų teises, pareigas ir atsakomybę, pirkimų kontrolės bei pretenzijų pateikimo, nagrinėjimo tvarką ir ter</text:span><text:span text:style-name="T585">minus tais atvejais, kai prekių, paslaugų arba darbų pirkimai vykdomi paramos gavėjų (ar projekto partnerių), kurie nėra perkančiosios organizacijos pagal Lietuvos Respublikos viešųjų pirkimų įstatymą (Žin., 1996, Nr. </text:span><text:a xlink:href="https://www.e-tar.lt/portal/lt/legalAct/TAR.C54AFFAA7622" office:target-frame-name="_blank" xlink:show="new"><text:span text:style-name="T586">84-2000</text:span></text:a><text:span text:style-name="T587">; 2006, Nr. </text:span><text:a xlink:href="https://www.e-tar.lt/portal/lt/legalAct/TAR.C0DE35FFA738" office:target-frame-name="_blank" xlink:show="new"><text:span text:style-name="T588">4-102</text:span></text:a><text:span text:style-name="T589">) (toliau – Viešųjų pirkimų įstatymas), jiems įgyvendinant pagal Europos ekonominės erdvės (toliau –</text:span><text:span text:style-name="T590"><text:s/>EEE) finansinį mechanizmą ir Norvegijos finansinį mechanizmą finansuojamą projektą pagal pasirašytas projekto įgyvendinimo sutartis.</text:span></text:p>
      <text:p text:style-name="P591"><text:span text:style-name="T592">2</text:span><text:span text:style-name="T593">. Šiose taisyklėse vartojamos sąvokos:</text:span></text:p>
      <text:p text:style-name="P594"><text:span text:style-name="T595">Atviras konkursas</text:span><text:span text:style-name="T596"> – pirkimo būdas, kai kiekvienas suinteresuotas tiekėjas gali</text:span><text:span text:style-name="T597"><text:s/>pateikti pasiūlymą.</text:span></text:p>
      <text:p text:style-name="P598"><text:span text:style-name="T599">CPVA</text:span><text:span text:style-name="T600"> – viešoji įstaiga Centrinė projektų valdymo agentūra, atliekanti EEE finansinio mechanizmo ir Norvegijos finansinio mechanizmo įgyvendinančiosios institucijos funkcijas.</text:span></text:p>
      <text:p text:style-name="P601"><text:span text:style-name="T602">Dalyvis</text:span><text:span text:style-name="T603"> – pasiūlymą pateikęs tiekėjas.</text:span></text:p>
      <text:p text:style-name="P604"><text:span text:style-name="T605">Darbų pirkimas</text:span><text:span text:style-name="T606"> – pirk</text:span><text:span text:style-name="T607">imas, kurio dalykas yra atlikti arba kartu atlikti ir suprojektuoti darbus arba bet kokiomis priemonėmis atlikti darbus, atitinkančius paramos gavėjo (ar projekto partnerio) nustatytus reikalavimus. Darbas suprantamas kaip veikla, kurios tikslas – pastatyt</text:span><text:span text:style-name="T608">i (sumontuoti, nutiesti) naują, rekonstruoti, remontuoti ar griauti esamą statinį. Ši sąvoka taip pat apima kultūros paveldo statinių tvarkomuosius statybos darbus ar statinių statybą kultūros paveldo objektų teritorijose.</text:span></text:p>
      <text:p text:style-name="P609"><text:span text:style-name="T610">Derybos</text:span><text:span text:style-name="T611"> – pirkimo būdas, kai<text:s/></text:span><text:span text:style-name="T612">paramos gavėjas (ar projekto partneris) konsultuojasi su pasirinktais tiekėjais ir su vienu ar keliais iš jų derasi dėl pirkimo sutarties sąlygų.</text:span></text:p>
      <text:p text:style-name="P613"><text:span text:style-name="T614">Elektroninės</text:span><text:span text:style-name="T615"><text:s/></text:span><text:span text:style-name="T616">priemonės</text:span><text:span text:style-name="T617"> – elektroninė įranga, naudojama duomenims, perduodamiems ir gaunamiems laidinėmis, radi</text:span><text:span text:style-name="T618">jo, optinėmis ar kitomis elektromagnetinėmis priemonėmis, apdoroti (įskaitant skaitmeninę kompresiją) ir saugoti.</text:span></text:p>
      <text:p text:style-name="P619"><text:span text:style-name="T620">Individualus projektas</text:span><text:span text:style-name="T621"> – pagal individualaus projekto įgyvendinimo sutartį finansuojama tikslinė priemonė.</text:span></text:p>
      <text:p text:style-name="P622"><text:span text:style-name="T623">Informavimas raštu</text:span><text:span text:style-name="T624"> – informacijos i</text:span><text:span text:style-name="T625">šraiška žodžiais arba skaičiais, kurią galima perskaityti, atgaminti ir perduoti, įskaitant ir elektroninėmis priemonėmis perduotą ir saugomą informaciją</text:span><text:span text:style-name="T626">.</text:span></text:p>
      <text:p text:style-name="P627"><text:span text:style-name="T628">Kandidatas</text:span><text:span text:style-name="T629"> – tiekėjas, siekiantis būti pakviestas dalyvauti ribotame konkurse ar derybose.</text:span></text:p>
      <text:p text:style-name="P630"><text:span text:style-name="T631">Konfidenci</text:span><text:span text:style-name="T632">alumo</text:span><text:span text:style-name="T633"><text:s/></text:span><text:span text:style-name="T634">pasižadėjimas</text:span><text:span text:style-name="T635"> – Pirkimo komisijos nario, eksperto ar kito asmens rašytinis pasižadėjimas, kad jis neteiks tretiesiems asmenims informacijos, kurios atskleidimas<text:s/></text:span><text:soft-page-break/><text:span text:style-name="T636">prieštarautų šių taisyklių arba Viešųjų pirkimų įstatymo reikalavimams, visuomenės intere</text:span><text:span text:style-name="T637">sams ar pažeistų teisėtus pirkimuose dalyvaujančių tiekėjų ir (arba) paramos gavėjo interesus.</text:span></text:p>
      <text:p text:style-name="P638"><text:span text:style-name="T639">Kvalifikacinė atranka</text:span><text:span text:style-name="T640"> – pirkimo procedūra, kurios metu paramos gavėjas (ar projekto partneris) pagal pirkimo dokumentuose nustatytus kvalifikacinius kriterijus a</text:span><text:span text:style-name="T641">trenka kandidatus, kviestinus dalyvauti tolesnėse pirkimo procedūrose.</text:span></text:p>
      <text:p text:style-name="P642"><text:span text:style-name="T643">Mokėjimo prašymas</text:span><text:span text:style-name="T644"> – paramos gavėjo užpildytas dokumentas, teikiamas įgyvendinančiajai institucijai kartu su kitais dokumentais, įrodančiais projekto, dėl kurio sudaryta paramos sutartis</text:span><text:span text:style-name="T645"><text:s/>(sutartis, kuri sudaroma dėl kiekvieno projekto atskirai, nustatanti paramos projektui įgyvendinimo skyrimo terminus, sąlygas ir šalių atsakomybę), įgyvendinimo išlaidas.</text:span></text:p>
      <text:p text:style-name="P646"><text:span text:style-name="T647">Nepriekaištinga reputacija</text:span><text:span text:style-name="T648"> – nepriekaištingos reputacijos asmenimis nelaikomi:</text:span></text:p>
      <text:p text:style-name="P649">asmenys, teisti už sunkų ir labai sunkų nusikaltimą ar nusikaltimą ekonomikai ir verslo tvarkai, finansų sistemai arba valstybės tarnybai ir viešiesiems interesams, neatsižvelgiant į tai, ar teistumas yra išnykęs ar panaikintas;</text:p>
      <text:p text:style-name="P650">asmenys, teisti už tyčinį nusikaltimą, jei teistumas neišnykęs ar nepanaikintas;</text:p>
      <text:p text:style-name="P651">asmenys, pažeidę Lietuvos Respublikos viešųjų ir privačių interesų derinimo valstybinėje tarnyboje įstatymo reikalavimus;</text:p>
      <text:p text:style-name="P652">asmenys, piktnaudžiaujantys alkoholiu, narkotinėmis, toksinėmis arba psichotropinėmis<text:s/>medžiagomis;</text:p>
      <text:p text:style-name="P653">asmenys, kurie įsiteisėjusiu teismo nuosprendžiu yra pripažinti padarę korupcinio pobūdžio nusikalstamą veiką.</text:p>
      <text:p text:style-name="P654"><text:span text:style-name="T655">Nešališkumo deklaracija</text:span><text:span text:style-name="T656"> – Pirkimų komisijos nario ar eksperto pareiškimas raštu, kad jis nešališkas tiekėjams.</text:span></text:p>
      <text:p text:style-name="P657"><text:span text:style-name="T658">Paprojektis</text:span><text:span text:style-name="T659"> – pagal<text:s/></text:span><text:span text:style-name="T660">subsidijų schemos paprojekčio įgyvendinimo sutartį finansuojama tikslinė priemonė.</text:span></text:p>
      <text:p text:style-name="P661"><text:span text:style-name="T662">Paraiška</text:span><text:span text:style-name="T663"> – tiekėjo pareikštas pageidavimas dalyvauti pirkimo procedūrose.</text:span></text:p>
      <text:p text:style-name="P664"><text:span text:style-name="T665">Paramos gavėjas</text:span><text:span text:style-name="T666"> – juridinis asmuo, gaunantis ar gavęs paramą projektui įgyvendinti.</text:span></text:p>
      <text:p text:style-name="P667"><text:span text:style-name="T668">Pasiūlymas</text:span><text:span text:style-name="T669"> – ti</text:span><text:span text:style-name="T670">ekėjo raštu pateiktų dokumentų visuma ar žodžiu pateiktas siūlymas tiekti prekes, teikti paslaugas ar atlikti darbus pagal paramos gavėjo (ar projekto partnerio) nustatytas pirkimo sąlygas</text:span><text:span text:style-name="T671">.</text:span></text:p>
      <text:p text:style-name="P672"><text:span text:style-name="T673">Pasiūlymo galiojimo užtikrinimas ir pirkimo sutarties įvykdymo užt</text:span><text:span text:style-name="T674">ikrinimas</text:span><text:span text:style-name="T675"> – Lietuvos Respublikos civiliniame kodekse nustatytas prievolių įvykdymo užtikrinimo būdas.</text:span></text:p>
      <text:p text:style-name="P676"><text:span text:style-name="T677">Paslaugų pirkimas</text:span><text:span text:style-name="T678"> – pirkimas, kurio dalykas yra paslaugos, taip pat pirkimas, kurio dalykas yra prekės ir paslaugos, jeigu paslaugų kaina viršija prekių k</text:span><text:span text:style-name="T679">ainą, ar pirkimas, kurio dalykas yra paslaugos ir darbai, jeigu šie darbai tik papildo perkamas paslaugas. Pirkimo tikslas – sudaryti pirkimo–pardavimo sutartį.</text:span></text:p>
      <text:p text:style-name="P680"><text:span text:style-name="T681">Pirkimo dokumentai</text:span><text:span text:style-name="T682"> – paramos gavėjo (ar projekto partnerio) skelbiami ar pateikiami tiekėjams d</text:span><text:span text:style-name="T683">okumentai, apibūdinantys perkamą objektą ir pirkimo sąlygas: skelbimas, kvietimas, techninė specifikacija, aprašomieji dokumentai, pirkimo sutarties projektas, kiti dokumentai ir dokumentų paaiškinimai (patikslinimai).</text:span></text:p>
      <text:p text:style-name="P684"><text:span text:style-name="T685">Pirkimo–pardavimo sutartis (toliau –<text:s/></text:span><text:span text:style-name="T686">pirkimo sutartis) </text:span><text:span text:style-name="T687">– šiose taisyklėse nustatyta tvarka dėl ekonominės naudos vieno ar daugiau tiekėjų ir paramos gavėjo (ar projekto partnerio) raštu sudaryta pirkimo sutartis, kurios dalykas yra prekės, paslaugos ar darbai.</text:span></text:p>
      <text:p text:style-name="P688"><text:span text:style-name="T689">Prekių pirkimas</text:span><text:span text:style-name="T690"> – pirkimas, kuri</text:span><text:span text:style-name="T691">o dalykas yra prekių pirkimas, nuoma, taip pat perkamų prekių pristatymo, montavimo, diegimo ir kitos jų parengimo naudoti paslaugos. Pirkimo tikslas – sudaryti pirkimo–pardavimo sutartį.</text:span></text:p>
      <text:p text:style-name="P692"><text:span text:style-name="T693">Projektas</text:span><text:span text:style-name="T694"> – individualus projektas arba subsidijų schemos paprojekti</text:span><text:span text:style-name="T695">s, finansuojamas iš EEE finansinio mechanizmo ir (arba) Norvegijos finansinio mechanizmo.</text:span></text:p>
      <text:p text:style-name="P696"><text:span text:style-name="T697">Projekto įgyvendinimo sutartis</text:span><text:span text:style-name="T698"> – sutartis, kurioje nustatomos to projekto įgyvendinimo sąlygos, šalių įsipareigojimai ir teisės.</text:span></text:p>
      <text:p text:style-name="P699"><text:span text:style-name="T700">Projekto partneris</text:span><text:span text:style-name="T701"> – juridinis asmuo,</text:span><text:span text:style-name="T702"><text:s/>įgyvendinantis projektą kartu su paramos gavėju ir su juo pasirašęs partnerystės sutartį.</text:span></text:p>
      <text:soft-page-break/>
      <text:p text:style-name="P703"><text:span text:style-name="T704">Ribotas konkursas</text:span><text:span text:style-name="T705"> – pirkimo būdas, kai paraiškas dalyvauti konkurse gali pateikti visi norintys konkurse dalyvauti tiekėjai, o pasiūlymus konkursui – tik paramos gav</text:span><text:span text:style-name="T706">ėjo (ar projekto partnerio) pakviesti tiekėjai.</text:span></text:p>
      <text:p text:style-name="P707"><text:span text:style-name="T708">Subsidijų schema –<text:s/></text:span><text:span text:style-name="T709">pagal paramos sutartyje aiškiai nurodytą tikslą EEE finansinio mechanizmo ir (arba) Norvegijos finansinio mechanizmo paramos ir Lietuvos Respublikos valstybės biudžeto bendrojo finansavimo<text:s/></text:span><text:span text:style-name="T710">lėšomis finansuojama tikslinė priemonė.</text:span></text:p>
      <text:p text:style-name="P711"><text:span text:style-name="T712">Subsidijų schemos sekretoriatas</text:span><text:span text:style-name="T713"> – viešojo pirkimo būdu atrinkta įstaiga, su kuria sudaryta techninės ir administracinės pagalbos paslaugų teikimo tarpinei institucijai (institucijai, atsakingai už subsidijų schemos a</text:span><text:span text:style-name="T714">dministravimą) sutartis, įgyvendinant ir prižiūrint EEE ir (arba) Norvegijos finansinių mechanizmų finansuojamą subsidijų schemą.</text:span></text:p>
      <text:p text:style-name="P715"><text:span text:style-name="T716">Techninė specifikacija</text:span><text:span text:style-name="T717"> – techniniai reikalavimai, kuriuos turi atitikti perkamos prekės, paslaugos ar darbai.</text:span></text:p>
      <text:p text:style-name="P718"><text:span text:style-name="T719">Tiekėjas (prekių</text:span><text:span text:style-name="T720"><text:s/>tiekėjas, paslaugų teikėjas, rangovas)</text:span><text:span text:style-name="T721"> – kiekvienas ūkio subjektas – fizinis asmuo, privatusis juridinis asmuo, viešasis juridinis asmuo ar tokių asmenų grupė – galintis pasiūlyti ar siūlantis prekes, paslaugas ar darbus.</text:span></text:p>
      <text:p text:style-name="P722"><text:span text:style-name="T723">3</text:span><text:span text:style-name="T724">. Taisyklės taikomos įgyvend</text:span><text:span text:style-name="T725">inant individualius projektus ir subsidijų schemų paprojekčius (toliau – projektas). Įgyvendinant subsidijų schemas CPVA šiose taisyklėse priskirtas funkcijas atlieka subsidijų schemos sekretoriatas.</text:span></text:p>
      <text:p text:style-name="P726"><text:span text:style-name="T727">4</text:span><text:span text:style-name="T728">. Jei pirkimus projektui įgyvendinti vykdo projekto</text:span><text:span text:style-name="T729"><text:s/>partneris, nesantis perkančiąja organizacija pagal Viešųjų pirkimų įstatymą, paramos gavėjas turi užtikrinti, kad projekto partneris pirkimus vykdytų laikydamasis šiose taisyklėse numatytų sąlygų. Jei projekto partnerių pirkimai buvo vykdomi pažeidžiant š</text:span><text:span text:style-name="T730">ių taisyklių sąlygas, atitinkama patirtų projekto išlaidų dalis gali būti pripažinta netinkamomis projekto išlaidomis, kurios nebūtų finansuojamos iš EEE finansinio mechanizmo ir (arba) Norvegijos finansinio mechanizmo lėšų arba Lietuvos Respublikos valsty</text:span><text:span text:style-name="T731">bės biudžeto lėšų (jei taikoma), arba nebūtų pripažįstamos tinkamu paramos gavėjo arba projekto partnerio įnašu.</text:span></text:p>
      <text:p text:style-name="P732"/>
      <text:p text:style-name="P733"><text:span text:style-name="T734">II</text:span><text:span text:style-name="T735">.<text:s/></text:span><text:span text:style-name="T736">PAGRINDINIAI PIRKIMŲ PRINCIPAI</text:span></text:p>
      <text:p text:style-name="P737"/>
      <text:p text:style-name="P738"><text:span text:style-name="T739">5</text:span><text:span text:style-name="T740">. Už visų reikalingų projektui įgyvendinti prekių, paslaugų arba darbų pirkimų tinkamą vykdymą<text:s/></text:span><text:span text:style-name="T741">yra atsakingas paramos gavėjas.</text:span></text:p>
      <text:p text:style-name="P742"><text:span text:style-name="T743">6</text:span><text:span text:style-name="T744">. Paramos gavėjas (ar projekto partneris, jei pirkimą vykdo projekto partneris) turi užtikrinti, kad atliekant pirkimo procedūras ir nustatant laimėtoją būtų laikomasi lygiateisiškumo, nediskriminavimo, abipusio pripaži</text:span><text:span text:style-name="T745">nimo, proporcingumo ir skaidrumo principų.</text:span></text:p>
      <text:p text:style-name="P746"><text:span text:style-name="T747">7</text:span><text:span text:style-name="T748">. Paramos gavėjas (ar projekto partneris) negali pirkti prekių, paslaugų ar darbų, reikalingų projektui įgyvendinti, iš projekto partnerio (ar paramos gavėjo, jei pirkimą vykdo projekto partneris) ar iš susie</text:span><text:span text:style-name="T749">tų įmonių. Susieta įmone laikoma įmonė, kurios metinė finansinė atskaitomybė yra konsoliduota su paramos gavėjo (ar projekto partnerio) atskaitomybe, o jeigu įmonės metinė finansinė atskaitomybė nėra konsoliduota su paramos gavėjo (ar projekto partnerio) a</text:span><text:span text:style-name="T750">tskaitomybe pagal Lietuvos Respublikos įstatymus, – kiekviena įmonė, kuriai paramos gavėjas (ar projekto partneris) tiesiogiai ar netiesiogiai daro lemiamą įtaką dėl turimos joje nuosavybės, finansinio dalyvavimo arba įmonės veiklą reglamentuojančių teisės</text:span><text:span text:style-name="T751"><text:s/>aktų.</text:span></text:p>
      <text:p text:style-name="P752"><text:span text:style-name="T753">8</text:span><text:span text:style-name="T754">. Pirkimų tikslas – vadovaujantis šių taisyklių 6 punkte nustatytais pirkimų principais sudaryti pirkimo sutartį, leidžiančią skaidriai ir racionaliai naudojant tam skirtas lėšas įsigyti paramos gavėjui (ar projekto partneriui) reikalingų preki</text:span><text:span text:style-name="T755">ų, paslaugų ar darbų projektui tinkamai įgyvendinti.</text:span></text:p>
      <text:p text:style-name="P756"><text:span text:style-name="T757">9</text:span><text:span text:style-name="T758">. Paramos gavėjas (ar projekto partneris), pirkimo komisijos nariai, ekspertai, stebėtojai ir kiti asmenys neturi teisės atskleisti informacijos, susijusios su atliktomis pirkimo procedūromis, kurio</text:span><text:span text:style-name="T759">s konfidencialumą nurodė tiekėjas, išskyrus įstatymų nustatytus atvejus ir kai tokios informacijos prašo CPVA. Tokią informaciją sudaro visų pirma komercinė<text:s/></text:span><text:soft-page-break/><text:span text:style-name="T760">(gamybinė) paslaptis ir konfidencialieji pasiūlymų aspektai.</text:span></text:p>
      <text:p text:style-name="P761"/>
      <text:p text:style-name="P762"><text:span text:style-name="T763">III</text:span><text:span text:style-name="T764">.<text:s/></text:span><text:span text:style-name="T765">PIRKIMO PRADŽIA IR PABAIGA</text:span></text:p>
      <text:p text:style-name="P766"/>
      <text:p text:style-name="P767"><text:span text:style-name="T768">10</text:span><text:span text:style-name="T769">. Pirkimus projektui įgyvendinti galima pradėti tik su CPVA raštu suderinus projekto pirkimų planą, išskyrus pirkimus, kurie buvo pradėti vykdyti prieš projekto įgyvendinimo sutarties pasirašymą ir pirkimų plano patvirtinimą CPVA, gavus CPVA pritar</text:span><text:span text:style-name="T770">imą tokiems pirkimams. Pirkimai gali būti vykdomi tik pagal suderintą projekto pirkimų planą.</text:span></text:p>
      <text:p text:style-name="P771"><text:span text:style-name="T772">11</text:span><text:span text:style-name="T773">.</text:span><text:span text:style-name="T774"><text:s/></text:span><text:span text:style-name="T775">Pirkimas prasideda nuo pirkimo paskelbimo spaudoje. Kai pirkimas atliekamas derybų būdu, pirkimas prasideda pateikus kandidatui (kandidatams) kvietimą dal</text:span><text:span text:style-name="T776">yvauti derybose, šių taisyklių 66–73 punktuose reglamentuotais atvejais – kai paramos gavėjas (ar projekto partneris) kreipiasi į tiekėją (tiekėjus), prašydamas pateikti prekių, paslaugų ar darbų kainas ir sąlygas.</text:span></text:p>
      <text:p text:style-name="P777"><text:span text:style-name="T778">12</text:span><text:span text:style-name="T779">. Pirkimas pasibaigia, kai:</text:span></text:p>
      <text:p text:style-name="P780"><text:span text:style-name="T781">12.1</text:span><text:span text:style-name="T782">.</text:span><text:span text:style-name="T783"><text:s/>sudaroma pirkimo sutartis;</text:span></text:p>
      <text:p text:style-name="P784"><text:span text:style-name="T785">12.2</text:span><text:span text:style-name="T786">. atmetamos visos paraiškos ar pasiūlymai;</text:span></text:p>
      <text:p text:style-name="P787"><text:span text:style-name="T788">12.3</text:span><text:span text:style-name="T789">. nutraukiamos pirkimo procedūros;</text:span></text:p>
      <text:p text:style-name="P790"><text:span text:style-name="T791">12.4</text:span><text:span text:style-name="T792">. per nustatytą terminą nepateikiama nė viena paraiška ar pasiūlymas;</text:span></text:p>
      <text:p text:style-name="P793"><text:span text:style-name="T794">12.5</text:span><text:span text:style-name="T795">. pasibaigia pasiūlymų galiojimo laikas ir pirki</text:span><text:span text:style-name="T796">mo sutartis nesudaroma dėl priežasčių, kurios priklauso nuo tiekėjų;</text:span></text:p>
      <text:p text:style-name="P797"><text:span text:style-name="T798">12.6</text:span><text:span text:style-name="T799">. visi tiekėjai atsiima pasiūlymus ar atsisako sudaryti pirkimo sutartį.</text:span></text:p>
      <text:p text:style-name="P800"><text:span text:style-name="T801">13</text:span><text:span text:style-name="T802">. Paramos gavėjas (ar projekto partneris), gavęs CPVA sutikimą, turi teisę nutraukti pirkimo proce</text:span><text:span text:style-name="T803">dūras bet kuriuo metu iki pirkimo sutarties sudarymo, jeigu atsirado aplinkybių, kurių nebuvo galima numatyti (perkamos prekės, paslaugos ar darbai tapo nereikalingi, nėra lėšų jiems apmokėti ir pan.). CPVA sutikimas nereikalingas nutraukiant pirkimo, atli</text:span><text:span text:style-name="T804">ekamo paramos gavėjo (ar projekto partnerio) nuožiūra šių taisyklių 66–73 punktuose nustatyta tvarka, procedūras.</text:span></text:p>
      <text:p text:style-name="P805"/>
      <text:p text:style-name="P806"><text:span text:style-name="T807">IV</text:span><text:span text:style-name="T808">.<text:s/></text:span><text:span text:style-name="T809">PROJEKTO PIRKIMŲ PLANAS IR PIRKIMO VERTĖS NUSTATYMAS</text:span></text:p>
      <text:p text:style-name="P810"/>
      <text:p text:style-name="P811"><text:span text:style-name="T812">14</text:span><text:span text:style-name="T813">. Ne vėliau kaip per 30 (trisdešimt) dienų po projekto įgyvendinimo<text:s/></text:span><text:span text:style-name="T814">sutarties pasirašymo paramos gavėjas su CPVA turi raštu suderinti projekto pirkimų planą (1 priedas).</text:span></text:p>
      <text:p text:style-name="P815"><text:span text:style-name="T816">15</text:span><text:span text:style-name="T817">. Esant būtinybei keisti projekto pirkimų planą, pakeitimai (kai keičiamas pirkimą vykdantis subjektas, perkamas objektas ar pirkimo būdas) turi būt</text:span><text:span text:style-name="T818">i suderinti su CPVA iki atitinkamo pirkimo pradžios.</text:span></text:p>
      <text:p text:style-name="P819"><text:span text:style-name="T820">16</text:span><text:span text:style-name="T821">. Pirkimo būdas pasirenkamas, atsižvelgiant į pirkimo vertę vadovaujantis II skyriaus nuostatomis.</text:span></text:p>
      <text:p text:style-name="P822"><text:span text:style-name="T823">17</text:span><text:span text:style-name="T824">. Pirkimo vertė yra nustatoma atsižvelgiant į numatomų vykdyti projekte panašių prekių,<text:s/></text:span><text:span text:style-name="T825">paslaugų pirkimo sutarčių numatomą vertę pagal patvirtintą projekto biudžetą, nepaisant to, kas vykdo pirkimus – paramos gavėjas ar projekto partneris. Jei pirkimo sutartis yra dėl kelių rūšių prekių ar kelių rūšių paslaugų, šios pirkimo sutarties vertė yr</text:span><text:span text:style-name="T826">a visų prekių ar paslaugų, dėl kurių sudaroma pirkimo sutartis, verčių suma.</text:span></text:p>
      <text:p text:style-name="P827"><text:span text:style-name="T828">18</text:span><text:span text:style-name="T829">. Jeigu prekių ar paslaugų pirkimas projekte atliekamas vieną kartą, šio pirkimo vertė yra numatomos sudaryti pirkimo sutarties vertė, jei keletą kartų – pirkimo vertė yra n</text:span><text:span text:style-name="T830">umatoma bendra visų panašių prekių, paslaugų ar darbų pirkimo, atliekamo projektui įgyvendinti, vertė. Panašiomis prekėmis ar paslaugomis laikomos tos pačios rūšies (paskirties) prekės, kurių naudojimas yra identiškas ar panašus (visi baldai, degalai, visa</text:span><text:span text:style-name="T831"><text:s/>biuro įranga ir pan.) arba dėl tos pačios rūšies paslaugų. Panašios prekės, paslaugos ar darbai nustatomi pagal 2002 m. lapkričio 5 d. Europos Parlamento ir Tarybos reglamente (EB) Nr. 2195/2002 dėl bendro viešųjų pirkimų žodyno (OL<text:s/></text:span><text:span text:style-name="T832">2004 m. specialusis le</text:span><text:span text:style-name="T833">idimas</text:span><text:span text:style-name="T834">, 6 skyrius, 5 tomas, p. 3), su paskutiniais pakeitimais, padarytais 2007 m. lapkričio 28 d. Komisijos reglamentu (EB) Nr. 213/2008 (OL 2008 L 74, p. 1), nurodytus bendrojo viešųjų pirkimų žodyno kodus.</text:span></text:p>
      <text:p text:style-name="P835"><text:span text:style-name="T836">19</text:span><text:span text:style-name="T837">. Jeigu pirkimas apima paslaugų ir prekių</text:span><text:span text:style-name="T838"><text:s/>pirkimą, numatomo pirkimo vertė yra paslaugų ir prekių verčių suma. Į apskaičiuojamą vertę taip pat įeina prekių išdėstymo ir įrengimo vertė.</text:span></text:p>
      <text:p text:style-name="P839"><text:span text:style-name="T840">20</text:span><text:span text:style-name="T841">. Darbų pirkimo vertė nustatoma atsižvelgiant į visam objektui reikalingus darbus. Nustatant darbų pirkimo<text:s/></text:span><text:span text:style-name="T842">vertę, įskaitomos ir numatomo darbų atlikimo bei projektavimo (tuo atveju, kai atliekami ir projektuojami darbai), ir darbams atlikti reikalingų prekių, kurias rangovui pateikia paramos gavėjas (ar projekto partneris), numatomos vertės.</text:span></text:p>
      <text:p text:style-name="P843"><text:span text:style-name="T844">21</text:span><text:span text:style-name="T845">. Paramos gav</text:span><text:span text:style-name="T846">ėjas (ar projekto partneris) neturi teisės skaidyti pirkimo, jeigu taip galėtų būti išvengta šiose taisyklėse nustatytos pirkimų tvarkos.</text:span></text:p>
      <text:p text:style-name="P847"><text:span text:style-name="T848">22</text:span><text:span text:style-name="T849">. Pirkimo vertės nustatymo būdas negali būti pasirenkamas taip, kad būtų galima išvengti šių taisyklių nuostatų<text:s/></text:span><text:span text:style-name="T850">dėl pirkimo būdų pasirinkimo ir pirkimo procedūrų atlikimo.</text:span></text:p>
      <text:p text:style-name="P851"><text:span text:style-name="T852">23</text:span><text:span text:style-name="T853">. Paramos gavėjas (ar projekto partneris), vykdydamas tam tikrų prekių, paslaugų arba darbų pirkimus, gali skaidyti pirkimo vertę į dalis, taip pat pirkimo vertė gali būti skaidoma tarp para</text:span><text:span text:style-name="T854">mos gavėjo ir projekto partnerio vykdomų pirkimų tik tuo atveju, jei visoms išskaidytoms pirkimo dalims bus taikomas pirkimo būdas (būdai), pasirinktas pagal šių taisyklių reikalavimus dėl visos pirkimo vertės.</text:span></text:p>
      <text:p text:style-name="P855"/>
      <text:p text:style-name="P856"><text:span text:style-name="T857">V</text:span><text:span text:style-name="T858">.<text:s/></text:span><text:span text:style-name="T859">BENDRAVIMAS IR KEITIMASIS INFORMACI</text:span><text:span text:style-name="T860">JA</text:span></text:p>
      <text:p text:style-name="P861"/>
      <text:p text:style-name="P862"><text:span text:style-name="T863">24</text:span><text:span text:style-name="T864">. Paramos gavėjas (ar projekto partneris) ir tiekėjai gali bendrauti tarpusavyje bei keistis informacija raštu pagal šių taisyklių 25–28 punktų nuostatas.</text:span></text:p>
      <text:p text:style-name="P865"><text:span text:style-name="T866">25</text:span><text:span text:style-name="T867">. Bendraujant tarpusavyje ir keičiantis informacija, duomenys perduodami taip, kad bū</text:span><text:span text:style-name="T868">tų užtikrinamas vientisumas, išsaugomas pasiūlymų bei visos ūkio subjektų pateiktos informacijos konfidencialumas. Taip pat būtina užtikrinti, kad paramos gavėjas (ar projekto partneris) su pasiūlymų turiniu galėtų susipažinti tik pasibaigus nustatytam pas</text:span><text:span text:style-name="T869">iūlymų pateikimo terminui.</text:span></text:p>
      <text:p text:style-name="P870"><text:span text:style-name="T871">26</text:span><text:span text:style-name="T872">. Bendravimo būdai turi būti visuotinai prieinami (visi tiekėjai gali jais pasinaudoti) ir netrukdyti tiekėjams dalyvauti pirkimo procedūrose.</text:span></text:p>
      <text:p text:style-name="P873"><text:span text:style-name="T874">27</text:span><text:span text:style-name="T875">. Paramos gavėjui (ar projekto partneriui) keliami šie bendravimo su tiekė</text:span><text:span text:style-name="T876">jais ir informacijos perdavimo elektroninėmis priemonėmis reikalavimai:</text:span></text:p>
      <text:p text:style-name="P877"><text:span text:style-name="T878">27.1</text:span><text:span text:style-name="T879">. naudojamos įrangos charakteristikos turi atitikti visuotinai naudojamos įrangos charakteristikas ir nepagrįstai neriboti ūkio subjektų galimybių dalyvauti vykdant pirkimą;</text:span></text:p>
      <text:p text:style-name="P880"><text:span text:style-name="T881">27</text:span><text:span text:style-name="T882">.2</text:span><text:span text:style-name="T883">. perduodama informacija, įskaitant teksto apsaugą, turi būti prieinama suinteresuotiems asmenims (paramos gavėjui (ar projekto partneriui), tiekėjams).</text:span></text:p>
      <text:p text:style-name="P884"><text:span text:style-name="T885">28</text:span><text:span text:style-name="T886">. Paraiškos ir pasiūlymai turi būti pateikti raštu ir atsiųsti paštu arba pristatyti per<text:s/></text:span><text:span text:style-name="T887">kurjerį, arba asmeniškai. Toks reikalavimas nurodomas skelbime apie pirkimą. Pasiūlymai gali būti pateikti žodžiu tik šių taisyklių 67 punkte nurodytu atveju.</text:span></text:p>
      <text:p text:style-name="P888"/>
      <text:p text:style-name="P889"><text:span text:style-name="T890">II</text:span><text:span text:style-name="T891">.<text:s/></text:span><text:span text:style-name="T892">PIRKIMO BŪDAI</text:span></text:p>
      <text:p text:style-name="P893"/>
      <text:p text:style-name="P894"><text:span text:style-name="T895">29</text:span><text:span text:style-name="T896">. Prekių, paslaugų ar darbų pirkimo būdai:</text:span></text:p>
      <text:p text:style-name="P897"><text:span text:style-name="T898">29.1</text:span><text:span text:style-name="T899">. atviras<text:s/></text:span><text:span text:style-name="T900">konkursas;</text:span></text:p>
      <text:p text:style-name="P901"><text:span text:style-name="T902">29.2</text:span><text:span text:style-name="T903">. ribotas konkursas;</text:span></text:p>
      <text:p text:style-name="P904"><text:span text:style-name="T905">29.3</text:span><text:span text:style-name="T906">. derybos;</text:span></text:p>
      <text:p text:style-name="P907"><text:span text:style-name="T908">29.4</text:span><text:span text:style-name="T909">. pirkimas paramos gavėjo (ar projekto partnerio) nuožiūra.</text:span></text:p>
      <text:p text:style-name="P910"><text:span text:style-name="T911">30</text:span><text:span text:style-name="T912">. Paramos gavėjas (ar projekto partneris) pirkimą gali atlikti:</text:span></text:p>
      <text:p text:style-name="P913"><text:span text:style-name="T914">30.1</text:span><text:span text:style-name="T915">. atviro ar riboto konkurso būdu – visais atvejais;</text:span></text:p>
      <text:p text:style-name="P916"><text:span text:style-name="T917">30.2</text:span><text:span text:style-name="T918">. derybų būdu – esant šių taisyklių 52–54 punktuose nustatytoms sąlygoms;</text:span></text:p>
      <text:p text:style-name="P919"><text:span text:style-name="T920">30.3</text:span><text:span text:style-name="T921">. paramos gavėjo (ar projekto partnerio) nuožiūra – tuo atveju, kai pirkimo vertė neviršija 100 000 litų (be PVM) ir atitinka šių taisyklių 66–73 punktuose nustatyta</text:span><text:span text:style-name="T922">s sąlygas.</text:span></text:p>
      <text:p text:style-name="P923"/>
      <text:p text:style-name="P924"><text:span text:style-name="T925">I</text:span><text:span text:style-name="T926">.<text:s/></text:span><text:span text:style-name="T927">ATVIRAS KONKURSAS</text:span></text:p>
      <text:p text:style-name="P928"/>
      <text:p text:style-name="P929"><text:span text:style-name="T930">31</text:span><text:span text:style-name="T931">. Dalyvių skaičius atvirame konkurse neribojamas.</text:span></text:p>
      <text:p text:style-name="P932"><text:span text:style-name="T933">32</text:span><text:span text:style-name="T934">.</text:span><text:span text:style-name="T935"><text:s/></text:span><text:span text:style-name="T936">Paramos gavėjas (ar projekto partneris) pasiūlymų pateikimo terminą nustato vadovaudamasis šių taisyklių 103–110 punktų nuostatomis. Pasiūlymų pateikimo</text:span><text:span text:style-name="T937"><text:s/>terminas, kai perkamos prekės arba paslaugos, negali būti trumpesnis kaip 14 (keturiolika) dienų, skaičiuojant nuo skelbimo apie pirkimą išspausdinimo, arba, kai perkami darbai, – 21 (dvidešimt viena) diena.</text:span></text:p>
      <text:p text:style-name="P938"><text:span text:style-name="T939">33</text:span><text:span text:style-name="T940">. Paramos gavėjas (ar projekto partneris)</text:span><text:span text:style-name="T941"><text:s/>vertina visų tiekėjų pasiūlymus šių taisyklių 118–124 ir 154–161 punktuose nustatyta tvarka.</text:span></text:p>
      <text:p text:style-name="P942"><text:span text:style-name="T943">34</text:span><text:span text:style-name="T944">. Paramos gavėjas (ar projekto partneris) neturi teisės atviro konkurso metu derėtis su tiekėjais dėl pirkimo sąlygų ar pateiktų pasiūlymų.</text:span></text:p>
      <text:p text:style-name="P945"><text:span text:style-name="T946">35</text:span><text:span text:style-name="T947">. Atviras<text:s/></text:span><text:span text:style-name="T948">konkursas laikomas įvykusiu, jeigu yra bent vienas neatmestas pasiūlymas.</text:span></text:p>
      <text:p text:style-name="P949"/>
      <text:p text:style-name="P950"><text:span text:style-name="T951">II</text:span><text:span text:style-name="T952">.<text:s/></text:span><text:span text:style-name="T953">RIBOTAS KONKURSAS</text:span></text:p>
      <text:p text:style-name="P954"/>
      <text:p text:style-name="P955"><text:span text:style-name="T956">36</text:span><text:span text:style-name="T957">. Paramos gavėjas (ar projekto partneris) ribotą konkursą vykdo etapais:</text:span></text:p>
      <text:p text:style-name="P958"><text:span text:style-name="T959">36.1</text:span><text:span text:style-name="T960">. šių taisyklių 74–80 punktuose nustatyta tvarka skelbia apie pirki</text:span><text:span text:style-name="T961">mą ir remdamasis paskelbtais kvalifikacijos kriterijais atrenka tuos kandidatus, kurie bus kviečiami pateikti pasiūlymus;</text:span></text:p>
      <text:p text:style-name="P962"><text:span text:style-name="T963">36.2</text:span><text:span text:style-name="T964">. vadovaudamasis pirkimo dokumentuose nustatytomis sąlygomis, nagrinėja, vertina ir palygina pakviestų dalyvių pateiktus pasiū</text:span><text:span text:style-name="T965">lymus.</text:span></text:p>
      <text:p text:style-name="P966"><text:span text:style-name="T967">37</text:span><text:span text:style-name="T968">. Paramos gavėjas (ar projekto partneris) paraiškų ir pasiūlymų pateikimo terminus nustato vadovaudamasis šių taisyklių 103–110 punktų nuostatomis.</text:span></text:p>
      <text:p text:style-name="P969"><text:span text:style-name="T970">38</text:span><text:span text:style-name="T971">. Paraiškų dalyvauti pirkime pateikimo terminas negali būti trumpesnis kaip 7 (septynio</text:span><text:span text:style-name="T972">s) dienos nuo skelbimo apie pirkimą išspausdinimo.</text:span></text:p>
      <text:p text:style-name="P973"><text:span text:style-name="T974">39</text:span><text:span text:style-name="T975">. Pasiūlymų pateikimo terminas negali būti trumpesnis kaip 14 (keturiolika) dienų nuo kvietimų pateikti pasiūlymus išsiuntimo tiekėjams dienos ir, jei perkami darbai, – ne trumpesnis nei 21 (dvidešim</text:span><text:span text:style-name="T976">t viena) diena.</text:span></text:p>
      <text:p text:style-name="P977"><text:span text:style-name="T978">40</text:span><text:span text:style-name="T979">. Paramos gavėjas (ar projekto partneris) neturi teisės riboto konkurso metu derėtis su tiekėjais dėl pirkimo sąlygų ar pateiktų pasiūlymų.</text:span></text:p>
      <text:p text:style-name="P980"><text:span text:style-name="T981">41</text:span><text:span text:style-name="T982">.</text:span><text:span text:style-name="T983"><text:s/></text:span><text:span text:style-name="T984">Paramos gavėjas (ar projekto partneris) pirkimo dokumentuose (skelbime apie pirkimą)<text:s/></text:span><text:span text:style-name="T985">nustato, kiek mažiausia ir, jei reikia, kiek daugiausia kandidatų bus pakviesta pateikti pasiūlymus ir kokie yra kandidatų kvalifikacinės atrankos kriterijai bei tvarka.</text:span></text:p>
      <text:p text:style-name="P986"><text:span text:style-name="T987">42</text:span><text:span text:style-name="T988">. Paramos gavėjas (ar projekto partneris), nustatydamas atrenkamų kandidatų skai</text:span><text:span text:style-name="T989">čių, kvalifikacinės atrankos kriterijus ar tvarką, privalo laikytis visų šių reikalavimų:</text:span></text:p>
      <text:p text:style-name="P990"><text:span text:style-name="T991">42.1</text:span><text:span text:style-name="T992">. turi būti užtikrinta reali konkurencija;</text:span></text:p>
      <text:p text:style-name="P993"><text:span text:style-name="T994">42.2</text:span><text:span text:style-name="T995">. kvalifikacinės atrankos kriterijai turi būti aiškūs ir nediskriminuojantys;</text:span></text:p>
      <text:p text:style-name="P996"><text:span text:style-name="T997">42.3</text:span><text:span text:style-name="T998">. kvalifikacinės<text:s/></text:span><text:span text:style-name="T999">atrankos kriterijai turi būti nustatyti remiantis šių taisyklių 125–127 ir 128–131 punktų nuostatomis.</text:span></text:p>
      <text:p text:style-name="P1000"><text:span text:style-name="T1001">43</text:span><text:span text:style-name="T1002">. Kviečiamų kandidatų skaičius negali būti mažesnis kaip penki.</text:span></text:p>
      <text:p text:style-name="P1003"><text:span text:style-name="T1004">44</text:span><text:span text:style-name="T1005">. Ribotas konkursas laikomas įvykusiu, jeigu yra bent vienas neatmestas pas</text:span><text:span text:style-name="T1006">iūlymas.</text:span></text:p>
      <text:p text:style-name="P1007"><text:span text:style-name="T1008">45</text:span><text:span text:style-name="T1009">. Atrinkdamas kandidatus, paramos gavėjas (ar projekto partneris) turi taikyti tik pirkimo dokumentuose nustatytus kvalifikacinės atrankos kriterijus ir tvarką. Kvalifikacinė atranka turi būti atliekama tik iš tų kandidatų, kurie atitinka pa</text:span><text:span text:style-name="T1010">ramos gavėjo (ar projekto partnerio) nustatytus minimalius kvalifikacijos reikalavimus.</text:span></text:p>
      <text:p text:style-name="P1011"><text:span text:style-name="T1012">46</text:span><text:span text:style-name="T1013">.</text:span><text:span text:style-name="T1014"><text:s/></text:span><text:span text:style-name="T1015">Pateikti pasiūlymus turi būti pakviesta ne mažiau kandidatų negu paramos gavėjo (ar projekto partnerio) nustatytas mažiausias kviečiamų kandidatų skaičius. Jeig</text:span><text:span text:style-name="T1016">u minimalius kvalifikacijos reikalavimus atitinka mažiau kandidatų negu nustatytas mažiausias kviečiamų kandidatų skaičius, paramos gavėjas (ar projekto partneris) pateikti pasiūlymus kviečia visus kandidatus, kurie atitinka keliamus minimalius kvalifikaci</text:span><text:span text:style-name="T1017">jos reikalavimus. Šios procedūros metu paramos gavėjas (ar projekto partneris) negali kviesti dalyvauti pirkime paraiškų nepateikusių<text:s/></text:span><text:soft-page-break/><text:span text:style-name="T1018">tiekėjų arba kandidatų, kurie neatitinka minimalių kvalifikacijos reikalavimų.</text:span></text:p>
      <text:p text:style-name="P1019"><text:span text:style-name="T1020">47</text:span><text:span text:style-name="T1021">. Paramos gavėjas (ar projekto partne</text:span><text:span text:style-name="T1022">ris) visiems kandidatams, kurie nebus pakviesti pateikti pasiūlymų, apie tai praneša nedelsdamas, ne vėliau kaip per 5 (penkias) darbo dienas po sprendimo priėmimo, informuodamas apie tokio sprendimo priėmimo priežastis.</text:span></text:p>
      <text:p text:style-name="P1023"><text:span text:style-name="T1024">48</text:span><text:span text:style-name="T1025">. Paramos gavėjas (ar projekt</text:span><text:span text:style-name="T1026">o partneris) šių taisyklių 41–46 punktuose nustatyta tvarka atrinktiems kandidatams išsiunčia kvietimus pateikti pasiūlymus.</text:span></text:p>
      <text:p text:style-name="P1027"><text:span text:style-name="T1028">49</text:span><text:span text:style-name="T1029">. Kvietimus pateikti pasiūlymus visiems atrinktiems kandidatams paramos gavėjas (ar projekto partneris) išsiunčia raštu tą pa</text:span><text:span text:style-name="T1030">čią dieną.</text:span></text:p>
      <text:p text:style-name="P1031"><text:span text:style-name="T1032">50</text:span><text:span text:style-name="T1033">. Prie kvietimo pateikti pasiūlymus turi būti pridedama pirkimo dokumentų kopija arba nurodomas adresas, kuriuo kandidatai gali susipažinti su visais pirkimo dokumentais, jeigu paramos gavėjas (ar projekto partneris) sudaro galimybę kandid</text:span><text:span text:style-name="T1034">atams elektroninėmis priemonėmis be apribojimų ir tiesiogiai su jais susipažinti.</text:span></text:p>
      <text:p text:style-name="P1035"><text:span text:style-name="T1036">51</text:span><text:span text:style-name="T1037">. Kai pirkimo dokumentus turi ne paramos gavėjas (ar projekto partneris), kvietime nurodomas adresas, kuriuo galima kreiptis tų dokumentų, ir atitinkamais atvejais – ga</text:span><text:span text:style-name="T1038">lutinis terminas, kada tokių dokumentų galima prašyti. Be to, kvietime pateikti pasiūlymus turi būti ši informacija:</text:span></text:p>
      <text:p text:style-name="P1039"><text:span text:style-name="T1040">51.1</text:span><text:span text:style-name="T1041">. adresas, kuriuo galima kreiptis norint gauti visus likusius pirkimo dokumentus;</text:span></text:p>
      <text:p text:style-name="P1042"><text:span text:style-name="T1043">51.2</text:span><text:span text:style-name="T1044">. pasiūlymų pateikimo terminas, adresas, ku</text:span><text:span text:style-name="T1045">riuo pateikiami pasiūlymai, ir kalba ar kalbos, kuriomis pasiūlymai turi būti parengti;</text:span></text:p>
      <text:p text:style-name="P1046"><text:span text:style-name="T1047">51.3</text:span><text:span text:style-name="T1048">. nuoroda į skelbimą apie pirkimą;</text:span></text:p>
      <text:p text:style-name="P1049"><text:span text:style-name="T1050">51.4</text:span><text:span text:style-name="T1051">. pasiūlymų vertinimo tvarka, vertinimo kriterijai, vertinimo kriterijų svarbos koeficientas;</text:span></text:p>
      <text:p text:style-name="P1052"><text:span text:style-name="T1053">51.5</text:span><text:span text:style-name="T1054">. kita, paramos</text:span><text:span text:style-name="T1055"><text:s/>gavėjo (ar projekto partnerio) nuomone, reikalinga informacija.</text:span></text:p>
      <text:p text:style-name="P1056"/>
      <text:p text:style-name="P1057"><text:span text:style-name="T1058">III</text:span><text:span text:style-name="T1059">.<text:s/></text:span><text:span text:style-name="T1060">DERYBOS</text:span></text:p>
      <text:p text:style-name="P1061"/>
      <text:p text:style-name="P1062"><text:span text:style-name="T1063">52</text:span><text:span text:style-name="T1064">. Prekės, paslaugos ar darbai derybų būdu gali būti perkami esant bent vienai iš šių sąlygų:</text:span></text:p>
      <text:p text:style-name="P1065"><text:span text:style-name="T1066">52.1</text:span><text:span text:style-name="T1067">. jeigu atviram ar ribotam konkursui pateikti pasiūlymai visi n</text:span><text:span text:style-name="T1068">epriimtini arba nevisiškai atitiko pirkimo dokumentuose nustatytus reikalavimus arba buvo pasiūlytos per didelės paramos gavėjui (ar projekto partneriui) nepriimtinos kainos, o pirkimo sąlygos iš esmės nekeičiamos, ir į derybas kviečiami visi vykusiam atvi</text:span><text:span text:style-name="T1069">ram ar ribotam konkursui pasiūlymus pateikę tiekėjai, atitinkantys paramos gavėjo (ar projekto partnerio) nustatytus minimalius kvalifikacijos ir pasiūlymų pateikimo reikalavimus;</text:span></text:p>
      <text:p text:style-name="P1070"><text:span text:style-name="T1071">52.2</text:span><text:span text:style-name="T1072">. jeigu, paskelbus atvirą ar ribotą konkursą, apskritai nebuvo gauta</text:span><text:span text:style-name="T1073"><text:s/>paraiškų ar pasiūlymų arba nebuvo gauta tinkamų pasiūlymų, o pirminės pirkimo sąlygos iš esmės nekeičiamos;</text:span></text:p>
      <text:p text:style-name="P1074"><text:span text:style-name="T1075">52.3</text:span><text:span text:style-name="T1076">. jeigu dėl techninių ar meninių priežasčių arba dėl priežasčių, susijusių su išimtinių teisių apsauga, prekes patiekti, paslaugas pateikti</text:span><text:span text:style-name="T1077"><text:s/>ar darbus atlikti gali tik tam tikras tiekėjas;</text:span></text:p>
      <text:p text:style-name="P1078"><text:span text:style-name="T1079">52.4</text:span><text:span text:style-name="T1080">. jeigu neišvengiamai būtina pirkimą atlikti ypač skubiai dėl įvykio, kurio paramos gavėjas (ar projekto partneris) negalėjo numatyti, kai tokio pirkimo neįmanoma atlikti atviro ar riboto konkurso<text:s/></text:span><text:span text:style-name="T1081">būdais šiose taisyklėse nustatytais terminais. Aplinkybės, kuriomis grindžiama ypatinga skuba, jokiu būdu negali priklausyti nuo paramos gavėjo (ar projekto partnerio).</text:span></text:p>
      <text:p text:style-name="P1082"><text:span text:style-name="T1083">53</text:span><text:span text:style-name="T1084">. Derybų būdu prekės taip pat gali būti perkamos esant bent vienai iš šių sąlyg</text:span><text:span text:style-name="T1085">ų:</text:span></text:p>
      <text:p text:style-name="P1086"><text:span text:style-name="T1087">53.1</text:span><text:span text:style-name="T1088">. jeigu perkamos prekės gaminamos tik mokslinių tyrimų, eksperimentų, studijų ar plėtros tikslais ir jeigu nesiekiama įsigyjamų prekių masine gamyba sustiprinti komercinio pajėgumo arba padengti mokslinio tyrimo ir plėtros išlaidų;</text:span></text:p>
      <text:p text:style-name="P1089"><text:span text:style-name="T1090">53.2</text:span><text:span text:style-name="T1091">. jeigu</text:span><text:span text:style-name="T1092"><text:s/>paramos gavėjas (ar projekto partneris) pagal ankstesnę pirkimo sutartį, sudarytą vadovaujantis šių taisyklių nuostatomis, iš kokio nors tiekėjo pirko prekių ir nustatė, kad iš jo verta pirkti papildomai, siekiant iš dalies pakeisti turimas ir įprastines<text:s/></text:span><text:span text:style-name="T1093">prekes ar įrenginius arba padidinti turimų prekių kiekius ar įrenginius, kai, pakeitus tiekėją, paramos gavėjui (ar projekto partneriui) reikėtų įsigyti medžiagų, turinčių kitokias technines charakteristikas, ir dėl to atsirastų<text:s/></text:span><text:soft-page-break/><text:span text:style-name="T1094">nesuderinamumas arba per di</text:span><text:span text:style-name="T1095">delių techninių eksploatavimo ir priežiūros sunkumų. Tokių sutarčių trukmė paprastai negali viršyti 3 (trejų) metų skaičiuojant nuo pradinės pirkimo sutarties sudarymo momento. Papildomai perkamų prekių kaina negali viršyti 30 procentų ankstesnės pirkimų k</text:span><text:span text:style-name="T1096">ainos.</text:span></text:p>
      <text:p text:style-name="P1097"><text:span text:style-name="T1098">54</text:span><text:span text:style-name="T1099">. Derybų būdu paslaugos ir darbai taip pat gali būti perkami esant bent vienai iš šių sąlygų:</text:span></text:p>
      <text:p text:style-name="P1100"><text:span text:style-name="T1101">54.1</text:span><text:span text:style-name="T1102">. kai dėl aplinkybių, kurių nebuvo galima numatyti, paaiškėja, kad yra reikalingi papildomi darbai arba paslaugos, kurie nebuvo įrašyti į sud</text:span><text:span text:style-name="T1103">arytą pirkimo sutartį ir kurių techniškai ar ekonomiškai neįmanoma atskirti nuo pradinės pirkimo sutarties, nesukeliant didelių nepatogumų paramos gavėjui (ar projekto partneriui), arba kai tokie darbai ar paslaugos, nors ir gali būti atskirti nuo pradinės</text:span><text:span text:style-name="T1104"><text:s/>pirkimo sutarties, yra būtinai reikalingi jai užbaigti. Tokia papildomų darbų ar paslaugų pirkimo sutartis gali būti sudaroma tik su tuo tiekėju, su kuriuo buvo sudaryta pradinė pirkimo sutartis, ir visų kitų papildomai sudarytų pirkimo sutarčių kaina net</text:span><text:span text:style-name="T1105">uri viršyti 50 procentų pagrindinės pirkimo sutarties vertės;</text:span></text:p>
      <text:p text:style-name="P1106"><text:span text:style-name="T1107">54.2</text:span><text:span text:style-name="T1108">. perkant iš to paties tiekėjo naujas paslaugas ar darbus, panašius į tuos, kokie buvo pirkti pagal ankstesnę pirkimo sutartį, su sąlyga, kad ankstesnioji pirkimo sutartis buvo sudaryta<text:s/></text:span><text:span text:style-name="T1109">atviro ar riboto konkurso būdu, kurį skelbiant buvo atsižvelgta į tokių papildomų pirkimų vertę, apie galimybę pirkti papildomai buvo nurodyta pirkimo skelbime ir visi minimi pirkimai yra skirti tam pačiam projektui vykdyti. Papildomų pirkimų metu sudaromų</text:span><text:span text:style-name="T1110"><text:s/>pirkimo sutarčių trukmė negali būti ilgesnė kaip 3 (treji) metai skaičiuojant nuo pradinės pirkimo sutarties sudarymo dienos.</text:span></text:p>
      <text:p text:style-name="P1111"><text:span text:style-name="T1112">55</text:span><text:span text:style-name="T1113">. Derybų procedūrų metu paramos gavėjas (ar projekto partneris) turi laikytis šių sąlygų:</text:span></text:p>
      <text:p text:style-name="P1114"><text:span text:style-name="T1115">55.1</text:span><text:span text:style-name="T1116">. paramos gavėjas (ar<text:s/></text:span><text:span text:style-name="T1117">projekto partneris), rengdamas derybų dokumentus, turi teisę pateikti ne visą šių taisyklių 81–87 punktuose nurodytą informaciją, jeigu mano, kad kita informacija yra nereikalinga;</text:span></text:p>
      <text:p text:style-name="P1118"><text:span text:style-name="T1119">55.2</text:span><text:span text:style-name="T1120">.</text:span><text:span text:style-name="T1121"><text:s/></text:span><text:span text:style-name="T1122">paramos gavėjas (ar projekto partneris) atskirai derasi su kiekvi</text:span><text:span text:style-name="T1123">enu dalyviu, atitinkančiu paramos gavėjo (ar projekto partnerio) nustatytus kvalifikacijos reikalavimus, ir nustato geriausią pasiūlymą pagal šių taisyklių 154–161 punktų nuostatas;</text:span></text:p>
      <text:p text:style-name="P1124"><text:span text:style-name="T1125">55.3</text:span><text:span text:style-name="T1126">. visiems dalyviams turi būti taikomi vienodi reikalavimai, suteik</text:span><text:span text:style-name="T1127">iamos vienodos galimybės ir pateikiama vienoda informacija. Teikdamas informaciją paramos gavėjas (ar projekto partneris) neturi diskriminuoti vienų tiekėjų kitų naudai;</text:span></text:p>
      <text:p text:style-name="P1128"><text:span text:style-name="T1129">55.4</text:span><text:span text:style-name="T1130">. derybų, pasirinktų šių taisyklių 52.1 ir 52.2 punktuose nustatytais atvejais</text:span><text:span text:style-name="T1131">, pirminiais pasiūlymais yra laikomi visų tiekėjų, kurie atitinka keliamus minimalius kvalifikacijos reikalavimus, pasiūlymai;</text:span></text:p>
      <text:p text:style-name="P1132"><text:span text:style-name="T1133">55.5</text:span><text:span text:style-name="T1134">. tretiesiems asmenims neatskleisti jokios iš tiekėjo gautos informacijos be jo sutikimo, taip pat neinformuoti tiekėjo a</text:span><text:span text:style-name="T1135">pie susitarimus, pasiektus su kitais tiekėjais;</text:span></text:p>
      <text:p text:style-name="P1136"><text:span text:style-name="T1137">55.6</text:span><text:span text:style-name="T1138">. derybos turi būti protokoluojamos. Derybų protokolą pasirašo pirkimo komisijos (toliau – Komisija) pirmininkas ir dalyvio, su kuriuo derėtasi, įgaliotas atstovas.</text:span></text:p>
      <text:p text:style-name="P1139"><text:span text:style-name="T1140">56</text:span><text:span text:style-name="T1141">. Paramos gavėjas (ar proje</text:span><text:span text:style-name="T1142">kto partneris) pasiūlymų pateikimo terminus nustato vadovaudamasis šių taisyklių 103-110 punktų nuostatomis.</text:span></text:p>
      <text:p text:style-name="P1143"><text:span text:style-name="T1144">57</text:span><text:span text:style-name="T1145">. Pasiūlymų pateikimo terminą nustato paramos gavėjas (ar projekto partneris) atsižvelgdamas į pirkimo objekto sudėtingumą.</text:span></text:p>
      <text:p text:style-name="P1146"><text:span text:style-name="T1147">58</text:span><text:span text:style-name="T1148">. Paramos g</text:span><text:span text:style-name="T1149">avėjas (ar projekto partneris) kvietimus dalyvauti derybose visiems kandidatams, kurių turi būti ne mažiau kaip trys, išskyrus atvejus, kai paramos gavėjas (ar projekto partneris) gauna CPVA rašytinį sutikimą kviesti mažiau kaip tris kandidatus, išsiunčia<text:s/></text:span><text:span text:style-name="T1150">tą pačią dieną.</text:span></text:p>
      <text:p text:style-name="P1151"><text:span text:style-name="T1152">59</text:span><text:span text:style-name="T1153">. Prie kvietimo dalyvauti derybose pridedama pirkimo dokumentų kopija arba pateikiama nuoroda, kur galima su jais susipažinti, kai tiekėjams sudaroma galimybė elektroninėmis priemonėmis be apribojimų ir tiesiogiai šių taisyklių nustat</text:span><text:span text:style-name="T1154">yta tvarka susipažinti su visais pirkimo dokumentais. Be to, kvietime dalyvauti derybose turi būti ši informacija:</text:span></text:p>
      <text:p text:style-name="P1155"><text:span text:style-name="T1156">59.1</text:span><text:span text:style-name="T1157">. adresas, kuriuo galima kreiptis norint gauti visus likusius pirkimo dokumentus;</text:span></text:p>
      <text:p text:style-name="P1158"><text:span text:style-name="T1159">59.2</text:span><text:span text:style-name="T1160">. pasiūlymų pateikimo terminas, adresas, kuri</text:span><text:span text:style-name="T1161">uo pateikiami pasiūlymai, ir kalba ar kalbos, kuriomis pasiūlymai turi būti parengti, jei ši informacija nebuvo pateikta;</text:span></text:p>
      <text:p text:style-name="P1162"><text:span text:style-name="T1163">59.3</text:span><text:span text:style-name="T1164">. informacijos ir dokumentų, kuriuos reikia pateikti kartu su sutikimu derėtis, sąrašas;</text:span></text:p>
      <text:p text:style-name="P1165"><text:span text:style-name="T1166">59.4</text:span><text:span text:style-name="T1167">. pasiūlymų vertinimo tvarka,</text:span><text:span text:style-name="T1168"><text:s/>vertinimo kriterijai, vertinimo kriterijų svarbos koeficientai arba prireikus šių kriterijų reikšmingumas mažėjančia tvarka, jei jie nebuvo pateikti anksčiau;</text:span></text:p>
      <text:p text:style-name="P1169"><text:span text:style-name="T1170">59.5</text:span><text:span text:style-name="T1171">. kita, paramos gavėjo (ar projekto partnerio) nuomone, reikalinga informacija.</text:span></text:p>
      <text:p text:style-name="P1172"><text:span text:style-name="T1173">60</text:span><text:span text:style-name="T1174">. Kai pirkimo dokumentus turi ne paramos gavėjas (ar projekto partneris), kvietime nurodomas adresas, kuriuo galima kreiptis tų dokumentų, ir atitinkamais atvejais galutinis terminas, kada tokių dokumentų galima prašyti.</text:span></text:p>
      <text:p text:style-name="P1175"><text:span text:style-name="T1176">61</text:span><text:span text:style-name="T1177">. Derybų, pasirinktų šių tais</text:span><text:span text:style-name="T1178">yklių 52.1 ir 52.2 punktuose nustatytais atvejais, dokumentai yra atviro ar riboto konkursų dokumentai, kiek jie neprieštarauja pirkimų esmei.</text:span></text:p>
      <text:p text:style-name="P1179"><text:span text:style-name="T1180">62</text:span><text:span text:style-name="T1181">. Komisija turi teisę derėtis su dalyviu dėl pasiūlymo kainos, siūlomų prekių, paslaugų ar darbų<text:s/></text:span><text:span text:style-name="T1182">charakteristikų ir visų kitų pasiūlymo sąlygų.</text:span></text:p>
      <text:p text:style-name="P1183"><text:span text:style-name="T1184">63</text:span><text:span text:style-name="T1185">. Paramos gavėjas (ar projekto partneris), atlikdamas pirkimą derybų būdu:</text:span></text:p>
      <text:p text:style-name="P1186"><text:span text:style-name="T1187">63.1</text:span><text:span text:style-name="T1188">. kai kviečia jose dalyvauti daugiau kaip vieną kandidatą, patikrina, ar kandidatų kvalifikacija atitinka keliamus reikala</text:span><text:span text:style-name="T1189">vimus, išskyrus šių taisyklių 52.1 punkte nustatytu atveju, derasi su jais siekdamas geriausio rezultato ir pagal derybų rezultatus bei pirkimo dokumentuose nustatytus vertinimo kriterijus nustato geriausią pasiūlymą;</text:span></text:p>
      <text:p text:style-name="P1190"><text:span text:style-name="T1191">63.2</text:span><text:span text:style-name="T1192">. kai kviečia jose dalyvauti<text:s/></text:span><text:span text:style-name="T1193">tik vieną kandidatą, patikrina, ar kandidato kvalifikacija atitinka keliamus reikalavimus, derasi su juo dėl geriausio rezultato.</text:span></text:p>
      <text:p text:style-name="P1194"><text:span text:style-name="T1195">64</text:span><text:span text:style-name="T1196">. Derybos laikomos įvykusiomis, jeigu yra bent vienas tiekėjas, kurio pasiūlymas ir derybų su juo rezultatai atitinka<text:s/></text:span><text:span text:style-name="T1197">paramos gavėjo (ar projekto partnerio) keliamus reikalavimus.</text:span></text:p>
      <text:p text:style-name="P1198"><text:span text:style-name="T1199">65</text:span><text:span text:style-name="T1200">. Derybų galutiniai pasiūlymai (šalių pasirašyti derybų protokolai ir pirminiai pasiūlymai, kiek jie nebuvo pakeisti derybų metu) nagrinėjami, vertinami ir lyginami šių taisyklių 154–161 p</text:span><text:span text:style-name="T1201">unktuose nustatyta tvarka.</text:span></text:p>
      <text:p text:style-name="P1202"/>
      <text:p text:style-name="P1203"><text:span text:style-name="T1204">IV</text:span><text:span text:style-name="T1205">.<text:s/></text:span><text:span text:style-name="T1206">PIRKIMAI PARAMOS GAVĖJO (AR PROJEKTO PARTNERIO) NUOŽIŪRA</text:span></text:p>
      <text:p text:style-name="P1207"/>
      <text:p text:style-name="P1208"><text:span text:style-name="T1209">66</text:span><text:span text:style-name="T1210">. Prekių, paslaugų arba darbų pirkimas, kurio vertė neviršija 100 000 litų (be PVM), gali būti vykdomas kainų ir kitų pirkimo sąlygų tarp potencialių tiek</text:span><text:span text:style-name="T1211">ėjų apklausos būdu. Apklausa tarp tiekėjų gali būti vykdoma raštu arba žodžiu. Apklausos būdą, atsižvelgiant į kainą ir faktines aplinkybes pasirenka paramos gavėjas (ar projekto partneris), pirkimo procedūras vykdo paramos gavėjo (ar projekto partnerio) p</text:span><text:span text:style-name="T1212">askirtas pirkimo organizatorius ar Komisija vadovaudamiesi organizacijos vidaus tvarka bei šio skyriaus nuostatomis.</text:span></text:p>
      <text:p text:style-name="P1213"><text:span text:style-name="T1214">67</text:span><text:span text:style-name="T1215">. Apklausa žodžiu – tai apklausos atlikimo būdas, kurį gali pasirinkti apklausą atliekantis paramos gavėjas (ar projekto partneris),<text:s/></text:span><text:span text:style-name="T1216">kai prekių, paslaugų ar darbų vertė neviršija 20 000 litų (be PVM). Žodinė apklausa gali būti vykdoma, kai faktinės aplinkybės paramos gavėjui (ar projekto partneriui) suteikia galimybę informaciją apie pirkimo objektą potencialiems tiekėjams perduoti žodž</text:span><text:span text:style-name="T1217">iu (pvz., telefonu), o tiekėjas atitinkamai žodžiu pirkimų organizatoriui gali perduoti savo pasiūlymą. Vykdydamas kainų ir kitų pirkimo sąlygų apklausą žodžiu, paramos gavėjas (ar projekto partneris) žodžiu kreipiasi į savo nuožiūra pasirinktus tiekėjus.<text:s/></text:span><text:span text:style-name="T1218">Pasiūlymai pateikiami žodžiu. Jeigu apklausiamas tiekėjas pageidauja, savo žodinį pasiūlymą jis gali patvirtinti raštu. Tiekėjų, kurių bus prašoma pateikti pasiūlymus, turi būti tiek, kad pirkimų organizatorius galėtų tarpusavyje palyginti gautus pasiūlymu</text:span><text:span text:style-name="T1219">s ir nustatyti mažiausią kainą ar ekonomiškiausią pasiūlymą pateikusį tiekėją, tačiau ne mažiau kaip trys. Apklausos rezultatai fiksuojami tiekėjų apklausos pažymoje, kurios forma nustatyta 2 priede, kuri privalo būti pateikta kartu su mokėjimo prašymu. Pi</text:span><text:span text:style-name="T1220">rkimo sutartis turi būti sudaroma raštu, jei perkamų prekių, paslaugų arba darbų suma viršija 10 000<text:s/></text:span><text:soft-page-break/><text:span text:style-name="T1221">litų (be PVM), pirkimo sutarties projektas iki jo pasirašymo nėra privalomas derinti su CPVA.</text:span></text:p>
      <text:p text:style-name="P1222"><text:span text:style-name="T1223">68</text:span><text:span text:style-name="T1224">.</text:span><text:span text:style-name="T1225"><text:s/></text:span><text:span text:style-name="T1226">Apklausa raštu – tai apklausos būdas, kai paramos gav</text:span><text:span text:style-name="T1227">ėjas (ar projekto partneris) apklausą atlieka raštu ir kai prekių, paslaugų ar darbų vertė viršija 20 000 litų (be PVM). Vykdydamas kainų ir kitų pirkimo sąlygų apklausą raštu, paramos gavėjas (ar projekto partneris) raštu (kvietimas teikti pasiūlymą perdu</text:span><text:span text:style-name="T1228">odamas paštu, asmeniškai (arba per kurjerį) arba faksimilinio ryšio priemonėmis), kreipiasi į savo nuožiūra pasirinktus tiekėjus. Tame pačiame pirkime dalyvaujantys tiekėjai turi būti apklausiami ta pačia forma. Tiekėjų, kurių bus prašoma pateikti pasiūlym</text:span><text:span text:style-name="T1229">us, turi būti ne mažiau kaip trys. Pasiūlymai turi būti pateikiami raštu. Negavus pasiūlymų iš visų apklaustų tiekėjų, laimėjusių apklausą gali būti pasirenkamas vienas iš dviejų ar vienintelis tiekėjas, pateikęs reikalavimus atitinkantį pasiūlymą. Apklaus</text:span><text:span text:style-name="T1230">os rezultatai fiksuojami tiekėjų apklausos pažymoje.</text:span></text:p>
      <text:p text:style-name="P1231"><text:span text:style-name="T1232">69</text:span><text:span text:style-name="T1233">. Prekių, paslaugų arba darbų pirkimas, kurio vertė neviršija 20 000 litų (be PVM), gali būti vykdomas ir vykdant apklausą raštu.</text:span></text:p>
      <text:p text:style-name="P1234"><text:span text:style-name="T1235">70</text:span><text:span text:style-name="T1236">. Įvykdęs kainų ir kitų pirkimo sąlygų apklausą tarp potencia</text:span><text:span text:style-name="T1237">lių tiekėjų raštu, kai prekių, paslaugų ar darbų vertė yra nuo 20 001 lito iki 50 000 litų (be PVM), paramos gavėjas (ar projekto partneris) per 5 (penkias) darbo dienas CPVA pateikia: kvietimą teikti pasiūlymą, tiekėjų apklausos pažymą ir tiekėjų pasiūlym</text:span><text:span text:style-name="T1238">us. Dėl įvykdytos apklausos CPVA savo pritarimą (nepritarimą, jei pirkimas buvo įvykdytas nesilaikant šių taisyklių ir (arba) su pirkimu susiję dokumentai parengti netinkamai) išreiškia raštu per 5 (penkias) darbo dienas nuo dokumentų gavimo dienos. Pirkim</text:span><text:span text:style-name="T1239">o</text:span><text:span text:style-name="T1240"><text:s/></text:span><text:span text:style-name="T1241">sutarties projektas iki jo pasirašymo nėra privalomas derinti su CPVA.</text:span></text:p>
      <text:p text:style-name="P1242"><text:span text:style-name="T1243">71</text:span><text:span text:style-name="T1244">. Kainų ir kitų pirkimo sąlygų apklausa tarp potencialių tiekėjų raštu, kai prekių, paslaugų ar darbų vertė yra nuo 50 001 lito iki 100 000 litų (be PVM), gali būti vykdoma tik<text:s/></text:span><text:span text:style-name="T1245">pagal iš anksto su CPVA raštu suderintą kvietimą teikti pasiūlymą ir techninę specifikaciją, išskyrus pirkimo sutarties projektą, kuris turi būti suderintas su CPVA iki jos pasirašymo. Taip pat iki sudarytų sutarčių pakeitimų pasirašymo su CPVA iš anksto t</text:span><text:span text:style-name="T1246">uri būti suderinti ir visi vėlesni sudarytos pirkimo sutarties pakeitimų projektai, jei sudarytą pirkimo sutartį ketinama keisti. Dėl pateiktų dokumentų CPVA savo pritarimą (nepritarimą, jei pirkimas buvo įvykdytas nesilaikant šių taisyklių ir (arba) su pi</text:span><text:span text:style-name="T1247">rkimu susiję dokumentai parengti netinkamai)) išreiškia raštu per 10 (dešimt) darbo dienų nuo dokumentų gavimo dienos.</text:span></text:p>
      <text:p text:style-name="P1248"><text:span text:style-name="T1249">72</text:span><text:span text:style-name="T1250">. Vykdant šiame skirsnyje nurodytus pirkimus, kitų taisyklių skyrių nuostatos taikomos tiek, kiek neprieštarauja šio skirsnio nuost</text:span><text:span text:style-name="T1251">atoms.</text:span></text:p>
      <text:p text:style-name="P1252"><text:span text:style-name="T1253">73</text:span><text:span text:style-name="T1254">. Tais atvejais, kai projekto įgyvendinimo sutartis nustato kitokias sąlygas nei nustatyta šiose taisyklėse, taikomos projekto įgyvendinimo sutarties nuostatos.</text:span></text:p>
      <text:p text:style-name="P1255"/>
      <text:p text:style-name="P1256"><text:span text:style-name="T1257">III</text:span><text:span text:style-name="T1258">.<text:s/></text:span><text:span text:style-name="T1259">PIRKIMO DOKUMENTAI</text:span></text:p>
      <text:p text:style-name="P1260"/>
      <text:p text:style-name="P1261"><text:span text:style-name="T1262">I</text:span><text:span text:style-name="T1263">.<text:s/></text:span><text:span text:style-name="T1264">PIRKIMŲ SKELBIMAI</text:span></text:p>
      <text:p text:style-name="P1265"/>
      <text:p text:style-name="P1266"><text:span text:style-name="T1267">74</text:span><text:span text:style-name="T1268">. Paramos<text:s/></text:span><text:span text:style-name="T1269">gavėjas (ar projekto partneris) privalo atskirai paskelbti apie kiekvieną pirkimą, išskyrus pirkimą derybų būdu, ir pirkimą, vykdomą šių taisyklių 66–73 punktuose nustatyta tvarka. Skelbime nurodoma:</text:span></text:p>
      <text:p text:style-name="P1270"><text:span text:style-name="T1271">74.1</text:span><text:span text:style-name="T1272">. paramos gavėjo (ar projekto partnerio) pavadinim</text:span><text:span text:style-name="T1273">as, adresas, telefono ir fakso numeriai, elektroninio pašto adresas, kuriuo galima gauti pirkimo dokumentus, taip pat adresas, kuriuo galima gauti pirkimo dokumentus, jeigu šis adresas skiriasi nuo paramos gavėjo (ar projekto partnerio) adreso;</text:span></text:p>
      <text:p text:style-name="P1274"><text:span text:style-name="T1275">74.2</text:span><text:span text:style-name="T1276">. p</text:span><text:span text:style-name="T1277">erkamos prekės, paslaugos ar darbai;</text:span></text:p>
      <text:p text:style-name="P1278"><text:span text:style-name="T1279">74.3</text:span><text:span text:style-name="T1280">. pirkimo būdas;</text:span></text:p>
      <text:p text:style-name="P1281"><text:span text:style-name="T1282">74.4</text:span><text:span text:style-name="T1283">. paraiškų ar pasiūlymų pateikimo būdas ir terminas, pateikimo adresas, pasiūlymų kalba ar kalbos, vokų su pasiūlymais atplėšimo data, vieta ir laikas;</text:span></text:p>
      <text:p text:style-name="P1284"><text:span text:style-name="T1285">74.5</text:span><text:span text:style-name="T1286">. nuoroda, kad pirkimas vy</text:span><text:span text:style-name="T1287">kdomas pagal EEE finansinį mechanizmą ir (arba) Norvegijos finansinį mechanizmą remiamam projektui įgyvendinti. Skelbime turi būti<text:s/></text:span><text:soft-page-break/><text:span text:style-name="T1288">naudojami atitinkami paramos ženklai, laikantis<text:s/></text:span><text:span text:style-name="T1289">i</text:span><text:span text:style-name="T1290">nformacijos apie Europos ekonominės erdvės ir Norvegijos finansinius mechani</text:span><text:span text:style-name="T1291">zmus viešinimo taisyklėse, patvirtintose Lietuvos Respublikos finansų ministro 2005 m. lapkričio 10 d. įsakymu Nr. 1K-339 (Žin., 2005, Nr. </text:span><text:a xlink:href="https://www.e-tar.lt/portal/lt/legalAct/TAR.619922A93E72" office:target-frame-name="_blank" xlink:show="new"><text:span text:style-name="T1292">136-4901</text:span></text:a><text:span text:style-name="T1293">; 2008, Nr. </text:span><text:a xlink:href="https://www.e-tar.lt/portal/lt/legalAct/TAR.F425E61ED0FC" office:target-frame-name="_blank" xlink:show="new"><text:span text:style-name="T1294">78-3082</text:span></text:a><text:span text:style-name="T1295"><text:s/></text:span><text:span text:style-name="T1296">), nustatytų reikalavimų;</text:span></text:p>
      <text:p text:style-name="P1297"><text:span text:style-name="T1298">74.6</text:span><text:span text:style-name="T1299">. kita, paramos gavėjo (ar projekto partnerio) nuožiūra, reikalinga informacija (pavyzdžiui, dokumentų, kuriuos reikia pateikti su pasiūlymu,</text:span><text:span text:style-name="T1300"><text:s/>sąrašas, tarp jų ir skirtų patvirtinti, kad tiekėjo kvalifikacija atitinka kvalifikacijos reikalavimus; šiose taisyklėse nustatytais atvejais – kvalifikacinės atrankos kriterijai ir mažiausias bei didžiausias atrenkamų kandidatų skaičius; informacija apie</text:span><text:span text:style-name="T1301"><text:s/>paramos gavėjo sprendimų apskundimo tvarką ir pan.).</text:span></text:p>
      <text:p text:style-name="P1302"><text:span text:style-name="T1303">75</text:span><text:span text:style-name="T1304">. Jei pirkimo vertė yra didesnė nei 100 000 litų (be PVM), skelbimai turi būti spausdinami respublikiniame laikraštyje (pvz., „Lietuvos rytas“, „Respublika“, „Kauno diena“, „Vakarų ekspresas“ ir</text:span><text:span text:style-name="T1305"><text:s/>pan.).</text:span></text:p>
      <text:p text:style-name="P1306"><text:span text:style-name="T1307">76</text:span><text:span text:style-name="T1308">.</text:span><text:span text:style-name="T1309"><text:s/></text:span><text:span text:style-name="T1310">Parengtą spausdinti skelbimą paramos gavėjas (ar projekto partneris) privalo raštu suderinti su CPVA iki jo paskelbimo spaudoje. Paramos gavėjas (ar projekto partneris) skelbimą derinti CPVA turi pateikti kartu su parengtais pirkimo<text:s/></text:span><text:span text:style-name="T1311">dokumentais.</text:span></text:p>
      <text:p text:style-name="P1312"><text:span text:style-name="T1313">77</text:span><text:span text:style-name="T1314">. Paramos gavėjas (ar projekto partneris) turi saugoti laikraštį, kuriame išspausdintas skelbimas.</text:span></text:p>
      <text:p text:style-name="P1315"><text:span text:style-name="T1316">78</text:span><text:span text:style-name="T1317">. Paramos gavėjas (ar projekto partneris) tą patį skelbimą apie pirkimą gali papildomai išspausdinti ir kituose leidiniuose, skelbti</text:span><text:span text:style-name="T1318"><text:s/>internete ir kitaip publikuoti.</text:span></text:p>
      <text:p text:style-name="P1319"><text:span text:style-name="T1320">79</text:span><text:span text:style-name="T1321">. Kituose leidiniuose skelbimas negali būti išspausdintas anksčiau, negu jis yra išspausdintas šių taisyklių 75 punkte nustatyta tvarka. To paties skelbimo turinys, skelbiamas kituose leidiniuose, turi atitikti skelbi</text:span><text:span text:style-name="T1322">mo turinį, skelbiamą šių taisyklių 75 punkte nustatyta tvarka.</text:span></text:p>
      <text:p text:style-name="P1323"><text:span text:style-name="T1324">80</text:span><text:span text:style-name="T1325">. Skelbimas spausdinamas lietuvių kalba. Papildomai skelbimas gali būti spausdinamas ir kitomis paramos gavėjo (ar projekto partnerio) pasirinktomis kalbomis.</text:span></text:p>
      <text:p text:style-name="P1326"/>
      <text:p text:style-name="P1327"><text:span text:style-name="T1328">II</text:span><text:span text:style-name="T1329">.<text:s/></text:span><text:span text:style-name="T1330">REIKALAVIMAI PIRK</text:span><text:span text:style-name="T1331">IMO DOKUMENTAMS</text:span></text:p>
      <text:p text:style-name="P1332"/>
      <text:p text:style-name="P1333"><text:span text:style-name="T1334">81</text:span><text:span text:style-name="T1335">. Pirkimo dokumentuose būtina ši informacija:</text:span></text:p>
      <text:p text:style-name="P1336"><text:span text:style-name="T1337">81.1</text:span><text:span text:style-name="T1338">. pasiūlymų rengimo reikalavimai;</text:span></text:p>
      <text:p text:style-name="P1339"><text:span text:style-name="T1340">81.2</text:span><text:span text:style-name="T1341">. tiekėjų kvalifikacijos reikalavimai, įskaitant ir reikalavimus atskiriems bendrą paraišką ar pasiūlymą pagal jungtinės veiklos sutartį pa</text:span><text:span text:style-name="T1342">teikiantiems tiekėjams;</text:span></text:p>
      <text:p text:style-name="P1343"><text:span text:style-name="T1344">81.3</text:span><text:span text:style-name="T1345">. tiekėjų kvalifikacijos vertinimo tvarka ir mažiausias pateikti pasiūlymus kviečiamų kandidatų skaičius, kai paramos gavėjas (ar projekto partneris) šiose taisyklėse nustatytais atvejais turi teisę apriboti pirkimo dalyvių<text:s/></text:span><text:span text:style-name="T1346">skaičių;</text:span></text:p>
      <text:p text:style-name="P1347"><text:span text:style-name="T1348">81.4</text:span><text:span text:style-name="T1349">. tiekėjų kvalifikaciją patvirtinančių dokumentų sąrašas;</text:span></text:p>
      <text:p text:style-name="P1350"><text:span text:style-name="T1351">81.5</text:span><text:span text:style-name="T1352">. prekių, paslaugų ar darbų pavadinimas, kiekis (apimtis), su prekėmis teiktinų paslaugų pobūdis, prekių tiekimo, paslaugų teikimo ar darbų atlikimo terminai;</text:span></text:p>
      <text:p text:style-name="P1353"><text:span text:style-name="T1354">81.6</text:span><text:span text:style-name="T1355">. tech</text:span><text:span text:style-name="T1356">ninė specifikacija;</text:span></text:p>
      <text:p text:style-name="P1357"><text:span text:style-name="T1358">81.7</text:span><text:span text:style-name="T1359">. pasiūlymų vertinimo kriterijai ir sąlygos;</text:span></text:p>
      <text:p text:style-name="P1360"><text:span text:style-name="T1361">81.8</text:span><text:span text:style-name="T1362">. paramos gavėjo (ar projekto partnerio) siūlomos šalims pasirašyti pirkimo sutarties sąlygos, taip pat pirkimo sutarties projektas, jeigu jis yra parengtas;</text:span></text:p>
      <text:p text:style-name="P1363"><text:span text:style-name="T1364">81.9</text:span><text:span text:style-name="T1365">.<text:s/></text:span><text:span text:style-name="T1366">informacija, ar leidžiama pateikti pasiūlymus parduoti tik dalį prekių, darbų ar paslaugų, šios dalies (dalių) apibūdinimas;</text:span></text:p>
      <text:p text:style-name="P1367"><text:span text:style-name="T1368">81.10</text:span><text:span text:style-name="T1369">. informacija, kaip turi būti apskaičiuota ir išreikšta pasiūlymuose nurodoma pirkimo kaina. Į kainą turi būti įskaityti v</text:span><text:span text:style-name="T1370">isi mokesčiai, įskaitant PVM;</text:span></text:p>
      <text:p text:style-name="P1371"><text:span text:style-name="T1372">81.11</text:span><text:span text:style-name="T1373">. pasiūlymų galiojimo užtikrinimo, jei reikalaujama, ir pirkimo sutarties įvykdymo užtikrinimo reikalavimai;</text:span></text:p>
      <text:p text:style-name="P1374"><text:span text:style-name="T1375">81.12</text:span><text:span text:style-name="T1376">. paraiškų ir pasiūlymų pateikimo terminas, vieta ir būdas;</text:span></text:p>
      <text:p text:style-name="P1377"><text:span text:style-name="T1378">81.13</text:span><text:span text:style-name="T1379">. būdai, kuriais tiekėjai gali</text:span><text:span text:style-name="T1380"><text:s/>prašyti pirkimo dokumentų paaiškinimų, sužinoti, ar paramos gavėjas (ar projekto partneris) ketina rengti dėl to susitikimą su tiekėjais, taip pat būdai, kuriais paramos gavėjas (ar projekto partneris) savo iniciatyva gali paaiškinti (patikslinti)<text:s/></text:span><text:soft-page-break/><text:span text:style-name="T1381">pirkimo</text:span><text:span text:style-name="T1382"><text:s/>dokumentus (nekeisdamas paskelbtos informacijos esmės ir pateikdamas paaiškinimus (patikslinimus) visiems tiekėjams, kuriems paramos gavėjas (ar projekto partneris) yra pateikęs pirkimo dokumentus);</text:span></text:p>
      <text:p text:style-name="P1383"><text:span text:style-name="T1384">81.14</text:span><text:span text:style-name="T1385">. data, iki kada turi galioti pasiūlymas, arba<text:s/></text:span><text:span text:style-name="T1386">laikotarpis, kurį turi galioti pasiūlymas;</text:span></text:p>
      <text:p text:style-name="P1387"><text:span text:style-name="T1388">81.15</text:span><text:span text:style-name="T1389">. vokų su pasiūlymais atplėšimo vieta, data, valanda ir minutė;</text:span></text:p>
      <text:p text:style-name="P1390"><text:span text:style-name="T1391">81.16</text:span><text:span text:style-name="T1392">. vokų su pasiūlymais atplėšimo ir pasiūlymų nagrinėjimo procedūros;</text:span></text:p>
      <text:p text:style-name="P1393"><text:span text:style-name="T1394">81.17</text:span><text:span text:style-name="T1395">. informacija, kad pasiūlymai bus vertinami litais. J</text:span><text:span text:style-name="T1396">eigu pasiūlymuose kainos nurodytos užsienio valiuta, jos bus perskaičiuojamos litais pagal Lietuvos banko nustatytą ir paskelbtą lito ir užsienio valiutos santykį paskutinę pasiūlymų pateikimo termino dieną;</text:span></text:p>
      <text:p text:style-name="P1397"><text:span text:style-name="T1398">81.18</text:span><text:span text:style-name="T1399">. paramos gavėjo (ar projekto partnerio</text:span><text:span text:style-name="T1400">) atstovo (-ų), įgalioto palaikyti tiesioginį ryšį su tiekėjais ir gauti iš jų (ne tarpininkų) pranešimus, susijusius su pirkimų procedūromis, vardas (-ai), pavardė (-ės), adresas (-ai), telefonų ir faksų numeriai;</text:span></text:p>
      <text:p text:style-name="P1401"><text:span text:style-name="T1402">81.19</text:span><text:span text:style-name="T1403">. kitos pirkimo sąlygos.</text:span></text:p>
      <text:p text:style-name="P1404"><text:span text:style-name="T1405">82</text:span><text:span text:style-name="T1406">. Pirkimo dokumentuose gali būti reikalaujama, kad kandidatas ar dalyvis savo pasiūlyme nurodytų, kokius subrangovus ir dėl kokios pirkimo dalies jis ketina pasitelkti. Toks nurodymas nekeičia pagrindinio tiekėjo atsakomybės dėl numatomos sudaryti pirkimo</text:span><text:span text:style-name="T1407"><text:s/>sutarties įvykdymo.</text:span></text:p>
      <text:p text:style-name="P1408"><text:span text:style-name="T1409">83</text:span><text:span text:style-name="T1410">. Pirkimo dokumentų sudėtinė dalis yra skelbimas apie pirkimą. Paramos gavėjas (ar projekto partneris) skelbimuose esančios informacijos vėliau papildomai gali neteikti, išskyrus atvejį, kai jos paprašo tiekėjai.</text:span></text:p>
      <text:p text:style-name="P1411"><text:span text:style-name="T1412">84</text:span><text:span text:style-name="T1413">. Paramos<text:s/></text:span><text:span text:style-name="T1414">gavėjas (ar projekto partneris), rengdamas pirkimo dokumentus, gali vadovautis CPVA parengtais pavyzdiniais pirkimo dokumentais, skelbiamais svetainėje www.cpva.lt</text:span></text:p>
      <text:p text:style-name="P1415"><text:span text:style-name="T1416">85</text:span><text:span text:style-name="T1417">. Paramos gavėjas (ar projekto partneris) pirkimo dokumentuose gali nustatyti speciali</text:span><text:span text:style-name="T1418">as pirkimo sutarties vykdymo sąlygas ir nurodyti galiojančius teisės aktus, reglamentuojančius socialinės ir aplinkos apsaugos reikalavimus, darbo saugą, darbo sąlygas ir kitus teisės aktus, ir pareikalauti, kad tiekėjai savo pasiūlyme pateiktų (savo ir su</text:span><text:span text:style-name="T1419">brangovų) sutikimą laikytis šių aktų nustatytų reikalavimų. Paramos gavėjas (ar projekto partneris) pirkimo dokumentuose taip pat gali pareikalauti, kad tiekėjas pateiktų informaciją apie subrangos sutartis ir subrangovus.</text:span></text:p>
      <text:p text:style-name="P1420"><text:span text:style-name="T1421">86</text:span><text:span text:style-name="T1422">.</text:span><text:span text:style-name="T1423"><text:s/></text:span><text:span text:style-name="T1424">Pirkimo dokumentai rengia</text:span><text:span text:style-name="T1425">mi lietuvių kalba. Papildomai pirkimo dokumentai gali būti rengiami ir kitomis kalbomis.</text:span></text:p>
      <text:p text:style-name="P1426"><text:span text:style-name="T1427">87</text:span><text:span text:style-name="T1428">. Pirkimo dokumentai, išskyrus atvejus, kai pirkimai vykdomi šių taisyklių 66–73 punktuose nustatyta tvarka, turi būti parengti ir suderinti su CPVA raštu iki pi</text:span><text:span text:style-name="T1429">rkimo pradžios, išskyrus pirkimo sutarties projektą, kuris turi būti suderintas su CPVA iki jos pasirašymo. Paramos gavėjas (ar projekto partneris) privalo atsižvelgti į CPVA pateiktas pastabas dėl pirkimo dokumentų. Dėl pateiktų pirkimo dokumentų ir pirki</text:span><text:span text:style-name="T1430">mų skelbimo CPVA savo pritarimą (nepritarimą) išreiškia raštu per 15 (penkiolika) darbo dienų nuo dokumentų gavimo dienos.</text:span></text:p>
      <text:p text:style-name="P1431"/>
      <text:p text:style-name="P1432"><text:span text:style-name="T1433">III</text:span><text:span text:style-name="T1434">.<text:s/></text:span><text:span text:style-name="T1435">PIRKIMO DOKUMENTŲ TEIKIMAS</text:span></text:p>
      <text:p text:style-name="P1436"/>
      <text:p text:style-name="P1437"><text:span text:style-name="T1438">88</text:span><text:span text:style-name="T1439">. Paramos gavėjas (ar projekto partneris) pirkimo dokumentus tiekėjui gali pateikti:</text:span></text:p>
      <text:p text:style-name="P1440"><text:span text:style-name="T1441">88</text:span><text:span text:style-name="T1442">.1</text:span><text:span text:style-name="T1443">. tiekėjo prašymu;</text:span></text:p>
      <text:p text:style-name="P1444"><text:span text:style-name="T1445">88.2</text:span><text:span text:style-name="T1446">. kartu su kvietimu pateikti pasiūlymus;</text:span></text:p>
      <text:p text:style-name="P1447"><text:span text:style-name="T1448">88.3</text:span><text:span text:style-name="T1449">. paskelbdamas internete ar kitomis elektroninėmis priemonėmis.</text:span></text:p>
      <text:p text:style-name="P1450"><text:span text:style-name="T1451">89</text:span><text:span text:style-name="T1452">. Paramos gavėjas (ar projekto partneris) privalo pirkimo dokumentus pateikti per 3 (tris) darbo dienas<text:s/></text:span><text:span text:style-name="T1453">nuo tiekėjų prašymo pateikti pirkimo dokumentus gavimo dienos. Tiekėjai dėl pirkimo dokumentų privalo kreiptis ne vėliau kaip prieš 3 (tris) darbo dienas iki paraiškų ar pasiūlymų pateikimo termino pabaigos.</text:span></text:p>
      <text:p text:style-name="P1454"><text:span text:style-name="T1455">90</text:span><text:span text:style-name="T1456">. Paramos gavėjas (ar projekto partneris),</text:span><text:span text:style-name="T1457"><text:s/>atsakydamas į tiekėjo prašymą, kartu<text:s/></text:span><text:soft-page-break/><text:span text:style-name="T1458">siunčia paaiškinimus ir visiems kitiems tiekėjams, kuriems jis pateikė pirkimo dokumentus, bet nenurodo, iš ko gavo prašymą teikti paaiškinimą.</text:span></text:p>
      <text:p text:style-name="P1459"><text:span text:style-name="T1460">91</text:span><text:span text:style-name="T1461">. Nesibaigus pasiūlymų pateikimo terminui, paramos gavėjas (ar proje</text:span><text:span text:style-name="T1462">kto partneris) savo iniciatyva gali paaiškinti (patikslinti) pirkimo dokumentus, o paskelbta informacija tikslinama patikslinant skelbimą. Jei paaiškinant (patikslinant) pirkimo dokumentus nesikeičia skelbime pateikta informacija, skelbimo patikslinti nere</text:span><text:span text:style-name="T1463">ikia, o pirkimo dokumentų paaiškinimai (patikslinimai) išsiunčiami visiems suinteresuotiems tiekėjams.</text:span></text:p>
      <text:p text:style-name="P1464"><text:span text:style-name="T1465">92</text:span><text:span text:style-name="T1466">. Jeigu paramos gavėjas (ar projekto partneris) rengia susitikimą su tiekėjais, jis surašo šio susitikimo protokolą. Protokole fiksuojami visi šio<text:s/></text:span><text:span text:style-name="T1467">susitikimo metu pateikti klausimai dėl pirkimo dokumentų ir atsakymai į juos. Protokolas išsiunčiamas visiems pirkimo procedūrose dalyvaujantiems tiekėjams.</text:span></text:p>
      <text:p text:style-name="P1468"><text:span text:style-name="T1469">93</text:span><text:span text:style-name="T1470">. Šių taisyklių 89 punkte nustatyti pirkimo dokumentų pateikimo terminai netaikomi, kai param</text:span><text:span text:style-name="T1471">os gavėjas (ar projekto partneris) pirkimo dokumentus tiekėjams teikia laisvai ir tiesiogiai elektroninėmis priemonėmis tuojau pat po skelbimo ar kvietimo išsiuntimo dienos.</text:span></text:p>
      <text:p text:style-name="P1472"><text:span text:style-name="T1473">94</text:span><text:span text:style-name="T1474">. Paramos gavėjas (ar projekto partneris) neturi teisės pirkimo dokumentų pa</text:span><text:span text:style-name="T1475">teikti anksčiau, negu paskelbiama apie pirkimą (išskyrus derybų atvejį). Pateikdamas pirkimo dokumentus paramos gavėjas (ar projekto partneris) vadovaujasi tiekėjų lygiateisiškumo ir nediskriminavimo principais.</text:span></text:p>
      <text:p text:style-name="P1476"/>
      <text:p text:style-name="P1477"><text:span text:style-name="T1478">IV</text:span><text:span text:style-name="T1479">.<text:s/></text:span><text:span text:style-name="T1480">REIKALAVIMAI TECHNINEI<text:s/></text:span><text:span text:style-name="T1481">SPECIFIKACIJAI</text:span></text:p>
      <text:p text:style-name="P1482"/>
      <text:p text:style-name="P1483"><text:span text:style-name="T1484">95</text:span><text:span text:style-name="T1485">.</text:span><text:span text:style-name="T1486"><text:s/></text:span><text:span text:style-name="T1487">Perkamų prekių, paslaugų ar darbų savybės apibūdinamos pirkimo dokumentuose pateikiamoje techninėje specifikacijoje.</text:span></text:p>
      <text:p text:style-name="P1488"><text:span text:style-name="T1489">96</text:span><text:span text:style-name="T1490">. Techninė specifikacija turi užtikrinti konkurenciją ir nediskriminuoti tiekėjų.</text:span></text:p>
      <text:p text:style-name="P1491"><text:span text:style-name="T1492">97</text:span><text:span text:style-name="T1493">. Techninė specifikac</text:span><text:span text:style-name="T1494">ija turi būti parengta šiais būdais arba naudojant šių būdų derinį:</text:span></text:p>
      <text:p text:style-name="P1495"><text:span text:style-name="T1496">97.1</text:span><text:span text:style-name="T1497">. nurodant standartą, techninį liudijimą ar bendrąsias technines specifikacijas. Techninėje specifikacijoje turi būti taikoma tokia pirmumo tvarka: pirmiausia nurodomas Europos stand</text:span><text:span text:style-name="T1498">artą perimantis Lietuvos standartas, Europos techninis liudijimas, bendrosios techninės specifikacijos, tarptautinis standartas, kitos Europos standartizacijos įstaigų nustatytos techninių normatyvų sistemos arba, jeigu jų nėra, – nacionaliniai standartai,</text:span><text:span text:style-name="T1499"><text:s/>nacionaliniai techniniai liudijimai arba nacionalinės techninės specifikacijos, susijusios su darbų projektavimu, apskaičiavimu ir vykdymu bei produktų naudojimu. Kiekviena nuoroda pateikiama kartu su žodžiais „arba lygiavertis“;</text:span></text:p>
      <text:p text:style-name="P1500"><text:span text:style-name="T1501">97.2</text:span><text:span text:style-name="T1502">. apibūdinant<text:s/></text:span><text:span text:style-name="T1503">norimą rezultatą arba nurodant pirkimo objekto funkcinius reikalavimus. Funkciniai reikalavimai gali apimti ir aplinkos apsaugos reikalavimus. Tokie reikalavimai turi būti tikslūs, kad tiekėjai galėtų parengti tinkamus pasiūlymus, o paramos gavėjas (ar pro</text:span><text:span text:style-name="T1504">jekto partneris) įsigyti reikalingų prekių, paslaugų ar darbų;</text:span></text:p>
      <text:p text:style-name="P1505"><text:span text:style-name="T1506">97.3</text:span><text:span text:style-name="T1507">. apibūdinant norimą rezultatą arba pirkimo objekto funkcinius reikalavimus, minėtus šių taisyklių 97.2 punkte, ir kaip šių reikalavimų atitikties priemonę – šių taisyklių 97.1 punkte n</text:span><text:span text:style-name="T1508">urodytas technines specifikacijas;</text:span></text:p>
      <text:p text:style-name="P1509"><text:span text:style-name="T1510">97.4</text:span><text:span text:style-name="T1511">. nurodant tam tikrų pirkimo objekto savybių technines specifikacijas pagal šių taisyklių 97.1 punkto reikalavimus, kitų pirkimo objekto savybių technines specifikacijas, apibūdinant šių taisyklių 97.2 punkte nuro</text:span><text:span text:style-name="T1512">dytą norimą rezultatą ar funkcinius reikalavimus.</text:span></text:p>
      <text:p text:style-name="P1513"><text:span text:style-name="T1514">98</text:span><text:span text:style-name="T1515">. Paramos gavėjas (ar projekto partneris) privalo atmesti pasiūlymus, kuriuose siūlomos prekės, paslaugos ar darbai neatitinka techninės specifikacijos.</text:span></text:p>
      <text:p text:style-name="P1516"><text:span text:style-name="T1517">99</text:span><text:span text:style-name="T1518">.</text:span><text:span text:style-name="T1519"><text:s/></text:span><text:span text:style-name="T1520">Kai paramos gavėjas (ar projekto part</text:span><text:span text:style-name="T1521">neris) nurodo technines specifikacijas, vadovaudamasis šių taisyklių 97.1 punkto reikalavimais, jis neturi teisės atmesti pasiūlymo dėl to, kad siūlomos prekės ar paslaugos, ar darbai neatitinka nurodytų techninių specifikacijų, kuriomis ji rėmėsi, jeigu d</text:span><text:span text:style-name="T1522">alyvis savo pasiūlyme įvairiomis paramos gavėjui (ar projekto partneriui) tinkamomis priemonėmis įrodo, kad jo pasiūlyti sprendimai yra lygiaverčiai ir atitinka techninėje specifikacijoje keliamus reikalavimus.</text:span></text:p>
      <text:p text:style-name="P1523"><text:span text:style-name="T1524">100</text:span><text:span text:style-name="T1525">. Kai paramos gavėjas (ar projekto par</text:span><text:span text:style-name="T1526">tneris) techninėje specifikacijoje nurodo<text:s/></text:span><text:soft-page-break/><text:span text:style-name="T1527">objekto norimo rezultato apibūdinimo ar funkcinius reikalavimus, jis neturi teisės atmesti pasiūlymo dėl to, kad siūlomos prekės, paslaugos ar darbai atitinka Lietuvos standartą, perimantį Europos standartą, Europo</text:span><text:span text:style-name="T1528">s techninį liudijimą, bendrą techninę specifikaciją, tarptautinį standartą arba Europos standartizacijos įstaigos nustatytą techninių normatyvų sistemą, jei juose yra nurodyti paramos gavėjo (ar projekto partnerio) keliami norimo rezultato ir funkciniai re</text:span><text:span text:style-name="T1529">ikalavimai ir jeigu dalyvis savo pasiūlyme įvairiomis paramos gavėjui (ar projekto partneriui) tinkamomis priemonėmis įrodo, kad jo siūlomos technines specifikacijas atitinkančios prekės, paslaugos ar darbai atitinka paramos gavėjo (ar projekto partnerio)<text:s/></text:span><text:span text:style-name="T1530">keliamus norimo rezultato ir funkcinius reikalavimus.</text:span></text:p>
      <text:p text:style-name="P1531"><text:span text:style-name="T1532">101</text:span><text:span text:style-name="T1533">. Apibūdinant pirkimo objektą, techninėje specifikacijoje negali būti nurodytas konkretus modelis ar šaltinis, konkretus procesas ar prekės ženklas, patentas, tipai, konkreti kilmė ar gamyba, dėl</text:span><text:span text:style-name="T1534"><text:s/>kurių tam tikroms įmonėms ar tam tikriems produktams būtų sudarytos palankesnės sąlygos arba jie būtų atmesti. Toks nurodymas yra leistinas išimties tvarka, kai pirkimo objekto yra neįmanoma tiksliai ir suprantamai apibūdinti pagal šių taisyklių 97 ir 99<text:s/></text:span><text:span text:style-name="T1535">punktų reikalavimus. Šiuo atveju nurodymas pateikiamas įrašant žodžius „arba lygiavertis“.</text:span></text:p>
      <text:p text:style-name="P1536"><text:span text:style-name="T1537">102</text:span><text:span text:style-name="T1538">. Šių taisyklių 99 ir 100 punktuose nurodytos tinkamos priemonės yra gamintojo techniniai dokumentai arba paskelbtosios (notifikuotos) įstaigos atlikto bandym</text:span><text:span text:style-name="T1539">o protokolas. Paskelbtąja (notifikuota) įstaiga laikoma Europos standartus atitinkanti bandymų ir kalibravimo laboratorija, sertifikavimo ir inspektavimo institucija. Paramos gavėjas (ar projekto partneris) turi priimti kitose Europos Sąjungos šalyse įstei</text:span><text:span text:style-name="T1540">gtų paskelbtųjų (notifikuotų) įstaigų sertifikatus.</text:span></text:p>
      <text:p text:style-name="P1541"/>
      <text:p text:style-name="P1542"><text:span text:style-name="T1543">IV</text:span><text:span text:style-name="T1544">.<text:s/></text:span><text:span text:style-name="T1545">PARAIŠKŲ IR PASIŪLYMŲ PATEIKIMAS</text:span></text:p>
      <text:p text:style-name="P1546"/>
      <text:p text:style-name="P1547"><text:span text:style-name="T1548">I</text:span><text:span text:style-name="T1549">.<text:s/></text:span><text:span text:style-name="T1550">PARAIŠKŲ IR PASIŪLYMŲ PATEIKIMO REIKALAVIMAI</text:span></text:p>
      <text:p text:style-name="P1551"/>
      <text:p text:style-name="P1552"><text:span text:style-name="T1553">103</text:span><text:span text:style-name="T1554">. Paramos gavėjas (ar projekto partneris) privalo pirkimo dokumentuose nustatyti paraiškų ir<text:s/></text:span><text:span text:style-name="T1555">pasiūlymų pateikimo terminus, nurodydamas datą ir valandą ir minutę, teikiamų pasiūlymų originalų ir kopijų skaičių. Vokai su pasiūlymais, gauti po galutinio pasiūlymų pateikimo termino, neatplėšiami ir grąžinami jį atsiuntusiam tiekėjui. Neužklijuotame vo</text:span><text:span text:style-name="T1556">ke pateikti pasiūlymai taip pat grąžinami jį atsiuntusiam tiekėjui.</text:span></text:p>
      <text:p text:style-name="P1557"><text:span text:style-name="T1558">104</text:span><text:span text:style-name="T1559">.</text:span><text:span text:style-name="T1560"><text:s/></text:span><text:span text:style-name="T1561">Šiose taisyklėse nustatyti mažiausi paraiškų ir pasiūlymų pateikimo terminai skaičiuojami nuo skelbimo apie pirkimą išspausdinimo šių taisyklių 74–80 punktuose nustatyta tvarka ar</text:span><text:span text:style-name="T1562"><text:s/>nuo kvietimo pateikti pasiūlymus išsiuntimo kandidatams dienos.</text:span></text:p>
      <text:p text:style-name="P1563"><text:span text:style-name="T1564">105</text:span><text:span text:style-name="T1565">. Paramos gavėjas (ar projekto partneris) privalo nustatyti pakankamą terminą, ne trumpesnį kaip šių taisyklių 32, 38 ir 39 punktuose nurodytą mažiausią paraiškų ir pasiūlymų pateikimo</text:span><text:span text:style-name="T1566"><text:s/>terminą, kad tiekėjai spėtų parengti ir pateikti paraiškas bei pasiūlymus. Nustatydamas šį terminą paramos gavėjas (ar projekto partneris) privalo atsižvelgti į pirkimo sudėtingumą ir laiką, reikalingą paraiškoms bei pasiūlymams parengti.</text:span></text:p>
      <text:p text:style-name="P1567"><text:span text:style-name="T1568">106</text:span><text:span text:style-name="T1569">. Jeigu d</text:span><text:span text:style-name="T1570">ėl kokių nors priežasčių pirkimo dokumentai ar jų dalis buvo pareikalauti laiku, tačiau nepateikti nustatytais terminais, arba pateikus pirkimo dokumentus paaiškėja, kad pasiūlymus galima parengti tik apsilankius darbų atlikimo vietoje ir ten susipažinus s</text:span><text:span text:style-name="T1571">u pirkimo dokumentuose nustatytais dalykais, paramos gavėjas (ar projekto partneris) pasiūlymų pateikimo terminus privalo pratęsti tiek, kad visi suinteresuoti tiekėjai turėtų galimybę susipažinti su visa pasiūlymui parengti reikalinga informacija, ir apie</text:span><text:span text:style-name="T1572"><text:s/>tai paskelbti patikslindamas skelbimą.</text:span></text:p>
      <text:p text:style-name="P1573"><text:span text:style-name="T1574">107</text:span><text:span text:style-name="T1575">. Paraišką ar pasiūlymą pagal jungtinės veiklos sutartį gali pateikti ūkio subjektų grupė. Paraiškai ar pasiūlymui pateikti ūkio subjektų grupė neprivalo įsteigti juridinio asmens.</text:span></text:p>
      <text:p text:style-name="P1576"><text:span text:style-name="T1577">108</text:span><text:span text:style-name="T1578">.</text:span><text:span text:style-name="T1579"><text:s/></text:span><text:span text:style-name="T1580">Paramos gavėjas (ar</text:span><text:span text:style-name="T1581"><text:s/>projekto partneris) pirkimo dokumentuose privalo nurodyti, kad paraiška ir pasiūlymas turi būti pateikiami raštu ir pasirašyti tiekėjo ar jo įgalioto asmens. Pasiūlymas taip pat turi būti pateikiamas užklijuotame voke. Jeigu paramos gavėjas (ar projekto p</text:span><text:span text:style-name="T1582">artneris) numato pasiūlymus vertinti pagal ekonomiškai naudingiausio pasiūlymo vertinimo<text:s/></text:span><text:soft-page-break/><text:span text:style-name="T1583">kriterijų, tai pirkimo dokumentuose privalo nurodyti, kad tiekėjai pasiūlymo kainą pateiktų viename užklijuotame voke, o likusias pasiūlymo dalis (techninius pasiūlymo</text:span><text:span text:style-name="T1584"><text:s/>duomenis ir kitą informaciją bei dokumentus) – kitame užklijuotame voke. Šie abu vokai turi būti įdėti į bendrą voką, jis taip pat užklijuojamas. Pasiūlymo (su priedais) lapai turi būti sunumeruoti, susiūti ir paskutinio lapo antroje pusėje patvirtinti ti</text:span><text:span text:style-name="T1585">ekėjo ar jo įgalioto asmens parašu, nurodytas įgalioto asmens vardas, pavardė, pareigos ir pasiūlymą sudarančių lapų skaičius. Kartu su kitais pasiūlymo lapais įsiuvama ir sunumeruojama pasiūlymo galiojimo užtikrinimą patvirtinančio dokumento kopija. Neįsi</text:span><text:span text:style-name="T1586">uvamas ir nenumeruojamas tik pasiūlymo galiojimo užtikrinimą patvirtinantis dokumentas. Tuo atveju, kai pasiūlymas yra didelės apimties ir susideda iš kelių dalių, šis reikalavimas taikomas kiekvienai pasiūlymo daliai.</text:span></text:p>
      <text:p text:style-name="P1587"><text:span text:style-name="T1588">109</text:span><text:span text:style-name="T1589">. Tiekėjo prašymu paramos gavė</text:span><text:span text:style-name="T1590">jas (ar projekto partneris) privalo nedelsdamas pateikti rašytinį patvirtinimą, kad tiekėjo paraiška ar pasiūlymas yra gautas, nurodydamas gavimo dieną, valandą ir minutę.</text:span></text:p>
      <text:p text:style-name="P1591"><text:span text:style-name="T1592">110</text:span><text:span text:style-name="T1593">. Tiekėjas gali pateikti tik vieną pasiūlymą, o jeigu pirkimas suskirstytas į</text:span><text:span text:style-name="T1594"><text:s/>atskiras dalis, kurių kiekvienai numatoma sudaryti atskirą pirkimo sutartį, tiekėjas gali pateikti paramos gavėjui (ar projekto partneriui) po vieną pasiūlymą dėl kiekvienos pirkimo dalies.</text:span></text:p>
      <text:p text:style-name="P1595"/>
      <text:p text:style-name="P1596"><text:span text:style-name="T1597">II</text:span><text:span text:style-name="T1598">.<text:s/></text:span><text:span text:style-name="T1599">PASIŪLYMŲ GALIOJIMO TERMINAI, JŲ KEITIMAS IR ATŠAUKIMA</text:span><text:span text:style-name="T1600">S</text:span></text:p>
      <text:p text:style-name="P1601"/>
      <text:p text:style-name="P1602"><text:span text:style-name="T1603">111</text:span><text:span text:style-name="T1604">.</text:span><text:span text:style-name="T1605"><text:s/></text:span><text:span text:style-name="T1606">Pasiūlymas galioja jame tiekėjo nurodytą laiką. Šis laikas turi būti ne trumpesnis, negu yra nustatyta pirkimo dokumentuose. Jeigu pasiūlyme nenurodytas jo galiojimo laikas, laikoma, kad pasiūlymas galioja tiek, kiek nustatyta pirkimo<text:s/></text:span><text:span text:style-name="T1607">dokumentuose.</text:span></text:p>
      <text:p text:style-name="P1608"><text:span text:style-name="T1609">112</text:span><text:span text:style-name="T1610">.</text:span><text:span text:style-name="T1611"><text:s/></text:span><text:span text:style-name="T1612">Kol nesibaigė pasiūlymų galiojimo laikas, paramos gavėjas (ar projekto partneris) gali prašyti, kad tiekėjai pratęstų jų galiojimą iki konkrečiai nurodyto laiko. Tiekėjas gali atmesti tokį prašymą neprarasdamas teisės į savo pasiūlym</text:span><text:span text:style-name="T1613">o galiojimo užtikrinimą.</text:span></text:p>
      <text:p text:style-name="P1614"><text:span text:style-name="T1615">113</text:span><text:span text:style-name="T1616">. Tiekėjas, kuris sutinka pratęsti savo pasiūlymo galiojimo laiką ir apie tai raštu praneša paramos gavėjui (ar projekto partneriui), pratęsia pasiūlymo galiojimo užtikrinimo terminą arba iš naujo užtikrina pasiūlymo galioji</text:span><text:span text:style-name="T1617">mą. Jeigu tiekėjas neatsako į paramos gavėjo (ar projekto partnerio) prašymą pratęsti pasiūlymo galiojimo užtikrinimo terminą, jo nepratęsia arba iš naujo neužtikrina pasiūlymo galiojimo, laikoma, jog jis atmetė prašymą pratęsti savo pasiūlymo galiojimo te</text:span><text:span text:style-name="T1618">rminą.</text:span></text:p>
      <text:p text:style-name="P1619"><text:span text:style-name="T1620">114</text:span><text:span text:style-name="T1621">. Kol nesuėjo pasiūlymų pateikimo terminas, tiekėjas gali pakeisti arba atšaukti savo pasiūlymą neprarasdamas teisės į savo pasiūlymo galiojimo užtikrinimą. Toks pakeitimas arba pranešimas, kad pasiūlymas atšaukiamas, pripažįstamas<text:s/></text:span><text:span text:style-name="T1622">galiojančiu, jeigu paramos gavėjas (ar projekto partneris) jį gavo prieš pasiūlymų pateikimo terminą.</text:span></text:p>
      <text:p text:style-name="P1623"/>
      <text:p text:style-name="P1624"><text:span text:style-name="T1625">III</text:span><text:span text:style-name="T1626">.<text:s/></text:span><text:span text:style-name="T1627">PASIŪLYMO GALIOJIMO IR PIRKIMO SUTARTIES ĮVYKDYMO UŽTIKRINIMAS</text:span></text:p>
      <text:p text:style-name="P1628"/>
      <text:p text:style-name="P1629"><text:span text:style-name="T1630">115</text:span><text:span text:style-name="T1631">. Paramos gavėjas (ar projekto partneris) gali pareikalauti, kad pasiūl</text:span><text:span text:style-name="T1632">ymų galiojimas būtų užtikrinamas, ir privalo pareikalauti, kad pirkimo sutarties įvykdymas būtų užtikrinamas Lietuvos Respublikos civilinio kodekso nustatytais prievolių įvykdymo užtikrinimo būdais.</text:span></text:p>
      <text:p text:style-name="P1633"><text:span text:style-name="T1634">116</text:span><text:span text:style-name="T1635">. Paramos gavėjas (ar projekto partneris) negali a</text:span><text:span text:style-name="T1636">tmesti pasiūlymo galiojimo užtikrinimo ir pirkimo sutarties įvykdymo užtikrinimo remdamasis tuo, kad šiuos užtikrinimus suteikė ne Lietuvos Respublikos ūkio subjektas, jeigu toks pasiūlymo galiojimo užtikrinimas ir pirkimo sutarties įvykdymo užtikrinimas b</text:span><text:span text:style-name="T1637">ei jį pateikęs tiekėjas atitinka pirkimo dokumentuose nustatytus reikalavimus.</text:span></text:p>
      <text:p text:style-name="P1638"><text:span text:style-name="T1639">117</text:span><text:span text:style-name="T1640">. Prieš pateikdamas pasiūlymą tiekėjas gali prašyti paramos gavėjo (ar projekto partnerio) patvirtinti, kad jis sutinka priimti jo siūlomą pasiūlymo galiojimo užtikrinimą</text:span><text:span text:style-name="T1641">. Tokiu atveju paramos gavėjas (ar projekto partneris) privalo duoti tiekėjui atsakymą ne vėliau kaip per 3 (tris) darbo dienas nuo prašymo gavimo dienos. Šis patvirtinimas neatima teisės iš paramos gavėjo (ar projekto partnerio) atmesti pasiūlymo galiojim</text:span><text:span text:style-name="T1642">o užtikrinimą, gavus informaciją, kad pasiūlymą užtikrinantis ūkio subjektas tapo nemokus ar neįvykdė<text:s/></text:span><text:soft-page-break/><text:span text:style-name="T1643">įsipareigojimų paramos gavėjui (ar projekto partneriui) arba kitiems ūkio subjektams ar netinkamai juos vykdė.</text:span></text:p>
      <text:p text:style-name="P1644"/>
      <text:p text:style-name="P1645"><text:span text:style-name="T1646">V</text:span><text:span text:style-name="T1647">.<text:s/></text:span><text:span text:style-name="T1648">REIKALAVIMAI KANDIDATAMS IR DAL</text:span><text:span text:style-name="T1649">YVIAMS</text:span></text:p>
      <text:p text:style-name="P1650"/>
      <text:p text:style-name="P1651"><text:span text:style-name="T1652">I</text:span><text:span text:style-name="T1653">.<text:s/></text:span><text:span text:style-name="T1654">TIEKĖJŲ KVALIFIKACIJOS PATIKRINIMAS</text:span></text:p>
      <text:p text:style-name="P1655"/>
      <text:p text:style-name="P1656"><text:span text:style-name="T1657">118</text:span><text:span text:style-name="T1658">. Paramos gavėjas (ar projekto partneris) privalo išsiaiškinti, ar tiekėjas yra kompetentingas, patikimas ir pajėgus įvykdyti pirkimo sąlygas, todėl jis turi teisę pirkimo dokumentuose nustatyti mi</text:span><text:span text:style-name="T1659">nimalius kandidatų ar dalyvių kvalifikacijos (teisės verstis atitinkama veikla, finansinio, ekonominio ir techninio pajėgumo) reikalavimus ir pareikalauti, kad kandidatai ar dalyviai pateiktų pirkimo dokumentuose nurodytą informaciją bei kvalifikaciją patv</text:span><text:span text:style-name="T1660">irtinančius dokumentus.</text:span></text:p>
      <text:p text:style-name="P1661"><text:span text:style-name="T1662">119</text:span><text:span text:style-name="T1663">. Paramos gavėjo (ar projekto partnerio) nustatyti minimalūs kandidatų ar dalyvių kvalifikacijos reikalavimai negali dirbtinai riboti konkurencijos. Jie turi būti pagrįsti ir proporcingi pirkimo objektui, tikslūs ir aiškūs.<text:s/></text:span><text:span text:style-name="T1664">Keliami reikalavimai negali pažeisti tiekėjo teisės saugoti intelektinę nuosavybę, gamybos ir komercinę paslaptį. Paramos gavėjas (ar projekto partneris) iš tiekėjo gali pareikalauti tik tokios informacijos, kuri yra būtina nustatyti, ar tiekėjas atitinka<text:s/></text:span><text:span text:style-name="T1665">finansinius, ekonominius ir techninius reikalavimus. Kvalifikacijos ir informacijos bei dokumentų, kuriuos turi pateikti kandidatai ar dalyviai, reikalavimai nustatomi vadovaujantis šių taisyklių 125–127 ir 128–131 punktų nuostatomis. CPVA reikalavimu para</text:span><text:span text:style-name="T1666">mos gavėjas (ar projekto partneris) privalo pateikti kvalifikacijos reikalavimų pagrindimą.</text:span></text:p>
      <text:p text:style-name="P1667"><text:span text:style-name="T1668">120</text:span><text:span text:style-name="T1669">. Prireikus tam tikro pirkimo atveju tiekėjas gali remtis kitų ūkio subjektų pajėgumais, neatsižvelgdamas į tai, kokio teisinio pobūdžio būtų jo ryšiai su ja</text:span><text:span text:style-name="T1670">is. Šiuo atveju tiekėjas privalo įrodyti paramos gavėjui (ar projekto partneriui), kad vykdant pirkimo sutartį tie ištekliai jam bus prieinami. Tokiomis pačiomis sąlygomis ūkio subjektų grupė gali remtis ūkio subjektų grupės dalyvių arba kitų ūkio subjektų</text:span><text:span text:style-name="T1671"><text:s/>pajėgumais.</text:span></text:p>
      <text:p text:style-name="P1672"><text:span text:style-name="T1673">121</text:span><text:span text:style-name="T1674">. Jeigu kandidatas ar dalyvis dėl pateisinamų priežasčių negali pateikti paramos gavėjo (ar projekto partnerio) reikalaujamų dokumentų, jis turi teisę vietoj jų pateikti kitus paramos gavėjui (ar projekto partneriui) priimtinus dokument</text:span><text:span text:style-name="T1675">us ar informaciją, kurie patvirtintų, kad kandidato ar dalyvio kvalifikacija atitinka keliamus reikalavimus.</text:span></text:p>
      <text:p text:style-name="P1676"><text:span text:style-name="T1677">122</text:span><text:span text:style-name="T1678">. Jeigu kandidatas ar dalyvis pateikė netikslius ar neišsamius duomenis apie savo kvalifikaciją, paramos gavėjas (ar projekto partneris) pri</text:span><text:span text:style-name="T1679">valo nepažeisdamas pirkimų principų prašyti kandidatą ar dalyvį šiuos duomenis papildyti arba paaiškinti per realų terminą.</text:span></text:p>
      <text:p text:style-name="P1680"><text:span text:style-name="T1681">123</text:span><text:span text:style-name="T1682">.</text:span><text:span text:style-name="T1683"><text:s/></text:span><text:span text:style-name="T1684">Paramos gavėjas (ar projekto partneris) turi atmesti kandidato ar dalyvio paraišką ar pasiūlymą, jeigu jo kvalifikacija nea</text:span><text:span text:style-name="T1685">titinka pirkimo dokumentuose nustatytų minimalių kvalifikacijos reikalavimų arba jei kandidatas ar dalyvis paramos gavėjo (ar projekto partnerio) prašymu per nustatytą terminą nepatikslino pateiktų netikslių ar neišsamių duomenų apie savo kvalifikaciją.</text:span></text:p>
      <text:p text:style-name="P1686"><text:span text:style-name="T1687">124</text:span><text:span text:style-name="T1688">.</text:span><text:span text:style-name="T1689"><text:s/></text:span><text:span text:style-name="T1690">Kandidatų ir dalyvių kvalifikacija vertinama vadovaujantis jiems pateiktuose pirkimo dokumentuose nustatytais kriterijais ir procedūromis. Komisija priima sprendimą dėl kiekvieno paraišką ar pasiūlymą pateikusio kandidato ar dalyvio kvalifikacijos i</text:span><text:span text:style-name="T1691">r kiekvienam iš jų raštu praneša apie šio patikrinimo rezultatus. Teisę dalyvauti tolesnėse pirkimo procedūrose turi tik tie kandidatai ar dalyviai, kurių kvalifikacija atitinka paramos gavėjo (ar projekto partnerio) keliamus minimalius reikalavimus.</text:span></text:p>
      <text:p text:style-name="P1692"/>
      <text:p text:style-name="P1693"><text:span text:style-name="T1694">II</text:span><text:span text:style-name="T1695">.<text:s/></text:span><text:span text:style-name="T1696">KANDIDATŲ IR DALYVIŲ EKONOMINĖ BEI FINANSINĖ BŪKLĖ</text:span></text:p>
      <text:p text:style-name="P1697"/>
      <text:p text:style-name="P1698"><text:span text:style-name="T1699">125</text:span><text:span text:style-name="T1700">. Paramos gavėjas (ar projekto partneris) turi teisę pirkimo dokumentuose nustatyti kandidatų ir dalyvių ekonominės bei finansinės būklės reikalavimus ir prašyti pateikti šiuos (vieną ar keli</text:span><text:span text:style-name="T1701">s) ekonominę ir finansinę kandidato ar dalyvio būklę apibūdinančius<text:s/></text:span><text:soft-page-break/><text:span text:style-name="T1702">dokumentus:</text:span></text:p>
      <text:p text:style-name="P1703"><text:span text:style-name="T1704">125.1</text:span><text:span text:style-name="T1705">. atitinkamas banko pažymas arba, jei reikia, atitinkamus įrodymus, kad kandidatas ar dalyvis yra apsidraudęs nuo profesinės rizikos;</text:span></text:p>
      <text:p text:style-name="P1706"><text:span text:style-name="T1707">125.2</text:span><text:span text:style-name="T1708">. paskutinių finansinių me</text:span><text:span text:style-name="T1709">tų įmonės balansą ar jo išrašą, jei šalyje, kurioje įregistruotas ūkio subjektas, įstatymai reikalauja skelbti balansą;</text:span></text:p>
      <text:p text:style-name="P1710"><text:span text:style-name="T1711">125.3</text:span><text:span text:style-name="T1712">. paskutinių 3 (trejų) finansinių metų, o jeigu įmonė įregistruota ar veiklą atitinkamoje srityje pradėjo vėliau – laikotarpio<text:s/></text:span><text:span text:style-name="T1713">nuo įmonės įregistravimo ar su pirkimu susijusioje srityje veiklos pradžios – kandidato ar dalyvio įmonės pažymą apie visos veiklos pajamas ar, jei reikia, pažymą apie pajamas, gautas iš veiklos, su kuria susijęs atliekamas pirkimas, jei ši informacija tur</text:span><text:span text:style-name="T1714">ima.</text:span></text:p>
      <text:p text:style-name="P1715"><text:span text:style-name="T1716">126</text:span><text:span text:style-name="T1717">.</text:span><text:span text:style-name="T1718"><text:s/></text:span><text:span text:style-name="T1719">Paramos gavėjas (ar projekto partneris) pirkimo dokumentuose nurodo, kokius dokumentus turi pateikti kandidatai ar dalyviai, kad įrodytų, jog jų ekonominė ir finansinė būklė atitinka paramos gavėjo (ar projekto partnerio) keliamus reikalavi</text:span><text:span text:style-name="T1720">mus.</text:span></text:p>
      <text:p text:style-name="P1721"><text:span text:style-name="T1722">127</text:span><text:span text:style-name="T1723">. Jeigu kandidatas ar dalyvis dėl pateisinamų priežasčių negali pateikti paramos gavėjo (ar projekto partnerio) pirkimo dokumentuose nurodytų dokumentų, jis turi teisę pateikti kitokius paramos gavėjui (ar projekto partneriui) priimtinus<text:s/></text:span><text:span text:style-name="T1724">dokumentus, kurie patvirtintų, kad jo ekonominė ar finansinė būklė atitinka keliamus reikalavimus.</text:span></text:p>
      <text:p text:style-name="P1725"/>
      <text:p text:style-name="P1726"><text:span text:style-name="T1727">III</text:span><text:span text:style-name="T1728">.<text:s/></text:span><text:span text:style-name="T1729">KANDIDATŲ IR DALYVIŲ TECHNINIS PAJĖGUMAS</text:span></text:p>
      <text:p text:style-name="P1730"/>
      <text:p text:style-name="P1731"><text:span text:style-name="T1732">128</text:span><text:span text:style-name="T1733">.</text:span><text:span text:style-name="T1734"><text:s/></text:span><text:span text:style-name="T1735">Paramos gavėjas (ar projekto partneris), atsižvelgdamas į perkamų prekių, paslaugų ar darbų po</text:span><text:span text:style-name="T1736">būdį, kiekį, svarbą ir paskirtį, turi teisę įvertinti ir patikrinti kandidatų ir dalyvių techninį ir profesinį pajėgumą šiame punkte nurodytais būdais ir pirkimo dokumentuose nurodyti, kokius (vieną ar kelis) techninio ir (ar) profesinio pajėgumo įrodymus<text:s/></text:span><text:span text:style-name="T1737">turi pateikti tiekėjai:</text:span></text:p>
      <text:p text:style-name="P1738"><text:span text:style-name="T1739">128.1</text:span><text:span text:style-name="T1740">. per paskutinius 5 (penkerius) metus atliktų darbų sąrašą kartu su užsakovų pažymomis apie tai, kad svarbiausi darbai buvo atlikti tinkamai; pažymose turi būti nurodyta darbų atlikimo vertė, data ir vieta, be to, ar jie buvo</text:span><text:span text:style-name="T1741"><text:s/>atlikti pagal galiojančių normatyvinių dokumentų, reglamentuojančių darbų atlikimą, reikalavimus ir tinkamai užbaigti. Prireikus paramos gavėjas (ar projekto partneris) tokias pažymas gali gauti tiesiai iš užsakovų;</text:span></text:p>
      <text:p text:style-name="P1742"><text:span text:style-name="T1743">128.2</text:span><text:span text:style-name="T1744">. pagrindinių per paskutinius<text:s/></text:span><text:span text:style-name="T1745">3 (trejus) metus patiektų prekių ar suteiktų paslaugų sąrašus, t. y. nurodyti prekių ar paslaugų bendras sumas, datas ir prekių ar paslaugų gavėjus, neatsižvelgiant į tai, ar jie yra perkančiosios organizacijos pagal Viešųjų pirkimų įstatymą ar ne. Įrodymu</text:span><text:span text:style-name="T1746">i apie prekių patiekimą ar paslaugų suteikimą kandidatai ar dalyviai pateikia: jei gavėjas buvo perkančioji organizacija pagal Viešųjų pirkimų įstatymą, – jos patvirtintą pažymą, jei gavėjas – ne perkančioji organizacija, – jo pažymą, o jos nesant – kandid</text:span><text:span text:style-name="T1747">ato ar dalyvio deklaraciją;</text:span></text:p>
      <text:p text:style-name="P1748"><text:span text:style-name="T1749">128.3</text:span><text:span text:style-name="T1750">. susijusių su pirkimu technikos specialistų ir techninių organizacijų, nepaisant jų pavaldumo kandidatui ar dalyviui, ypač atsakingų už kokybės kontrolę, o darbų pirkimo atveju – tų technikos specialistų ir techninių o</text:span><text:span text:style-name="T1751">rganizacijų, kuriuos rangovas kvies atlikti darbus, aprašymą;</text:span></text:p>
      <text:p text:style-name="P1752"><text:span text:style-name="T1753">128.4</text:span><text:span text:style-name="T1754">. prekių tiekėjo ar paslaugų teikėjo įrangos ir priemonių, naudojamų kokybei užtikrinti, ir galimybių atlikti studijas ir tyrimus aprašymą;</text:span></text:p>
      <text:p text:style-name="P1755"><text:span text:style-name="T1756">128.5</text:span><text:span text:style-name="T1757">. jeigu reikalingos prekės ar paslau</text:span><text:span text:style-name="T1758">gos yra sudėtingos arba jeigu jos išimtiniais atvejais skirtos ypatingiems tikslams, – patikrinti kandidato ar dalyvio prekių gamybos pajėgumų ar paslaugų teikimo technines galimybes ir, jei reikia, – galimybes atlikti mokslo darbus ir mokslinius tyrimus b</text:span><text:span text:style-name="T1759">ei jo turimas priemones kokybei įvertinti, kuriomis jis naudosis. Tikrina paramos gavėjas (ar projekto partneris) arba jo vardu šalies, kurioje įregistruotas kandidatas ar dalyvis, kompetentinga oficiali institucija;</text:span></text:p>
      <text:p text:style-name="P1760"><text:span text:style-name="T1761">128.6</text:span><text:span text:style-name="T1762">. paslaugų teikėjo ar rangovo<text:s/></text:span><text:span text:style-name="T1763">personalo ir (ar) jų vadovaujančio personalo, ypač asmenų, atsakingų už paslaugų teikimą ar darbų atlikimą, išsilavinimo ir profesinės kvalifikacijos aprašymą;</text:span></text:p>
      <text:p text:style-name="P1764"><text:span text:style-name="T1765">128.7</text:span><text:span text:style-name="T1766">. perkant darbus ar paslaugas, kai yra reikalinga, aplinkosaugos vadybos priemonių, kur</text:span><text:span text:style-name="T1767">ias ūkio subjektas galės taikyti vykdydamas pirkimo sutartį, aprašymą;</text:span></text:p>
      <text:p text:style-name="P1768"><text:span text:style-name="T1769">128.8</text:span><text:span text:style-name="T1770">. pažymą apie paslaugų teikėjo ar rangovo darbuotojų vidutinį metinį skaičių ir vadovaujančiųjų darbuotojų skaičių per paskutinius 3 (trejus) metus;</text:span></text:p>
      <text:p text:style-name="P1771"><text:span text:style-name="T1772">128.9</text:span><text:span text:style-name="T1773">. pažymą apie pasl</text:span><text:span text:style-name="T1774">augų teikėjo arba rangovo sutarčiai vykdyti turimus įrankius, įrenginius ir technines priemones;</text:span></text:p>
      <text:p text:style-name="P1775"><text:span text:style-name="T1776">128.10</text:span><text:span text:style-name="T1777">. pažymą apie paslaugų apimtis, kurioms atlikti paslaugų teikėjas ketina pasitelkti subrangovus;</text:span></text:p>
      <text:p text:style-name="P1778"><text:span text:style-name="T1779">128.11</text:span><text:span text:style-name="T1780">. prekių pavyzdžius, aprašymus, nuotraukas</text:span><text:span text:style-name="T1781">, kurių autentiškumą paramos gavėjo (ar projekto partnerio) pageidavimu kandidatas ar dalyvis turi patvirtinti;</text:span></text:p>
      <text:p text:style-name="P1782"><text:span text:style-name="T1783">128.12</text:span><text:span text:style-name="T1784">. oficialių kokybės kontrolės institucijų ar pripažintą kompetenciją turinčių agentūrų išduotas pažymas, įrodančias, kad prekių kokybė</text:span><text:span text:style-name="T1785"><text:s/>tiksliai atitinka nurodytas specifikacijas ir standartus. Paramos gavėjas (ar projekto partneris) turi pripažinti valstybėse narėse akredituotų kompetentingų įstaigų išduotas prekių, paslaugų ar darbų kokybę patvirtinančias pažymas.</text:span></text:p>
      <text:p text:style-name="P1786"><text:span text:style-name="T1787">129</text:span><text:span text:style-name="T1788">. Perkant<text:s/></text:span><text:span text:style-name="T1789">prekes, kurias numatoma atvežti į vietą ir įrengti, tiekėjo sugebėjimai suteikti tokias paslaugas arba atlikti įrengimo bei kitus darbus gali būti įvertinti atsižvelgiant pirmiausia į jo kvalifikaciją, našumą, patirtį ir patikimumą.</text:span></text:p>
      <text:p text:style-name="P1790"><text:span text:style-name="T1791">130</text:span><text:span text:style-name="T1792">.</text:span><text:span text:style-name="T1793"><text:s/></text:span><text:span text:style-name="T1794">Paramos gavėja</text:span><text:span text:style-name="T1795">s (ar projekto partneris) gali reikalauti, kad kandidatas ar dalyvis pateiktų nepriklausomos įstaigos išduotą sertifikatą, patvirtinantį, kad jis laikosi tam tikrų kokybės vadybos sistemos standartų. Tam paramos gavėjas (ar projekto partneris) pirkimo doku</text:span><text:span text:style-name="T1796">mentuose turi nurodyti kokybės vadybos sistemą, pagrįstą atitinkamų Europos standartų serijomis, kurias yra sertifikavusi Europos Bendrijos teisės aktų nustatytus reikalavimus atitinkanti sertifikavimo įstaiga. Paramos gavėjas (ar projekto partneris) turi<text:s/></text:span><text:span text:style-name="T1797">pripažinti lygiaverčius sertifikatus, išduotus kitose valstybėse narėse įsisteigusių įstaigų. Paramos gavėjas (ar projekto partneris) taip pat priima kitus kandidatų ar dalyvių lygiaverčių kokybės vadybos užtikrinimo priemonių įrodymus.</text:span></text:p>
      <text:p text:style-name="P1798"><text:span text:style-name="T1799">131</text:span><text:span text:style-name="T1800">. Jei paramo</text:span><text:span text:style-name="T1801">s gavėjas (ar projekto partneris), pirkdamas paslaugas ar darbus šių taisyklių 130 punkte nustatytu atveju, pareikalautų pateikti nepriklausomų įstaigų išduotus sertifikatus, patvirtinančius, kad tiekėjas laikosi tam tikrų aplinkos apsaugos vadybos standar</text:span><text:span text:style-name="T1802">tų, paramos gavėjas (ar projekto partneris) pirkimo dokumentuose turi nurodyti Europos Bendrijos aplinkos apsaugos vadybos ir audito sistemą (EMAS) arba aplinkos apsaugos vadybos standartą, pagrįstą atitinkamais Europos arba tarptautiniais standartais, kur</text:span><text:span text:style-name="T1803">iuos yra patvirtinusios įstaigos, atitinkančios Europos Bendrijos teisės aktus arba atitinkamus Europos ar tarptautinius sertifikavimo standartus. Paramos gavėjas (ar projekto partneris) pripažįsta lygiaverčius sertifikatus, išduotus kitose valstybėse narė</text:span><text:span text:style-name="T1804">se įsteigtų įstaigų. Paramos gavėjas (ar projekto partneris) taip pat priima kitus tiekėjų įrodymus apie lygiavertes aplinkos apsaugos vadybos priemones.</text:span></text:p>
      <text:p text:style-name="P1805"/>
      <text:p text:style-name="P1806"><text:span text:style-name="T1807">IV</text:span><text:span text:style-name="T1808">.<text:s/></text:span><text:span text:style-name="T1809">KANDIDATŲ IR DALYVIŲ TEISĖ VERSTIS VEIKLA</text:span></text:p>
      <text:p text:style-name="P1810"/>
      <text:p text:style-name="P1811"><text:span text:style-name="T1812">132</text:span><text:span text:style-name="T1813">. Paramos gavėjas (ar projekto partneris)</text:span><text:span text:style-name="T1814"><text:s/>turi teisę pirkimo dokumentuose pareikalauti, kad kandidatas ar dalyvis turėtų teisę verstis ta veikla, kuri reikalinga pirkimo sutarčiai įvykdyti. Teisę verstis tokia veikla kandidatas ar dalyvis gali įrodyti pateikdamas profesinių ar veiklos registrų tv</text:span><text:span text:style-name="T1815">arkytojų, valstybės įgaliotų institucijų pažymas, kaip yra nustatyta toje valstybėje, kurioje jis įregistruotas, ar priesaikos deklaraciją, liudijančią kandidato ar dalyvio teisę verstis atitinkama veikla.</text:span></text:p>
      <text:p text:style-name="P1816"/>
      <text:p text:style-name="P1817"><text:span text:style-name="T1818">V</text:span><text:span text:style-name="T1819">. SĄLYGOS, DRAUDŽIANČIOS IR RIBOJANČIOS<text:s/></text:span></text:p>
      <text:p text:style-name="P1820"><text:span text:style-name="T1821">TIEKĖJŲ DALYVAVIMĄ PIRKIME</text:span></text:p>
      <text:p text:style-name="P1822"/>
      <text:p text:style-name="P1823"><text:span text:style-name="T1824">133</text:span><text:span text:style-name="T1825">.</text:span><text:span text:style-name="T1826"><text:s/></text:span><text:span text:style-name="T1827">Paramos gavėjas (ar projekto partneris) pirkimo dokumentuose gali nustatyti, kad paraiška ar pasiūlymas atmetami, jeigu:</text:span></text:p>
      <text:p text:style-name="P1828"><text:span text:style-name="T1829">133.1</text:span><text:span text:style-name="T1830">. tiekėjas yra bankrutavęs, likviduojamas, su kreditoriais yra sudaręs taikos sutartį, sust</text:span><text:span text:style-name="T1831">abdęs ar apribojęs savo veiklą, arba jo padėtis pagal šalies, kurioje jis įregistruotas, įstatymus yra tokia pati ar panaši. Kaip įrodymą, kad nėra šiame punkte nurodytų aplinkybių, paramos gavėjas (ar projekto partneris) iš tiekėjo priima valstybės įmonės</text:span><text:span text:style-name="T1832"><text:s/>Registrų centro išduotus išrašus ar užsienio šalies atitinkamos institucijos išduotas pažymas;</text:span></text:p>
      <text:p text:style-name="P1833"><text:span text:style-name="T1834">133.2</text:span><text:span text:style-name="T1835">. tiekėjui iškelta bankroto byla arba bankroto procesas vykdomas ne teismo tvarka, siekiama priverstinio likvidavimo procedūros ar susitarimo su kredit</text:span><text:span text:style-name="T1836">oriais arba jam vykdomos analogiškos procedūros pagal šalies, kurioje jis įregistruotas, įstatymus. Kaip įrodymą, kad nėra šiame punkte nurodytų aplinkybių, paramos gavėjas (ar projekto partneris) iš tiekėjo priima valstybės įmonės Registrų centro išduotus</text:span><text:span text:style-name="T1837"><text:s/>išrašus ar užsienio šalies atitinkamos institucijos išduotas pažymas;</text:span></text:p>
      <text:p text:style-name="P1838"><text:span text:style-name="T1839">133.3</text:span><text:span text:style-name="T1840">. fizinis asmuo turi neišnykusį ar nepanaikintą teistumą arba juridinis asmuo, dėl kurio per pastaruosius 5 (penkerius) metus yra įsiteisėjęs apkaltinamasis teismo nuosprendis<text:s/></text:span><text:span text:style-name="T1841">už nusikalstamas veikas nuosavybei, turtinėms teisėms ir turtiniams interesams, intelektinei ar pramoninei nuosavybei, ekonomikai ir verslo tvarkai, finansų sistemai, valstybės tarnybai ir viešiesiems interesams. Kaip įrodymą, kad nėra šiame punkte nurodyt</text:span><text:span text:style-name="T1842">ų aplinkybių, paramos gavėjas (ar projekto partneris) iš tiekėjo priima Informatikos ir ryšių departamento prie Lietuvos Respublikos vidaus reikalų ministerijos išduotas pažymas ar užsienio šalies atitinkamos institucijos išduotas pažymas;</text:span></text:p>
      <text:p text:style-name="P1843"><text:span text:style-name="T1844">133.4</text:span><text:span text:style-name="T1845">. tiekė</text:span><text:span text:style-name="T1846">jas yra padaręs rimtą profesinį pažeidimą, įrodomą priemonėmis, kurias paramos gavėjas (ar projekto partneris) gali įrodyti bet kokiomis teisėtomis priemonėmis. Šiame punkte vartojama sąvoka „profesinis pažeidimas“ suprantama kaip konkurencijos, darbo, dar</text:span><text:span text:style-name="T1847">buotojų saugos ir sveikatos, aplinkosaugos teisės aktų pažeidimas, už kurį tiekėjui (fiziniam asmeniui) yra paskirta administracinė nuobauda, o tiekėjui (juridiniam asmeniui) – ekonominė sankcija, numatyta Lietuvos Respublikos įstatymuose, ir nuo šios sank</text:span><text:span text:style-name="T1848">cijos paskyrimo praėjo mažiau kaip vieni metai;</text:span></text:p>
      <text:p text:style-name="P1849"><text:span text:style-name="T1850">133.5</text:span><text:span text:style-name="T1851">. tiekėjas nėra įvykdęs įsipareigojimų, susijusių su socialinio draudimo įmokų mokėjimu pagal šalies, kurioje jis įregistruotas, ar šalies, kurioje yra paramos gavėjas (ar projekto partneris), reikal</text:span><text:span text:style-name="T1852">avimus. Kaip įrodymą, kad tiekėjas yra įvykdęs šiame punkte nurodytus įsipareigojimus, paramos gavėjas (ar projekto partneris) iš tiekėjo priima Valstybinio socialinio draudimo fondo valdybos teritorinių skyrių išduotas pažymas ar užsienio šalies atitinkam</text:span><text:span text:style-name="T1853">os institucijos išduotas pažymas. Pažyma turi būti išduota ne anksčiau kaip prieš du mėnesius iki pasiūlymų pateikimo termino pabaigos;</text:span></text:p>
      <text:p text:style-name="P1854"><text:span text:style-name="T1855">133.6</text:span><text:span text:style-name="T1856">. tiekėjas nėra įvykdęs įsipareigojimų, susijusių su mokesčių mokėjimu pagal šalies, kurioje jis įregistruotas,</text:span><text:span text:style-name="T1857"><text:s/>ar šalies, kurioje yra paramos gavėjas (ar projekto partneris), reikalavimus. Kaip įrodymą, kad tiekėjas yra įvykdęs šiame punkte nurodytus įsipareigojimus, paramos gavėjas (ar projekto partneris) iš tiekėjo priima Valstybinės mokesčių inspekcijos prie Li</text:span><text:span text:style-name="T1858">etuvos Respublikos finansų ministerijos teritorinių valstybinių mokesčių inspekcijų išduotas pažymas ar užsienio šalies atitinkamos institucijos išduotas pažymas. Pažyma turi būti išduota ne anksčiau kaip prieš du mėnesius iki pasiūlymų pateikimo termino p</text:span><text:span text:style-name="T1859">abaigos;</text:span></text:p>
      <text:p text:style-name="P1860"><text:span text:style-name="T1861">133.7</text:span><text:span text:style-name="T1862">. tiekėjas apie nustatytų reikalavimų atitiktį yra pateikęs melagingą informaciją, kurią paramos gavėjas (ar projekto partneris) gali įrodyti bet kokiomis teisėtomis priemonėmis.</text:span></text:p>
      <text:p text:style-name="P1863"><text:span text:style-name="T1864">134</text:span><text:span text:style-name="T1865">. Jeigu kandidatas ar dalyvis negali pateikti šių<text:s/></text:span><text:span text:style-name="T1866">taisyklių 133 punkte nurodytų dokumentų, nes atitinkamoje šalyje šie dokumentai neišduodami arba toje šalyje išduodami dokumentai neapima visų šių taisyklių 133.1–133.3 punktuose keliamų klausimų, jie gali būti pakeisti priesaikos deklaracija, arba šalyse,</text:span><text:span text:style-name="T1867"><text:s/>kuriose ji netaikoma, – oficialia tiekėjo<text:s/></text:span><text:soft-page-break/><text:span text:style-name="T1868">deklaracija, kurią jis yra pateikęs kompetentingai teisinei arba administracinei institucijai, notarui arba kompetentingai profesinei ar prekybos organizacijai jo kilmės šalyje arba šalyje, iš kurios jis atvyko, o</text:span><text:span text:style-name="T1869"><text:s/>kaip įrodymą, kad tiekėjas nėra su kreditoriais sudaręs taikos sutarties, sustabdęs ar apribojęs veiklos, ir nėra padaręs rimto profesinio pažeidimo – ir laisvos formos tiekėjo deklaraciją.</text:span></text:p>
      <text:p text:style-name="P1870"/>
      <text:p text:style-name="P1871"><text:span text:style-name="T1872">VI</text:span><text:span text:style-name="T1873">.<text:s/></text:span><text:span text:style-name="T1874">PIRKIMO PROCEDŪRA</text:span></text:p>
      <text:p text:style-name="P1875"/>
      <text:p text:style-name="P1876"><text:span text:style-name="T1877">I</text:span><text:span text:style-name="T1878">.<text:s/></text:span><text:span text:style-name="T1879">KOMISIJA</text:span></text:p>
      <text:p text:style-name="P1880"/>
      <text:p text:style-name="P1881"><text:span text:style-name="T1882">135</text:span><text:span text:style-name="T1883">. Paramos</text:span><text:span text:style-name="T1884"><text:s/>gavėjas (ar projekto partneris) pirkimui (pirkimams), vykdomam atviro, riboto konkurso arba derybų būdu, organizuoti ir atlikti privalo sudaryti Komisiją, nustatyti jai užduotis ir suteikti visus įgaliojimus toms užduotims vykdyti. Komisija dirba pagal pa</text:span><text:span text:style-name="T1885">ramos gavėjo (ar projekto partnerio) patvirtintą darbo reglamentą, yra jam atskaitinga ir vykdo tik raštiškas jo užduotis bei įpareigojimus. Už Komisijos veiksmus atsako paramos gavėjas (ar projekto partneris).</text:span></text:p>
      <text:p text:style-name="P1886"><text:span text:style-name="T1887">136</text:span><text:span text:style-name="T1888">. Komisija sudaroma paramos gavėjo (ar</text:span><text:span text:style-name="T1889"><text:s/>projekto partnerio) vadovo įsakymu iš ne mažiau kaip 3 fizinių asmenų (vienas iš jų skiriamas Komisijos pirmininku). Komisijos narių skaičius turi būti nelyginis. Šie asmenys (išskyrus Komisijos pirmininką) gali būti ir ne Komisiją sudarančio paramos gavė</text:span><text:span text:style-name="T1890">jo (ar projekto partnerio) darbuotojai. Komisijos pirmininku skiriamas Komisiją sudariusio paramos gavėjo (ar projekto partnerio) vadovas arba jo įgaliotas asmuo. Skiriant Komisijos pirmininką ir narius, turi būti atsižvelgiama į jų ekonomines, technines,<text:s/></text:span><text:span text:style-name="T1891">teisines žinias ir šių taisyklių išmanymą. Komisijos pirmininku ir nariais gali būti tik nepriekaištingos reputacijos asmenys. Komisiją sudarantis paramos gavėjas (ar projekto partneris) turi teisę kviestis ekspertus – dalyko žinovus konsultuoti klausimu,<text:s/></text:span><text:span text:style-name="T1892">kuriam reikia specialių žinių, ar jį įvertinti. Komisijos posėdžiai ir priimami sprendimai yra teisėti, kai posėdyje dalyvauja daugiau kaip pusė visų Komisijos narių.</text:span></text:p>
      <text:p text:style-name="P1893"><text:span text:style-name="T1894">137</text:span><text:span text:style-name="T1895">. Komisija veikia ją sudariusio paramos gavėjo (ar projekto partnerio) vardu pagal</text:span><text:span text:style-name="T1896"><text:s/>jai suteiktus įgaliojimus. Komisija veikia nuo sprendimo ją sudaryti priėmimo, kol įvykdys visas raštiškas paramos gavėjo (ar projekto partnerio) jai nustatytas užduotis arba kol bus priimtas sprendimas nutraukti pirkimą. Komisija priima sprendimus posėdy</text:span><text:span text:style-name="T1897">je paprasta balsų dauguma atviru vardiniu balsavimu. Jeigu balsai pasiskirsto po lygiai, lemia Komisijos pirmininko balsas. Komisijos sprendimai įforminami protokolu. Protokole nurodomi Komisijos sprendimo motyvai, pateikiami paaiškinimai, kiekvieno Komisi</text:span><text:span text:style-name="T1898">jos nario atskiroji nuomonė. Protokolą pasirašo visi Komisijos posėdyje dalyvavę nariai.</text:span></text:p>
      <text:p text:style-name="P1899"><text:span text:style-name="T1900">138</text:span><text:span text:style-name="T1901">. Paramos gavėjas (ar projekto partneris) informuoja CPVA apie posėdžio, kuriame bus atplėšiami vokai su pasiūlymais, datą ir laiką. CPVA gali paskirti atstovus</text:span><text:span text:style-name="T1902"><text:s/>dalyvauti Komisijos posėdžiuose stebėtojais, kurie nėra Komisijos nariai ir neturi balsavimo teisės.</text:span></text:p>
      <text:p text:style-name="P1903"><text:span text:style-name="T1904">139</text:span><text:span text:style-name="T1905">. Apie posėdį, kuriame bus atplėšiami vokai su pasiūlymais, paramos gavėjas (ar projekto partneris) informuoja CPVA raštu ne vėliau nei prieš 3 (tr</text:span><text:span text:style-name="T1906">is) darbo dienas iki Komisijos posėdžio.</text:span></text:p>
      <text:p text:style-name="P1907"><text:span text:style-name="T1908">140</text:span><text:span text:style-name="T1909">. Kiekvienas Komisijos narys ir ekspertas gali dalyvauti Komisijos darbe tik prieš tai pasirašęs nešališkumo, nepriekaištingos reputacijos deklaraciją ir konfidencialumo pasižadėjimą (3 priedas). Nešališkumo,</text:span><text:span text:style-name="T1910"><text:s/>nepriekaištingos reputacijos deklaraciją ir konfidencialumo pasižadėjimą turi pasirašyti ir skiriami stebėtojai.</text:span></text:p>
      <text:p text:style-name="P1911"><text:span text:style-name="T1912">141</text:span><text:span text:style-name="T1913">. Paaiškėjus aplinkybėms, kad Komisijos narys ar ekspertas savo funkcijas atliko šališkai, išskirdamas tam tikrą tiekėją, tokias pirkim</text:span><text:span text:style-name="T1914">o išlaidas CPVA pripažįsta netinkamomis projekto išlaidomis, kurios nebus finansuojamos iš EEE finansinio mechanizmo ir (arba) Norvegijos finansinio mechanizmo lėšų arba Lietuvos Respublikos valstybės biudžeto lėšų (jei taikoma), arba nebus pripažintos tin</text:span><text:span text:style-name="T1915">kamu paramos gavėjo (ar projekto partnerio) įnašu.</text:span></text:p>
      <text:p text:style-name="P1916"/>
      <text:p text:style-name="P1917"><text:span text:style-name="T1918">II</text:span><text:span text:style-name="T1919">.<text:s/></text:span><text:span text:style-name="T1920">VOKŲ SU PASIŪLYMAIS ATPLĖŠIMAS</text:span></text:p>
      <text:p text:style-name="P1921"/>
      <text:p text:style-name="P1922"><text:span text:style-name="T1923">142</text:span><text:span text:style-name="T1924">. Vokai su pasiūlymais atplėšiami Komisijos posėdyje. Posėdis vyksta pirkimo dokumentuose nurodytoje vietoje, prasideda nurodytą dieną, valandą ir minutę.<text:s/></text:span><text:span text:style-name="T1925">Posėdžio diena ir valanda turi sutapti su pasiūlymų pateikimo termino pabaiga. Pakeitus terminą, atitinkamai turi būti pakeistas ir vokų su pasiūlymais atplėšimo laikas. Nustatytu laiku turi būti atplėšti visi vokai su pasiūlymais, gauti nepasibaigus jų pa</text:span><text:span text:style-name="T1926">teikimo terminui. Vokų atplėšimo procedūroje, išskyrus atvejus, kai pirkimas atliekamas derybų būdu, turi teisę dalyvauti visi pasiūlymus pateikę tiekėjai arba jų atstovai.</text:span></text:p>
      <text:p text:style-name="P1927"><text:span text:style-name="T1928">143</text:span><text:span text:style-name="T1929">.</text:span><text:span text:style-name="T1930"><text:s/></text:span><text:span text:style-name="T1931">Jeigu paramos gavėjas (ar projekto partneris) pasiūlymus vertina pagal<text:s/></text:span><text:span text:style-name="T1932">ekonomiškai naudingiausio pasiūlymo vertinimo kriterijų, vokai su pasiūlymais (išskyrus derybų atvejį) turi būti atplėšiami dviejuose Komisijos posėdžiuose. Pirmame posėdyje atplėšiami tik tie vokai, kuriuose yra techniniai pasiūlymo duomenys ir kita infor</text:span><text:span text:style-name="T1933">macija bei dokumentai, antrame posėdyje – vokai, kuriuose nurodytos kainos. Antras posėdis gali įvykti tik tada, kai paramos gavėjas (ar projekto partneris) patikrina, ar pateiktų pasiūlymų techniniai duomenys bei tiekėjų kvalifikacija atitinka pirkimo dok</text:span><text:span text:style-name="T1934">umentuose keliamus reikalavimus, ir pagal pirkimo dokumentuose nustatytus reikalavimus įvertina pasiūlymų techninius duomenis, o šiose taisyklėse nustatytais atvejais – ir tiekėjų kvalifikaciją. Apie šio patikrinimo ir įvertinimo rezultatus paramos gavėjas</text:span><text:span text:style-name="T1935"><text:s/>(ar projekto partneris) privalo raštu pranešti visiems tiekėjams, kartu nurodydamas antro posėdžio, kuriame bus atplėšiami vokai su pasiūlymais, laiką ir vietą tik suderinęs su CPVA vertinimo ataskaitą šių taisyklių 162–164 punktuose nustatyta tvarka. Jei</text:span><text:span text:style-name="T1936"><text:s/>paramos gavėjas (ar projekto partneris), patikrinęs ir įvertinęs pirmame voke tiekėjo pateiktus duomenis, atmeta jo pasiūlymą, neatplėštas vokas su pasiūlyta kaina saugomas kartu su kitais tiekėjo pateiktais dokumentais šių taisyklių 182 punkte nustatyta<text:s/></text:span><text:span text:style-name="T1937">tvarka.</text:span></text:p>
      <text:p text:style-name="P1938"><text:span text:style-name="T1939">144</text:span><text:span text:style-name="T1940">. Vokus atplėšia vienas iš Komisijos narių pasiūlymus pateikusių ir dalyvaujančių Komisijos posėdyje tiekėjų ar jų atstovų akivaizdoje. Vokai atplėšiami ir tuo atveju, jei į šį posėdį tiekėjas ar jo atstovas neatvyksta.</text:span></text:p>
      <text:p text:style-name="P1941"><text:span text:style-name="T1942">145</text:span><text:span text:style-name="T1943">. Atplėšus vok</text:span><text:span text:style-name="T1944">ą, pasiūlymo paskutinio lapo antroje pusėje pasirašo posėdyje dalyvaujantys Komisijos nariai.</text:span></text:p>
      <text:p text:style-name="P1945"><text:span text:style-name="T1946">146</text:span><text:span text:style-name="T1947">. Komisija vokų atplėšimo procedūros rezultatus įformina protokolu (taisyklių 4, 5 ir 6 priedai).</text:span></text:p>
      <text:p text:style-name="P1948"><text:span text:style-name="T1949">147</text:span><text:span text:style-name="T1950">. Vokų su pasiūlymais, kuriuose yra techniniai pas</text:span><text:span text:style-name="T1951">iūlymo duomenys, atplėšimo procedūroje dalyvaujantiems tiekėjams ar jų atstovams skelbiamas pasiūlymą pateikusio tiekėjo pavadinimas, pagrindinės techninės pasiūlymo charakteristikos ir pranešama, ar yra pateiktas pasiūlymo galiojimo užtikrinimas (jei jo r</text:span><text:span text:style-name="T1952">eikalaujama). Jeigu pageidauja nors vienas vokų su pasiūlymais procedūroje dalyvaujantis tiekėjas ar jo atstovas, turi būti paskelbtos visos pasiūlymų charakteristikos, į kurias bus atsižvelgta vertinant pasiūlymus.</text:span></text:p>
      <text:p text:style-name="P1953"><text:span text:style-name="T1954">148</text:span><text:span text:style-name="T1955">. Vokų su pasiūlymais, kuriuose n</text:span><text:span text:style-name="T1956">urodytos kainos, atplėšimo procedūroje dalyvaujantiems tiekėjams arba jų atstovams skelbiamas pasiūlymą pateikusio tiekėjo pavadinimas ir pasiūlyme nurodyta kaina. Tuo atveju, kai pasiūlyme nurodyta kaina, išreikšta skaičiais, neatitinka kainos, nurodytos<text:s/></text:span><text:span text:style-name="T1957">žodžiais, teisinga laikoma kaina, nurodyta žodžiais.</text:span></text:p>
      <text:p text:style-name="P1958"><text:span text:style-name="T1959">149</text:span><text:span text:style-name="T1960">. Tais atvejais, kai pasiūlymas vertinamas pagal mažiausios kainos kriterijų, vokų su pasiūlymais atplėšimo procedūroje dalyvaujantiems tiekėjams ar jų atstovams skelbiamas pasiūlymą pateikusio ti</text:span><text:span text:style-name="T1961">ekėjo pavadinimas, pasiūlyme nurodyta kaina ir pranešama, ar yra pateiktas pasiūlymo galiojimo užtikrinimas (jei jo reikalaujama).</text:span></text:p>
      <text:p text:style-name="P1962"><text:span text:style-name="T1963">150</text:span><text:span text:style-name="T1964">. Jeigu pirkimas susideda iš atskirų dalių, vokų su pasiūlymais, kuriuose nurodomos kainos, atplėšimo procedūroje daly</text:span><text:span text:style-name="T1965">vaujantiems tiekėjams arba jų atstovams skelbiama pasiūlyta kiekvienos pirkimo dalies kaina. Šios kainos turi būti nurodomos ir vokų su kainomis atplėšimo posėdžio protokole.</text:span></text:p>
      <text:p text:style-name="P1966"><text:span text:style-name="T1967">151</text:span><text:span text:style-name="T1968">. Vokų su pasiūlymais atplėšimo metu Komisija turi leisti posėdyje dalyvau</text:span><text:span text:style-name="T1969">jantiems suinteresuotiems tiekėjams ar jų įgaliotiems atstovams viešai ištaisyti Komisijos pastebėtus jų pasiūlymo susiuvimo ar įforminimo trūkumus, kuriuos įmanoma ištaisyti posėdžio metu.</text:span></text:p>
      <text:p text:style-name="P1970"><text:span text:style-name="T1971">152</text:span><text:span text:style-name="T1972">. Apie vokų su pasiūlymais atplėšimo procedūrų metu paskelb</text:span><text:span text:style-name="T1973">tą informaciją raštu pranešama ir vokų atplėšimo procedūroje nedalyvaujantiems pasiūlymus pateikusiems tiekėjams, jeigu jie to pageidauja. Kiekvienas vokų atplėšimo procedūroje dalyvaujantis tiekėjas ar jo atstovas turi teisę asmeniškai susipažinti su vieš</text:span><text:span text:style-name="T1974">ai perskaityta informacija, tačiau supažindindamas su šia informacija paramos gavėjas (ar projekto partneris) negali atskleisti tiekėjo pasiūlyme esančios konfidencialios informacijos.</text:span></text:p>
      <text:p text:style-name="P1975"><text:span text:style-name="T1976">153</text:span><text:span text:style-name="T1977">. Pateiktų pasiūlymų tolesnes nagrinėjimo, vertinimo ir palygini</text:span><text:span text:style-name="T1978">mo procedūras Komisija atlieka pasiūlymus pateikusiems tiekėjams nedalyvaujant.</text:span></text:p>
      <text:p text:style-name="P1979"/>
      <text:p text:style-name="P1980"><text:span text:style-name="T1981">III</text:span><text:span text:style-name="T1982">.<text:s/></text:span><text:span text:style-name="T1983">PASIŪLYMŲ VERTINIMAS IR PALYGINIMAS</text:span></text:p>
      <text:p text:style-name="P1984"/>
      <text:p text:style-name="P1985"><text:span text:style-name="T1986">154</text:span><text:span text:style-name="T1987">. Paramos gavėjas (ar projekto partneris) gali prašyti, kad dalyviai paaiškintų savo pasiūlymus, tačiau jis negali prašy</text:span><text:span text:style-name="T1988">ti, siūlyti arba leisti pakeisti pasiūlymo, pateikto atviro ar riboto konkurso metu, esmės – pakeisti kainą arba padaryti kitų pakeitimų, dėl kurių pirkimo dokumentų reikalavimų neatitinkantis pasiūlymas taptų atitinkančiu pirkimo dokumentų reikalavimus. Š</text:span><text:span text:style-name="T1989">i nuostata netaikoma tikrinant kandidatų ar dalyvių kvalifikaciją. Paramos gavėjas (ar projekto partneris) pasiūlymų vertinimo metu radęs pasiūlyme nurodytos kainos apskaičiavimo klaidų, privalo paprašyti dalyvių per jo nurodytą terminą ištaisyti pasiūlyme</text:span><text:span text:style-name="T1990"><text:s/>pastebėtas aritmetines klaidas, nekeičiant bendros pasiūlymo kainos. Taisydamas pasiūlyme nurodytas aritmetines klaidas, dalyvis neturi teisės atsisakyti kainos sudedamųjų dalių arba papildyti kainą naujomis dalimis. Jei dalyvis per paramos gavėjo (projek</text:span><text:span text:style-name="T1991">to partnerio) nurodytą terminą neištaiso aritmetinių klaidų ir (ar) nepaaiškina pasiūlymo, jo pasiūlymas atmetamas kaip neatitinkantis pirkimo dokumentuose nustatytų reikalavimų. Atliekant pirkimą derybų būdu, galima derėtis dėl kainos ir kitų pirkimo sąly</text:span><text:span text:style-name="T1992">gų, tačiau negalima keisti galutinio derybų rezultato, užfiksuoto derybų protokoluose.</text:span></text:p>
      <text:p text:style-name="P1993"><text:span text:style-name="T1994">155</text:span><text:span text:style-name="T1995">. Paramos gavėjas (ar projekto partneris) pasiūlymą turi atmesti, jeigu:</text:span></text:p>
      <text:p text:style-name="P1996"><text:span text:style-name="T1997">155.1</text:span><text:span text:style-name="T1998">. pasiūlymą pateikęs dalyvis neatitinka pirkimo dokumentuose nustatytų minimalių k</text:span><text:span text:style-name="T1999">valifikacijos reikalavimų arba paramos gavėjo (projekto partnerio) prašymu nepatikslino pateiktų netikslių ar neišsamių duomenų apie savo kvalifikaciją;</text:span></text:p>
      <text:p text:style-name="P2000"><text:span text:style-name="T2001">155.2</text:span><text:span text:style-name="T2002">. pasiūlymas neatitinka pirkimo dokumentuose nustatytų reikalavimų;</text:span></text:p>
      <text:p text:style-name="P2003"><text:span text:style-name="T2004">155.3</text:span><text:span text:style-name="T2005">. visų dalyvių,<text:s/></text:span><text:span text:style-name="T2006">kurių pasiūlymai neatmesti dėl kitų priežasčių, buvo pasiūlytos per didelės, paramos gavėjui (ar projekto partneriui) nepriimtinos kainos;</text:span></text:p>
      <text:p text:style-name="P2007"><text:span text:style-name="T2008">155.4</text:span><text:span text:style-name="T2009">. šių taisyklių 154 punkte numatytu atveju.</text:span></text:p>
      <text:p text:style-name="P2010"><text:span text:style-name="T2011">156</text:span><text:span text:style-name="T2012">. Jei paramos gavėjas (ar projekto partneris) turi atme</text:span><text:span text:style-name="T2013">sti visus pasiūlymus, jis privalo gauti CPVA pritarimą.</text:span></text:p>
      <text:p text:style-name="P2014"><text:span text:style-name="T2015">157</text:span><text:span text:style-name="T2016">. Paramos gavėjas (ar projekto partneris) pasiūlymus vertina remdamasis šiais kriterijais:</text:span></text:p>
      <text:p text:style-name="P2017"><text:span text:style-name="T2018">157.1</text:span><text:span text:style-name="T2019">. ekonomiškai naudingiausio pasiūlymo, kai pirkimo sutartį sudaro su dalyviu, pateikusiu paramo</text:span><text:span text:style-name="T2020">s gavėjui (ar projekto partneriui) naudingiausią pasiūlymą, išrinktą pagal jo nustatytus kriterijus, susijusius su pirkimo objektu, – paprastai kokybės, kainos, techninių privalumų, estetinių ir funkcinių charakteristikų, aplinkosaugos charakteristikų, eks</text:span><text:span text:style-name="T2021">ploatavimo išlaidų, veiksmingumo, garantinio aptarnavimo ir techninės pagalbos, pristatymo datos, pristatymo laiko arba užbaigimo laiko, arba</text:span></text:p>
      <text:p text:style-name="P2022"><text:span text:style-name="T2023">157.2</text:span><text:span text:style-name="T2024">. mažiausios kainos.</text:span></text:p>
      <text:p text:style-name="P2025"><text:span text:style-name="T2026">158</text:span><text:span text:style-name="T2027">. Šių taisyklių 157.1 punkte nurodytu atveju paramos gavėjas (ar projekto<text:s/></text:span><text:span text:style-name="T2028">partneris) nurodo pirkimo dokumentuose kiekvienam ekonomiškai naudingiausiam pasiūlymui nustatyti pasirinkto kriterijaus svarbos koeficientą. Kriterijų svarbos koeficientas gali būti išreikštas tam tikru dydžiu arba nustatant intervalą, į kurį patenka kiek</text:span><text:span text:style-name="T2029">viena kriterijui priskiriama reikšmė. Tais atvejais, kai dėl pirkimo objekto ypatybių neįmanoma nustatyti kriterijų svarbos koeficiento, paramos gavėjas (ar projekto partneris) turi nurodyti pirkimo dokumentuose taikomų kriterijų svarbą mažėjančia tvarka.</text:span></text:p>
      <text:p text:style-name="P2030"><text:span text:style-name="T2031">159</text:span><text:span text:style-name="T2032">. Jeigu paramos gavėjas (ar projekto partneris) pasiūlymus vertina pagal<text:s/></text:span><text:soft-page-break/><text:span text:style-name="T2033">ekonomiškai naudingiausio pasiūlymo vertinimo kriterijų, jis privalo iš pradžių patikrinti ir įvertinti tik pasiūlymų techninius duomenis ir tada, dalyviams pranešęs apie šio p</text:span><text:span text:style-name="T2034">atikrinimo ir įvertinimo rezultatus, atsižvelgdamas į pasiūlymo kainą, atlikti bendrą pasiūlymo įvertinimą.</text:span></text:p>
      <text:p text:style-name="P2035"><text:span text:style-name="T2036">160</text:span><text:span text:style-name="T2037">. Paramos gavėjas (ar projekto partneris), norėdamas priimti sprendimą dėl laimėjusio pasiūlymo, turi:</text:span></text:p>
      <text:p text:style-name="P2038"><text:span text:style-name="T2039">160.1</text:span><text:span text:style-name="T2040">. pagal pirkimo dokumentuose nu</text:span><text:span text:style-name="T2041">statytus vertinimo kriterijus ir tvarką įvertinti pateiktus dalyvių pasiūlymus ir nustatyti preliminarios pasiūlymų eilės projektą (išskyrus atvejus, kai pasiūlymą pateikti kviečiamas tik vienas tiekėjas arba pasiūlymą pateikia tik vienas tiekėjas). Prelim</text:span><text:span text:style-name="T2042">inari pasiūlymų eilė sudaroma ekonominio naudingumo mažėjimo arba kainų didėjimo tvarka. Tais atvejais, kai taikomas ekonomiškai naudingiausio pasiūlymo vertinimo kriterijus ir kelių tiekėjų pasiūlymų ekonominis naudingumas yra vienodas, sudarant prelimina</text:span><text:span text:style-name="T2043">rią pasiūlymų eilę pirmesnis į šią eilę įrašomas tiekėjas, kurio vokas su pasiūlymais įregistruotas anksčiausiai. Tais atvejais, kai pasiūlymų vertinimo kriterijus yra pasiūlyta mažiausia kaina ir keliuose pasiūlymuose nurodyta vienoda kaina, sudarant prel</text:span><text:span text:style-name="T2044">iminarios pasiūlymų eilės projektą pirmas į šią eilę įrašomas tiekėjas, kurio vokas su pasiūlymais įregistruotas anksčiausiai;</text:span></text:p>
      <text:p text:style-name="P2045"><text:span text:style-name="T2046">160.2</text:span><text:span text:style-name="T2047">. vadovaudamasis šių taisyklių 162 punktu su CPVA suderinti pasiūlymų vertinimo ataskaitą;</text:span></text:p>
      <text:p text:style-name="P2048"><text:span text:style-name="T2049">160.3</text:span><text:span text:style-name="T2050">. gavęs CPVA pritari</text:span><text:span text:style-name="T2051">mą pasiūlymų vertinimo ataskaitai, sudaryti preliminarią pasiūlymų eilę ir nedelsdamas pranešti kiekvienam pasiūlymą pateikusiam dalyviui apie preliminarią pasiūlymų eilę, o dalyviui, kurio pasiūlymas neįrašytas į šią eilę, – ir jo pasiūlymo atmetimo priež</text:span><text:span text:style-name="T2052">astis, įskaitant pasiūlymo atmetimą dėl neatitikimo paramos gavėjo (ar projekto partnerio) nustatytų norimo rezultato apibūdinimo ir funkcinių reikalavimų;</text:span></text:p>
      <text:p text:style-name="P2053"><text:span text:style-name="T2054">160.4</text:span><text:span text:style-name="T2055">. patvirtinti pasiūlymų eilę ir priimti sprendimą dėl laimėjusio pasiūlymo tik tada, kai bu</text:span><text:span text:style-name="T2056">s šiose taisyklėse nustatyta tvarka išnagrinėtos pasiūlymus pateikusių dalyvių pretenzijos ir skundai (jeigu jų buvo gauta), bet ne anksčiau kaip po 10 (dešimt) dienų nuo pranešimo apie preliminarią pasiūlymų eilę išsiuntimo dalyviams dienos. Ši nuostata n</text:span><text:span text:style-name="T2057">etaikoma, jei pirkimas atliekamas derybų būdu, kai į derybas kviečiamas tik vienas tiekėjas, arba jei pirkimas atliekamas kitais pirkimo būdais, o pasiūlymą pateikia tik vienas tiekėjas.</text:span></text:p>
      <text:p text:style-name="P2058"><text:span text:style-name="T2059">161</text:span><text:span text:style-name="T2060">. Jei rengiama tvirtinti pasiūlymų eilė yra pasikeitusi, pal</text:span><text:span text:style-name="T2061">yginti su preliminaria eile, išdėstyta pasiūlymų vertinimo ataskaitoje, tokiam sprendimui būtinas išankstinis CPVA pritarimas.</text:span></text:p>
      <text:p text:style-name="P2062"/>
      <text:p text:style-name="P2063"><text:span text:style-name="T2064">IV</text:span><text:span text:style-name="T2065">.<text:s/></text:span><text:span text:style-name="T2066">ATASKAITOS</text:span></text:p>
      <text:p text:style-name="P2067"/>
      <text:p text:style-name="P2068"><text:span text:style-name="T2069">162</text:span><text:span text:style-name="T2070">. Paramos gavėjas (ar projekto partneris), įvertinęs pasiūlymus ir sudaręs preliminarios pasiūlymų<text:s/></text:span><text:span text:style-name="T2071">eilės projektą, jei tokia eilė sudaroma, apie kiekvieną pirkimą, išskyrus pirkimą, vykdomą šių taisyklių 66–73 punktuose nustatyta tvarka, privalo pateikti CPVA tvirtinti nustatytos formos pasiūlymų vertinimo ataskaitą (7 priedas). Iki CPVA pritarimo pasiū</text:span><text:span text:style-name="T2072">lymų vertinimo ataskaitai gavimo nė vienam tiekėjui negali būti siūloma sudaryti pirkimo sutartį, taip pat nė vienas tiekėjas negali būti informuojamas apie preliminarią pasiūlymų eilę, jei ji sudaroma. Dėl pateiktos pasiūlymų vertinimo ataskaitos CPVA sav</text:span><text:span text:style-name="T2073">o pritarimą (nepritarimą) išreiškia raštu per 15 (penkiolika) darbo dienų nuo dokumentų gavimo dienos.</text:span></text:p>
      <text:p text:style-name="P2074"><text:span text:style-name="T2075">163</text:span><text:span text:style-name="T2076">. Pasiūlymų vertinimo ataskaita turi būti parengta ir pateikta CPVA per 5 (penkias) darbo dienas po visų pasiūlymų vertinimo pabaigos.</text:span></text:p>
      <text:p text:style-name="P2077"><text:span text:style-name="T2078">164</text:span><text:span text:style-name="T2079">. Pa</text:span><text:span text:style-name="T2080">ramos gavėjas (ar projekto partneris) taip pat teikia CPVA kiekvienos įvykdytos ar nutrauktos pirkimo sutarties, išskyrus sudarytą šių taisyklių 66–73 punktuose nustatytu būdu, ataskaitą (8 priedas). Ši ataskaita pateikiama ne vėliau kaip per 5 (penkias) d</text:span><text:span text:style-name="T2081">arbo dienas po pirkimo sutarties įvykdymo pabaigos ar nutraukimo momento.</text:span></text:p>
      <text:p text:style-name="P2082"/>
      <text:p text:style-name="P2083"><text:span text:style-name="T2084">V</text:span><text:span text:style-name="T2085">. INFORMACIJA KANDIDATAMS IR DALYVIAMS<text:s/></text:span></text:p>
      <text:p text:style-name="P2086"><text:span text:style-name="T2087">APIE PIRKIMO PROCEDŪROS REZULTATUS</text:span></text:p>
      <text:p text:style-name="P2088"/>
      <text:p text:style-name="P2089"><text:span text:style-name="T2090">165</text:span><text:span text:style-name="T2091">. Paramos gavėjas (ar projekto partneris), priėmęs sprendimą dėl laimėjusio pasiūlymo arba<text:s/></text:span><text:span text:style-name="T2092">priėmęs sprendimą nutraukti pirkimą, nedelsdamas, ne vėliau kaip per 5 (penkias) darbo dienas po sprendimo priėmimo, praneša kandidatams ir dalyviams apie šiuos sprendimus.</text:span></text:p>
      <text:p text:style-name="P2093"><text:span text:style-name="T2094">166</text:span><text:span text:style-name="T2095">. Paramos gavėjas (ar projekto partneris), gavęs kandidato ar dalyvio raštu<text:s/></text:span><text:span text:style-name="T2096">pateiktą prašymą, turi nedelsdamas, ne vėliau kaip per 10 (dešimt) dienų nuo prašymo gavimo dienos, pateikti paraiškos ar pasiūlymo atmetimo priežastis, jeigu to kandidato ar dalyvio paraiška ar pasiūlymas atmestas, o gavęs dalyvio, kurio pasiūlymas neatme</text:span><text:span text:style-name="T2097">stas, raštu pateiktą prašymą, nurodyti laimėjusio pasiūlymo pasirinkimo priežastis – per tą patį terminą pateikti laimėjusio pasiūlymo charakteristikas, dėl kurių šis pasiūlymas buvo pripažintas geriausiu.</text:span></text:p>
      <text:p text:style-name="P2098"><text:span text:style-name="T2099">167</text:span><text:span text:style-name="T2100">. Paramos gavėjas (ar projekto partneris) š</text:span><text:span text:style-name="T2101">ių taisyklių 166 punkte nurodytais atvejais negali teikti informacijos, jei jos atskleidimas prieštarauja teisės aktams, kenkia visuomenės interesams, teisėtiems tiekėjų komerciniams interesams arba trukdo užtikrinti sąžiningą konkurenciją.</text:span></text:p>
      <text:p text:style-name="P2102"><text:span text:style-name="T2103">168</text:span><text:span text:style-name="T2104">. Jeigu<text:s/></text:span><text:span text:style-name="T2105">paramos gavėjas (ar projekto partneris) pirkimo dokumentuose prašo pateikti ir prekių pavyzdžius, tokiu atveju, įvertinęs pasiūlymus ir sudaręs preliminarią eilę, jis turi leisti visiems dalyviams susipažinti su pateiktais pavyzdžiais.</text:span></text:p>
      <text:p text:style-name="P2106"><text:span text:style-name="T2107">169</text:span><text:span text:style-name="T2108">. Susipažinti</text:span><text:span text:style-name="T2109"><text:s/>su informacija, susijusia su konkurso pasiūlymų nagrinėjimu, aiškinimu, vertinimu ir palyginimu, gali tiktai Komisijos nariai bei jos pakviesti ekspertai ir CPVA atstovai, paramos gavėjo (ar projekto partnerio) vadovas, jo įgalioti asmenys, kiti asmenys i</text:span><text:span text:style-name="T2110">r institucijos, pagal Lietuvos Respublikos teisės aktus turintys teisę susipažinti su šia informacija.</text:span></text:p>
      <text:p text:style-name="P2111"/>
      <text:p text:style-name="P2112"><text:span text:style-name="T2113">VI</text:span><text:span text:style-name="T2114">.<text:s/></text:span><text:span text:style-name="T2115">PRETENZIJŲ PATEIKIMAS, NAGRINĖJIMO TVARKA IR TERMINAI</text:span></text:p>
      <text:p text:style-name="P2116"/>
      <text:p text:style-name="P2117"><text:span text:style-name="T2118">170</text:span><text:span text:style-name="T2119">. Kiekvienas pirkimu suinteresuotas tiekėjas, kuris mano, kad paramos gavėjas<text:s/></text:span><text:span text:style-name="T2120">(ar projekto partneris) nesilaikė šių taisyklių reikalavimų ir taip pažeidė ar pažeis jo teisėtus interesus, turi teisę iki pirkimo sutarties sudarymo pareikšti pretenziją paramos gavėjui (ar projekto partneriui).</text:span></text:p>
      <text:p text:style-name="P2121"><text:span text:style-name="T2122">171</text:span><text:span text:style-name="T2123">. Pretenzijos pateikiamos paramos g</text:span><text:span text:style-name="T2124">avėjui (ar projekto partneriui) raštu per 5 (penkias) dienas nuo dienos, kurią tiekėjas sužinojo arba turėjo sužinoti apie tariamą savo teisėtų interesų pažeidimą. Apie tariamą pažeidimą paramos gavėjas (ar projekto partneris) privalo informuoti CPVA nedel</text:span><text:span text:style-name="T2125">sdamas po pretenzijos gavimo – pateikti jam paramos gavėjo (ar projekto partnerio) patvirtintą pretenzijos kopiją.</text:span></text:p>
      <text:p text:style-name="P2126"><text:span text:style-name="T2127">172</text:span><text:span text:style-name="T2128">. Paramos gavėjas (ar projekto partneris) nagrinėja tik tas tiekėjų pretenzijas, kurios gautos iki pirkimo sutarties sudarymo.</text:span></text:p>
      <text:p text:style-name="P2129"><text:span text:style-name="T2130">173</text:span><text:span text:style-name="T2131">. Paramos gavėjas (ar projekto partneris) privalo išnagrinėti pretenzijas ir priimti motyvuotą sprendimą ne vėliau kaip per 5 (penkias) dienas nuo pretenzijos gavimo dienos, o apie priimtą sprendimą – ne vėliau kaip kitą darbo dieną pranešti pretenziją pat</text:span><text:span text:style-name="T2132">eikusiam tiekėjui ir apie tai informuoti CPVA, t. y. pateikti jam išsiųsto atsakymo į pretenziją kopiją.</text:span></text:p>
      <text:p text:style-name="P2133"><text:span text:style-name="T2134">174</text:span><text:span text:style-name="T2135">. Paramos gavėjas (ar projekto partneris), gavęs tiekėjo rašytinę pretenziją dėl preliminarios pasiūlymų eilės sudarymo, sustabdo pirkimo sutart</text:span><text:span text:style-name="T2136">ies pasirašymo procedūrą, kol pretenzijos bus išnagrinėtos ir priimtas sprendimas. Pirkimo procedūros, gavus CPVA sutikimą, nestabdomos, jeigu jas sustabdžius paramos gavėjas (ar projekto partneris) ar tiekėjas patirtų daug didesnių nuostolių už tuos, kuri</text:span><text:span text:style-name="T2137">uos galėtų patirti pretenziją pateikęs tiekėjas.</text:span></text:p>
      <text:p text:style-name="P2138"/>
      <text:p text:style-name="P2139"><text:span text:style-name="T2140">VII</text:span><text:span text:style-name="T2141">.<text:s/></text:span><text:span text:style-name="T2142">PIRKIMO SUTARTIS</text:span></text:p>
      <text:p text:style-name="P2143"/>
      <text:p text:style-name="P2144"><text:span text:style-name="T2145">175</text:span><text:span text:style-name="T2146">. Paramos gavėjas (ar projekto partneris) sudaryti pirkimo sutartį siūlo tam dalyviui, kurio pasiūlymas šių taisyklių 160 punkte nustatyta tvarka pripažintas laimėjusiu,<text:s/></text:span><text:span text:style-name="T2147">o tuo atveju, kai dalyvauti derybose buvo pakviestas tik vienas tiekėjas – šiam tiekėjui, jeigu jis atitinka paramos gavėjo (ar projekto partnerio) keliamus kvalifikacijos reikalavimus, jo pasiūlymas atitinka paramos gavėjo (ar projekto partnerio) keliamus</text:span><text:span text:style-name="T2148"><text:s/>reikalavimus ir vertinimo ataskaita yra patvirtinta CPVA. Tiekėjas sudaryti pirkimo sutartį kviečiamas raštu pranešant, kad jo pasiūlymas pripažintas laimėjusiu, o derybų su vienu tiekėju atveju – kad jo pasiūlymas atitinka nustatytus reikalavimus, ir nur</text:span><text:span text:style-name="T2149">odomas laikas, iki kada reikia atvykti sudaryti pirkimo sutartį.</text:span></text:p>
      <text:p text:style-name="P2150"><text:span text:style-name="T2151">176</text:span><text:span text:style-name="T2152">. Jeigu tiekėjas, kuriam buvo pasiūlyta sudaryti pirkimo sutartį, raštu atsisako ją sudaryti arba nepateikia pirkimo dokumentuose nustatyto pirkimo sutarties įvykdymo užtikrinimo, arba</text:span><text:span text:style-name="T2153"><text:s/>iki paramos gavėjo (ar projekto partnerio) nurodyto laiko neatvyksta sudaryti pirkimo sutarties, arba atsisako sudaryti pirkimo sutartį pirkimo dokumentuose nustatytomis sąlygomis, laikoma, kad jis atsisakė sudaryti pirkimo sutartį. Tuo atveju paramos gav</text:span><text:span text:style-name="T2154">ėjas (ar projekto partneris) siūlo sudaryti pirkimo sutartį tiekėjui, kurio pasiūlymas pagal patvirtintą pasiūlymų eilę yra pirmas po tiekėjo, atsisakiusio sudaryti pirkimo sutartį.</text:span></text:p>
      <text:p text:style-name="P2155"><text:span text:style-name="T2156">177</text:span><text:span text:style-name="T2157">. Sudarant pirkimo sutartį negali būti keičiama laimėjusio tiekėjo<text:s/></text:span><text:span text:style-name="T2158">pasiūlymo kaina ir pirkimo dokumentuose bei pasiūlyme nustatytos pirkimo sąlygos.</text:span></text:p>
      <text:p text:style-name="P2159"><text:span text:style-name="T2160">178</text:span><text:span text:style-name="T2161">. Pirkimo sutartyje turi būti nustatyta:</text:span></text:p>
      <text:p text:style-name="P2162"><text:span text:style-name="T2163">178.1</text:span><text:span text:style-name="T2164">. pirkimo sutarties šalių teisės ir pareigos;</text:span></text:p>
      <text:p text:style-name="P2165"><text:span text:style-name="T2166">178.2</text:span><text:span text:style-name="T2167">. perkamos prekės, paslaugos ar darbai, jeigu įmanoma – tikslūs<text:s/></text:span><text:span text:style-name="T2168">jų kiekiai;</text:span></text:p>
      <text:p text:style-name="P2169"><text:span text:style-name="T2170">178.3</text:span><text:span text:style-name="T2171">. kaina arba kainodaros taisyklės;</text:span></text:p>
      <text:p text:style-name="P2172"><text:span text:style-name="T2173">178.4</text:span><text:span text:style-name="T2174">. atsiskaitymų ir apmokėjimo tvarka;</text:span></text:p>
      <text:p text:style-name="P2175"><text:span text:style-name="T2176">178.5</text:span><text:span text:style-name="T2177">. prievolių įvykdymo terminai;</text:span></text:p>
      <text:p text:style-name="P2178"><text:span text:style-name="T2179">178.6</text:span><text:span text:style-name="T2180">. prievolių įvykdymo užtikrinimas;</text:span></text:p>
      <text:p text:style-name="P2181"><text:span text:style-name="T2182">178.7</text:span><text:span text:style-name="T2183">. ginčų sprendimo tvarka;</text:span></text:p>
      <text:p text:style-name="P2184"><text:span text:style-name="T2185">178.8</text:span><text:span text:style-name="T2186">. pirkimo sutarties nutrau</text:span><text:span text:style-name="T2187">kimo tvarka;</text:span></text:p>
      <text:p text:style-name="P2188"><text:span text:style-name="T2189">178.9</text:span><text:span text:style-name="T2190">. pirkimo sutarties galiojimas;</text:span></text:p>
      <text:p text:style-name="P2191"><text:span text:style-name="T2192">178.10</text:span><text:span text:style-name="T2193">. kitos nuostatos.</text:span></text:p>
      <text:p text:style-name="P2194"><text:span text:style-name="T2195">179</text:span><text:span text:style-name="T2196">. Pirkimo sutartis sudaroma raštu. Pirkimo sutarties projektas iki jos pasirašymo turi būti suderintas su CPVA, išskyrus atvejus, kai pirkimai vykdomi šių taisyklių</text:span><text:span text:style-name="T2197"><text:s/>66–73 punktuose nustatyta tvarka. Su CPVA iš anksto turi būti suderinti ir visi vėlesni sudarytos pirkimo sutarties pakeitimų projektai, jei sudarytą pirkimo sutartį ketinama keisti, išskyrus, kai pirkimo sutartis neturėjo būti derinama su CPVA. Dėl patei</text:span><text:span text:style-name="T2198">kto pirkimo sutarties projekto CPVA savo pritarimą (nepritarimą) išreiškia raštu per 5 (penkias) darbo dienas nuo dokumentų gavimo dienos.</text:span></text:p>
      <text:p text:style-name="P2199"><text:span text:style-name="T2200">180</text:span><text:span text:style-name="T2201">. Pirkimo sutarties sąlygos pirkimo sutarties galiojimo laikotarpiu negali būti keičiamos, išskyrus tokias pir</text:span><text:span text:style-name="T2202">kimo sutarties sąlygas, kurias pakeitus nebūtų pažeisti šių taisyklių 5–9 punktuose nustatyti principai ir tikslai ir tokiems pirkimo sutarties sąlygų pakeitimams yra gautas CPVA sutikimas.</text:span></text:p>
      <text:p text:style-name="P2203"><text:span text:style-name="T2204">181</text:span><text:span text:style-name="T2205">. Rengdamas pirkimo sutartį, paramos gavėjas (ar projekto p</text:span><text:span text:style-name="T2206">artneris) gali atsižvelgti į CPVA patvirtintas tipines pirkimo sutartis, kurios skelbiamos CPVA interneto svetainėje adresu: www.cpva.lt.</text:span></text:p>
      <text:p text:style-name="P2207"/>
      <text:p text:style-name="P2208"><text:span text:style-name="T2209">VII</text:span><text:span text:style-name="T2210">.<text:s/></text:span><text:span text:style-name="T2211">BAIGIAMOSIOS NUOSTATOS</text:span></text:p>
      <text:p text:style-name="P2212"/>
      <text:p text:style-name="P2213"><text:span text:style-name="T2214">I</text:span><text:span text:style-name="T2215">.<text:s/></text:span><text:span text:style-name="T2216">DOKUMENTŲ SAUGOJIMAS</text:span></text:p>
      <text:p text:style-name="P2217"/>
      <text:p text:style-name="P2218"><text:span text:style-name="T2219">182</text:span><text:span text:style-name="T2220">. Įvykdytos pirkimo sutartys, paraiškos,<text:s/></text:span><text:span text:style-name="T2221">pasiūlymai, pirkimo dokumentai, paraiškų ir pasiūlymų nagrinėjimo bei vertinimo dokumentai, kiti su pirkimu susiję dokumentai saugomi paramos gavėjo (ar projekto partnerio) projekto įgyvendinimo sutartyje nustatyta tvarka. Paramos gavėjas (ar projekto part</text:span><text:span text:style-name="T2222">neris) turi užtikrinti dokumentų prieinamumą įgaliotiems asmenims projekto įgyvendinimo sutartyje nustatyta tvarka.</text:span></text:p>
      <text:p text:style-name="P2223"/>
      <text:p text:style-name="P2224"><text:span text:style-name="T2225">II</text:span><text:span text:style-name="T2226">.<text:s/></text:span><text:span text:style-name="T2227">ATSAKOMYBĖ UŽ TAISYKLIŲ NESILAIKYMĄ</text:span></text:p>
      <text:p text:style-name="P2228"/>
      <text:p text:style-name="P2229"><text:span text:style-name="T2230">183</text:span><text:span text:style-name="T2231">. Paaiškėjus, kad pirkimai buvo vykdomi pažeidžiant šias taisykles, CPVA gali:</text:span></text:p>
      <text:p text:style-name="P2232"><text:span text:style-name="T2233">183.1</text:span><text:span text:style-name="T2234">. pripažinti atitinkamo pirkimo išlaidas netinkamomis projekto išlaidomis ir jų nefinansuoti iš EEE finansinio mechanizmo ir Norvegijos finansinio mechanizmo lėšų arba Lietuvos Respublikos valstybės biudžeto lėšų (jei taikoma);</text:span></text:p>
      <text:p text:style-name="P2235"><text:span text:style-name="T2236">183.2</text:span><text:span text:style-name="T2237">. pripažinti atiti</text:span><text:span text:style-name="T2238">nkamo pirkimo išlaidas netinkamu paramos gavėjo arba projekto partnerio įnašu;</text:span></text:p>
      <text:p text:style-name="P2239"><text:span text:style-name="T2240">183.3</text:span><text:span text:style-name="T2241">. taisyklių 183.1 punkte nurodytas netinkamas finansuoti išlaidas išieškoti teisės aktų nustatyta tvarka, jei EEE finansinio mechanizmo ir (arba) Norvegijos finansinio<text:s/></text:span><text:span text:style-name="T2242">mechanizmo arba Lietuvos Respublikos valstybės biudžeto lėšos (jei taikoma) jau buvo sumokėtos.</text:span></text:p>
      <text:p text:style-name="P2243"/>
      <text:p text:style-name="P2244"><text:span text:style-name="T2245">III</text:span><text:span text:style-name="T2246">.<text:s/></text:span><text:span text:style-name="T2247">ATVEJAI, KAI TAISYKLĖS NETAIKOMOS</text:span></text:p>
      <text:p text:style-name="P2248"/>
      <text:p text:style-name="P2249"><text:span text:style-name="T2250">184</text:span><text:span text:style-name="T2251">. Šių taisyklių reikalavimai netaikomi žemės, esamų pastatų ar kitų nekilnojamųjų daiktų pirkimams arba<text:s/></text:span><text:span text:style-name="T2252">nuomai ar teisių į šiuos daiktus įsigijimams, išskyrus su šiais pirkimais susijusius finansinių paslaugų pirkimus. Perkant paslaugas šių taisyklių reikalavimai netaikomi finansinių paslaugų, susijusių su pinigų, valiutų keitimo kursu, pirkimams.</text:span></text:p>
      <text:p text:style-name="P2253"/>
      <text:p text:style-name="P2254"><text:span text:style-name="T2255">IV</text:span><text:span text:style-name="T2256">.</text:span><text:span text:style-name="T2257"><text:s/></text:span><text:span text:style-name="T2258">KITOS NUOSTATOS</text:span></text:p>
      <text:p text:style-name="P2259"/>
      <text:p text:style-name="P2260"><text:span text:style-name="T2261">185</text:span><text:span text:style-name="T2262">. Paramos gavėjas (arba projekto partneris) privalo teikti CPVA visą jos prašomą informaciją, susijusią su pirkimais, projekto išlaidų finansavimo tinkamumui nustatyti.</text:span></text:p>
      <text:p text:style-name="P2263"><text:span text:style-name="T2264">186</text:span><text:span text:style-name="T2265">. Teikiamus pagal šias taisykles dokumentus CPVA gali p</text:span><text:span text:style-name="T2266">ateikti paramos gavėjas, kai pirkimus vykdo pats paramos gavėjas arba projekto partneris, kai pirkimus vykdo tik jis pats. Pastaruoju atveju projekto partnerio teikiamiems dokumentams turi būti gautas paramos gavėjo pritarimas.</text:span></text:p>
      <text:p text:style-name="P2267"><text:span text:style-name="T2268">187</text:span><text:span text:style-name="T2269">. Visi su projekto pi</text:span><text:span text:style-name="T2270">rkimais susiję dokumentai siunčiami paramos gavėjui, kuris, jei jie susiję su projekto partnerio vykdomais pirkimais, juos perduoda (persiunčia) projekto partneriui. CPVA turi teisę dokumentus siųsti ir tiesiogiai projekto partneriui, jei tai nepažeistų pa</text:span><text:span text:style-name="T2271">ramos gavėjo interesų pagal projekto įgyvendinimo sutartį.</text:span></text:p>
      <text:p text:style-name="P2272"><text:span text:style-name="T2273">188</text:span><text:span text:style-name="T2274">. Ginčai tarp paramos gavėjo (projekto partnerio) ir pirkimu suinteresuotų tiekėjų po pirkimo sutarties sudarymo sprendžiami įstatymų nustatyta tvarka.</text:span></text:p>
      <text:p text:style-name="P2275"><text:span text:style-name="T2276">189</text:span><text:span text:style-name="T2277">. Taisyklės, taisyklių<text:s/></text:span><text:span text:style-name="T2278">išaiškinimai ir kita informacija, aktuali paramos gavėjams (projekto partneriams), skelbiama CPVA interneto svetainėje adresu www.cpva.lt.</text:span></text:p>
      <text:p text:style-name="P2279"><text:span text:style-name="T2280">190</text:span><text:span text:style-name="T2281">. CPVA konsultuoja paramos gavėjus (ar projekto partnerius) pirkimų organizavimo ir dokumentacijos rengimo kla</text:span><text:span text:style-name="T2282">usimais.</text:span></text:p>
      <text:p text:style-name="P2283"/>
      <text:p text:style-name="P2284"><text:span text:style-name="T2285">_________________</text:span></text:p>
      <text:p text:style-name="P2286"/>
      <text:p text:style-name="P2287">Priedo pakeitimai:</text:p>
      <text:p text:style-name="P2288"><text:span text:style-name="T2289">Nr.<text:s/></text:span><text:a xlink:href="https://www.e-tar.lt/portal/legalAct.html?documentId=TAR.95ED06173760" office:target-frame-name="_top" xlink:show="replace"><text:span text:style-name="T2290">1K-325</text:span></text:a><text:span text:style-name="T2291">, 2009-09-28, Žin., 2009, Nr. 117-5061 (2009-10-01), i. k. 1092050ISAK001K-325</text:span></text:p>
      <text:p text:style-name="Normal"/>
      <text:p text:style-name="Normal"/>
      <text:p text:style-name="P2292">Pirkimų taisyklių Europos ekonominės erdvės finansinio<text:s/></text:p>
      <text:p text:style-name="P2293">mechanizmo ir Norvegijos finansinio mechanizmo<text:s/></text:p>
      <text:p text:style-name="P2294">paramos gavėjams, kurie nėra perkančiosios<text:s/></text:p>
      <text:p text:style-name="P2295">organizacijos pagal Lietuvos Respublikos viešųjų<text:s/></text:p>
      <text:p text:style-name="P2296">pirkimų įstatymą,<text:s/></text:p>
      <text:p text:style-name="P2297">1 priedas</text:p>
      <text:p text:style-name="Normal"/>
      <text:p text:style-name="P2298">(Projekto pirkimų plano formos pavyzdys)</text:p>
      <text:p text:style-name="P2299"/>
      <text:p text:style-name="P2300">___________________________________________________________</text:p>
      <text:p text:style-name="P2301">(Paramos gavėjo pavadinimas)</text:p>
      <text:p text:style-name="P2302"/>
      <text:p text:style-name="P2303"><text:span text:style-name="T2304">PROJEKTO PIRKIMŲ PLANAS</text:span></text:p>
      <text:p text:style-name="P2305"/>
      <text:p text:style-name="P2306">200_ m. ____________ d. Nr. ______</text:p>
      <text:p text:style-name="P2307">__________________________</text:p>
      <text:p text:style-name="P2308">(Plano surašymo vieta)</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PROJEKTO ĮGYVENDINIMO SUTARTIES NUMERIS</text:p>
          </table:table-cell>
          <table:table-cell table:style-name="TableCell2317">
            <text:p text:style-name="Normal"/>
          </table:table-cell>
          <table:table-cell table:style-name="TableCell2318">
            <text:p text:style-name="Normal"/>
          </table:table-cell>
        </table:table-row>
        <table:table-row table:style-name="TableRow2319">
          <table:table-cell table:style-name="TableCell2320">
            <text:p text:style-name="P2321">PARAMOS GAVĖJO DUOMENYS</text:p>
            <text:p text:style-name="Normal"><text:span text:style-name="T2322">(kodas, adresas, telefonas, faksas, e. paštas)<text:s/></text:span></text:p>
          </table:table-cell>
          <table:table-cell table:style-name="TableCell2323">
            <text:p text:style-name="Normal"/>
          </table:table-cell>
          <table:table-cell table:style-name="TableCell2324">
            <text:p text:style-name="Normal"/>
          </table:table-cell>
        </table:table-row>
      </table:table>
      <text:p text:style-name="Normal"/>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text:span text:style-name="T2330">PROJEKTO PIRKIMŲ PLANAS TEIKIAMAS</text:span></text:p>
          </table:table-cell>
          <table:covered-table-cell/>
        </table:table-row>
        <table:table-row table:style-name="TableRow2331">
          <table:table-cell table:style-name="TableCell2332">
            <text:p text:style-name="Normal">Projekto pirkimų planas teikiamas pirmą kartą<text:s/><text:span text:style-name="T2333"></text:span><text:span text:style-name="T2334">[]</text:span></text:p>
          </table:table-cell>
          <table:table-cell table:style-name="TableCell2335">
            <text:p text:style-name="Normal">Teikiamas projekto pirkimų plano pakeitimas<text:s/><text:span text:style-name="T2336"></text:span><text:span text:style-name="T2337">[]</text:span></text:p>
          </table:table-cell>
        </table:table-row>
      </table:table>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Eil. Nr.</text:p>
          </table:table-cell>
          <table:table-cell table:style-name="TableCell2351">
            <text:p text:style-name="P2352">Pirkimas projekte</text:p>
          </table:table-cell>
          <table:table-cell table:style-name="TableCell2353">
            <text:p text:style-name="P2354">Pirkimą<text:s/>vykdantis subjektas</text:p>
          </table:table-cell>
          <table:table-cell table:style-name="TableCell2355">
            <text:p text:style-name="Normal"><text:span text:style-name="T2356">Perkamas objektas<text:s/></text:span><text:span text:style-name="T2357">(aprašykite, kas bus perkama)</text:span></text:p>
          </table:table-cell>
          <table:table-cell table:style-name="TableCell2358">
            <text:p text:style-name="Normal"><text:span text:style-name="T2359">Pirkimo projekte suma<text:s/></text:span><text:span text:style-name="T2360">(eurais, be PVM)</text:span></text:p>
          </table:table-cell>
          <table:table-cell table:style-name="TableCell2361">
            <text:p text:style-name="Normal"><text:span text:style-name="T2362">Planuojamas pirkimo vykdymo laikotarpis<text:s/></text:span><text:span text:style-name="T2363">(kalendoriniais mėnesiais).</text:span><text:span text:style-name="T2364"><text:s/></text:span><text:span text:style-name="T2365">(Jei pirkimas jau pradėtas arba įvykęs, papildomai būtina pažymėti pirkimo pradži</text:span><text:span text:style-name="T2366">os ir pirkimo sutarties sudarymo laiką)</text:span></text:p>
          </table:table-cell>
          <table:table-cell table:style-name="TableCell2367">
            <text:p text:style-name="P2368">Pirkimo taisyklėse Europos ekonominės erdvės finansinio mechanizmo ir Norvegijos finansinio mechanizmo paramos gavėjams numatytas ir paramos gavėjo ar partnerio pasirenkamas pirkimo būdas</text:p>
          </table:table-cell>
          <table:table-cell table:style-name="TableCell2369">
            <text:p text:style-name="Normal"><text:span text:style-name="T2370">Pirkimo būdo pasirinkimo arg</text:span><text:span text:style-name="T2371">umentai<text:s/></text:span><text:span text:style-name="T2372">(jei pasirenkamas ne atviras arba ribotas konkursas)</text:span></text:p>
          </table:table-cell>
          <table:table-cell table:style-name="TableCell2373">
            <text:p text:style-name="Normal"><text:span text:style-name="T2374">Pirkimų dokumentų derinimas su CPVA/subsidijų schemos sekretoriatu<text:s/></text:span><text:span text:style-name="T2375">(pildo CPVA/subsidijų schemos sekretoriato darbuotojas)</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text:p>
          </table:table-cell>
          <table:table-cell table:style-name="TableCell2398">
            <text:p text:style-name="Normal"><text:span text:style-name="T2399">Prekių<text:s/></text:span><text:span text:style-name="T2400"></text:span><text:span text:style-name="T2401">[]</text:span></text:p>
            <text:p text:style-name="Normal"><text:span text:style-name="T2402">Paslaugų<text:s/></text:span><text:span text:style-name="T2403"></text:span><text:span text:style-name="T2404">[]</text:span><text:span text:style-name="T2405"><text:s/></text:span></text:p>
            <text:p text:style-name="Normal"><text:span text:style-name="T2406">Darbų<text:s/></text:span><text:span text:style-name="T2407"></text:span><text:span text:style-name="T2408">[]</text:span></text:p>
          </table:table-cell>
          <table:table-cell table:style-name="TableCell2409">
            <text:p text:style-name="Normal"><text:span text:style-name="T2410">Paramos gavėjas<text:s/></text:span><text:span text:style-name="T2411"></text:span><text:span text:style-name="T2412">[]</text:span></text:p>
            <text:p text:style-name="Normal"><text:span text:style-name="T2413">Projekto partneris<text:s/></text:span><text:span text:style-name="T2414"></text:span><text:span text:style-name="T2415">[]</text:span></text:p>
            <text:p text:style-name="P2416">__________</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Normal"><text:span text:style-name="T2424">Atviras konkursas<text:s/></text:span><text:span text:style-name="T2425"></text:span><text:span text:style-name="T2426">[]</text:span></text:p>
            <text:p text:style-name="Normal"><text:span text:style-name="T2427">Ribotas konkursas<text:s/></text:span><text:span text:style-name="T2428"></text:span><text:span text:style-name="T2429">[]</text:span></text:p>
            <text:p text:style-name="Normal"><text:span text:style-name="T2430">Derybos<text:s/></text:span><text:span text:style-name="T2431"></text:span><text:span text:style-name="T2432">[]</text:span></text:p>
            <text:p text:style-name="Normal"><text:span text:style-name="T2433">Paramos gavėjo nuožiūra<text:s/></text:span><text:span text:style-name="T2434"></text:span><text:span text:style-name="T2435">[]</text:span></text:p>
          </table:table-cell>
          <table:table-cell table:style-name="TableCell2436">
            <text:p text:style-name="P2437"/>
          </table:table-cell>
          <table:table-cell table:style-name="TableCell2438">
            <text:p text:style-name="Normal"><text:span text:style-name="T2439">Privalomas<text:s/></text:span><text:span text:style-name="T2440"></text:span><text:span text:style-name="T2441">[]</text:span></text:p>
            <text:p text:style-name="Normal"><text:span text:style-name="T2442">Neprivalomas<text:s/></text:span><text:span text:style-name="T2443"></text:span><text:span text:style-name="T2444">[]</text:span></text:p>
          </table:table-cell>
        </table:table-row>
        <table:table-row table:style-name="TableRow2445">
          <table:table-cell table:style-name="TableCell2446">
            <text:p text:style-name="P2447">2.</text:p>
          </table:table-cell>
          <table:table-cell table:style-name="TableCell2448">
            <text:p text:style-name="Normal"><text:span text:style-name="T2449">Prekių<text:s/></text:span><text:span text:style-name="T2450"></text:span><text:span text:style-name="T2451">[]</text:span></text:p>
            <text:p text:style-name="Normal"><text:span text:style-name="T2452">Paslaugų<text:s/></text:span><text:span text:style-name="T2453"></text:span><text:span text:style-name="T2454">[]</text:span><text:span text:style-name="T2455"><text:s/></text:span></text:p>
            <text:p text:style-name="Normal"><text:span text:style-name="T2456">Darbų<text:s/></text:span><text:span text:style-name="T2457"></text:span><text:span text:style-name="T2458">[]</text:span></text:p>
          </table:table-cell>
          <table:table-cell table:style-name="TableCell2459">
            <text:p text:style-name="Normal"><text:span text:style-name="T2460">Paramos gavėjas<text:s/></text:span><text:span text:style-name="T2461"></text:span><text:span text:style-name="T2462">[]</text:span></text:p>
            <text:p text:style-name="Normal"><text:span text:style-name="T2463">Projekto partneris<text:s/></text:span><text:span text:style-name="T2464"></text:span><text:span text:style-name="T2465">[]</text:span></text:p>
            <text:p text:style-name="P2466">__________</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Normal"><text:span text:style-name="T2474">Atviras konkursas<text:s/></text:span><text:span text:style-name="T2475"></text:span><text:span text:style-name="T2476">[]</text:span></text:p>
            <text:p text:style-name="Normal"><text:span text:style-name="T2477">Ribotas konkursas<text:s/></text:span><text:span text:style-name="T2478"></text:span><text:span text:style-name="T2479">[]</text:span></text:p>
            <text:p text:style-name="Normal"><text:span text:style-name="T2480">Derybos<text:s/></text:span><text:span text:style-name="T2481"></text:span><text:span text:style-name="T2482">[]</text:span></text:p>
            <text:p text:style-name="Normal"><text:span text:style-name="T2483">Paramos gavėjo nuožiūra<text:s/></text:span><text:span text:style-name="T2484"></text:span><text:span text:style-name="T2485">[]</text:span></text:p>
          </table:table-cell>
          <table:table-cell table:style-name="TableCell2486">
            <text:p text:style-name="P2487"/>
          </table:table-cell>
          <table:table-cell table:style-name="TableCell2488">
            <text:p text:style-name="Normal"><text:span text:style-name="T2489">Privalomas<text:s/></text:span><text:span text:style-name="T2490"></text:span><text:span text:style-name="T2491">[]</text:span></text:p>
            <text:p text:style-name="Normal"><text:span text:style-name="T2492">Neprivalomas<text:s/></text:span><text:span text:style-name="T2493"></text:span><text:span text:style-name="T2494">[]</text:span></text:p>
          </table:table-cell>
        </table:table-row>
        <table:table-row table:style-name="TableRow2495">
          <table:table-cell table:style-name="TableCell2496">
            <text:p text:style-name="P2497">3.</text:p>
          </table:table-cell>
          <table:table-cell table:style-name="TableCell2498">
            <text:p text:style-name="Normal"><text:span text:style-name="T2499">Prekių<text:s/></text:span><text:span text:style-name="T2500"></text:span><text:span text:style-name="T2501">[]</text:span></text:p>
            <text:p text:style-name="Normal"><text:span text:style-name="T2502">Paslaugų<text:s/></text:span><text:span text:style-name="T2503"></text:span><text:span text:style-name="T2504">[]</text:span><text:span text:style-name="T2505"><text:s/></text:span></text:p>
            <text:p text:style-name="Normal"><text:span text:style-name="T2506">Darbų<text:s/></text:span><text:span text:style-name="T2507"></text:span><text:span text:style-name="T2508">[]</text:span></text:p>
          </table:table-cell>
          <table:table-cell table:style-name="TableCell2509">
            <text:p text:style-name="Normal"><text:span text:style-name="T2510">Paramos gavėjas<text:s/></text:span><text:span text:style-name="T2511"></text:span><text:span text:style-name="T2512">[]</text:span></text:p>
            <text:p text:style-name="Normal"><text:span text:style-name="T2513">Projekto partneris<text:s/></text:span><text:span text:style-name="T2514"></text:span><text:span text:style-name="T2515">[]</text:span></text:p>
            <text:p text:style-name="P2516">__________</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Normal"><text:span text:style-name="T2524">Atviras konkursas<text:s/></text:span><text:span text:style-name="T2525"></text:span><text:span text:style-name="T2526">[]</text:span></text:p>
            <text:p text:style-name="Normal"><text:span text:style-name="T2527">Ribotas konkursas<text:s/></text:span><text:span text:style-name="T2528"></text:span><text:span text:style-name="T2529">[]</text:span></text:p>
            <text:p text:style-name="Normal"><text:span text:style-name="T2530">Derybos<text:s/></text:span><text:span text:style-name="T2531"></text:span><text:span text:style-name="T2532">[]</text:span></text:p>
            <text:p text:style-name="Normal"><text:span text:style-name="T2533">Paramos gavėjo nuožiūra<text:s/></text:span><text:span text:style-name="T2534"></text:span><text:span text:style-name="T2535">[]</text:span></text:p>
          </table:table-cell>
          <table:table-cell table:style-name="TableCell2536">
            <text:p text:style-name="P2537"/>
          </table:table-cell>
          <table:table-cell table:style-name="TableCell2538">
            <text:p text:style-name="Normal"><text:span text:style-name="T2539">Privalomas<text:s/></text:span><text:span text:style-name="T2540"></text:span><text:span text:style-name="T2541">[]</text:span></text:p>
            <text:p text:style-name="Normal"><text:span text:style-name="T2542">Neprivalomas<text:s/></text:span><text:span text:style-name="T2543"></text:span><text:span text:style-name="T2544">[]</text:span></text:p>
          </table:table-cell>
        </table:table-row>
      </table:table>
      <text:p text:style-name="Normal"/>
      <text:p text:style-name="P2545">Paramos gavėjas:</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Pareigų pavadinimas)</text:p>
          </table:table-cell>
          <table:table-cell table:style-name="TableCell2557">
            <text:p text:style-name="P2558"/>
          </table:table-cell>
          <table:table-cell table:style-name="TableCell2559">
            <text:p text:style-name="P2560">(Parašas)</text:p>
          </table:table-cell>
          <table:table-cell table:style-name="TableCell2561">
            <text:p text:style-name="P2562"/>
          </table:table-cell>
          <table:table-cell table:style-name="TableCell2563">
            <text:p text:style-name="P2564">(Vardas, pavardė)</text:p>
          </table:table-cell>
          <table:table-cell table:style-name="TableCell2565">
            <text:p text:style-name="P2566"/>
          </table:table-cell>
          <table:table-cell table:style-name="TableCell2567">
            <text:p text:style-name="P2568">(Data)</text:p>
          </table:table-cell>
        </table:table-row>
      </table:table>
      <text:p text:style-name="Normal"/>
      <text:p text:style-name="P2569">CPVA/subsidijų schemos sekretoriatas:</text:p>
      <text:p text:style-name="Normal"/>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Pareigų pavadinimas)</text:p>
          </table:table-cell>
          <table:table-cell table:style-name="TableCell2581">
            <text:p text:style-name="P2582"/>
          </table:table-cell>
          <table:table-cell table:style-name="TableCell2583">
            <text:p text:style-name="P2584">(Parašas)</text:p>
          </table:table-cell>
          <table:table-cell table:style-name="TableCell2585">
            <text:p text:style-name="P2586"/>
          </table:table-cell>
          <table:table-cell table:style-name="TableCell2587">
            <text:p text:style-name="P2588">(Vardas, pavardė)</text:p>
          </table:table-cell>
          <table:table-cell table:style-name="TableCell2589">
            <text:p text:style-name="P2590"/>
          </table:table-cell>
          <table:table-cell table:style-name="TableCell2591">
            <text:p text:style-name="P2592">(Data)</text:p>
          </table:table-cell>
        </table:table-row>
      </table:table>
      <text:p text:style-name="Normal"/>
      <text:p text:style-name="P2593">_________________</text:p>
      <text:p text:style-name="P2594">Priedo pakeitimai:</text:p>
      <text:p text:style-name="P2595"><text:span text:style-name="T2596">Nr.<text:s/></text:span><text:a xlink:href="https://www.e-tar.lt/portal/legalAct.html?documentId=TAR.95ED06173760" office:target-frame-name="_top" xlink:show="replace"><text:span text:style-name="T2597">1K-325</text:span></text:a><text:span text:style-name="T2598">, 2009-09-28, Žin., 2009, Nr. 117-5061 (2009-10-01), i. k. 1092050ISAK001K-325</text:span></text:p>
      <text:p text:style-name="Normal"/>
      <text:p text:style-name="P2599">Pirkimų taisyklių Europos ekonominės erdvės finansinio<text:s/></text:p>
      <text:p text:style-name="P2600">mechanizmo ir Norvegijos finansinio mechanizmo<text:s/></text:p>
      <text:p text:style-name="P2601">paramos gavėjams, kurie nėra perkančiosios<text:s/></text:p>
      <text:p text:style-name="P2602">organizacijos pagal Lietuvos Respublikos viešųjų<text:s/></text:p>
      <text:p text:style-name="P2603">pirkimų įstatymą,<text:s/></text:p>
      <text:p text:style-name="P2604">2<text:s/>priedas</text:p>
      <text:p text:style-name="Normal"/>
      <text:p text:style-name="P2605"><text:span text:style-name="T2606">(Tiekėjų apklausos pažymos</text:span><text:span text:style-name="T2607"><text:s/>formos pavyzdys)</text:span></text:p>
      <text:p text:style-name="P2608"/>
      <text:p text:style-name="P2609">________________________________________________________________</text:p>
      <text:p text:style-name="P2610">(Paramos gavėjo (projekto partnerio), kuris vykdo pirkimą, pavadinimas)</text:p>
      <text:p text:style-name="Normal"/>
      <text:p text:style-name="P2611">TIEKĖJŲ APKLAUSOS PAŽYMA</text:p>
      <text:p text:style-name="P2612"/>
      <text:p text:style-name="P2613">200_ m. ______________________d.</text:p>
      <text:p text:style-name="P2614">__________________</text:p>
      <text:p text:style-name="P2615">(Vieta)</text:p>
      <text:p text:style-name="P2616"/>
      <text:p text:style-name="P2617">______________________________________________</text:p>
      <text:p text:style-name="P2618"/>
      <text:p text:style-name="P2619"/>
      <text:p text:style-name="P2620">1. PROJEKTO ĮGYVENDINIMO SUTARTIES<text:s/></text:p>
      <text:p text:style-name="P2621">NUMERIS IR PROJEKTO PAVADINIMAS</text:p>
      <text:p text:style-name="P2622"/>
      <text:p text:style-name="P2623">2. PIRKIMO PAVADINIMAS</text:p>
      <text:p text:style-name="P2624"/>
      <text:p text:style-name="P2625">3. Pirkimo objektas</text:p>
      <text:p text:style-name="P2626"/>
      <text:p text:style-name="P2627">4. Pirkimo sąlygos</text:p>
      <text:p text:style-name="P2628"/>
      <text:p text:style-name="P2629">5. Tiekėjų apklausos forma<text:s/></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
          </table:table-cell>
          <table:table-cell table:style-name="TableCell2639">
            <text:p text:style-name="P2640">raštu</text:p>
          </table:table-cell>
          <table:table-cell table:style-name="TableCell2641">
            <text:p text:style-name="Normal"><text:span text:style-name="T2642"></text:span><text:span text:style-name="T2643">[]</text:span></text:p>
          </table:table-cell>
          <table:table-cell table:style-name="TableCell2644">
            <text:p text:style-name="P2645">žodžiu</text:p>
          </table:table-cell>
          <table:table-cell table:style-name="TableCell2646">
            <text:p text:style-name="P2647"><text:span text:style-name="T2648"></text:span><text:span text:style-name="T2649">[]</text:span></text:p>
          </table:table-cell>
        </table:table-row>
      </table:table>
      <text:p text:style-name="P2650"/>
      <text:p text:style-name="P2651"/>
      <text:p text:style-name="P2652">6. Apklausti tiekėjai:</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Eil.<text:s/>Nr.</text:p>
          </table:table-cell>
          <table:table-cell table:style-name="TableCell2661">
            <text:p text:style-name="P2662">Pavadinimas</text:p>
          </table:table-cell>
          <table:table-cell table:style-name="TableCell2663">
            <text:p text:style-name="P2664">Adresas, telefonas, faksas ir pan.</text:p>
          </table:table-cell>
          <table:table-cell table:style-name="TableCell2665">
            <text:p text:style-name="P2666">Siūlymą pateikusio asmens pareigos, vardas, pavardė</text:p>
          </table:table-cell>
        </table:table-row>
        <table:table-row table:style-name="TableRow2667">
          <table:table-cell table:style-name="TableCell2668">
            <text:p text:style-name="P2669">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7. Tiekėjų siūlymai:</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Tiekėjas</text:p>
          </table:table-cell>
          <table:table-cell table:style-name="TableCell2708">
            <text:p text:style-name="P2709">Pasiūlymo priėmimo data</text:p>
          </table:table-cell>
          <table:table-cell table:style-name="TableCell2710">
            <text:p text:style-name="P2711">Kaina Lt su PVM</text:p>
          </table:table-cell>
          <table:table-cell table:style-name="TableCell2712">
            <text:p text:style-name="P2713">Kaina Lt be PVM</text:p>
          </table:table-cell>
          <table:table-cell table:style-name="TableCell2714">
            <text:p text:style-name="P2715">Ar tiekėjo pasiūlymas atitinka<text:s/>visas sąlygas</text:p>
            <text:p text:style-name="P2716">Pastabos</text:p>
          </table:table-cell>
        </table:table-row>
        <table:table-row table:style-name="TableRow2717">
          <table:table-cell table:style-name="TableCell2718">
            <text:p text:style-name="P2719">1.</text:p>
          </table:table-cell>
          <table:table-cell table:style-name="TableCell2720">
            <text:p text:style-name="P2721"/>
          </table:table-cell>
          <table:table-cell table:style-name="TableCell2722" table:number-rows-spanned="3">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text:p>
          </table:table-cell>
          <table:table-cell table:style-name="TableCell2733">
            <text:p text:style-name="P2734"/>
          </table: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text:p>
          </table:table-cell>
          <table:table-cell table:style-name="TableCell2745">
            <text:p text:style-name="P2746"/>
          </table:table-cell>
          <table:covered-table-cell>
            <text:p text:style-name="P2747"/>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
      <text:p text:style-name="P2756"><text:span text:style-name="T2757">8. PASTABOS</text:span></text:p>
      <text:p text:style-name="P2758"/>
      <text:p text:style-name="P2759"/>
      <text:p text:style-name="P2760"><text:span text:style-name="T2761">9. SPRENDIMAS</text:span></text:p>
      <text:p text:style-name="P2762"/>
      <text:p text:style-name="P2763"/>
      <text:p text:style-name="Normal"><text:span text:style-name="T2764">Pirkimo</text:span><text:span text:style-name="T2765"><text:s/></text:span><text:span text:style-name="T2766">organizatorius (komisija)</text:span><text:span text:style-name="T2767">:</text:span></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Pareigų pavadinimas)</text:p>
          </table:table-cell>
          <table:table-cell table:style-name="TableCell2779">
            <text:p text:style-name="P2780"/>
          </table:table-cell>
          <table:table-cell table:style-name="TableCell2781">
            <text:p text:style-name="P2782">(Parašas)</text:p>
          </table:table-cell>
          <table:table-cell table:style-name="TableCell2783">
            <text:p text:style-name="P2784"/>
          </table:table-cell>
          <table:table-cell table:style-name="TableCell2785">
            <text:p text:style-name="P2786">(Vardas, pavardė)</text:p>
          </table:table-cell>
          <table:table-cell table:style-name="TableCell2787">
            <text:p text:style-name="P2788"/>
          </table:table-cell>
          <table:table-cell table:style-name="TableCell2789">
            <text:p text:style-name="P2790">(Data)</text:p>
          </table:table-cell>
        </table:table-row>
      </table:table>
      <text:p text:style-name="Normal"/>
      <text:p text:style-name="Normal"/>
      <text:p text:style-name="P2791">Paramos gavėjas (projekto partneris):</text:p>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Normal">Įstaigos vadovas (įstaigos vadovo<text:s/>įgaliotas asmuo)</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Parašas)</text:p>
          </table:table-cell>
          <table:table-cell table:style-name="TableCell2821">
            <text:p text:style-name="P2822"/>
          </table:table-cell>
          <table:table-cell table:style-name="TableCell2823">
            <text:p text:style-name="P2824">(Vardas, pavardė)</text:p>
          </table:table-cell>
          <table:table-cell table:style-name="TableCell2825">
            <text:p text:style-name="P2826"/>
          </table:table-cell>
          <table:table-cell table:style-name="TableCell2827">
            <text:p text:style-name="P2828">(Data)</text:p>
          </table:table-cell>
        </table:table-row>
      </table:table>
      <text:p text:style-name="Normal"/>
      <text:p text:style-name="P2829">_________________</text:p>
      <text:p text:style-name="Normal"/>
      <text:p text:style-name="P2830">Priedo pakeitimai:</text:p>
      <text:p text:style-name="P2831"><text:span text:style-name="T2832">Nr.<text:s/></text:span><text:a xlink:href="https://www.e-tar.lt/portal/legalAct.html?documentId=TAR.95ED06173760" office:target-frame-name="_top" xlink:show="replace"><text:span text:style-name="T2833">1K-325</text:span></text:a><text:span text:style-name="T2834">, 2009-09-28, Žin., 2009, Nr. 117-5061 (2009-10-01), i. k.<text:s/></text:span><text:span text:style-name="T2835">1092050ISAK001K-325</text:span></text:p>
      <text:p text:style-name="Normal"/>
      <text:p text:style-name="Normal"/>
      <text:p text:style-name="P2836">Pirkimų taisyklių Europos ekonominės erdvės<text:s/></text:p>
      <text:p text:style-name="P2837">finansinio mechanizmo ir Norvegijos<text:s/></text:p>
      <text:p text:style-name="P2838">finansinio mechanizmo paramos gavėjams,<text:s/></text:p>
      <text:p text:style-name="P2839">kurie nėra perkančiosios organizacijos pagal<text:s/></text:p>
      <text:p text:style-name="P2840">Lietuvos Respublikos viešųjų pirkimų<text:s/></text:p>
      <text:p text:style-name="P2841">įstatymą,<text:s/></text:p>
      <text:p text:style-name="P2842">3 priedas</text:p>
      <text:p text:style-name="P2843"/>
      <text:p text:style-name="P2844">_<text:tab/></text:p>
      <text:p text:style-name="P2845">(Pirkimo pavadinimas ir pirkimo numeris)</text:p>
      <text:p text:style-name="P2846"/>
      <text:p text:style-name="P2847">NEŠALIŠKUMO, NEPRIEKAIŠTINGOS REPUTACIJOS DEKLARACIJA IR KONFIDENCIALUMO PASIŽADĖJIMAS</text:p>
      <text:p text:style-name="P2848"/>
      <text:p text:style-name="P2849">_<text:tab/></text:p>
      <text:p text:style-name="P2850">(Pareigos, vardas, pavardė)</text:p>
      <text:p text:style-name="P2851"/>
      <text:p text:style-name="P2852"/>
      <text:p text:style-name="P2853">200_ m. ____________ d.</text:p>
      <text:p text:style-name="P2854">__________________________</text:p>
      <text:p text:style-name="P2855">(Vieta)</text:p>
      <text:p text:style-name="Normal"/>
      <text:p text:style-name="P2856"><text:span text:style-name="T2857">I</text:span><text:span text:style-name="T2858">.<text:s/></text:span><text:span text:style-name="T2859">NEŠ</text:span><text:span text:style-name="T2860">ALIŠKUMO DEKLARACIJA</text:span></text:p>
      <text:p text:style-name="Normal"/>
      <text:p text:style-name="P2861">1. Būdamas (-a) pagal Europos ekonominės erdvės finansinį mechanizmą ir (arba) Norvegijos finansinį mechanizmą finansuojamo projekto pirkimo komisijos nariu (-e), pasižadu:<text:s/></text:p>
      <text:p text:style-name="P2862">1.1. objektyviai, dalykiškai, be išankstinio nusistatymo, vadovaudamasis (si) visų tiekėjų lygiateisiškumo, nediskriminavimo, abipusio pripažinimo, proporcingumo ir skaidrumo principais, atlikti savo pareigas ir būti nešališkas<text:s/><text:span text:style-name="T2863">(-a)<text:s/></text:span>tiekėjams, nepriklausomas<text:s/>nuo jokių šalių, suinteresuotų šio pirkimo nauda;</text:p>
      <text:p text:style-name="P2864">1.2. patvirtinu, kad būdamas<text:s/><text:span text:style-name="T2865">(-a)</text:span><text:s/>pirkimo komisijos nariu (-e) neturiu asmeninio turtinio ar neturtinio suinteresuotumo, galinčio turėti įtakos mano, kaip pirkimo komisijos nario (-ės), sprendimams bei<text:s/>pirkimo komisijos darbo teisėtumui. Paaiškėjus minėtoms aplinkybėms, aš nedelsdamas<text:s/><text:span text:style-name="T2866">(-a)</text:span><text:s/>pranešiu pirkimo komisijai ir, paramos gavėjui (ar projekto vykdytojui) priėmus sprendimą, pasitrauksiu iš pirkimo komisijos nario (-ės) pareigų.</text:p>
      <text:p text:style-name="P2867"/>
      <text:p text:style-name="P2868"><text:span text:style-name="T2869">II</text:span><text:span text:style-name="T2870">.<text:s/></text:span><text:span text:style-name="T2871">KONFIDEN</text:span><text:span text:style-name="T2872">CIALUMO PASIŽADĖJIMAS</text:span></text:p>
      <text:p text:style-name="P2873"/>
      <text:p text:style-name="P2874">2. Būdamas (-a) pagal Europos ekonominės erdvės finansinį mechanizmą ir (arba) Norvegijos finansinį mechanizmą finansuojamo projekto pirkimo komisijos nariu (-e), pasižadu:<text:s/></text:p>
      <text:p text:style-name="P2875">2.1. saugoti ir tik įstatymų bei kitų teisės aktų<text:s/>nustatytais tikslais ir tvarka naudoti konfidencialią informaciją, kuri man taps žinoma atliekant vertinimą;</text:p>
      <text:p text:style-name="P2876">2.2. man pateiktus dokumentus, kuriuose yra paramos gavėjo (ar projekto partnerio) ar tiekėjo nurodyta konfidenciali informacija, saugoti tokiu<text:s/>būdu, kad tretieji asmenys neturėtų galimybės su jais susipažinti ir pasinaudoti.</text:p>
      <text:p text:style-name="P2877"><text:span text:style-name="T2878">3</text:span><text:span text:style-name="T2879">. Man išaiškinta, kad konfidencialią informaciją sudaro kiekvieno pasiūlymo turinys, tiekėjų kvalifikacijos duomenys, pasiūlymų vertinimo išvados bei kita informacija</text:span><text:span text:style-name="T2880">, susijusi su atliktomis vertinimo procedūromis, jeigu jos atskleidimas prieštarauja įstatymams, daro nuostolių teisėtiems šalių komerciniams interesams arba trukdo užtikrinti sąžiningą konkurenciją.</text:span></text:p>
      <text:p text:style-name="P2881"><text:span text:style-name="T2882">4</text:span><text:span text:style-name="T2883">. Esu perspėtas (-a), kad, pažeidęs (-usi) šį pasiž</text:span><text:span text:style-name="T2884">adėjimą, turėsiu atsakyti už savo veiką pagal Lietuvos Respublikos įstatymus.</text:span><text:s/></text:p>
      <text:p text:style-name="P2885"/>
      <text:p text:style-name="P2886"><text:span text:style-name="T2887">III</text:span><text:span text:style-name="T2888">.<text:s/></text:span><text:span text:style-name="T2889">NEPRIEKAIŠTINGOS REPUTACIJOS DEKLARACIJA</text:span></text:p>
      <text:p text:style-name="P2890"/>
      <text:p text:style-name="P2891"><text:span text:style-name="T2892">5</text:span><text:span text:style-name="T2893">. Būdamas (-a)<text:s/></text:span>pagal Europos ekonominės erdvės finansinį mechanizmą ir (arba)<text:span text:style-name="T2894"><text:s/>Norvegijos finansinį mechanizmą finansuo</text:span><text:span text:style-name="T2895">jamo projekto pirkimo komisijos nariu<text:s/></text:span>(-e)<text:span text:style-name="T2896">, užtikrinu, kad:</text:span></text:p>
      <text:p text:style-name="P2897"><text:span text:style-name="T2898">5.1</text:span><text:span text:style-name="T2899">. nesu teistas (-a) už sunkų ir labai sunkų nusikaltimą ar nusikaltimą ekonomikai ir verslo tvarkai, finansų sistemai arba valstybės tarnybai ir viešiesiems interesams, neatsižvelgiant į tai,</text:span><text:span text:style-name="T2900"><text:s/>ar teistumas yra išnykęs ar panaikintas;</text:span></text:p>
      <text:p text:style-name="P2901"><text:span text:style-name="T2902">5.2</text:span><text:span text:style-name="T2903">. nesu teistas (-a) už tyčinį nusikaltimą, – jei teistumas neišnykęs ar nepanaikintas;</text:span></text:p>
      <text:p text:style-name="P2904"><text:span text:style-name="T2905">5.3</text:span><text:span text:style-name="T2906">. nesu pažeidęs (-usi) Lietuvos Respublikos viešųjų ir privačių interesų derinimo valstybinėje tarnyboje įstatymo</text:span><text:span text:style-name="T2907"><text:s/>reikalavimų;</text:span></text:p>
      <text:p text:style-name="P2908"><text:span text:style-name="T2909">5.4</text:span><text:span text:style-name="T2910">. nepiktnaudžiauju alkoholiu, narkotinėmis, toksinėmis arba psichotropinėmis medžiagomis;</text:span></text:p>
      <text:p text:style-name="P2911">5.5. įsiteisėjusiu teismo nuosprendžiu nesu pripažintas (-a) padaręs (-iusi) korupcinius nusikaltimus.</text:p>
      <text:p text:style-name="Normal"/>
      <text:p text:style-name="P2912">______________<text:tab/>___________________________</text:p>
      <text:p text:style-name="P2913">(Parašas)<text:tab/>(Vardas, pavardė)</text:p>
      <text:p text:style-name="Normal"/>
      <text:p text:style-name="P2914">_________________</text:p>
      <text:p text:style-name="Normal"/>
      <text:p text:style-name="P2915">Priedo pakeitimai:</text:p>
      <text:p text:style-name="P2916"><text:span text:style-name="T2917">Nr.<text:s/></text:span><text:a xlink:href="https://www.e-tar.lt/portal/legalAct.html?documentId=TAR.95ED06173760" office:target-frame-name="_top" xlink:show="replace"><text:span text:style-name="T2918">1K-325</text:span></text:a><text:span text:style-name="T2919">, 2009-09-28, Žin., 2009, Nr. 117-5061 (2009-10-01), i. k.<text:s/></text:span><text:span text:style-name="T2920">1092050ISAK001K-325</text:span></text:p>
      <text:p text:style-name="Normal"/>
      <text:p text:style-name="P2921">Pirkimų taisyklių Europos ekonominės erdvės<text:s/></text:p>
      <text:p text:style-name="P2922">finansinio mechanizmo ir Norvegijos<text:s/></text:p>
      <text:p text:style-name="P2923">finansinio mechanizmo paramos gavėjams,<text:s/></text:p>
      <text:p text:style-name="P2924">kurie nėra perkančiosios organizacijos pagal<text:s/></text:p>
      <text:p text:style-name="P2925">Lietuvos Respublikos viešųjų pirkimų<text:s/></text:p>
      <text:p text:style-name="P2926">įstatymą,<text:s/></text:p>
      <text:p text:style-name="P2927">4<text:s/>priedas</text:p>
      <text:p text:style-name="Normal"/>
      <text:p text:style-name="P2928"><text:span text:style-name="T2929">(</text:span><text:span text:style-name="T2930">Posėdžio, kuriame atplėšiami vokai su techniniais pasiūlymais, kurie vertinami pagal ekonomiškai naudingiausio pasiūlymo kriterijų, protokolo formos pavyzdys)</text:span></text:p>
      <text:p text:style-name="P2931"/>
      <text:p text:style-name="P2932">___________________________________________________________</text:p>
      <text:p text:style-name="P2933"><text:span text:style-name="T2934">(</text:span><text:span text:style-name="T2935">Paramos gavėjo</text:span><text:span text:style-name="T2936"><text:s/>(projekto partnerio), kuris vykdo pirkimą, pavadinimas)</text:span></text:p>
      <text:p text:style-name="P2937"/>
      <text:p text:style-name="P2938">___________________________________________________________</text:p>
      <text:p text:style-name="P2939">(Pirkimo pavadinimas ir numeris)</text:p>
      <text:p text:style-name="P2940"/>
      <text:p text:style-name="P2941"><text:span text:style-name="T2942">POSĖDŽIO, KURIAME ATPLĖŠIAMI VOKAI SU TECHNINIAIS PASIŪLYMAIS, KURIE VERTINAMI PAGAL EKONOMIŠKAI NAUDING</text:span><text:span text:style-name="T2943">IAUSIO PASIŪLYMO KRITERIJŲ, PROTOKOLAS</text:span></text:p>
      <text:p text:style-name="P2944"/>
      <text:p text:style-name="P2945">200_ m. ____________ d. Nr. ______</text:p>
      <text:p text:style-name="P2946">__________________________</text:p>
      <text:p text:style-name="P2947">(Protokolo surašymo vieta)</text:p>
      <text:p text:style-name="P2948"/>
      <text:p text:style-name="P2949">_______ val.______ min.</text:p>
      <text:p text:style-name="P2950">(Posėdžio pradžios laikas)</text:p>
      <text:p text:style-name="Normal"/>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1. Projekto įgyvendinimo sutarties numeris</text:span></text:p>
          </table:table-cell>
          <table:table-cell table:style-name="TableCell2959">
            <text:p text:style-name="Normal"/>
          </table:table-cell>
          <table:table-cell table:style-name="TableCell2960">
            <text:p text:style-name="Normal"/>
          </table:table-cell>
        </table:table-row>
      </table:table>
      <text:p text:style-name="Normal"/>
      <table:table table:style-name="Table2961">
        <table:table-columns>
          <table:table-column table:style-name="TableColumn2962"/>
          <table:table-column table:style-name="TableColumn2963"/>
        </table:table-columns>
        <table:table-row table:style-name="TableRow2964">
          <table:table-cell table:style-name="TableCell2965">
            <text:p text:style-name="Normal"/>
          </table:table-cell>
          <table:table-cell table:style-name="TableCell2966">
            <text:p text:style-name="P2967">Vardas, pavardė,<text:s/>organizacija</text:p>
          </table:table-cell>
        </table:table-row>
        <table:table-row table:style-name="TableRow2968">
          <table:table-cell table:style-name="TableCell2969">
            <text:p text:style-name="Normal"><text:span text:style-name="T2970">2.<text:s/></text:span><text:span text:style-name="T2971">Pirkimo komisijos pirmininkas<text:s/></text:span></text:p>
          </table:table-cell>
          <table:table-cell table:style-name="TableCell2972">
            <text:p text:style-name="P2973"/>
          </table:table-cell>
        </table:table-row>
        <table:table-row table:style-name="TableRow2974">
          <table:table-cell table:style-name="TableCell2975">
            <text:p text:style-name="Normal"><text:span text:style-name="T2976">3. Dalyvauja</text:span>:<text:s/></text:p>
          </table:table-cell>
          <table:table-cell table:style-name="TableCell2977">
            <text:p text:style-name="P2978">Vardas, pavardė, organizacija</text:p>
          </table:table-cell>
        </table:table-row>
        <table:table-row table:style-name="TableRow2979">
          <table:table-cell table:style-name="TableCell2980">
            <text:p text:style-name="Normal">3.1. Pirkimo komisijos nariai:</text:p>
          </table:table-cell>
          <table:table-cell table:style-name="TableCell2981">
            <text:p text:style-name="P2982"/>
          </table:table-cell>
        </table:table-row>
        <table:table-row table:style-name="TableRow2983">
          <table:table-cell table:style-name="TableCell2984">
            <text:p text:style-name="Normal"/>
          </table:table-cell>
          <table:table-cell table:style-name="TableCell2985">
            <text:p text:style-name="P2986"/>
          </table:table-cell>
        </table:table-row>
        <table:table-row table:style-name="TableRow2987">
          <table:table-cell table:style-name="TableCell2988">
            <text:p text:style-name="Normal"/>
          </table:table-cell>
          <table:table-cell table:style-name="TableCell2989">
            <text:p text:style-name="P2990"/>
          </table:table-cell>
        </table:table-row>
        <table:table-row table:style-name="TableRow2991">
          <table:table-cell table:style-name="TableCell2992">
            <text:p text:style-name="Normal">3.2. Stebėtojai:</text:p>
          </table:table-cell>
          <table:table-cell table:style-name="TableCell2993">
            <text:p text:style-name="P2994"/>
          </table:table-cell>
        </table:table-row>
        <table:table-row table:style-name="TableRow2995">
          <table:table-cell table:style-name="TableCell2996">
            <text:p text:style-name="Normal"/>
          </table:table-cell>
          <table:table-cell table:style-name="TableCell2997">
            <text:p text:style-name="P2998"/>
          </table:table-cell>
        </table:table-row>
      </table:table>
      <text:p text:style-name="Normal"/>
      <text:p text:style-name="Normal">3.3. Tiekėjai (jų atstovai):</text:p>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Tiekėjo pavadinimas</text:p>
          </table:table-cell>
          <table:table-cell table:style-name="TableCell3006">
            <text:p text:style-name="P3007">Atstovo vardas, pavardė</text:p>
          </table:table-cell>
          <table:table-cell table:style-name="TableCell3008">
            <text:p text:style-name="P3009">Pareigų pavadinimas</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Normal"/>
      <text:p text:style-name="P3031"><text:span text:style-name="T3032">4</text:span><text:span text:style-name="T3033">. Darbotvarkė:</text:span><text:s/>vokų su tiekėjų pasiūlymais, kuriuose yra techniniai pasiūlymo duomenys, atplėšimo procedūra, atliekant &lt;prekių/ paslaugų/ darbų&gt; pirkimą &lt;atvirojo konkurso/ riboto konkurso&gt; būdu.</text:p>
      <text:p text:style-name="P3034"/>
      <text:p text:style-name="P3035"><text:span text:style-name="T3036">5</text:span><text:span text:style-name="T3037">. Pirkimo objektas:<text:s/></text:span><text:span text:style-name="T3038"><text:tab/></text:span></text:p>
      <text:p text:style-name="P3039"/>
      <text:p text:style-name="P3040"><text:span text:style-name="T3041">6</text:span><text:span text:style-name="T3042">. Skelbimas</text:span><text:s/>apie pirkimą buvo išspausdintas<text:s/></text:p>
      <text:p text:style-name="P3043">_<text:tab/>.</text:p>
      <text:p text:style-name="P3044"><text:span text:style-name="T3045">(Laikraščio pavadinimas, data ir numeris)</text:span></text:p>
      <text:p text:style-name="P3046"><text:span text:style-name="T3047">7</text:span><text:span text:style-name="T3048">. Gauta</text:span><text:span text:style-name="T3049"><text:s/></text:span><text:span text:style-name="T3050"><text:tab/><text:s/>vokų (-ai) su pasiūlymais.<text:s/></text:span></text:p>
      <text:p text:style-name="P3051"><text:span text:style-name="T3052">(Skaičiais ir žodžiais)<text:s/></text:span></text:p>
      <text:p text:style-name="P3053"><text:span text:style-name="T3054">8</text:span><text:span text:style-name="T3055">. Vokus atplėšia</text:span><text:span text:style-name="T3056">:<text:s/></text:span><text:span text:style-name="T3057"><text:tab/>.<text:s/></text:span></text:p>
      <text:p text:style-name="P3058"><text:span text:style-name="T3059">(Komisijos nario vardas ir pavardė)</text:span></text:p>
      <text:p text:style-name="P3060"><text:span text:style-name="T3061">9</text:span><text:span text:style-name="T3062">. Atplėšiami<text:s/></text:span>bendrieji (išoriniai) vokai<text:s/>visi yra užklijuoti, užantspauduoti bei mechaniškai nepažeisti.</text:p>
      <text:p text:style-name="P3063"/>
      <text:p text:style-name="P3064"><text:span text:style-name="T3065">10</text:span><text:span text:style-name="T3066">. Bendrieji vokai atplėšiami</text:span><text:s/>eilės tvarka pagal jiems suteiktus eilės numerius:</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Bendro (išorinio) voko eilės Nr.</text:p>
          </table:table-cell>
          <table:table-cell table:style-name="TableCell3075">
            <text:p text:style-name="P3076">Iš bendro voko išimto voko, kuriame yra techniniai pasiūlymo duomenys,<text:s/>būklė (įrašyti tinkama arba nurodomi konkretūs pažeidimai)</text:p>
          </table:table-cell>
          <table:table-cell table:style-name="TableCell3077">
            <text:p text:style-name="P3078">Iš bendro voko išimto voko, kuriame nurodytos kainos, būklė (įrašyti tinkama arba nurodomi konkretūs pažeidimai)</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text:span text:style-name="T3102">11</text:span><text:span text:style-name="T3103">. Atplėšiami</text:span><text:s/>tinkamai įforminti ir nepažeisti vokai, kuriuose yra techniniai pasiūlymo duomenys. Vokai atplėšiami eilės tvarka pagal jiems suteiktus eilės numeriu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Voko Nr.</text:p>
          </table:table-cell>
          <table:table-cell table:style-name="TableCell3114">
            <text:p text:style-name="P3115">Tiekėjo pavadinimas</text:p>
          </table:table-cell>
          <table:table-cell table:style-name="TableCell3116">
            <text:p text:style-name="P3117">Pasiūlymas patvirtintas tiekėjo antspaudu ir parašu</text:p>
            <text:p text:style-name="P3118">(Taip/Ne/Netaikoma)<text:s/></text:p>
          </table:table-cell>
          <table:table-cell table:style-name="TableCell3119">
            <text:p text:style-name="P3120">Pasiūlymo lapai (su priedais) susiūti ir sunumeruoti</text:p>
            <text:p text:style-name="P3121">(Taip/Ne)</text:p>
          </table:table-cell>
          <table:table-cell table:style-name="TableCell3122">
            <text:p text:style-name="P3123">Pasiūlymo paskutinio lapo antroje pusėje pasirašė visi posėdyje dalyvaujantys Komisijos nariai</text:p>
            <text:p text:style-name="P3124">(Taip/Ne)</text:p>
          </table:table-cell>
          <table:table-cell table:style-name="TableCell3125">
            <text:p text:style-name="P3126">Yra pasiūlymo galiojimo užtikrinimą patvirtinantis dokumentas<text:s/></text:p>
            <text:p text:style-name="P3127">(Taip/Ne/Netaikoma)</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text:span text:style-name="T3169">12</text:span><text:span text:style-name="T3170">. Paskelbiamos</text:span><text:span text:style-name="T3171"><text:s/>kiekvieno tiekėjo pasiūlymo pagrindinės techninės charakteristikos, į kurias bus atsižvelgta vertinant pasiūlymus:</text:span></text:p>
      <text:p text:style-name="P3172"/>
      <table:table table:style-name="Table3173">
        <table:table-columns>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Voko Nr.</text:p>
            </table:table-cell>
            <table:table-cell table:style-name="TableCell3180">
              <text:p text:style-name="P3181">Tiekėjo pavadinimas</text:p>
            </table:table-cell>
            <table:table-cell table:style-name="TableCell3182">
              <text:p text:style-name="P3183">Paskelbtos pasiūlymo pagrindinės techninės charakteristikos, į kurias bus<text:s/>atsižvelgta vertinant pasiūlymus</text:p>
            </table:table-cell>
          </table:table-row>
        </table:table-header-rows>
        <table:table-row table:style-name="TableRow3184">
          <table:table-cell table:style-name="TableCell3185">
            <text:p text:style-name="P3186"/>
          </table:table-cell>
          <table:table-cell table:style-name="TableCell3187">
            <text:p text:style-name="P3188"/>
          </table:table-cell>
          <table:table-cell table:style-name="TableCell3189">
            <text:p text:style-name="P3190">1.-</text:p>
            <text:p text:style-name="P3191">2.-</text:p>
            <text:p text:style-name="P3192">3.-</text:p>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1.-</text:p>
            <text:p text:style-name="P3201">2.-</text:p>
            <text:p text:style-name="P3202">3.-</text:p>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1.-</text:p>
            <text:p text:style-name="P3211">2.-</text:p>
            <text:p text:style-name="P3212">3.-</text:p>
            <text:p text:style-name="P3213"/>
          </table:table-cell>
        </table:table-row>
      </table:table>
      <text:p text:style-name="Normal"/>
      <text:p text:style-name="P3214"><text:span text:style-name="T3215">13</text:span><text:span text:style-name="T3216">. Posėdžio metu pareikštos<text:s/></text:span>tiekėjų ir stebėtojų pastabos, pageidavimai ir pasiūlymai:</text:p>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Tiekėjo pavadinimas</text:p>
          </table:table-cell>
          <table:table-cell table:style-name="TableCell3224">
            <text:p text:style-name="P3225">Tiekėjo pareikšti pageidavimai ir pasiūlymai</text:p>
          </table:table-cell>
        </table:table-row>
        <table:table-row table:style-name="TableRow3226">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Stebėtojo pavadinimas</text:p>
          </table:table-cell>
          <table:table-cell table:style-name="TableCell3244">
            <text:p text:style-name="P3245">Stebėtojo pastabos ir pasiūlymai</text:p>
          </table:table-cell>
        </table:table-row>
        <table:table-row table:style-name="TableRow3246">
          <table:table-cell table:style-name="TableCell3247">
            <text:p text:style-name="P3248"/>
          </table:table-cell>
          <table:table-cell table:style-name="TableCell3249">
            <text:p text:style-name="P3250"/>
          </table:table-cell>
        </table:table-row>
      </table:table>
      <text:p text:style-name="Normal"/>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Normal"/>
          </table:table-cell>
          <table:table-cell table:style-name="TableCell3257">
            <text:p text:style-name="P3258">Parašas</text:p>
          </table:table-cell>
          <table:table-cell table:style-name="TableCell3259">
            <text:p text:style-name="P3260">Vardas, pavardė<text:s/></text:p>
          </table:table-cell>
        </table:table-row>
        <table:table-row table:style-name="TableRow3261">
          <table:table-cell table:style-name="TableCell3262">
            <text:p text:style-name="P3263">Komisijos pirminink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Komisijos narys<text:s/></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Komisijos narys</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Komisijos narys</text:p>
          </table:table-cell>
          <table:table-cell table:style-name="TableCell3285">
            <text:p text:style-name="P3286"/>
          </table:table-cell>
          <table:table-cell table:style-name="TableCell3287">
            <text:p text:style-name="P3288"/>
          </table:table-cell>
        </table:table-row>
      </table:table>
      <text:p text:style-name="Normal"/>
      <text:p text:style-name="P3289">_________________</text:p>
      <text:p text:style-name="Normal"/>
      <text:p text:style-name="P3290">Priedo pakeitimai:</text:p>
      <text:p text:style-name="P3291"><text:span text:style-name="T3292">Nr.<text:s/></text:span><text:a xlink:href="https://www.e-tar.lt/portal/legalAct.html?documentId=TAR.95ED06173760" office:target-frame-name="_top" xlink:show="replace"><text:span text:style-name="T3293">1K-325</text:span></text:a><text:span text:style-name="T3294">, 2009-09-28, Žin., 2009, Nr. 117-5061 (2009-10-01), i. k. 1092050ISAK001K-325</text:span></text:p>
      <text:p text:style-name="Normal"/>
      <text:p text:style-name="P3295">Pirkimų taisyklių Europos ekonominės erdvės<text:s/></text:p>
      <text:p text:style-name="P3296">finansinio mechanizmo ir Norvegijos<text:s/></text:p>
      <text:p text:style-name="P3297">finansinio mechanizmo paramos gavėjams,<text:s/></text:p>
      <text:p text:style-name="P3298">kurie nėra perkančiosios organizacijos pagal<text:s/></text:p>
      <text:p text:style-name="P3299">Lietuvos Respublikos viešųjų pirkimų<text:s/></text:p>
      <text:p text:style-name="P3300">įstatymą,<text:s/></text:p>
      <text:p text:style-name="P3301">5<text:s/>priedas</text:p>
      <text:p text:style-name="Normal"/>
      <text:p text:style-name="P3302"><text:span text:style-name="T3303">(Posėdžio, kuriame atplėšiami vokai su finansiniais pasiūlymais, kurie vertinami pagal ekonom</text:span><text:span text:style-name="T3304">iškai naudingiausio pasiūlymo kriterijų, protokolo formos pavyzdys)</text:span></text:p>
      <text:p text:style-name="P3305"/>
      <text:p text:style-name="P3306">___________________________________________________________</text:p>
      <text:p text:style-name="P3307">(Paramos gavėjo (projekto partnerio), kuris vykdo pirkimą, pavadinimas)</text:p>
      <text:p text:style-name="P3308"/>
      <text:p text:style-name="P3309">___________________________________________________________</text:p>
      <text:p text:style-name="P3310">(Pirkimo pavadinimas ir numeris)</text:p>
      <text:p text:style-name="P3311"/>
      <text:p text:style-name="P3312"><text:span text:style-name="T3313">POSĖDŽIO, KURIAME ATPLĖŠIAMI VOKAI SU FINANSINIAIS PASIŪLYMAIS</text:span><text:span text:style-name="T3314">, KURIE VERTINAMI PAGAL EKONOMIŠKAI NAUDINGIAUSIO PASIŪLYMO KRITERIJŲ,</text:span><text:span text:style-name="T3315"><text:s/>PROTOKOLAS</text:span></text:p>
      <text:p text:style-name="P3316"/>
      <text:p text:style-name="P3317">200_ m. ____________ d. Nr. ______</text:p>
      <text:p text:style-name="P3318">__________________________</text:p>
      <text:p text:style-name="P3319"><text:span text:style-name="T3320">(</text:span><text:span text:style-name="T3321">Protok</text:span><text:span text:style-name="T3322">olo surašymo vieta)</text:span></text:p>
      <text:p text:style-name="P3323"/>
      <text:p text:style-name="P3324"/>
      <text:p text:style-name="P3325">_______ val. ______ min.</text:p>
      <text:p text:style-name="P3326">(Posėdžio pradžios laikas)</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text:span text:style-name="T3335">1</text:span><text:span text:style-name="T3336">. Projekto įgyvendinimo sutarties numeris</text:span></text:p>
          </table:table-cell>
          <table:table-cell table:style-name="TableCell3337">
            <text:p text:style-name="Normal"/>
          </table:table-cell>
          <table:table-cell table:style-name="TableCell3338">
            <text:p text:style-name="Normal"/>
          </table:table-cell>
        </table:table-row>
      </table:table>
      <text:p text:style-name="Normal"/>
      <table:table table:style-name="Table3339">
        <table:table-columns>
          <table:table-column table:style-name="TableColumn3340"/>
          <table:table-column table:style-name="TableColumn3341"/>
        </table:table-columns>
        <table:table-row table:style-name="TableRow3342">
          <table:table-cell table:style-name="TableCell3343">
            <text:p text:style-name="Normal"/>
          </table:table-cell>
          <table:table-cell table:style-name="TableCell3344">
            <text:p text:style-name="P3345">Vardas, pavardė, organizacija</text:p>
          </table:table-cell>
        </table:table-row>
        <table:table-row table:style-name="TableRow3346">
          <table:table-cell table:style-name="TableCell3347">
            <text:p text:style-name="Normal"><text:span text:style-name="T3348">2.<text:s/></text:span><text:span text:style-name="T3349">Pirkimo komisijos pirmininkas<text:s/></text:span></text:p>
          </table:table-cell>
          <table:table-cell table:style-name="TableCell3350">
            <text:p text:style-name="P3351"/>
          </table:table-cell>
        </table:table-row>
        <table:table-row table:style-name="TableRow3352">
          <table:table-cell table:style-name="TableCell3353">
            <text:p text:style-name="Normal"><text:span text:style-name="T3354">3. Dalyvauja</text:span>:<text:s/></text:p>
          </table:table-cell>
          <table:table-cell table:style-name="TableCell3355">
            <text:p text:style-name="P3356">Vardas, pavardė, organizacija</text:p>
          </table:table-cell>
        </table:table-row>
        <table:table-row table:style-name="TableRow3357">
          <table:table-cell table:style-name="TableCell3358">
            <text:p text:style-name="Normal">3.1. Pirkimo<text:s/>komisijos nariai:</text:p>
          </table:table-cell>
          <table:table-cell table:style-name="TableCell3359">
            <text:p text:style-name="P3360"/>
          </table:table-cell>
        </table:table-row>
        <table:table-row table:style-name="TableRow3361">
          <table:table-cell table:style-name="TableCell3362">
            <text:p text:style-name="Normal"/>
          </table:table-cell>
          <table:table-cell table:style-name="TableCell3363">
            <text:p text:style-name="P3364"/>
          </table:table-cell>
        </table:table-row>
        <table:table-row table:style-name="TableRow3365">
          <table:table-cell table:style-name="TableCell3366">
            <text:p text:style-name="Normal"/>
          </table:table-cell>
          <table:table-cell table:style-name="TableCell3367">
            <text:p text:style-name="P3368"/>
          </table:table-cell>
        </table:table-row>
        <table:table-row table:style-name="TableRow3369">
          <table:table-cell table:style-name="TableCell3370">
            <text:p text:style-name="Normal">3.2. Stebėtojai:</text:p>
          </table:table-cell>
          <table:table-cell table:style-name="TableCell3371">
            <text:p text:style-name="P3372"/>
          </table:table-cell>
        </table:table-row>
        <table:table-row table:style-name="TableRow3373">
          <table:table-cell table:style-name="TableCell3374">
            <text:p text:style-name="Normal"/>
          </table:table-cell>
          <table:table-cell table:style-name="TableCell3375">
            <text:p text:style-name="P3376"/>
          </table:table-cell>
        </table:table-row>
      </table:table>
      <text:p text:style-name="Normal"/>
      <text:p text:style-name="Normal">3.3. Tiekėjai (jų atstovai):</text:p>
      <text:p text:style-name="Normal"/>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Tiekėjo pavadinimas</text:p>
          </table:table-cell>
          <table:table-cell table:style-name="TableCell3384">
            <text:p text:style-name="P3385">Atstovo vardas, pavardė</text:p>
          </table:table-cell>
          <table:table-cell table:style-name="TableCell3386">
            <text:p text:style-name="P3387">Pareigų pavadinimas</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text:span text:style-name="T3410">4</text:span><text:span text:style-name="T3411">. Darbotvarkė:</text:span><text:s/>vokų su tiekėjų pasiūlymais, kuriuose yra nurodytos kainos, atplėšimo procedūra, atliekant &lt;prekių/ paslaugų/ darbų&gt; pirkimą &lt;atvirojo konkurso/ riboto konkurso&gt; būdu.</text:p>
      <text:p text:style-name="P3412"/>
      <text:p text:style-name="P3413"><text:span text:style-name="T3414">5</text:span><text:span text:style-name="T3415">. Pirkimo objektas:<text:s/></text:span><text:span text:style-name="T3416"><text:tab/></text:span></text:p>
      <text:p text:style-name="P3417"/>
      <text:p text:style-name="P3418"><text:span text:style-name="T3419">6</text:span><text:span text:style-name="T3420">. Skelbimas</text:span><text:s/>apie pirkimą buvo išspausdintas<text:s/></text:p>
      <text:p text:style-name="P3421">_<text:tab/>.</text:p>
      <text:p text:style-name="P3422">(Laikraščio pavadinimas, data ir numeris)</text:p>
      <text:p text:style-name="P3423"/>
      <text:p text:style-name="P3424"><text:span text:style-name="T3425">7</text:span><text:span text:style-name="T3426">. Gauta</text:span><text:span text:style-name="T3427"><text:s/></text:span><text:span text:style-name="T3428"><text:tab/><text:s/>vokų (-ai) su pasiūlymais.<text:s/></text:span></text:p>
      <text:p text:style-name="P3429">(skaičiais ir žodžiais)<text:s/></text:p>
      <text:p text:style-name="P3430"/>
      <text:p text:style-name="P3431"><text:span text:style-name="T3432">8</text:span><text:span text:style-name="T3433">. Vokus atplėšia</text:span><text:span text:style-name="T3434">:<text:s/></text:span><text:span text:style-name="T3435"><text:tab/>.<text:s/></text:span></text:p>
      <text:p text:style-name="P3436">(Komisijos nario vardas ir pavardė)</text:p>
      <text:p text:style-name="P3437"/>
      <text:p text:style-name="P3438"><text:span text:style-name="T3439">9</text:span><text:span text:style-name="T3440">. Atplėšiami</text:span><text:span text:style-name="T3441"><text:s/>vokai visi yra užklijuoti, užantspauduoti bei mechaniškai nepažeisti.</text:span></text:p>
      <text:p text:style-name="P3442"/>
      <text:p text:style-name="P3443"><text:span text:style-name="T3444">10</text:span><text:span text:style-name="T3445">.<text:s/></text:span><text:span text:style-name="T3446">Atplėšiami</text:span><text:s/>vokai<text:span text:style-name="T3447">,</text:span><text:s/>kuriuose yra nurodytos kainos. Vokai atplėšiami tik tų tiekėjų, kurių techniniai pasiūlymų duomenys (ir tiekėjų kvalifikacija) po pirmosios vokų atplėšimo procedūros buvo patikrinti ir įvertinti kaip atitinkantys pirkimo dokumentuose keliamus minimalius reikalavimus. Vokai atplėšiami eilės tvarka pagal jiems suteiktus eilės numerius:</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Voko Nr.</text:p>
          </table:table-cell>
          <table:table-cell table:style-name="TableCell3458">
            <text:p text:style-name="P3459">Tiekėjo pavadinimas</text:p>
          </table:table-cell>
          <table:table-cell table:style-name="TableCell3460">
            <text:p text:style-name="P3461">Pasiūlymas patvirtintas tiekėjo antspaudu ir parašu</text:p>
            <text:p text:style-name="P3462">(Taip/ne)</text:p>
          </table:table-cell>
          <table:table-cell table:style-name="TableCell3463">
            <text:p text:style-name="P3464">Pasiūlymo lapai (su priedais) susiūti ir sunumeruoti</text:p>
            <text:p text:style-name="P3465">(Taip/ne)<text:s/></text:p>
          </table:table-cell>
          <table:table-cell table:style-name="TableCell3466">
            <text:p text:style-name="P3467">Pasiūlymo paskutinio lapo antroje pusėje pasirašė visi posėdyje dalyvaujantys Komisijos nariai</text:p>
            <text:p text:style-name="P3468">(Taip/ne)<text:s/></text:p>
          </table:table-cell>
        </table:table-row>
        <table:table-row table:style-name="TableRow3469">
          <table:table-cell table:style-name="TableCell3470">
            <text:p text:style-name="P3471"/>
          </table:table-cell>
          <table:table-cell table:style-name="TableCell3472">
            <text:p text:style-name="P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text:span text:style-name="T3507">11</text:span><text:span text:style-name="T3508">. Paskelbiama<text:s/></text:span>kiekvieno tiekėjo pasiūlyme<text:s/>nurodyta kaina:</text:p>
      <text:p text:style-name="P3509"/>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Voko Nr.</text:p>
          </table:table-cell>
          <table:table-cell table:style-name="TableCell3517">
            <text:p text:style-name="P3518">Tiekėjo pavadinimas</text:p>
          </table:table-cell>
          <table:table-cell table:style-name="TableCell3519">
            <text:p text:style-name="P3520">Pasiūlyme nurodyta kaina litais</text:p>
            <text:p text:style-name="P3521"><text:span text:style-name="T3522">(</text:span><text:span text:style-name="T3523">Skaičiais ir žodžiais)</text:span></text:p>
          </table:table-cell>
        </table:table-row>
        <table:table-row table:style-name="TableRow3524">
          <table:table-cell table:style-name="TableCell3525">
            <text:p text:style-name="P3526"/>
          </table:table-cell>
          <table:table-cell table:style-name="TableCell3527">
            <text:p text:style-name="P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ext:p text:style-name="P3545"/>
          </table:table-cell>
          <table:table-cell table:style-name="TableCell3546">
            <text:p text:style-name="P3547"/>
          </table:table-cell>
        </table:table-row>
      </table:table>
      <text:p text:style-name="Normal"/>
      <text:p text:style-name="Normal"><text:span text:style-name="T3548">12</text:span><text:span text:style-name="T3549">. Posėdžio metu pareikštos</text:span><text:s/>tiekėjų ir stebėtojų pastabos, pageidavimai ir pasiūlymai:</text:p>
      <text:p text:style-name="Normal"/>
      <table:table table:style-name="Table3550">
        <table:table-columns>
          <table:table-column table:style-name="TableColumn3551"/>
          <table:table-column table:style-name="TableColumn3552"/>
        </table:table-columns>
        <table:table-row table:style-name="TableRow3553">
          <table:table-cell table:style-name="TableCell3554">
            <text:p text:style-name="P3555">Tiekėjo pavadinimas</text:p>
          </table:table-cell>
          <table:table-cell table:style-name="TableCell3556">
            <text:p text:style-name="P3557">Tiekėjo pareikšti<text:s/>pageidavimai ir pasiūlymai</text:p>
          </table:table-cell>
        </table:table-row>
        <table:table-row table:style-name="TableRow3558">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Stebėtojo pavadinimas</text:p>
          </table:table-cell>
          <table:table-cell table:style-name="TableCell3576">
            <text:p text:style-name="P3577">Stebėtojo pastabos ir pasiūlymai</text:p>
          </table:table-cell>
        </table:table-row>
        <table:table-row table:style-name="TableRow3578">
          <table:table-cell table:style-name="TableCell3579">
            <text:p text:style-name="P3580"/>
          </table:table-cell>
          <table:table-cell table:style-name="TableCell3581">
            <text:p text:style-name="P3582"/>
          </table:table-cell>
        </table:table-row>
      </table:table>
      <text:p text:style-name="Normal"/>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Normal"/>
          </table:table-cell>
          <table:table-cell table:style-name="TableCell3589">
            <text:p text:style-name="P3590">Parašas</text:p>
          </table:table-cell>
          <table:table-cell table:style-name="TableCell3591">
            <text:p text:style-name="P3592">Vardas, pavardė<text:s/></text:p>
          </table:table-cell>
        </table:table-row>
        <table:table-row table:style-name="TableRow3593">
          <table:table-cell table:style-name="TableCell3594">
            <text:p text:style-name="Normal"/>
            <text:p text:style-name="P3595">Komisijos pirminink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
            <text:p text:style-name="P3602">Komisijos narys<text: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
            <text:p text:style-name="P3609">Komisijos nary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Normal"/>
            <text:p text:style-name="P3616">Komisijos narys</text:p>
          </table:table-cell>
          <table:table-cell table:style-name="TableCell3617">
            <text:p text:style-name="P3618"/>
          </table:table-cell>
          <table:table-cell table:style-name="TableCell3619">
            <text:p text:style-name="P3620"/>
          </table:table-cell>
        </table:table-row>
      </table:table>
      <text:p text:style-name="Normal"/>
      <text:p text:style-name="P3621">_________________</text:p>
      <text:p text:style-name="Normal"/>
      <text:p text:style-name="P3622">Priedo pakeitimai:</text:p>
      <text:p text:style-name="P3623"><text:span text:style-name="T3624">Nr.<text:s/></text:span><text:a xlink:href="https://www.e-tar.lt/portal/legalAct.html?documentId=TAR.95ED06173760" office:target-frame-name="_top" xlink:show="replace"><text:span text:style-name="T3625">1K-325</text:span></text:a><text:span text:style-name="T3626">, 2009-09-28, Žin., 2009, Nr. 117-5061 (2009-10-01), i. k. 1092050ISAK001K-325</text:span></text:p>
      <text:p text:style-name="Normal"/>
      <text:p text:style-name="P3627">Pirkimų taisyklių Europos ekonominės erdvės finansinio mechanizmo<text:s/>ir Norvegijos finansinio mechanizmo paramos gavėjams, kurie nėra perkančiosios organizacijos pagal Lietuvos Respublikos viešųjų pirkimų įstatymą,<text:s/></text:p>
      <text:p text:style-name="P3628">6<text:s/>priedas</text:p>
      <text:p text:style-name="Normal"/>
      <text:p text:style-name="P3629"><text:span text:style-name="T3630">(Posėdžio, kuriame atplėšiami vokai su pasiūlymais, kurie vertinami pagal mažiausią kainą,<text:s/></text:span><text:span text:style-name="T3631">protokolo formos pavyzdys)</text:span></text:p>
      <text:p text:style-name="P3632"/>
      <text:p text:style-name="P3633">___________________________________________________________</text:p>
      <text:p text:style-name="P3634">(Paramos gavėjo (projekto partnerio), kuris vykdo pirkimą, pavadinimas)</text:p>
      <text:p text:style-name="P3635"/>
      <text:p text:style-name="P3636">___________________________________________________________</text:p>
      <text:p text:style-name="P3637">(Pirkimo pavadinimas ir numeris)</text:p>
      <text:p text:style-name="P3638"/>
      <text:p text:style-name="P3639"><text:span text:style-name="T3640">POSĖDŽIO, KURIAME ATPLĖŠIAMI VOKAI SU PASIŪLYMAIS,<text:s/></text:span><text:span text:style-name="T3641">KURIE VERTINAMI PAGAL MAŽIAUSIĄ KAINĄ,<text:s/></text:span><text:span text:style-name="T3642">PROTOKOLAS</text:span></text:p>
      <text:p text:style-name="P3643"/>
      <text:p text:style-name="P3644">200_ m. ____________ d. Nr. ______</text:p>
      <text:p text:style-name="P3645">__________________________</text:p>
      <text:p text:style-name="P3646"><text:span text:style-name="T3647">(</text:span><text:span text:style-name="T3648">Protokolo surašymo vieta)</text:span></text:p>
      <text:p text:style-name="P3649"/>
      <text:p text:style-name="P3650">_______ val. ______ min.</text:p>
      <text:p text:style-name="P3651">(Posėdžio pradžios laikas)</text:p>
      <text:p text:style-name="Normal"/>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1.P</text:span><text:span text:style-name="T3660">rojekto</text:span><text:span text:style-name="T3661"><text:s/>įgyvendinimo sutarties numeris</text:span></text:p>
          </table:table-cell>
          <table:table-cell table:style-name="TableCell3662">
            <text:p text:style-name="Normal"/>
          </table:table-cell>
          <table:table-cell table:style-name="TableCell3663">
            <text:p text:style-name="Normal"/>
          </table:table-cell>
        </table:table-row>
      </table:table>
      <text:p text:style-name="Normal"/>
      <text:p text:style-name="Normal"/>
      <table:table table:style-name="Table3664">
        <table:table-columns>
          <table:table-column table:style-name="TableColumn3665"/>
          <table:table-column table:style-name="TableColumn3666"/>
        </table:table-columns>
        <table:table-row table:style-name="TableRow3667">
          <table:table-cell table:style-name="TableCell3668">
            <text:p text:style-name="Normal"/>
          </table:table-cell>
          <table:table-cell table:style-name="TableCell3669">
            <text:p text:style-name="P3670">Vardas, pavardė, organizacija</text:p>
          </table:table-cell>
        </table:table-row>
        <table:table-row table:style-name="TableRow3671">
          <table:table-cell table:style-name="TableCell3672">
            <text:p text:style-name="Normal"><text:span text:style-name="T3673">2.<text:s/></text:span><text:span text:style-name="T3674">Pirkimo komisijos pirmininkas<text:s/></text:span></text:p>
          </table:table-cell>
          <table:table-cell table:style-name="TableCell3675">
            <text:p text:style-name="P3676"/>
          </table:table-cell>
        </table:table-row>
        <table:table-row table:style-name="TableRow3677">
          <table:table-cell table:style-name="TableCell3678">
            <text:p text:style-name="Normal"><text:span text:style-name="T3679">3. Dalyvauja</text:span>:<text:s/></text:p>
          </table:table-cell>
          <table:table-cell table:style-name="TableCell3680">
            <text:p text:style-name="P3681">Vardas, pavardė, organizacija</text:p>
          </table:table-cell>
        </table:table-row>
        <table:table-row table:style-name="TableRow3682">
          <table:table-cell table:style-name="TableCell3683">
            <text:p text:style-name="Normal">3.1. Pirkimo komisijos nariai:</text:p>
          </table:table-cell>
          <table:table-cell table:style-name="TableCell3684">
            <text:p text:style-name="P3685"/>
          </table:table-cell>
        </table:table-row>
        <table:table-row table:style-name="TableRow3686">
          <table:table-cell table:style-name="TableCell3687">
            <text:p text:style-name="Normal"/>
          </table:table-cell>
          <table:table-cell table:style-name="TableCell3688">
            <text:p text:style-name="P3689"/>
          </table:table-cell>
        </table:table-row>
        <table:table-row table:style-name="TableRow3690">
          <table:table-cell table:style-name="TableCell3691">
            <text:p text:style-name="Normal"/>
          </table:table-cell>
          <table:table-cell table:style-name="TableCell3692">
            <text:p text:style-name="P3693"/>
          </table:table-cell>
        </table:table-row>
        <table:table-row table:style-name="TableRow3694">
          <table:table-cell table:style-name="TableCell3695">
            <text:p text:style-name="Normal">3.2. Stebėtojai:</text:p>
          </table:table-cell>
          <table:table-cell table:style-name="TableCell3696">
            <text:p text:style-name="P3697"/>
          </table:table-cell>
        </table:table-row>
        <table:table-row table:style-name="TableRow3698">
          <table:table-cell table:style-name="TableCell3699">
            <text:p text:style-name="Normal"/>
          </table:table-cell>
          <table:table-cell table:style-name="TableCell3700">
            <text:p text:style-name="P3701"/>
          </table:table-cell>
        </table:table-row>
      </table:table>
      <text:p text:style-name="Normal"/>
      <text:p text:style-name="Normal">3.3. Tiekėjai (jų atstovai):</text:p>
      <text:p text:style-name="Normal"/>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Tiekėjo<text:s/>pavadinimas</text:p>
          </table:table-cell>
          <table:table-cell table:style-name="TableCell3709">
            <text:p text:style-name="P3710">Atstovo vardas, pavardė</text:p>
          </table:table-cell>
          <table:table-cell table:style-name="TableCell3711">
            <text:p text:style-name="P3712">Pareigų pavadinimas</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Normal"/>
      <text:p text:style-name="P3734"><text:span text:style-name="T3735">4</text:span><text:span text:style-name="T3736">. Darbotvarkė:</text:span><text:s/>vokų su tiekėjų pasiūlymais, kuriuose yra nurodytos kainos, atplėšimo procedūra, atliekant &lt;prekių/ paslaugų/ darbų&gt; pirkimą &lt;atvirojo konkurso/ riboto konkurso&gt; būdu.</text:p>
      <text:p text:style-name="P3737"/>
      <text:p text:style-name="P3738"><text:span text:style-name="T3739">5</text:span><text:span text:style-name="T3740">. Pirkimo objektas:<text:s/></text:span><text:span text:style-name="T3741"><text:tab/></text:span></text:p>
      <text:p text:style-name="P3742"/>
      <text:p text:style-name="P3743"><text:span text:style-name="T3744">6</text:span><text:span text:style-name="T3745">. Skelbimas</text:span><text:s/>apie pirkimą buvo išspausdintas<text:s/></text:p>
      <text:p text:style-name="P3746">_<text:tab/>.</text:p>
      <text:p text:style-name="P3747">(Leidinio pavadinimas, data ir numeris)</text:p>
      <text:p text:style-name="P3748"/>
      <text:p text:style-name="P3749"><text:span text:style-name="T3750">7</text:span><text:span text:style-name="T3751">. Gauta</text:span><text:span text:style-name="T3752"><text:s/></text:span><text:span text:style-name="T3753"><text:tab/><text:s/>vokų (-ai) su pasiūlymais.<text:s/></text:span></text:p>
      <text:p text:style-name="P3754">(Skaičiais ir žodžiais)<text:s/></text:p>
      <text:p text:style-name="P3755"/>
      <text:p text:style-name="P3756"><text:span text:style-name="T3757">8</text:span><text:span text:style-name="T3758">. Vokus atplėšia</text:span><text:span text:style-name="T3759">:<text:s/></text:span><text:span text:style-name="T3760"><text:tab/>.<text:s/></text:span></text:p>
      <text:p text:style-name="P3761">(Komisijos nario vardas ir pavardė)</text:p>
      <text:p text:style-name="P3762"/>
      <text:p text:style-name="P3763"><text:span text:style-name="T3764">9</text:span><text:span text:style-name="T3765">. Atplėšiami vokai<text:s/></text:span>visi yra užklijuoti, užantspauduoti bei mechaniškai nepažeisti.</text:p>
      <text:p text:style-name="P3766"/>
      <text:p text:style-name="P3767"><text:span text:style-name="T3768">10</text:span><text:span text:style-name="T3769">.<text:s/></text:span><text:span text:style-name="T3770">Atplėšiami</text:span><text:s/>vokai<text:span text:style-name="T3771">, kuriuose yra nurodytos kainos. Vokai atplėšiami eilės tvarka pagal jiems suteiktus eilės numerius:</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Voko Nr.</text:p>
          </table:table-cell>
          <table:table-cell table:style-name="TableCell3783">
            <text:p text:style-name="P3784">Tiekėjo pavadinimas</text:p>
          </table:table-cell>
          <table:table-cell table:style-name="TableCell3785">
            <text:p text:style-name="P3786">Pasiūlymas<text:s/>patvirtintas tiekėjo antspaudu ir parašu. Pasiūlymo lapai (su priedais) susiūti ir sunumeruoti</text:p>
            <text:p text:style-name="P3787">(Taip/ne/netaikoma)<text:s/></text:p>
          </table:table-cell>
          <table:table-cell table:style-name="TableCell3788">
            <text:p text:style-name="P3789">Pasiūlymo lapai (su priedais) susiūti ir sunumeruoti</text:p>
            <text:p text:style-name="P3790">(Taip/ne)<text:s/></text:p>
          </table:table-cell>
          <table:table-cell table:style-name="TableCell3791">
            <text:p text:style-name="P3792">Pasiūlymo paskutinio lapo antroje pusėje pasirašė visi posėdyje dalyvaujantys Komisijos nariai</text:p>
            <text:p text:style-name="P3793">(Taip/ne)</text:p>
          </table:table-cell>
          <table:table-cell table:style-name="TableCell3794">
            <text:p text:style-name="P3795">Yra pasiūlymo galiojimo užtikrinimą patvirtinantis dokumentas<text:s/></text:p>
            <text:p text:style-name="P3796">(Taip/ne/netaikoma)</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text:span text:style-name="T3838">11</text:span><text:span text:style-name="T3839">. Paskelbiama<text:s/></text:span>kiekvieno tiekėjo pasiūlyme nurodyta kaina:</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Voko Nr.</text:p>
          </table:table-cell>
          <table:table-cell table:style-name="TableCell3848">
            <text:p text:style-name="P3849">Tiekėjo pavadinimas</text:p>
          </table:table-cell>
          <table:table-cell table:style-name="TableCell3850">
            <text:p text:style-name="P3851">Pasiūlyme nurodyta kaina<text:s/>litais</text:p>
            <text:p text:style-name="P3852">(Skaičiais ir žodžiais)</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text:span text:style-name="T3876">12</text:span><text:span text:style-name="T3877">. Posėdžio metu pareikštos<text:s/></text:span>tiekėjų ir stebėtojų pastabos, pageidavimai ir pasiūlymai:</text:p>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Tiekėjo pavadinimas</text:p>
          </table:table-cell>
          <table:table-cell table:style-name="TableCell3885">
            <text:p text:style-name="P3886">Tiekėjo pareikšti pageidavimai ir pasiūlymai</text:p>
          </table:table-cell>
        </table:table-row>
        <table:table-row table:style-name="TableRow3887">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Stebėtojo pavadinimas</text:p>
          </table:table-cell>
          <table:table-cell table:style-name="TableCell3905">
            <text:p text:style-name="P3906">Stebėtojo pastabos ir<text:s/>pasiūlymai</text:p>
          </table:table-cell>
        </table:table-row>
        <table:table-row table:style-name="TableRow3907">
          <table:table-cell table:style-name="TableCell3908">
            <text:p text:style-name="P3909"/>
          </table:table-cell>
          <table:table-cell table:style-name="TableCell3910">
            <text:p text:style-name="P3911"/>
          </table:table-cell>
        </table:table-row>
      </table:table>
      <text:p text:style-name="P3912"/>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Parašas</text:p>
          </table:table-cell>
          <table:table-cell table:style-name="TableCell3922">
            <text:p text:style-name="P3923">Vardas, pavardė</text:p>
          </table:table-cell>
        </table:table-row>
        <table:table-row table:style-name="TableRow3924">
          <table:table-cell table:style-name="TableCell3925">
            <text:p text:style-name="P3926">Komisijos pirmininkas</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Komisijos narys<text:s/></text:p>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Komisijos narys</text:p>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Komisijos narys</text:p>
            <text:p text:style-name="P3950"/>
          </table:table-cell>
          <table:table-cell table:style-name="TableCell3951">
            <text:p text:style-name="P3952"/>
          </table:table-cell>
          <table:table-cell table:style-name="TableCell3953">
            <text:p text:style-name="P3954"/>
          </table:table-cell>
        </table:table-row>
      </table:table>
      <text:p text:style-name="Normal"/>
      <text:p text:style-name="P3955">_________________</text:p>
      <text:p text:style-name="P3956">Priedo pakeitimai:</text:p>
      <text:p text:style-name="P3957"><text:span text:style-name="T3958">Nr.<text:s/></text:span><text:a xlink:href="https://www.e-tar.lt/portal/legalAct.html?documentId=TAR.95ED06173760" office:target-frame-name="_top" xlink:show="replace"><text:span text:style-name="T3959">1K-325</text:span></text:a><text:span text:style-name="T3960">, 2009-09-28, Žin., 2009, Nr. 117-5061 (2009-10-01), i. k. 1092050ISAK001K-325</text:span></text:p>
      <text:p text:style-name="Normal"/>
      <text:p text:style-name="P3961">Pirkimų taisyklių Europos ekonominės erdvės<text:s/></text:p>
      <text:p text:style-name="P3962">finansinio mechanizmo ir Norvegijos<text:s/></text:p>
      <text:p text:style-name="P3963">finansinio mechanizmo paramos gavėjams,<text:s/></text:p>
      <text:p text:style-name="P3964"><text:span text:style-name="T3965">kurie nėra</text:span><text:s/>perkančiosios organizacijos pagal<text:s/></text:p>
      <text:p text:style-name="P3966">Lietuvos Respublikos viešųjų pirkimų<text:s/></text:p>
      <text:p text:style-name="P3967">įstatymą,<text:s/></text:p>
      <text:p text:style-name="P3968">7<text:s/>priedas</text:p>
      <text:p text:style-name="Normal"/>
      <text:p text:style-name="P3969"><text:span text:style-name="T3970">(Pasiūlymų vertinimo ataskaitos formos pavyzdys)</text:span></text:p>
      <text:p text:style-name="P3971"/>
      <text:p text:style-name="P3972">________________________________________________________________</text:p>
      <text:p text:style-name="P3973">(Paramos gavėjo (projekto partnerio), kuris vykdo pirkimą, pavadinimas)</text:p>
      <text:p text:style-name="P3974"/>
      <text:p text:style-name="P3975">PASIŪLYMŲ VERTINIMO ATASKAITA</text:p>
      <text:p text:style-name="P3976"/>
      <text:p text:style-name="P3977">200_ m. ______________________</text:p>
      <text:p text:style-name="P3978">__________________</text:p>
      <text:p text:style-name="P3979">(Vieta)</text:p>
      <text:p text:style-name="Normal"/>
      <table:table table:style-name="Table3980">
        <table:table-columns>
          <table:table-column table:style-name="TableColumn3981"/>
          <table:table-column table:style-name="TableColumn3982"/>
        </table:table-columns>
        <table:table-row table:style-name="TableRow3983">
          <table:table-cell table:style-name="TableCell3984">
            <text:p text:style-name="P3985">1. PROJEKTO ĮGYVENDINIMO SUTARTIES NUMERIS IR PROJEKTO PAVADINIMAS</text:p>
          </table:table-cell>
          <table:table-cell table:style-name="TableCell3986">
            <text:p text:style-name="Normal"/>
            <text:p text:style-name="Normal"/>
            <text:p text:style-name="P3987"/>
          </table:table-cell>
        </table:table-row>
      </table:table>
      <text:p text:style-name="Normal"/>
      <table:table table:style-name="Table3988">
        <table:table-columns>
          <table:table-column table:style-name="TableColumn3989"/>
          <table:table-column table:style-name="TableColumn3990"/>
        </table:table-columns>
        <table:table-row table:style-name="TableRow3991">
          <table:table-cell table:style-name="TableCell3992">
            <text:p text:style-name="P3993">2. PIRKIMO PAVADINIMAS</text:p>
          </table:table-cell>
          <table:table-cell table:style-name="TableCell3994">
            <text:p text:style-name="P3995"/>
          </table:table-cell>
        </table:table-row>
      </table:table>
      <text:p text:style-name="Normal"/>
      <text:p text:style-name="P3996"><text:span text:style-name="T3997">2.1</text:span><text:span text:style-name="T3998">. Turinys:</text:span></text:p>
      <text:p text:style-name="P3999">2.1.1.<text:s/>Tvarkaraštis</text:p>
      <text:p text:style-name="P4000">2.1.2. Komisijos sudėtis</text:p>
      <text:p text:style-name="P4001">2.1.3. Vertinimas</text:p>
      <text:p text:style-name="P4002">2.1.4. Išvada</text:p>
      <text:p text:style-name="P4003">2.1.5. Parašai</text:p>
      <text:p text:style-name="Normal"/>
      <text:p text:style-name="Normal"><text:span text:style-name="T4004">2.2</text:span><text:span text:style-name="T4005">. Priedai:</text:span></text:p>
      <text:p text:style-name="P4006">2.2.1. Individualūs vertinimo lapai, _____ l.<text:s/></text:p>
      <text:p text:style-name="P4007">2.2.2. Posėdžio, kuriame atplėšiami vokai, protokolas (-ai), _____ l.</text:p>
      <text:p text:style-name="P4008">2.2.3.<text:s/>Posėdžių protokolai, _____ l.</text:p>
      <text:p text:style-name="P4009">2.2.4. Susirašinėjimas, _____ l.</text:p>
      <text:p text:style-name="P4010"><text:span text:style-name="T4011">2.2.5</text:span><text:span text:style-name="T4012">. Nešališkumo, nepriekaištingos reputacijos deklaracijos ir konfidencialumo pasižadėjimai<text:s/></text:span>_____<text:span text:style-name="T4013">, l.</text:span></text:p>
      <text:p text:style-name="P4014">2.2.6. Kita _______________________</text:p>
      <text:p text:style-name="P4015"/>
      <text:p text:style-name="P4016"><text:span text:style-name="T4017">3</text:span><text:span text:style-name="T4018">. Tvarkaraštis</text:span></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ext:p text:style-name="P4027"><text:span text:style-name="T4028">Veiksmai</text:span><text:span text:style-name="T4029"><text:s/></text:span><text:span text:style-name="T4030">(pateikiamas visų su pirkimais susijusių ir įvykusių veiksmų tvarkaraštis)</text:span></text:p>
            </table:table-cell>
            <table:table-cell table:style-name="TableCell4031">
              <text:p text:style-name="P4032">DATA</text:p>
            </table:table-cell>
            <table:table-cell table:style-name="TableCell4033">
              <text:p text:style-name="P4034">LAIKAS</text:p>
            </table:table-cell>
            <table:table-cell table:style-name="TableCell4035">
              <text:p text:style-name="P4036">VIETA</text:p>
            </table:table-cell>
          </table:table-row>
        </table:table-header-rows>
        <table:table-row table:style-name="TableRow4037">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row>
        <table:table-row table:style-name="TableRow4050">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row>
        <table:table-row table:style-name="TableRow4063">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row>
      </table:table>
      <text:p text:style-name="P4076"/>
      <text:p text:style-name="P4077"><text:span text:style-name="T4078">4</text:span><text:span text:style-name="T4079">. Komisijos sudėti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ext:p text:style-name="P4088"/>
            </table:table-cell>
            <table:table-cell table:style-name="TableCell4089">
              <text:p text:style-name="P4090">Vardas, pavardė</text:p>
            </table:table-cell>
            <table:table-cell table:style-name="TableCell4091">
              <text:p text:style-name="P4092">Organizacija, kuriai atstovauja<text:s/></text:p>
            </table:table-cell>
            <table:table-cell table:style-name="TableCell4093">
              <text:p text:style-name="P4094">Pastabos dėl nedalyvavimo</text:p>
            </table:table-cell>
          </table:table-row>
        </table:table-header-rows>
        <table:table-row table:style-name="TableRow4095">
          <table:table-cell table:style-name="TableCell4096">
            <text:p text:style-name="P4097">Pirmininkas</text:p>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ext:p text:style-name="P4106"/>
          </table:table-cell>
        </table:table-row>
        <table:table-row table:style-name="TableRow4107">
          <table:table-cell table:style-name="TableCell4108">
            <text:p text:style-name="P4109">Narys<text:s/></text:p>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row>
        <table:table-row table:style-name="TableRow4119">
          <table:table-cell table:style-name="TableCell4120">
            <text:p text:style-name="P4121">Narys<text:s/></text:p>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row>
        <table:table-row table:style-name="TableRow4131">
          <table:table-cell table:style-name="TableCell4132">
            <text:p text:style-name="P4133"/>
          </table:table-cell>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row>
      </table:table>
      <text:p text:style-name="P4143"/>
      <text:p text:style-name="P4144"><text:span text:style-name="T4145">5</text:span><text:span text:style-name="T4146">. Vertinimas</text:span></text:p>
      <text:p text:style-name="P4147"/>
      <text:p text:style-name="P4148"><text:span text:style-name="T4149">5.1</text:span><text:span text:style-name="T4150">.<text:s/></text:span><text:span text:style-name="T4151">Parengiamasis posėdis</text:span></text:p>
      <text:p text:style-name="P4152"/>
      <text:p text:style-name="P4153">5.1.1. Parengiamojo posėdžio metu pirkimo komisijos (toliau – Komisija) pirmininkas supažindino Komisijos narius su Pirkimų taisyklėmis Europos ekonominės erdvės finansinio<text:s/>mechanizmo ir Norvegijos finansinio mechanizmo paramos gavėjams, kurie nėra perkančiosios organizacijos pagal Lietuvos Respublikos viešųjų pirkimų įstatymą, patvirtintomis Lietuvos Respublikos finansų ministro 2006 m. gegužės 11 d. įsakymu Nr. 1K-189, (<text:span text:style-name="T4154">įra</text:span><text:span text:style-name="T4155">šyti paramos gavėjo ar projekto partnerio pavadinimą) 200_ m. _____________ d. įsakymu Nr. ___ dėl Komisijos sudarymo, pristatė Komisijos darbo reglamentą, patvirtintą (įrašyti paramos gavėjo ar projekto partnerio pavadinimą)</text:span><text:span text:style-name="T4156"><text:s/></text:span>200_ m. ___________________ įsakymu Nr. _____, išaiškino Komisijos nariams konfidencialumo, nepriekaištingos reputacijos ir nešališkumo reikalavimus ir įsitikino, kad visi komisijos nariai, ekspertai (jei jų buvo) ir stebėtojai (jei jų buvo) pasirašė nešališkumo, nepriekaištingos reputacijos deklaraciją ir konfidencialumo pasižadėjimą.<text:s/></text:p>
      <text:p text:style-name="P4157">5.1.2. Komisijos pirmininkas išaiškino Komisijos nariams pirkimo tikslą ir trumpai apžvelgė būsimo vertinimo eigą, pagrindinius vertinimo etapus ir procedūrinius ypatumus.<text:s/></text:p>
      <text:p text:style-name="P4158">5.1.3. Komisijos pirmininkas trumpai pristatė pirkimo dokumentų paaiškinimus ir patikslinimus, kurie buvo išsiųsti tiekėjams. Susirašinėjimo dokumentai pridedami prie vertinimo ataskaitos (<text:span text:style-name="T4159">jei iki pasiūlymų pateikimo termino buvo susirašinėjama su kandidatais pirkimo dokumentų<text:s/></text:span><text:span text:style-name="T4160">paaiškinimo klausimais).</text:span></text:p>
      <text:p text:style-name="P4161"/>
      <text:p text:style-name="P4162"><text:span text:style-name="T4163">5.2</text:span><text:span text:style-name="T4164">.<text:s/></text:span><text:span text:style-name="T4165">Posėdis, kuriame atplėšiami vokai su pasiūlymais</text:span></text:p>
      <text:p text:style-name="P4166"/>
      <text:p text:style-name="P4167">5.2.1. Vokų su pasiūlymais atplėšimo procedūros rezultatai yra įforminti atskiru protokolu (–ais) (pridedama). Posėdžio protokolas yra neatskiriama vertinimo ataskaitos dalis.<text:s/></text:p>
      <text:p text:style-name="P4168"/>
      <text:p text:style-name="P4169"><text:span text:style-name="T4170">5.3</text:span><text:span text:style-name="T4171">.<text:s/></text:span><text:span text:style-name="T4172">Su pasiūlymu pateiktų dokumentų patikra ir dalyvių/kandidatų kvalifikacijos patikrinimas</text:span></text:p>
      <text:p text:style-name="P4173"/>
      <text:p text:style-name="P4174">5.3.1. Su pasiūlymais pateiktų dokumentų patikra ir dalyvių/kandidatų kvalifikacijos patikrinimas buvo atliekami kiekvienam Komisijos nariui užpildžius pirkimą vykdančios organizacijos parengtą ir pirkimo dokumentuose pateiktą lentelę, siekiant įsitikinti, ar kiekvienas iš kandidatų atitinka visus minimalius pirkimo dokumentų reikalavimus.<text:s/></text:p>
      <text:p text:style-name="P4175"/>
      <text:p text:style-name="P4176">5.3.2. Komisija, nagrinėdama ____________ pasiūlymą (-us), nustatė, kad &lt;<text:span text:style-name="T4177">aprašyti faktus, nurodyti pasiūlymų lapų numerius ar dokumentus, kur šitie faktai pastebėti</text:span>&gt;.<text:s/>Atsižvelgiant į tai, kad &lt;<text:span text:style-name="T4178">aprašyti sprendimo priėmimo eigą, Komisijos diskusiją, ar buvo siųstas paklausimas, jei buvo, Komisijos sprendimas dėl paklausimo (priimtas/nepriimtas ir priežastys)</text:span>&gt;, Komisija nutarė: &lt;<text:span text:style-name="T4179">įrašyti Komisijos galutinį sprendimą</text:span>&gt;. (<text:span text:style-name="T4180">Pild</text:span><text:span text:style-name="T4181">yti, jei kilo abejonių/neaiškumų/diskusijų nagrinėjant tam tikrus dalyvio/kandidato administracinius ir kvalifikacijos atitikties aspektus.)</text:span></text:p>
      <text:p text:style-name="P4182">5.3.3. Jei dalyvis/kandidatas pateikė netikslius ar neišsamius duomenis apie savo kvalifikaciją, pirkimą vykdanti organizacija privalo nepažeisdama pirkimų taisyklėse nurodytų pirkimų principų prašyti dalyvį/kandidatą šiuos netikslumus pašalinti, paaiškinti ar patikslinti kvalifikacijos duomenis.</text:p>
      <text:p text:style-name="P4183">5.3.4. Komisijai nusprendus, Komisijos pirmininkas raštu kreipėsi<text:s/>į dalyvius/kandidatus, prašydamas ne vėliau kaip per rašte nurodytą laikotarpį pateikti savo paaiškinimus, patikslinimus (susirašinėjimas pridedamas).<text:s/></text:p>
      <text:p text:style-name="P4184"><text:span text:style-name="T4185">5.3.5</text:span><text:span text:style-name="T4186">.<text:s/></text:span>Susirašinėjimo dėl kvalifikacijos patikslinimo rezultatai:</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asiūlymo numeris</text:p>
          </table:table-cell>
          <table:table-cell table:style-name="TableCell4196">
            <text:p text:style-name="P4197">Dalyvio/kandidato pavadinimas</text:p>
          </table:table-cell>
          <table:table-cell table:style-name="TableCell4198">
            <text:p text:style-name="P4199">Klausimai dėl kvalifikacijos duomenų patikslinimo</text:p>
          </table:table-cell>
          <table:table-cell table:style-name="TableCell4200">
            <text:p text:style-name="P4201">Kandidato/dalyvio atsakymai-paaiškinimai</text:p>
          </table:table-cell>
        </table:table-row>
        <table:table-row table:style-name="TableRow4202">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row>
        <table:table-row table:style-name="TableRow4215">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row>
        <table:table-row table:style-name="TableRow4228">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row>
      </table:table>
      <text:p text:style-name="P4241"/>
      <text:p text:style-name="P4242"><text:span text:style-name="T4243">5.3.6</text:span><text:span text:style-name="T4244">.<text:s/></text:span>Komisija, atlikusi su pasiūlymu pateiktų dokumentų patikrą ir kvalifikacijos patikrinimą, nusprendė, kad šie<text:s/>pasiūlymai turi būti atmesti ir toliau nebevertinami:</text:p>
      <text:p text:style-name="P4245"/>
      <table:table table:style-name="Table4246">
        <table:table-columns>
          <table:table-column table:style-name="TableColumn4247"/>
          <table:table-column table:style-name="TableColumn4248"/>
          <table:table-column table:style-name="TableColumn4249"/>
        </table:table-columns>
        <table:table-header-rows>
          <table:table-row table:style-name="TableRow4250">
            <table:table-cell table:style-name="TableCell4251">
              <text:p text:style-name="P4252">Pasiūlymo numeris</text:p>
            </table:table-cell>
            <table:table-cell table:style-name="TableCell4253">
              <text:p text:style-name="P4254">Dalyvio/kandidato pavadinimas</text:p>
            </table:table-cell>
            <table:table-cell table:style-name="TableCell4255">
              <text:p text:style-name="P4256">Atmetimo priežastis</text:p>
            </table:table-cell>
          </table:table-row>
        </table:table-header-rows>
        <table:table-row table:style-name="TableRow4257">
          <table:table-cell table:style-name="TableCell4258">
            <text:p text:style-name="P4259"/>
            <text:p text:style-name="P4260"/>
          </table:table-cell>
          <table:table-cell table:style-name="TableCell4261">
            <text:p text:style-name="P4262"/>
            <text:p text:style-name="P4263"/>
          </table:table-cell>
          <table:table-cell table:style-name="TableCell4264">
            <text:p text:style-name="P4265"/>
            <text:p text:style-name="P4266"/>
          </table:table-cell>
        </table:table-row>
        <table:table-row table:style-name="TableRow4267">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row>
        <table:table-row table:style-name="TableRow4277">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row>
      </table:table>
      <text:p text:style-name="Normal"/>
      <text:p text:style-name="P4287"><text:span text:style-name="T4288">5.4</text:span><text:span text:style-name="T4289">. Techninis vertinimas</text:span></text:p>
      <text:p text:style-name="P4290"/>
      <text:p text:style-name="P4291">5.4.1. Kiekvienas Komisijos narys vertino techninius pasiūlymus, kurie buvo<text:s/>pripažinti atitinkantys visus minimalius kvalifikacijos reikalavimus. Užpildytos ir Komisijos narių pasirašytos pirkimą vykdančios organizacijos parengtos ir pirkimo dokumentuose pateiktos vertinimo lentelės yra pridėtos prie šios ataskaitos.</text:p>
      <text:p text:style-name="P4292"><text:span text:style-name="T4293">5.4.2</text:span><text:span text:style-name="T4294">.<text:s/></text:span>Galutiniai techniškai tinkamų konkurso pasiūlymų rezultatai buvo tokie:</text:p>
      <text:p text:style-name="Normal"/>
      <table:table table:style-name="Table4295">
        <table:table-columns>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Pasiūlymo numeris</text:p>
            </table:table-cell>
            <table:table-cell table:style-name="TableCell4302">
              <text:p text:style-name="P4303">Dalyvio pavadinimas</text:p>
            </table:table-cell>
            <table:table-cell table:style-name="TableCell4304">
              <text:p text:style-name="P4305">Techninis įvertinimas</text:p>
            </table:table-cell>
          </table:table-row>
        </table:table-header-rows>
        <table:table-row table:style-name="TableRow4306">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ext:p text:style-name="P4315"/>
          </table:table-cell>
        </table:table-row>
        <table:table-row table:style-name="TableRow4316">
          <table:table-cell table:style-name="TableCell4317">
            <text:p text:style-name="P4318"/>
            <text:p text:style-name="P4319"/>
          </table:table-cell>
          <table:table-cell table:style-name="TableCell4320">
            <text:p text:style-name="P4321"/>
            <text:p text:style-name="P4322"/>
          </table:table-cell>
          <table:table-cell table:style-name="TableCell4323">
            <text:p text:style-name="P4324"/>
            <text:p text:style-name="P4325"/>
          </table:table-cell>
        </table:table-row>
        <table:table-row table:style-name="TableRow4326">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row>
      </table:table>
      <text:p text:style-name="Normal"/>
      <text:p text:style-name="P4336"><text:span text:style-name="T4337">5.4.3</text:span><text:span text:style-name="T4338">. Kai pasiūlymai vertinti pagal jų ekonominį naudingumą, patikrinti bei įvertinti tik<text:s/></text:span><text:span text:style-name="T4339">pasiūlymų techniniai duomenys ir po to pranešta tiekėjams apie šio patikrinimo ir įvertinimo rezultatus.</text:span></text:p>
      <text:p text:style-name="Normal"/>
      <text:p text:style-name="Normal"><text:span text:style-name="T4340">5.5</text:span><text:span text:style-name="T4341">. Finansinis vertinimas</text:span></text:p>
      <text:p text:style-name="Normal"/>
      <text:p text:style-name="P4342"><text:span text:style-name="T4343">5.5.1</text:span><text:span text:style-name="T4344">. Komisijos nariai patikrino, ar finansiniuose pasiūlymuose nėra aritmetinių klaidų, įvertino, ar nurodyta &lt;</text:span><text:span text:style-name="T4345">p</text:span><text:span text:style-name="T4346">rekių/paslaugų/darbų</text:span><text:span text:style-name="T4347">&gt; kaina nėra per didelė (neviršija maksimalaus numatyto biudžeto) &lt;</text:span><text:span text:style-name="T4348">aprašyti faktus, nurodyti pasiūlymų numerius, kur šitie faktai nustatyti, ar buvo pareikalauta dalyvio pagrįsti siūlomą kainą, kokį sprendimą priėmė Komisija</text:span><text:span text:style-name="T4349">&gt;.<text:s/></text:span></text:p>
      <text:p text:style-name="Normal"/>
      <text:p text:style-name="P4350">5.5.2. Finansinių pasiūlymų rezultatai:</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s>
        <table:table-header-rows>
          <table:table-row table:style-name="TableRow4357">
            <table:table-cell table:style-name="TableCell4358">
              <text:p text:style-name="P4359">Pasiūlymo numeris</text:p>
            </table:table-cell>
            <table:table-cell table:style-name="TableCell4360">
              <text:p text:style-name="P4361">Dalyvio pavadinimas</text:p>
            </table:table-cell>
            <table:table-cell table:style-name="TableCell4362">
              <text:p text:style-name="P4363">Pasiūlymas atmestas?<text:line-break/>(TAIP / NE)</text:p>
            </table:table-cell>
            <table:table-cell table:style-name="TableCell4364">
              <text:p text:style-name="P4365">Pasiūlymo vertė ir atmetimo priežastys, jei pasiūlymas atmestas</text:p>
            </table:table-cell>
          </table:table-row>
        </table:table-header-rows>
        <table:table-row table:style-name="TableRow4366">
          <table:table-cell table:style-name="TableCell4367">
            <text:p text:style-name="P4368"/>
            <text:p text:style-name="P4369"/>
          </table:table-cell>
          <table:table-cell table:style-name="TableCell4370">
            <text:p text:style-name="P4371"/>
            <text:p text:style-name="P4372"/>
          </table:table-cell>
          <table:table-cell table:style-name="TableCell4373">
            <text:p text:style-name="P4374"/>
            <text:p text:style-name="P4375"/>
          </table:table-cell>
          <table:table-cell table:style-name="TableCell4376">
            <text:p text:style-name="P4377"/>
            <text:p text:style-name="P4378"/>
          </table:table-cell>
        </table:table-row>
        <table:table-row table:style-name="TableRow4379">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row>
        <table:table-row table:style-name="TableRow4392">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cell table:style-name="TableCell4402">
            <text:p text:style-name="P4403"/>
            <text:p text:style-name="P4404"/>
          </table:table-cell>
        </table:table-row>
      </table:table>
      <text:p text:style-name="Normal"/>
      <text:p text:style-name="P4405"><text:span text:style-name="T4406">6</text:span><text:span text:style-name="T4407">. Išvada</text:span></text:p>
      <text:p text:style-name="P4408"/>
      <text:p text:style-name="P4409">6.1. Nustatytas toks<text:s/>preliminarios pasiūlymų eilės projektas. Preliminarios pasiūlymų eilės projektas nustatytas &lt;<text:span text:style-name="T4410">ekonominio naudingumo mažėjimo</text:span><text:span text:style-name="T4411">,</text:span><text:span text:style-name="T4412"><text:s/>kainų didėjimo tvarka</text:span>&gt;.</text:p>
      <text:p text:style-name="Normal"/>
      <table:table table:style-name="Table4413">
        <table:table-columns>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Eilės numeris</text:p>
            </table:table-cell>
            <table:table-cell table:style-name="TableCell4420">
              <text:p text:style-name="P4421">Pasiūlymo numeris</text:p>
            </table:table-cell>
            <table:table-cell table:style-name="TableCell4422">
              <text:p text:style-name="P4423">Dalyvio pavadinimas</text:p>
            </table:table-cell>
          </table:table-row>
        </table:table-header-rows>
        <table:table-row table:style-name="TableRow4424">
          <table:table-cell table:style-name="TableCell4425">
            <text:p text:style-name="P4426"/>
            <text:p text:style-name="P4427">1.</text:p>
          </table:table-cell>
          <table:table-cell table:style-name="TableCell4428">
            <text:p text:style-name="P4429"/>
            <text:p text:style-name="P4430"/>
          </table:table-cell>
          <table:table-cell table:style-name="TableCell4431">
            <text:p text:style-name="P4432"/>
            <text:p text:style-name="P4433"/>
          </table:table-cell>
        </table:table-row>
        <table:table-row table:style-name="TableRow4434">
          <table:table-cell table:style-name="TableCell4435">
            <text:p text:style-name="P4436"/>
            <text:p text:style-name="P4437">2.</text:p>
          </table:table-cell>
          <table:table-cell table:style-name="TableCell4438">
            <text:p text:style-name="P4439"/>
            <text:p text:style-name="P4440"/>
          </table:table-cell>
          <table:table-cell table:style-name="TableCell4441">
            <text:p text:style-name="P4442"/>
            <text:p text:style-name="P4443"/>
          </table:table-cell>
        </table:table-row>
        <table:table-row table:style-name="TableRow4444">
          <table:table-cell table:style-name="TableCell4445">
            <text:p text:style-name="P4446"/>
            <text:p text:style-name="P4447">3.</text:p>
          </table:table-cell>
          <table:table-cell table:style-name="TableCell4448">
            <text:p text:style-name="P4449"/>
            <text:p text:style-name="P4450"/>
          </table:table-cell>
          <table:table-cell table:style-name="TableCell4451">
            <text:p text:style-name="P4452"/>
            <text:p text:style-name="P4453"/>
          </table:table-cell>
        </table:table-row>
      </table:table>
      <text:p text:style-name="Normal"/>
      <text:p text:style-name="P4454">6.2. Šiems<text:s/>dalyviams/kandidatams, kurių pasiūlymai neįrašyti į preliminarios pasiūlymų eilės projektą, gavus CPVA pritarimą šiai ataskaitai, bus pranešta apie jų pasiūlymų atmetimą ir priežastis.</text:p>
      <text:p text:style-name="Normal"/>
      <table:table table:style-name="Table4455">
        <table:table-columns>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Pasiūlymo numeris</text:p>
            </table:table-cell>
            <table:table-cell table:style-name="TableCell4462">
              <text:p text:style-name="P4463">Dalyvio/kandidato pavadinimas</text:p>
            </table:table-cell>
            <table:table-cell table:style-name="TableCell4464">
              <text:p text:style-name="P4465">Atmetimo priežastys</text:p>
            </table:table-cell>
          </table:table-row>
        </table:table-header-rows>
        <table:table-row table:style-name="TableRow4466">
          <table:table-cell table:style-name="TableCell4467">
            <text:p text:style-name="P4468"/>
            <text:p text:style-name="P4469">1.</text:p>
          </table:table-cell>
          <table:table-cell table:style-name="TableCell4470">
            <text:p text:style-name="P4471"/>
            <text:p text:style-name="P4472"/>
          </table:table-cell>
          <table:table-cell table:style-name="TableCell4473">
            <text:p text:style-name="P4474"/>
            <text:p text:style-name="P4475"/>
          </table:table-cell>
        </table:table-row>
        <table:table-row table:style-name="TableRow4476">
          <table:table-cell table:style-name="TableCell4477">
            <text:p text:style-name="P4478"/>
            <text:p text:style-name="P4479">2.</text:p>
          </table:table-cell>
          <table:table-cell table:style-name="TableCell4480">
            <text:p text:style-name="P4481"/>
            <text:p text:style-name="P4482"/>
          </table:table-cell>
          <table:table-cell table:style-name="TableCell4483">
            <text:p text:style-name="P4484"/>
            <text:p text:style-name="P4485"/>
          </table:table-cell>
        </table:table-row>
        <table:table-row table:style-name="TableRow4486">
          <table:table-cell table:style-name="TableCell4487">
            <text:p text:style-name="P4488"/>
            <text:p text:style-name="P4489">3.</text:p>
          </table:table-cell>
          <table:table-cell table:style-name="TableCell4490">
            <text:p text:style-name="P4491"/>
            <text:p text:style-name="P4492"/>
          </table:table-cell>
          <table:table-cell table:style-name="TableCell4493">
            <text:p text:style-name="P4494"/>
            <text:p text:style-name="P4495"/>
          </table:table-cell>
        </table:table-row>
      </table:table>
      <text:p text:style-name="Normal"/>
      <text:p text:style-name="P4496">6.3. Gavus CPVA pritarimą šiai ataskaitai ir ne anksčiau kaip po 10 dienų nuo pranešimo apie preliminarią pasiūlymų eilę išsiuntimo dalyviams dienos, negavusi dalyvių pretenzijų ir skundų, Komisija priims sprendimą dėl pasiūlymų eilės patvirtinimo ir laimėjusio pasiūlymo. Šie sprendimai bus įforminti atskiru Komisijos protokolu.<text:s/></text:p>
      <text:p text:style-name="Normal"/>
      <text:p text:style-name="P4497"><text:span text:style-name="T4498">7</text:span><text:span text:style-name="T4499">. Parašai</text:span></text:p>
      <text:p text:style-name="P4500"/>
      <table:table table:style-name="Table4501">
        <table:table-columns>
          <table:table-column table:style-name="TableColumn4502"/>
          <table:table-column table:style-name="TableColumn4503"/>
          <table:table-column table:style-name="TableColumn4504"/>
        </table:table-columns>
        <table:table-header-rows>
          <table:table-row table:style-name="TableRow4505">
            <table:table-cell table:style-name="TableCell4506">
              <text:p text:style-name="P4507"/>
            </table:table-cell>
            <table:table-cell table:style-name="TableCell4508">
              <text:p text:style-name="P4509">Parašas<text:s/></text:p>
            </table:table-cell>
            <table:table-cell table:style-name="TableCell4510">
              <text:p text:style-name="P4511">Vardas, pavardė</text:p>
            </table:table-cell>
          </table:table-row>
        </table:table-header-rows>
        <table:table-row table:style-name="TableRow4512">
          <table:table-cell table:style-name="TableCell4513">
            <text:p text:style-name="P4514">Pirmininkas</text:p>
          </table:table-cell>
          <table:table-cell table:style-name="TableCell4515">
            <text:p text:style-name="P4516"/>
            <text:p text:style-name="P4517"/>
          </table:table-cell>
          <table:table-cell table:style-name="TableCell4518">
            <text:p text:style-name="P4519"/>
            <text:p text:style-name="P4520"/>
          </table:table-cell>
        </table:table-row>
        <table:table-row table:style-name="TableRow4521">
          <table:table-cell table:style-name="TableCell4522">
            <text:p text:style-name="P4523">Narys<text:s/></text:p>
          </table:table-cell>
          <table:table-cell table:style-name="TableCell4524">
            <text:p text:style-name="P4525"/>
            <text:p text:style-name="P4526"/>
          </table:table-cell>
          <table:table-cell table:style-name="TableCell4527">
            <text:p text:style-name="P4528"/>
            <text:p text:style-name="P4529"/>
          </table:table-cell>
        </table:table-row>
        <table:table-row table:style-name="TableRow4530">
          <table:table-cell table:style-name="TableCell4531">
            <text:p text:style-name="P4532">Narys<text:s/></text:p>
          </table:table-cell>
          <table:table-cell table:style-name="TableCell4533">
            <text:p text:style-name="P4534"/>
            <text:p text:style-name="P4535"/>
          </table:table-cell>
          <table:table-cell table:style-name="TableCell4536">
            <text:p text:style-name="P4537"/>
            <text:p text:style-name="P4538"/>
          </table:table-cell>
        </table:table-row>
        <table:table-row table:style-name="TableRow4539">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row>
      </table:table>
      <text:p text:style-name="Normal"/>
      <text:p text:style-name="P4549">_________________</text:p>
      <text:p text:style-name="Normal"/>
      <text:p text:style-name="P4550">Priedo pakeitimai:</text:p>
      <text:p text:style-name="P4551"><text:span text:style-name="T4552">Nr.<text:s/></text:span><text:a xlink:href="https://www.e-tar.lt/portal/legalAct.html?documentId=TAR.95ED06173760" office:target-frame-name="_top" xlink:show="replace"><text:span text:style-name="T4553">1K-325</text:span></text:a><text:span text:style-name="T4554">, 2009-09-28, Žin., 2009, Nr. 117-5061 (2009-10-01), i. k. 1092050ISAK001K-325</text:span></text:p>
      <text:p text:style-name="Normal"/>
      <text:p text:style-name="P4555">Pirkimų taisyklių Europos ekonominės erdvės finansinio mechanizmo ir<text:s/>Norvegijos finansinio mechanizmo paramos gavėjams, kurie nėra perkančiosios organizacijos pagal Lietuvos Respublikos viešųjų pirkimų įstatymą,<text:s/></text:p>
      <text:p text:style-name="P4556">8<text:s/>priedas</text:p>
      <text:p text:style-name="Normal"/>
      <text:p text:style-name="P4557"><text:span text:style-name="T4558">(Įvykdytos ar nutrauktos pirkimo sutarties ataskaitos formos pavyzdys)</text:span></text:p>
      <text:p text:style-name="P4559"/>
      <text:p text:style-name="P4560">ĮVYKDYTOS AR NUTRAUKTOS<text:s/>PIRKIMO SUTARTIES ATASKAITA</text:p>
      <text:p text:style-name="P4561"/>
      <text:p text:style-name="P4562">200_ m. ____________ d.</text:p>
      <text:p text:style-name="P4563">__________________________</text:p>
      <text:p text:style-name="P4564">(Vieta)</text:p>
      <text:p text:style-name="Normal"/>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1. PROJEKTO ĮGYVENDINIMO SUTARTIES NUMERIS</text:p>
          </table:table-cell>
          <table:table-cell table:style-name="TableCell4572">
            <text:p text:style-name="Normal"/>
          </table:table-cell>
          <table:table-cell table:style-name="TableCell4573">
            <text:p text:style-name="Normal"/>
          </table:table-cell>
        </table:table-row>
      </table:table>
      <text:p text:style-name="P4574"/>
      <text:p text:style-name="P4575"><text:span text:style-name="T4576">2</text:span><text:span text:style-name="T4577">. PIRKIMĄ VYKDANTIS ASMUO</text:span></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2.1. Paramos gavėjas<text:s/><text:span text:style-name="T4585"></text:span><text:span text:style-name="T4586">[]</text:span></text:p>
          </table:table-cell>
          <table:table-cell table:style-name="TableCell4587">
            <text:p text:style-name="P4588">2.2. Projekto partneris<text:s/><text:span text:style-name="T4589"></text:span><text:span text:style-name="T4590">[]</text:span></text:p>
          </table:table-cell>
        </table:table-row>
      </table:table>
      <text:p text:style-name="P4591"/>
      <table:table table:style-name="Table4592">
        <table:table-columns>
          <table:table-column table:style-name="TableColumn4593"/>
          <table:table-column table:style-name="TableColumn4594"/>
        </table:table-columns>
        <table:table-row table:style-name="TableRow4595">
          <table:table-cell table:style-name="TableCell4596">
            <text:p text:style-name="P4597">2.3. Pavadinimas</text:p>
          </table:table-cell>
          <table:table-cell table:style-name="TableCell4598">
            <text:p text:style-name="P4599"/>
          </table:table-cell>
        </table:table-row>
      </table:table>
      <text:p text:style-name="P4600"/>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2.4. Kodas</text:p>
          </table:table-cell>
          <table:table-cell table:style-name="TableCell4608">
            <text:p text:style-name="P4609"/>
          </table:table-cell>
          <table:table-cell table:style-name="TableCell4610">
            <text:p text:style-name="P4611"/>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2.5. Adresas, telefonas</text:p>
          </table:table-cell>
          <table:table-cell table:style-name="TableCell4619">
            <text:p text:style-name="P4620"/>
          </table:table-cell>
        </table:table-row>
      </table:table>
      <text:p text:style-name="P4621"/>
      <text:p text:style-name="P4622"><text:span text:style-name="T4623">3</text:span><text:span text:style-name="T4624">. pirkimo objektas</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
          </table:table-cell>
          <table:table-cell table:style-name="TableCell4634">
            <text:p text:style-name="P4635">3.1. Prekės<text:s/><text:span text:style-name="T4636"></text:span><text:span text:style-name="T4637">[]</text:span><text:s/></text:p>
          </table:table-cell>
          <table:table-cell table:style-name="TableCell4638">
            <text:p text:style-name="P4639">3.2. Paslaugos<text:s/><text:span text:style-name="T4640"></text:span><text:span text:style-name="T4641">[]</text:span><text:s/></text:p>
          </table:table-cell>
          <table:table-cell table:style-name="TableCell4642">
            <text:p text:style-name="P4643">3.3. Darbai<text:s/><text:span text:style-name="T4644"></text:span><text:span text:style-name="T4645">[]</text:span></text:p>
          </table:table-cell>
        </table:table-row>
      </table:table>
      <text:p text:style-name="P4646"/>
      <text:p text:style-name="P4647"><text:span text:style-name="T4648">4</text:span><text:span text:style-name="T4649">. pirkimo sutartis</text:span></text:p>
      <text:p text:style-name="P4650"><text:span text:style-name="T4651">4.1</text:span><text:span text:style-name="T4652">. Tiekėjas</text:span></text:p>
      <text:p text:style-name="Normal"/>
      <table:table table:style-name="Table4653">
        <table:table-columns>
          <table:table-column table:style-name="TableColumn4654"/>
          <table:table-column table:style-name="TableColumn4655"/>
        </table:table-columns>
        <table:table-row table:style-name="TableRow4656">
          <table:table-cell table:style-name="TableCell4657">
            <text:p text:style-name="Normal">4.1.1. Pavadinimas</text:p>
          </table:table-cell>
          <table:table-cell table:style-name="TableCell4658">
            <text:p text:style-name="Normal"/>
          </table:table-cell>
        </table:table-row>
      </table:table>
      <text:p text:style-name="Normal"/>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Normal">4.1.2. Kodas</text:p>
          </table:table-cell>
          <table:table-cell table:style-name="TableCell4665">
            <text:p text:style-name="Normal"/>
          </table:table-cell>
          <table:table-cell table:style-name="TableCell4666">
            <text:p text:style-name="Normal"/>
          </table:table-cell>
        </table:table-row>
        <table:table-row table:style-name="TableRow4667">
          <table:table-cell table:style-name="TableCell4668">
            <text:p text:style-name="Normal">4.1.3. Faksas/telefonas</text:p>
          </table:table-cell>
          <table:table-cell table:style-name="TableCell4669">
            <text:p text:style-name="Normal"/>
          </table:table-cell>
          <table:table-cell table:style-name="TableCell4670">
            <text:p text:style-name="Normal"/>
          </table:table-cell>
        </table:table-row>
      </table:table>
      <text:p text:style-name="Normal"/>
      <table:table table:style-name="Table4671">
        <table:table-columns>
          <table:table-column table:style-name="TableColumn4672"/>
          <table:table-column table:style-name="TableColumn4673"/>
        </table:table-columns>
        <table:table-row table:style-name="TableRow4674">
          <table:table-cell table:style-name="TableCell4675">
            <text:p text:style-name="P4676">4.2. Pirkimo sutarties pavadinimas</text:p>
          </table:table-cell>
          <table:table-cell table:style-name="TableCell4677">
            <text:p text:style-name="Normal"/>
          </table:table-cell>
        </table:table-row>
      </table:table>
      <text:p text:style-name="Normal"/>
      <text:p text:style-name="P4678"><text:span text:style-name="T4679">5</text:span><text:span text:style-name="T4680">. PIRKIMO SUTARTIES ĮVYKDYMO REZULTATAI</text:span></text:p>
      <text:p text:style-name="Normal"><text:span text:style-name="T4681">5.1</text:span><text:span text:style-name="T4682">. Pirkimo sutarties sąlygų įvykdymas:</text:span></text:p>
      <text:p text:style-name="Normal"/>
      <table:table table:style-name="Table4683">
        <table:table-columns>
          <table:table-column table:style-name="TableColumn4684"/>
          <table:table-column table:style-name="TableColumn4685"/>
          <table:table-column table:style-name="TableColumn4686"/>
        </table:table-columns>
        <table:table-row table:style-name="TableRow4687">
          <table:table-cell table:style-name="TableCell4688">
            <text:p text:style-name="Normal">5.1.1. Pirkimo sutartis visiškai įvykdyta<text:s/></text:p>
          </table:table-cell>
          <table:table-cell table:style-name="TableCell4689">
            <text:p text:style-name="Normal"><text:span text:style-name="T4690"></text:span><text:span text:style-name="T4691">[]</text:span></text:p>
          </table:table-cell>
          <table:table-cell table:style-name="TableCell4692">
            <text:p text:style-name="Normal"/>
          </table:table-cell>
        </table:table-row>
      </table:table>
      <text:p text:style-name="Normal"/>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Normal">5.1.2. Pirkimo sutartis nevisiškai įvykdyta (įvykdytos visos pagrindinės sutarties sąlygos)</text:p>
          </table:table-cell>
          <table:table-cell table:style-name="TableCell4699">
            <text:p text:style-name="Normal"><text:span text:style-name="T4700"></text:span><text:span text:style-name="T4701">[]</text:span></text:p>
          </table:table-cell>
          <table:table-cell table:style-name="TableCell4702">
            <text:p text:style-name="Normal"/>
          </table:table-cell>
        </table:table-row>
      </table:table>
      <text:p text:style-name="Normal"/>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Normal">5.1.3. Pirkimo<text:s/>sutartis nevisiškai įvykdyta (pažeistos pagrindinės sąlygos)</text:p>
          </table:table-cell>
          <table:table-cell table:style-name="TableCell4709">
            <text:p text:style-name="Normal"><text:span text:style-name="T4710"></text:span><text:span text:style-name="T4711">[]</text:span></text:p>
          </table:table-cell>
          <table:table-cell table:style-name="TableCell4712">
            <text:p text:style-name="Normal"/>
          </table:table-cell>
        </table:table-row>
      </table:table>
      <text:p text:style-name="Normal"/>
      <table:table table:style-name="Table4713">
        <table:table-columns>
          <table:table-column table:style-name="TableColumn4714"/>
          <table:table-column table:style-name="TableColumn4715"/>
          <table:table-column table:style-name="TableColumn4716"/>
        </table:table-columns>
        <table:table-row table:style-name="TableRow4717">
          <table:table-cell table:style-name="TableCell4718">
            <text:p text:style-name="Normal">5.1.4. Pirkimo sutartis nutraukta</text:p>
          </table:table-cell>
          <table:table-cell table:style-name="TableCell4719">
            <text:p text:style-name="Normal"><text:span text:style-name="T4720"></text:span><text:span text:style-name="T4721">[]</text:span></text:p>
          </table:table-cell>
          <table:table-cell table:style-name="TableCell4722">
            <text:p text:style-name="Normal"/>
          </table:table-cell>
        </table:table-row>
      </table:table>
      <text:p text:style-name="Normal"/>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5.2.Pirkimo sutarties įvykdymo (nutraukimo) data</text:p>
          </table:table-cell>
          <table:table-cell table:style-name="TableCell4730">
            <text:p text:style-name="Normal"/>
          </table:table-cell>
          <table:table-cell table:style-name="TableCell4731">
            <text:p text:style-name="Normal"/>
          </table:table-cell>
        </table:table-row>
      </table:table>
      <text:p text:style-name="Normal"/>
      <table:table table:style-name="Table4732">
        <table:table-columns>
          <table:table-column table:style-name="TableColumn4733"/>
          <table:table-column table:style-name="TableColumn4734"/>
        </table:table-columns>
        <table:table-row table:style-name="TableRow4735">
          <table:table-cell table:style-name="TableCell4736">
            <text:p text:style-name="P4737">5.3. Neįvykdytos (pažeistos) pirkimo sutarties sąlygos ir neįvykdymo (pažeidimo) priežastys</text:p>
          </table:table-cell>
          <table:table-cell table:style-name="TableCell4738">
            <text:p text:style-name="Normal"/>
          </table:table-cell>
        </table:table-row>
      </table:table>
      <text:p text:style-name="Normal"/>
      <table:table table:style-name="Table4739">
        <table:table-columns>
          <table:table-column table:style-name="TableColumn4740"/>
          <table:table-column table:style-name="TableColumn4741"/>
        </table:table-columns>
        <table:table-row table:style-name="TableRow4742">
          <table:table-cell table:style-name="TableCell4743">
            <text:p text:style-name="P4744">5.4. Pirkimo sutarties vykdymo nutraukimo priežastys</text:p>
          </table:table-cell>
          <table:table-cell table:style-name="TableCell4745">
            <text:p text:style-name="Normal"/>
          </table:table-cell>
        </table:table-row>
      </table:table>
      <text:p text:style-name="Normal"/>
      <table:table table:style-name="Table4746">
        <table:table-columns>
          <table:table-column table:style-name="TableColumn4747"/>
          <table:table-column table:style-name="TableColumn4748"/>
        </table:table-columns>
        <table:table-row table:style-name="TableRow4749">
          <table:table-cell table:style-name="TableCell4750" table:number-rows-spanned="2">
            <text:p text:style-name="Normal"><text:span text:style-name="T4751">5.5. Faktinė (įvykdytos ar nutrauktos) pirkimo sutarties apimtis (L</text:span><text:span text:style-name="T4752">t</text:span><text:span text:style-name="T4753">)</text:span></text:p>
          </table:table-cell>
          <table:table-cell table:style-name="TableCell4754">
            <text:p text:style-name="Normal"/>
          </table:table-cell>
        </table:table-row>
        <table:table-row table:style-name="TableRow4755">
          <table:covered-table-cell>
            <text:p text:style-name="P4756"/>
          </table:covered-table-cell>
          <table:table-cell table:style-name="TableCell4757">
            <text:p text:style-name="Normal"/>
          </table:table-cell>
        </table:table-row>
      </table:table>
      <text:p text:style-name="Normal"/>
      <text:p text:style-name="P4758"><text:span text:style-name="T4759">6</text:span><text:span text:style-name="T4760">. AsmUO, teikiantIs ataskaitą</text:span></text:p>
      <table:table table:style-name="Table4761">
        <table:table-columns>
          <table:table-column table:style-name="TableColumn4762"/>
          <table:table-column table:style-name="TableColumn4763"/>
        </table:table-columns>
        <table:table-row table:style-name="TableRow4764">
          <table:table-cell table:style-name="TableCell4765">
            <text:p text:style-name="Normal">6.1.Paramos gavėjas<text:s/><text:span text:style-name="T4766"></text:span><text:span text:style-name="T4767">[]</text:span></text:p>
          </table:table-cell>
          <table:table-cell table:style-name="TableCell4768">
            <text:p text:style-name="Normal">6.2. Projekto partneris<text:s/><text:span text:style-name="T4769"></text:span><text:span text:style-name="T4770">[]</text:span></text:p>
          </table:table-cell>
        </table:table-row>
        <table:table-row table:style-name="TableRow4771">
          <table:table-cell table:style-name="TableCell4772">
            <text:p text:style-name="Normal">6.3. Informacija ryšiams</text:p>
          </table:table-cell>
          <table:table-cell table:style-name="TableCell4773">
            <text:p text:style-name="Normal"/>
          </table:table-cell>
        </table:table-row>
      </table:table>
      <text:p text:style-name="Normal"/>
      <text:p text:style-name="P4774"><text:span text:style-name="T4775">Paramos gavėjas:</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Pareigų pavadinimas)</text:p>
          </table:table-cell>
          <table:table-cell table:style-name="TableCell4786">
            <text:p text:style-name="P4787"/>
          </table:table-cell>
          <table:table-cell table:style-name="TableCell4788">
            <text:p text:style-name="P4789">(Parašas)</text:p>
          </table:table-cell>
          <table:table-cell table:style-name="TableCell4790">
            <text:p text:style-name="P4791"/>
          </table:table-cell>
          <table:table-cell table:style-name="TableCell4792">
            <text:p text:style-name="P4793">(Vardas, pavardė)</text:p>
          </table:table-cell>
        </table:table-row>
      </table:table>
      <text:p text:style-name="Normal"/>
      <text:p text:style-name="Normal"><text:span text:style-name="T4794">Projekto partneris (-iai)<text:s/></text:span>(jei taikoma)<text:span text:style-name="T4795">:</text:span></text:p>
      <text:p text:style-name="Normal"/>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text:span text:style-name="T4807">(Partnerio pavadinimas)</text:span></text:p>
          </table:table-cell>
          <table:table-cell table:style-name="TableCell4808">
            <text:p text:style-name="P4809"/>
          </table:table-cell>
          <table:table-cell table:style-name="TableCell4810">
            <text:p text:style-name="P4811">(Pareigų pavadinimas)</text:p>
          </table:table-cell>
          <table:table-cell table:style-name="TableCell4812">
            <text:p text:style-name="P4813"/>
          </table:table-cell>
          <table:table-cell table:style-name="TableCell4814">
            <text:p text:style-name="P4815">(Parašas)</text:p>
          </table:table-cell>
          <table:table-cell table:style-name="TableCell4816">
            <text:p text:style-name="P4817"/>
          </table:table-cell>
          <table:table-cell table:style-name="TableCell4818">
            <text:p text:style-name="P4819">(Vardas, pavardė)</text:p>
          </table:table-cell>
        </table:table-row>
      </table:table>
      <text:p text:style-name="Normal"/>
      <text:p text:style-name="P4820">_________________</text:p>
      <text:p text:style-name="Normal"/>
      <text:p text:style-name="Normal"/>
      <text:p text:style-name="P4821">Papildyta priedu:</text:p>
      <text:p text:style-name="P4822"><text:span text:style-name="T4823">Nr.<text:s/></text:span><text:a xlink:href="https://www.e-tar.lt/portal/legalAct.html?documentId=TAR.95ED06173760" office:target-frame-name="_top" xlink:show="replace"><text:span text:style-name="T4824">1K-325</text:span></text:a><text:span text:style-name="T4825">, 2009-09-28, Žin., 2009, Nr. 117-5061 (2009-10-01), i. k. 1092050ISAK001K-325</text:span></text:p>
      <text:p text:style-name="Normal"/>
      <text:p text:style-name="P4826"/>
      <text:p text:style-name="P4827"/>
      <text:p text:style-name="P4828"><text:span text:style-name="T4829">Pakeitimai:</text:span></text:p>
      <text:p text:style-name="P4830"/>
      <text:p text:style-name="P4831"><text:span text:style-name="T4832">1.</text:span></text:p>
      <text:p text:style-name="P4833"><text:span text:style-name="T4834">Lietuvos Respublikos finansų ministerija, Įsakymas</text:span></text:p>
      <text:p text:style-name="P4835"><text:span text:style-name="T4836">Nr.<text:s/></text:span><text:a xlink:href="https://www.e-tar.lt/portal/legalAct.html?documentId=TAR.95ED06173760" office:target-frame-name="_top" xlink:show="replace"><text:span text:style-name="T4837">1K-325</text:span></text:a><text:span text:style-name="T4838">, 2009-09-28, Žin., 2009, Nr. 117-5061 (2009-10-01), i. k. 1092050ISAK001K-325</text:span></text:p>
      <text:p text:style-name="P4839"><text:span text:style-name="T4840">Dėl finansų ministro 2006 m. gegužės 11 d. įsakymo Nr. 1K-189 "Dėl pirkimų taisyklių Europo</text:span><text:span text:style-name="T4841">s ekonominės erdvės finansinio mechanizmo ir Norvegijos finansinio mechanizmo paramos gavėjams 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 Semenčiukienė</meta:initial-creator>
    <dc:creator>Adlib User</dc:creator>
    <meta:creation-date>2016-05-09T17:10:00Z</meta:creation-date>
    <dc:date>2016-05-09T17:10:00Z</dc:date>
    <meta:template xlink:href="Normal" xlink:type="simple"/>
    <meta:editing-cycles>2</meta:editing-cycles>
    <meta:editing-duration>PT0S</meta:editing-duration>
    <meta:document-statistic meta:page-count="32" meta:paragraph-count="1265" meta:word-count="17771" meta:character-count="141793" meta:row-count="4320" meta:non-whitespace-character-count="125287"/>
  </office:meta>
</office:document-meta>
</file>