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543in" fo:background-color="#FFFFFF">
        <style:tab-stops/>
      </style:paragraph-properties>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center"/>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9">Įsakymas netenka galios 2011-04-06:</text:span></text:p>
      <text:p text:style-name="P10"><text:span text:style-name="T11">Lietuvos Respublikos kultūros ministerija, Įsakymas</text:span></text:p>
      <text:p text:style-name="P12"><text:span text:style-name="T13">Nr.<text:s/></text:span><text:a xlink:href="https://www.e-tar.lt/portal/legalAct.html?documentId=TAR.A8918A4DFA5D" office:target-frame-name="_top" xlink:show="replace"><text:span text:style-name="T14">ĮV-42</text:span></text:a><text:span text:style-name="T15">, 2011-01-24, Žin., 2011, Nr. 40-1931 (2011-04-05), i. k.<text:s/></text:span><text:span text:style-name="T16">1112080ISAK000ĮV-42</text:span></text:p>
      <text:p text:style-name="P17"><text:span text:style-name="T18">Dėl Koncertinės įstaigos Šiaulių valstybinio kamerinio choro "Polifonija" nuostatų patvirtinimo</text:span></text:p>
      <text:p text:style-name="P19"/>
      <text:p text:style-name="P20"><text:span text:style-name="T21">Suvestinė redakcija nuo 2007-03-30 iki 2011-04-05</text:span></text:p>
      <text:p text:style-name="P22"/>
      <text:p text:style-name="P23"><text:span text:style-name="T24">Įsakymas paskelbtas: Žin. 2006, Nr.<text:s/></text:span><text:a xlink:href="https://www.e-tar.lt/portal/legalAct.html?documentId=TAR.DBA06329436E" office:target-frame-name="_top" xlink:show="replace"><text:span text:style-name="T25">13-466</text:span></text:a><text:span text:style-name="T26">, i. k. 1062080ISAK000ĮV-21</text:span></text:p>
      <text:p text:style-name="P27"/>
      <text:p text:style-name="P28"/>
      <text:p text:style-name="P29"><text:span text:style-name="T30"/><text:span text:style-name="T31">LIETUVOS RESPUBLIKOS KULTŪROS MINISTRAS</text:span></text:p>
      <text:p text:style-name="P32"/>
      <text:p text:style-name="P33">Į S A K Y M A S</text:p>
      <text:p text:style-name="P34">DĖL KONCERTINĖS ĮSTAIGOS ŠIAULIŲ VALSTYBINIO KAMERINIO CHORO „POLIFONIJA“ NUOSTATŲ PATVIRTINIMO</text:p>
      <text:p text:style-name="P35"/>
      <text:p text:style-name="P36">2006 m. sausio 26 d. Nr. ĮV-21</text:p>
      <text:p text:style-name="P37">Vilnius</text:p>
      <text:p text:style-name="P38"/>
      <text:p text:style-name="P39"/>
      <text:p text:style-name="P40">Vadovaudamasis Lietuvos Respublikos teatrų ir koncertinių įstaigų įstatymo (Žin., 2004, Nr. 96-3523) 19 straipsnio 2 dalies 6 punktu bei įgyvendindamas Lietuvos Respublikos Vyriausybės 2004<text:s/>m. rugpjūčio 11 d. nutarimą Nr. 940 „Dėl įgaliojimų suteikimo įgyvendinant Lietuvos Respublikos teatrų ir koncertinių įstaigų įstatymą“ (Žin., 2004, Nr. 127-4566):</text:p>
      <text:p text:style-name="P41">1.<text:s/><text:span text:style-name="T42">Tvirtinu</text:span><text:s/>Koncertinės įstaigos Šiaulių valstybinio kamerinio choro „Polifonija“ nuostatus (pridedama).</text:p>
      <text:p text:style-name="P43">2.<text:s/><text:span text:style-name="T44">Pavedu</text:span><text:s/>Koncertinės įstaigos Šiaulių valstybinio kamerinio choro „Polifonija“ vadovui teisės aktų nustatyta tvarka pateikti Juridinių asmenų registro tvarkytojui duomenis dėl šio įsakymo 1 punktu patvirtintų koncertinės įstaigos nuostatų.</text:p>
      <text:p text:style-name="P45">3.<text:s/><text:span text:style-name="T46">Laikau</text:span><text:s/>netekusiu galios Lietuvos Respublikos kultūros ministro 2005 m. kovo 1 d. įsakymą Nr. ĮV-71 „Dėl Koncertinės įstaigos Šiaulių valstybinio kamerinio choro „Polifonija“ nuostatų patvirtinimo“ (Žin., 2005, Nr. 31-1017).</text:p>
      <text:p text:style-name="P47"/>
      <text:p text:style-name="P48"/>
      <text:p text:style-name="P49"/>
      <text:p text:style-name="P50"><text:span text:style-name="T51">KULTŪROS MINISTRAS</text:span><text:span text:style-name="T52"><text:tab/>VLADIMIRAS PRU</text:span><text:span text:style-name="T53">DNIKOVAS</text:span></text:p>
      <text:soft-page-break/>
      <text:p text:style-name="P54">PATVIRTINTA</text:p>
      <text:p text:style-name="P55">Lietuvos Respublikos kultūros ministro<text:s/></text:p>
      <text:p text:style-name="P56">2006 m. sausio 26 d. įsakymu Nr. ĮV-21</text:p>
      <text:p text:style-name="P57"/>
      <text:p text:style-name="P58"><text:span text:style-name="T59">KONCERTINĖS ĮSTAIGOS<text:s/></text:span></text:p>
      <text:p text:style-name="P60"><text:span text:style-name="T61">ŠIAULIŲ VALSTYBINIO KAMERINIO CHORO „POLIFONIJA“ NUOSTATAI</text:span></text:p>
      <text:p text:style-name="P62"/>
      <text:p text:style-name="P63"><text:span text:style-name="T64">I</text:span><text:span text:style-name="T65">.<text:s/></text:span><text:span text:style-name="T66">BENDROSIOS NUOSTATOS</text:span></text:p>
      <text:p text:style-name="P67"/>
      <text:p text:style-name="P68">1. Koncertinė įstaiga Šiaulių valstybinis kamerinis choras „Polifonija“ (toliau vadinama – Įstaiga) yra biudžetinė įstaiga, organizuojanti profesionalaus scenos meno (koncertų ir (ar) kitų literatūros, meno programų) kūrimą ir jo viešą atlikimą.</text:p>
      <text:p text:style-name="P69">2. Įstaigos steigėjo funkcijas vykdo Lietuvos Respublikos kultūros ministerija. Ši Įstaiga įsteigta Lietuvos Respublikos kultūros ministerijos 1997 m. gruodžio 30 d. Lietuvos Respublikos kultūros ministro įsakymu Nr. 911.</text:p>
      <text:p text:style-name="P70">3. Įstaiga yra viešasis juridinis asmuo, turintis nuostatus, antspaudą<text:s/>su savo pavadinimu, sąskaitas banke.</text:p>
      <text:p text:style-name="P71">4. Įstaigos veikla grindžiama jos nuostatais, Lietuvos Respublikos biudžetinių įstaigų, Lietuvos Respublikos teatrų ir koncertinių įstaigų ir kitais įstatymais, Lietuvos Respublikos Vyriausybės nutarimais, kitais teisės aktais.</text:p>
      <text:p text:style-name="P72">5. Įstaigos buveinė: Aušros al. 15, Šiauliai.</text:p>
      <text:p text:style-name="P73"/>
      <text:p text:style-name="P74"><text:span text:style-name="T75">II</text:span><text:span text:style-name="T76">.<text:s/></text:span><text:span text:style-name="T77">ĮSTAIGOS VEIKLOS TIKSLAI IR FUNKCIJOS</text:span></text:p>
      <text:p text:style-name="P78"/>
      <text:p text:style-name="P79">6. Įstaigos veiklos tikslai:</text:p>
      <text:p text:style-name="P80">6.1. puoselėti, kurti ir plėtoti profesionalaus chorinės muzikos meno kultūrą ir tradicijas, atlikti<text:s/>klasikinius ir šiuolaikinius Lietuvos bei užsienio šalių kompozitorių muzikos kūrinius, kūrybiškai perteikti pasaulio muzikinės kultūros vertybes;</text:p>
      <text:p text:style-name="P81">6.2. sudaryti sąlygas talentingiems jauniems ir pripažintiems Lietuvos bei pasaulio muzikos atlikėjams, jų kolektyvams dalyvauti Įstaigos kūrybinėje veikloje;</text:p>
      <text:p text:style-name="P82">6.3. pristatyti Lietuvos nacionalinį chorinės muzikos meną, nacionalinės chorinės muzikos kūrėjų ir atlikėjų meną šalyje ir užsienyje;</text:p>
      <text:p text:style-name="P83">6.4. ugdyti, formuoti ir tenkinti visuomenės poreikį profesionaliajam chorinės muzikos menui, muzikinei kultūrai.</text:p>
      <text:p text:style-name="P84">7. Įstaiga, įgyvendindama tikslus, atlieka šias funkcijas:</text:p>
      <text:p text:style-name="P85">7.1. organizuoja profesionalaus scenos meno (koncertų, festivalių, konkursų, kitų literatūros, meno programų) kūrimą bei viešą<text:s/>atlikimą;</text:p>
      <text:p text:style-name="P86">7.2. vykdo švietimo ir ugdymo programas;</text:p>
      <text:p text:style-name="P87">7.3. rengia gastroles šalyje ir užsienyje, organizuoja užsienio profesionalaus scenos meno pristatymą visuomenei;</text:p>
      <text:p text:style-name="P88">7.4. dalyvauja šalies ir tarptautiniuose renginiuose, programose, atstovauja Lietuvai kultūros mainų programose;</text:p>
      <text:p text:style-name="P89">7.5. atlieka kitas teisės aktuose nustatytas funkcijas.</text:p>
      <text:p text:style-name="P90"/>
      <text:p text:style-name="P91"><text:span text:style-name="T92">III</text:span><text:span text:style-name="T93">.<text:s/></text:span><text:span text:style-name="T94">ĮSTAIGOS TEISĖS IR PAREIGOS</text:span></text:p>
      <text:p text:style-name="P95"/>
      <text:p text:style-name="P96">8. Įstaiga turi teisę:</text:p>
      <text:p text:style-name="P97">8.1. pasirinkti kūrybinės veiklos kryptį, kūrybinius darbuotojus, atlikėjus, autorius ir repertuarą, atitinkantį jos veiklos tikslus;</text:p>
      <text:p text:style-name="P98">8.2. nustatyti vidaus organizacinę struktūrą;</text:p>
      <text:p text:style-name="P99">8.3. teisės aktų nustatyta tvarka steigti filialus;</text:p>
      <text:p text:style-name="P100">8.4. savarankiškai nustatyti bilietų, kitų teikiamų mokamų paslaugų kainas, įkainius, tarifus,<text:s/><text:soft-page-break/>išskyrus tuos atvejus, kai pagal Lietuvos Respublikos įstatymus kainas ir kitus normatyvus reguliuoja valstybė ar Europos Sąjungos teisės aktai;</text:p>
      <text:p text:style-name="P101">8.5. įsigyti ilgalaikį ir trumpalaikį turtą, sudaryti sutartis, prisiimti įsipareigojimus;</text:p>
      <text:p text:style-name="P102">8.6. plėtoti kūrybinius ryšius su Lietuvos ir užsienio valstybių partneriais;</text:p>
      <text:p text:style-name="P103">8.7. leisti bei platinti mokamus ir nemokamus informacinius leidinius, susijusius su Įstaigos veikla;</text:p>
      <text:p text:style-name="P104">8.8. nustatyta tvarka įsigyti autorių teises į įvairaus pobūdžio meno kūrinius,<text:s/>užsakyti naujus šiuolaikinių kūrėjų kūrinius ir juos viešai atlikti;</text:p>
      <text:p text:style-name="P105">8.9. kultūros ministro nustatyta tvarka mokėti kūrybiniams darbuotojams kompensacijas už kūrybinei veiklai naudojamus asmenine nuosavybės teise jiems priklausančius muzikos instrumentus;</text:p>
      <text:p text:style-name="P106">8.10. gauti paramą.</text:p>
      <text:p text:style-name="P107">9. Įstaiga, įgyvendindama jai pavestas funkcijas, privalo:</text:p>
      <text:p text:style-name="P108">9.1. vykdyti šiuose nuostatuose nurodytą veiklą;</text:p>
      <text:p text:style-name="P109">9.2. teisės aktų nustatyta tvarka teikti Juridinių asmenų registro tvarkytojui duomenis apie šio registro<text:s/>objektus;</text:p>
      <text:p text:style-name="P110">9.3. vykdyti įsipareigojimus pagal sudarytas sutartis;</text:p>
      <text:p text:style-name="P111">9.4. steigėjo nustatyta tvarka atestuoti kūrybinius darbuotojus;</text:p>
      <text:p text:style-name="P112">9.5. teikti steigėjui ir kitoms įstatymų numatytoms institucijoms savo veiklos ir finansines ataskaitas;</text:p>
      <text:p text:style-name="P113">9.6.<text:s/>teikti steigėjui tvirtinti Įstaigos sezoninės kūrybinės veiklos programas;</text:p>
      <text:p text:style-name="P114">9.7. garantuoti Įstaigos finansinių ir statistinių ataskaitų teisingumą;</text:p>
      <text:p text:style-name="P115">9.8. naudoti iš Lietuvos Respublikos valstybės biudžeto gaunamas lėšas tik šiuose nuostatuose nurodytiems tikslams įgyvendinti;</text:p>
      <text:p text:style-name="P116">9.9. užtikrinti žiūrovų saugumą ir saugias darbuotojų darbo sąlygas.</text:p>
      <text:p text:style-name="P117">10. Įstaiga gali turėti kitas įstatymuose ir kituose teisės aktuose numatytas teises ir pareigas.</text:p>
      <text:p text:style-name="P118"/>
      <text:p text:style-name="P119"><text:span text:style-name="T120">IV</text:span><text:span text:style-name="T121">.<text:s/></text:span><text:span text:style-name="T122">ĮSTAIGOS DARBO ORGANIZAVIMAS</text:span></text:p>
      <text:p text:style-name="P123"/>
      <text:p text:style-name="P124">11. Įstaigai vadovauja įstaigos vadovas, kurį konkurso būdu skiria į pareigas, atleidžia iš jų kultūros ministras Lietuvos Respublikos darbo kodekso ir kitų teisės aktų nustatyta tvarka.<text:s/></text:p>
      <text:p text:style-name="P125">Punkto pakeitimai:</text:p>
      <text:p text:style-name="P126"><text:span text:style-name="T127">Nr.<text:s/></text:span><text:a xlink:href="https://www.e-tar.lt/portal/legalAct.html?documentId=TAR.ADE272FAE0E3" office:target-frame-name="_top" xlink:show="replace"><text:span text:style-name="T128">ĮV-201</text:span></text:a><text:span text:style-name="T129">, 2007-03-26, Žin., 2007, Nr. 36-1339 (2007-03-29), i. k. 1072080ISAK00ĮV-201</text:span></text:p>
      <text:p text:style-name="Normal"/>
      <text:p text:style-name="P130">12. Įstaigos vadovas:</text:p>
      <text:p text:style-name="P131">12.1. vadovauja Įstaigai ir atsako už jos veiklą;</text:p>
      <text:p text:style-name="P132">12.2. tvirtina Įstaigos organizacinę struktūrą ir etatų<text:s/>sąrašą;</text:p>
      <text:p text:style-name="P133">12.3. tvirtina Įstaigos darbo tvarkos taisykles, struktūrinių padalinių nuostatus ir darbuotojų pareigybių aprašymus;</text:p>
      <text:p text:style-name="P134">12.4. priima ir atleidžia Įstaigos darbuotojus, skatina juos ir skiria drausmines nuobaudas;</text:p>
      <text:p text:style-name="P135">12.5. tvirtina darbuotojų<text:s/>tarnybinius atlyginimus ir priedus;</text:p>
      <text:p text:style-name="P136">12.6. tvirtina Įstaigos pajamų ir išlaidų sąmatas;</text:p>
      <text:p text:style-name="P137">12.7. teisės aktų nustatyta tvarka atstovauja Įstaigai valstybės institucijose;</text:p>
      <text:p text:style-name="P138">12.8. leidžia įsakymus ir įsakymais patvirtintus kitus Įstaigos veiklą reglamentuojančius teisės aktus, privalomus visiems jos darbuotojams;</text:p>
      <text:p text:style-name="P139">12.9. užtikrina, kad Įstaigos veikloje būtų laikomasi įstatymų, vykdomi Lietuvos Respublikos Vyriausybės nutarimai ir kiti teisės aktai, kultūros ministro įsakymai;</text:p>
      <text:p text:style-name="P140">12.10. vykdo teisės aktų nustatyta tvarka kitas funkcijas.</text:p>
      <text:p text:style-name="P141">13. Įstaigoje trejų metų laikotarpiui sudaroma kolegiali, patariamojo balso teisę turinti meno taryba. Meno taryba sudaroma iš 7 narių. Į Įstaigos meno tarybą lygiomis dalimis įeina Įstaigos visuotiniame darbuotojų susirinkime išrinkti nariai ir Įstaigos administracijos paskirti nariai. Steigėjas į meno tarybą skiria savo atstovą. Meno tarybos nariu gali būti skiriamas ir ne Įstaigos darbuotojas. Meno tarybos sudėtį ir darbo reglamentą tvirtina Įstaigos vadovas.</text:p>
      <text:p text:style-name="P142">14. Meno taryba:</text:p>
      <text:p text:style-name="P143">14.1. svarsto ir vertina Įstaigos sezonines ir perspektyvines kūrybinės veiklos programas bei jų įgyvendinimo rezultatus;</text:p>
      <text:p text:style-name="P144">14.2. aptaria naujas koncertines bei kūrybinei veiklai reikšmingas kitas meno programas ir teikia pasiūlymus dėl jų meninės kokybės ir priežiūros;</text:p>
      <text:p text:style-name="P145">14.3. svarsto Įstaigos gastrolių planus;</text:p>
      <text:p text:style-name="P146">14.4. svarsto su Įstaigos kūrybinių darbuotojų atestavimu susijusius klausimus;</text:p>
      <text:p text:style-name="P147">14.5. teikia siūlymus Įstaigos vadovui dėl atitinkamų sričių ekspertų grupių sudėties kūrybiniams darbuotojams atestuoti;</text:p>
      <text:p text:style-name="P148">14.6. Įstaigos vadovui pateikus, svarsto kitus aktualius Įstaigos kūrybinės, administracinės, ūkinės veiklos klausimus.</text:p>
      <text:p text:style-name="P149">15. Meno taryba iš savo narių išsirenka pirmininką ir sekretorių. Meno tarybai negali<text:s/>vadovauti Įstaigos vadovas.</text:p>
      <text:p text:style-name="P150">16. Meno tarybos pirmininkas organizuoja meno tarybos darbą ir atsako už jos veiklą.</text:p>
      <text:p text:style-name="P151">17. Meno tarybos sekretorius tvarko tarybos dokumentus, protokoluoja posėdžius. Sekretorius yra meno tarybos narys ir turi balsavimo<text:s/>teisę.</text:p>
      <text:p text:style-name="P152">18. Meno tarybos posėdis yra teisėtas, jeigu jame dalyvauja ne mažiau kaip 1/2 jos narių.</text:p>
      <text:p text:style-name="P153">19. Meno tarybos sprendimai priimami atviru balsavimu, paprasta balsų dauguma, įforminami posėdžio protokolu, kurį pasirašo meno tarybos pirmininkas ir<text:s/>sekretorius.</text:p>
      <text:p text:style-name="P154">20. Jeigu meno tarybos narys neatlieka savo pareigų, jis gali būti Įstaigos vadovo atšauktas kadencijai nepasibaigus, taip pat meno tarybos narys gali raštu pareikšti apie savo atsistatydinimą, tuomet Įstaigos vadovo įsakymu skiriamas kitas narys.</text:p>
      <text:p text:style-name="P155">21. Jeigu nepasibaigus kadencijai pasikeičia daugiau nei 2/3 meno tarybos narių, tvirtinama nauja meno taryba.</text:p>
      <text:p text:style-name="P156">22. Pasibaigus kadencijai meno taryba atnaujinama ne mažiau kaip 1/3 narių.</text:p>
      <text:p text:style-name="P157"/>
      <text:p text:style-name="P158"><text:span text:style-name="T159">V</text:span><text:span text:style-name="T160">.<text:s/></text:span><text:span text:style-name="T161">ĮSTAIGOS TURTAS IR LĖŠOS</text:span></text:p>
      <text:p text:style-name="P162"/>
      <text:p text:style-name="P163">23.<text:s/>Įstaigai priklausantis turtas valdomas, naudojamas ir juo disponuojama patikėjimo teise.</text:p>
      <text:p text:style-name="P164">24. Įstaigos lėšas sudaro:</text:p>
      <text:p text:style-name="P165">24.1. Lietuvos Respublikos valstybės biudžeto asignavimai;</text:p>
      <text:p text:style-name="P166">24.2. fizinių ir juridinių asmenų parama;</text:p>
      <text:p text:style-name="P167">24.3. pajamos, gautos už<text:s/>mokamas paslaugas;</text:p>
      <text:p text:style-name="P168">24.4. kitos teisėtai įgytos lėšos.</text:p>
      <text:p text:style-name="P169"/>
      <text:p text:style-name="P170"><text:span text:style-name="T171">VI</text:span><text:span text:style-name="T172">.<text:s/></text:span><text:span text:style-name="T173">DARBO SANTYKIAI IR DARBO APMOKĖJIMAS</text:span></text:p>
      <text:p text:style-name="P174"/>
      <text:p text:style-name="P175">25. Įstaigos vadovo ir darbuotojų darbo santykius ir darbo apmokėjimą reglamentuoja Lietuvos Respublikos darbo kodeksas, Lietuvos Respublikos teatrų ir koncertinių įstaigų įstatymas ir kiti teisės aktai.</text:p>
      <text:p text:style-name="P176"/>
      <text:p text:style-name="P177"><text:span text:style-name="T178">VII</text:span><text:span text:style-name="T179">.<text:s/></text:span><text:span text:style-name="T180">ĮSTAIGOS FINANSINĖS VEIKLOS KONTROLĖ</text:span></text:p>
      <text:p text:style-name="P181"/>
      <text:p text:style-name="P182">27. Įstaigos finansinės veiklos kontrolę vykdo steigėjas, kitos įgaliotos valstybės institucijos teisės aktų nustatyta tvarka.</text:p>
      <text:p text:style-name="P183"/>
      <text:p text:style-name="P184"><text:span text:style-name="T185">VIII</text:span><text:span text:style-name="T186">.<text:s/></text:span><text:span text:style-name="T187">B</text:span><text:span text:style-name="T188">AIGIAMOSIOS NUOSTATOS</text:span></text:p>
      <text:p text:style-name="P189"/>
      <text:p text:style-name="P190">28. Įstaiga gali baigti savo veiklą arba gali būti pertvarkyta Lietuvos Respublikos Įstatymų nustatyta tvarka.</text:p>
      <text:p text:style-name="P191">______________</text:p>
      <text:p text:style-name="P192"/>
      <text:p text:style-name="P193"/>
      <text:soft-page-break/>
      <text:p text:style-name="P194"><text:span text:style-name="T195">Pakeitimai:</text:span></text:p>
      <text:p text:style-name="P196"/>
      <text:p text:style-name="P197"><text:span text:style-name="T198">1.</text:span></text:p>
      <text:p text:style-name="P199"><text:span text:style-name="T200">Lietuvos Respublikos kultūros ministerija, Įsakymas</text:span></text:p>
      <text:p text:style-name="P201"><text:span text:style-name="T202">Nr.<text:s/></text:span><text:a xlink:href="https://www.e-tar.lt/portal/legalAct.html?documentId=TAR.ADE272FAE0E3" office:target-frame-name="_top" xlink:show="replace"><text:span text:style-name="T203">ĮV-201</text:span></text:a><text:span text:style-name="T204">, 2007-03-26, Žin., 2007, Nr. 36-1339 (2007-03-29), i. k. 1072080ISAK00ĮV-201</text:span></text:p>
      <text:p text:style-name="P205"><text:span text:style-name="T206">Dėl Lietuvos Respublikos kultūros ministro 2006 m. sausio 26 d. įsakymo "Dėl Koncertinės įst</text:span><text:span text:style-name="T207">aigos Šiaulių valstybinio kamerinio choro "Polifonija" nuostatų patvirtinim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Sandra</meta:initial-creator>
    <dc:creator>adlibuser</dc:creator>
    <meta:creation-date>2017-03-24T07:42:00Z</meta:creation-date>
    <dc:date>2017-03-24T07:42:00Z</dc:date>
    <meta:template xlink:href="Normal.dotm" xlink:type="simple"/>
    <meta:editing-cycles>2</meta:editing-cycles>
    <meta:editing-duration>PT0S</meta:editing-duration>
    <meta:document-statistic meta:page-count="5" meta:paragraph-count="936" meta:word-count="1773" meta:character-count="10306" meta:row-count="1893" meta:non-whitespace-character-count="9469"/>
  </office:meta>
</office:document-meta>
</file>