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8-01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A33308607619" office:target-frame-name="_top" xlink:show="replace"><text:span text:style-name="T7">ĮV-528</text:span></text:a><text:span text:style-name="T8">, 2012-07-23, Žin., 2012, Nr. 91-4747 (2012-07-31), i. k.<text:s/></text:span><text:span text:style-name="T9">1122080ISAK00ĮV-528</text:span></text:p>
      <text:p text:style-name="P10"><text:span text:style-name="T11">Dėl Kultūros paveldo skaitmeninimo komisijos sudarymo</text:span></text:p>
      <text:p text:style-name="P12"/>
      <text:p text:style-name="P13"><text:span text:style-name="T14">Suvestinė redakcija nuo 2011-03-18 iki 2012-07-31</text:span></text:p>
      <text:p text:style-name="P15"/>
      <text:p text:style-name="P16"><text:span text:style-name="T17">Įsakymas paskelbtas: Žin. 2010, Nr.<text:s/></text:span><text:a xlink:href="https://www.e-tar.lt/portal/legalAct.html?documentId=TAR.DBAE41C727C9" office:target-frame-name="_top" xlink:show="replace"><text:span text:style-name="T18">50-2440</text:span></text:a><text:span text:style-name="T19">, i.<text:s/></text:span><text:span text:style-name="T20">k. 1102080ISAK00ĮV-247</text:span></text:p>
      <text:p text:style-name="P21"/>
      <text:p text:style-name="P22"><text:span text:style-name="T23"/><text:span text:style-name="T24">LIETUVOS RESPUBLIKOS KULTŪROS MINISTRO</text:span></text:p>
      <text:p text:style-name="P25">Į S A K Y M A S</text:p>
      <text:p text:style-name="P26"/>
      <text:p text:style-name="P27">DĖL KULTŪROS PAVELDO SKAITMENINIMO KOMISIJOS SUDARYMO<text:s/></text:p>
      <text:p text:style-name="P28"/>
      <text:p text:style-name="P29">2010 m. balandžio 26 d. <text:s/>Nr. ĮV-247</text:p>
      <text:p text:style-name="P30">Vilnius</text:p>
      <text:p text:style-name="P31"/>
      <text:p text:style-name="P32"/>
      <text:p text:style-name="P33"><text:span text:style-name="T34">Vadovaudamasi</text:span><text:span text:style-name="T35">s Kultūros ministerijos ekspertų komisijų nuostatais, patvirtintais Lietuvos<text:s/></text:span>Respublikos kultūros ministro 2004 m. gegužės 21 d. įsakymu Nr. ĮV-121 (Žin., 2004, Nr. 87-3186; 2005, Nr. 129-4654), ir Skaitmeninto kultūros paveldo sklaidos projektų dalinio finansavimo iš valstybės biudžeto taisyklėmis, patvirtintomis Lietuvos Respublikos kultūros ministro 2010 m. vasario 26 d. įsakymu Nr. ĮV-133 (Žin., 2010, Nr. 27-1282), bei atsižvelgdamas į Lietuvos kultūros ir meno tarybos 2010 m. balandžio 13 d. posėdžio protokolą Nr. 1:</text:p>
      <text:p text:style-name="P36"><text:span text:style-name="T37">1</text:span><text:span text:style-name="T38">. S u d a r a u <text:s text:c="2"/>dvejiems metams šios sudėties Kultūros paveldo skaitmeninimo komisiją:</text:span></text:p>
      <text:p text:style-name="P39">dr. Zinaida Manžuch – Vilniaus universiteto Komunikacijos fakulteto Bibliotekininkystės ir informacijos mokslų instituto lektorė,</text:p>
      <text:p text:style-name="P40">dr. Inga<text:s/>Petravičiūtė – Lietuvos archyvų departamento prie Lietuvos Respublikos Vyriausybės Informacijos ir elektroninių dokumentų skyriaus vedėja,</text:p>
      <text:p text:style-name="P41">dr. Rūta Pileckaitė – Kultūros ministerijos Informacinės visuomenės plėtros skyriaus vyriausioji specialistė,</text:p>
      <text:p text:style-name="P42">Laimonas Ubavičius – Kultūros ministerijos Informacinės visuomenės plėtros skyriaus vedėjas,<text:s/></text:p>
      <text:p text:style-name="P43"><text:span text:style-name="T44">Eglė Žvinytė – Lietuvos nacionalinės Martyno Mažvydo bibliotekos Nacionalinio skaitmeninimo ir Virtualios elektroninio paveldo sistemos centro Dokumentinio paveld</text:span><text:span text:style-name="T45">o atrankos ir metaduomenų rengimo skyriaus vedėja.<text:s/></text:span></text:p>
      <text:p text:style-name="P46">Punkto pakeitimai:</text:p>
      <text:p text:style-name="P47"><text:span text:style-name="T48">Nr.<text:s/></text:span><text:a xlink:href="https://www.e-tar.lt/portal/legalAct.html?documentId=TAR.F01DD6AD0D8C" office:target-frame-name="_top" xlink:show="replace"><text:span text:style-name="T49">ĮV-167</text:span></text:a><text:span text:style-name="T50">, 2011-03-10, Žin., 2011, Nr. 32-1526 (2011-03-17), i. k. 1112080ISAK00ĮV-167</text:span></text:p>
      <text:p text:style-name="Normal"/>
      <text:p text:style-name="P51"><text:span text:style-name="T52">2</text:span><text:span text:style-name="T53">. S k i r</text:span><text:span text:style-name="T54"><text:s/>i u <text:s text:c="2"/>komisijos sekretore Kultūros ministerijos Informacinės visuomenės plėtros skyriaus vyriausiąją specialistę Eriką Buivydienę.<text:s/></text:span></text:p>
      <text:p text:style-name="P55"/>
      <text:p text:style-name="P56"/>
      <text:p text:style-name="P57"/>
      <text:p text:style-name="P58"><text:span text:style-name="T59">Kultūros ministras</text:span><text:span text:style-name="T60"><text:tab/>Remigijus Vilkaiti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kultūros ministerija, Įsakymas</text:span></text:p>
      <text:p text:style-name="P70"><text:span text:style-name="T71">Nr.<text:s/></text:span><text:a xlink:href="https://www.e-tar.lt/portal/legalAct.html?documentId=TAR.F01DD6AD0D8C" office:target-frame-name="_top" xlink:show="replace"><text:span text:style-name="T72">ĮV-167</text:span></text:a><text:span text:style-name="T73">, 2011-03-10, Žin., 2011, Nr. 32-1526 (2011-03-17), i. k. 1112080ISAK00ĮV-167</text:span></text:p>
      <text:soft-page-break/>
      <text:p text:style-name="P74"><text:span text:style-name="T75">Dėl Lietuvos Respublikos kultūros ministro 2010 m. balandžio 26 d. įsakymo Nr. ĮV-247 "Dėl<text:s/></text:span><text:span text:style-name="T76">Kultūros paveldo skaitmeninimo komisijos sudary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38:00Z</meta:creation-date>
    <dc:date>2017-03-23T08:38:00Z</dc:date>
    <meta:template xlink:href="Normal.dotm" xlink:type="simple"/>
    <meta:editing-cycles>2</meta:editing-cycles>
    <meta:editing-duration>PT0S</meta:editing-duration>
    <meta:document-statistic meta:page-count="2" meta:paragraph-count="33" meta:word-count="325" meta:character-count="2754" meta:row-count="98" meta:non-whitespace-character-count="2462"/>
  </office:meta>
</office:document-meta>
</file>