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color="#000000" fo:letter-spacing="0.0416in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7-01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6EE4A1AB671A" office:target-frame-name="_top" xlink:show="replace"><text:span text:style-name="T12">3-721</text:span></text:a><text:span text:style-name="T13">, 2003-12-24, Žin., 2004, Nr. 11-302 (2004-01-21), i. k.<text:s/></text:span><text:span text:style-name="T14">1032210ISAK0003-721</text:span></text:p>
      <text:p text:style-name="P15"><text:span text:style-name="T16">Dėl Leidimų, suteikiančių teisę atlikti kelių transporto priemonių valstybinę techninę apžiūrą, išdavimo taisyklių patvirtinimo</text:span></text:p>
      <text:p text:style-name="P17"/>
      <text:p text:style-name="P18"><text:span text:style-name="T19">Suvestinė redakcija nuo 1999-09-04 iki 2004-06-30</text:span></text:p>
      <text:p text:style-name="P20"/>
      <text:p text:style-name="P21"><text:span text:style-name="T22">Įsakymas paskelbtas: Žin. 1999, Nr.<text:s/></text:span><text:a xlink:href="https://www.e-tar.lt/portal/legalAct.html?documentId=TAR.DBBB69C976AA" office:target-frame-name="_top" xlink:show="replace"><text:span text:style-name="T23">74-2267</text:span></text:a><text:span text:style-name="T24">, i. k. 0932210ISAK00000497</text:span></text:p>
      <text:p text:style-name="P25"/>
      <text:p text:style-name="P26"><text:span text:style-name="T27"/><text:span text:style-name="T28">LIETUVOS RESPUBLIKOS SUSISIEKIMO MINISTRO<text:s/></text:span></text:p>
      <text:p text:style-name="P29"/>
      <text:p text:style-name="P30">ĮSAKYMAS</text:p>
      <text:p text:style-name="P31">Dėl kelių transporto priemonių techninių apžiūrų centrų ekspertų ir kontrolierių išsimokslinimo</text:p>
      <text:p text:style-name="P32"/>
      <text:p text:style-name="P33">1993 m. gruodžio 27 d. Nr. 497<text:s/></text:p>
      <text:p text:style-name="P34">Vilnius</text:p>
      <text:p text:style-name="P35"/>
      <text:p text:style-name="P36"><text:span text:style-name="T37">Papildant 1993 m. rugsėjo 30 d. įsakymo Nr. 389 „Dėl kelių transporto priemonių valstybinių techninių apžiūrų organizavimo, norminių dokumentų tvirtinimo“ 3 skyrių bei 3 priedo 3.3.1 ir 3.4.1 punktus:<text:s/></text:span></text:p>
      <text:p text:style-name="P38"><text:span text:style-name="T39">Nustata</text:span><text:span text:style-name="T40">u:<text:s/></text:span></text:p>
      <text:p text:style-name="P41"><text:span text:style-name="T42">1</text:span><text:span text:style-name="T43">. Ekspertais ir kontrolieriais gali<text:s/></text:span><text:span text:style-name="T44">dirbti šių aukštųjų mokyklų nurodytų specialybių absolventai:<text:s/></text:span></text:p>
      <text:p text:style-name="P45">Vilniaus technikos universiteto:<text:s/></text:p>
      <text:p text:style-name="P46">automobilių ir autoūkio,<text:s/></text:p>
      <text:p text:style-name="P47">statybos ir kelių mašinų.<text:s/></text:p>
      <text:p text:style-name="P48">Lietuvos žemės ūkio akademijos:<text:s/></text:p>
      <text:p text:style-name="P49">žemės ūkio mechanizacijos,<text:s/></text:p>
      <text:p text:style-name="P50">technikos gamybos ir remonto.</text:p>
      <text:p text:style-name="P51">Kitų<text:s/>specialybių aukštųjų mokyklų absolventai, studijavę kelių transporto priemonių konstrukcijas, techninį aptarnavimą bei remontą, ir absolventai, kuriems buvo suteikta inžinieriaus-mechaniko kvalifikacija, turi turėti ne trumpesnį kaip penkerių metų darbo stažą inžinieriaus pareigose, susijusiose su automobilių techniniu aptarnavimu, remontu ir techninės būklės kontrole.</text:p>
      <text:p text:style-name="P52">Punkto pakeitimai:</text:p>
      <text:p text:style-name="P53"><text:span text:style-name="T54">Nr.<text:s/></text:span><text:a xlink:href="https://www.e-tar.lt/portal/legalAct.html?documentId=TAR.2DA3268DCA89" office:target-frame-name="_top" xlink:show="replace"><text:span text:style-name="T55">400</text:span></text:a><text:span text:style-name="T56">, 1994-10-18, Žin., 1999, Nr. 74</text:span><text:span text:style-name="T57">-2269 (1999-09-03), i. k. 0942210ISAK00000400</text:span></text:p>
      <text:p text:style-name="Normal"/>
      <text:p text:style-name="P58"><text:span text:style-name="T59">2</text:span><text:span text:style-name="T60">. Kontrolieriais gali dirbti šių aukštesniųjų mokyklų nurodytų specialybių absolventai:<text:s/></text:span></text:p>
      <text:p text:style-name="P61">Vilniaus aukštesniosios technikos mokyklos:<text:s/></text:p>
      <text:p text:style-name="P62">automobilių techninės priežiūros ir remonto.<text:s/></text:p>
      <text:p text:style-name="P63">Kauno aukštesniosios technikos mokyklos:<text:s/></text:p>
      <text:p text:style-name="P64">automobilių techninio eksploatavimo.<text:s/></text:p>
      <text:p text:style-name="P65">Klaipėdos, Šiaulių ir Alytaus aukštesniųjų technikos mokyklų:<text:s/></text:p>
      <text:p text:style-name="P66">automobilių ir autoūkio.<text:s/></text:p>
      <text:p text:style-name="P67">Aukštesniosios žemės ūkio mokyklos:<text:s/></text:p>
      <text:p text:style-name="P68">žemės ūkio mechanizacijos.</text:p>
      <text:p text:style-name="P69">Kitų specialybių aukštesniųjų mokyklų absolventai, kuriems buvo suteikta techniko-mechaniko kvalifikacija ir turi ne trumpesnį kaip penkerių metų darbo, susijusio su automobilių technine eksploatacija, stažą.</text:p>
      <text:p text:style-name="P70">Punkto pakeitimai:</text:p>
      <text:p text:style-name="P71"><text:span text:style-name="T72">Nr.<text:s/></text:span><text:a xlink:href="https://www.e-tar.lt/portal/legalAct.html?documentId=TAR.2DA3268DCA89" office:target-frame-name="_top" xlink:show="replace"><text:span text:style-name="T73">400</text:span></text:a><text:span text:style-name="T74">, 1994-10-18, Žin., 1999, Nr. 74-2269 (1999-09-03), i. k. 0942210ISAK00000400</text:span></text:p>
      <text:p text:style-name="Normal"/>
      <text:p text:style-name="P75"/>
      <text:p text:style-name="P76"/>
      <text:p text:style-name="P77"/>
      <text:p text:style-name="P78"><text:span text:style-name="T79">SUSISIEKIMO MINISTRAS</text:span><text:span text:style-name="T80"><text:tab/>JONAS BIRŽIŠKI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<text:s/></text:span><text:span text:style-name="T90">susisiekimo ministerija, Įsakymas</text:span></text:p>
      <text:p text:style-name="P91"><text:span text:style-name="T92">Nr.<text:s/></text:span><text:a xlink:href="https://www.e-tar.lt/portal/legalAct.html?documentId=TAR.2DA3268DCA89" office:target-frame-name="_top" xlink:show="replace"><text:span text:style-name="T93">400</text:span></text:a><text:span text:style-name="T94">, 1994-10-18, Žin., 1999, Nr. 74-2269 (1999-09-03), i. k. 0942210ISAK00000400</text:span></text:p>
      <text:p text:style-name="P95"><text:span text:style-name="T96">Dėl 1993 m. gruodžio 27 d. įsakymo Nr. 497 papildy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24T13:31:00Z</meta:creation-date>
    <dc:date>2017-02-24T13:31:00Z</dc:date>
    <meta:template xlink:href="Normal.dotm" xlink:type="simple"/>
    <meta:editing-cycles>2</meta:editing-cycles>
    <meta:editing-duration>PT0S</meta:editing-duration>
    <meta:document-statistic meta:page-count="2" meta:paragraph-count="31" meta:word-count="379" meta:character-count="2971" meta:row-count="69" meta:non-whitespace-character-count="2623"/>
  </office:meta>
</office:document-meta>
</file>