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5" style:parent-style-name="Normal" style:family="paragraph">
      <style:paragraph-properties fo:text-align="justify" fo:line-height="115%" fo:text-indent="0.689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break-before="page" fo:margin-left="2.7in" fo:text-indent="0.9in" style:page-number="1">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6"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fo:margin-left="0.0986in" fo:text-indent="0.3937in">
        <style:tab-stops>
          <style:tab-stop style:type="left" style:position="-0.0986in"/>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305in">
        <style:tab-stops>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2798in"/>
        </style:tab-stops>
      </style:paragraph-properties>
      <style:text-properties fo:font-weight="bold" style:font-weight-asian="bold" fo:font-size="16pt" style:font-size-asian="16pt" style:font-size-complex="16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style:font-size-complex="12pt" fo:hyphenate="false"/>
    </style:style>
    <style:style style:name="P133" style:parent-style-name="Normal" style:family="paragraph">
      <style:paragraph-properties fo:text-align="center">
        <style:tab-stops>
          <style:tab-stop style:type="left" style:position="1.2798in"/>
        </style:tab-stops>
      </style:paragraph-properties>
    </style:style>
    <style:style style:name="P134" style:parent-style-name="Normal" style:family="paragraph">
      <style:paragraph-properties fo:text-align="center" fo:text-indent="0.043in">
        <style:tab-stops>
          <style:tab-stop style:type="left" style:position="1.2798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margin-left="1.0833in" fo:text-indent="0.5166in">
        <style:tab-stops>
          <style:tab-stop style:type="left" style:position="-0.4923in"/>
          <style:tab-stop style:type="left" style:position="-0.295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1.0833in">
        <style:tab-stops>
          <style:tab-stop style:type="left" style:position="-0.4923in"/>
          <style:tab-stop style:type="left" style:position="-0.2958in"/>
        </style:tab-stops>
      </style:paragraph-properties>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2in"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fo:margin-left="0.25in" fo:text-indent="0.043in">
        <style:tab-stops>
          <style:tab-stop style:type="left" style:position="1.0298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left="0.25in">
        <style:tab-stops>
          <style:tab-stop style:type="left" style:position="1.0298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margin-left="0.25in">
        <style:tab-stops>
          <style:tab-stop style:type="left" style:position="1.0298in"/>
        </style:tab-stops>
      </style:paragraph-properties>
    </style:style>
    <style:style style:name="P218" style:parent-style-name="Normal" style:family="paragraph">
      <style:paragraph-properties fo:text-align="center" fo:margin-left="0.25in">
        <style:tab-stops>
          <style:tab-stop style:type="left" style:position="1.0298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left="0.25in">
        <style:tab-stops>
          <style:tab-stop style:type="left" style:position="1.0298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style:tab-stops>
          <style:tab-stop style:type="left" style:position="0.4923in"/>
          <style:tab-stop style:type="left" style:position="0.7875in"/>
        </style:tab-stops>
      </style:paragraph-properties>
    </style:style>
    <style:style style:name="P240" style:parent-style-name="Normal" style:family="paragraph">
      <style:paragraph-properties fo:text-align="center" fo:margin-left="0.25in" fo:text-indent="0.043in">
        <style:tab-stops>
          <style:tab-stop style:type="left" style:position="1.029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margin-left="0.25in">
        <style:tab-stops>
          <style:tab-stop style:type="left" style:position="1.029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4923in"/>
          <style:tab-stop style:type="left" style:position="0.7875in"/>
        </style:tab-stops>
      </style:paragraph-properties>
    </style:style>
    <style:style style:name="P311" style:parent-style-name="Normal" style:family="paragraph">
      <style:paragraph-properties fo:text-align="center" fo:margin-left="0.25in" fo:text-indent="0.043in">
        <style:tab-stops>
          <style:tab-stop style:type="left" style:position="1.02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25in">
        <style:tab-stops>
          <style:tab-stop style:type="left" style:position="1.0298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margin-left="0.25in">
        <style:tab-stops>
          <style:tab-stop style:type="left" style:position="1.0298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4222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1.2798in"/>
        </style:tab-stops>
      </style:paragraph-properties>
      <style:text-properties style:font-size-complex="12pt" style:language-asian="lt" style:country-asian="LT"/>
    </style:style>
    <style:style style:name="P322" style:parent-style-name="Normal" style:family="paragraph">
      <style:paragraph-properties fo:margin-left="0.25in">
        <style:tab-stops>
          <style:tab-stop style:type="left" style:position="1.0298in"/>
        </style:tab-stops>
      </style:paragraph-properties>
    </style:style>
    <style:style style:name="P323" style:parent-style-name="Normal" style:family="paragraph">
      <style:paragraph-properties fo:text-align="center" fo:margin-left="0.25in" fo:text-indent="0.043in">
        <style:tab-stops>
          <style:tab-stop style:type="left" style:position="1.0298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25in">
        <style:tab-stops>
          <style:tab-stop style:type="left" style:position="1.029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margin-left="0.25in">
        <style:tab-stops>
          <style:tab-stop style:type="left" style:position="1.0298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P347" style:parent-style-name="Normal" style:family="paragraph">
      <style:paragraph-properties fo:text-align="center" fo:text-indent="0.043in">
        <style:tab-stops>
          <style:tab-stop style:type="left" style:position="1.2798in"/>
          <style:tab-stop style:type="left" style:position="2.8548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3.2659in" fo:text-indent="-2.8722in">
        <style:tab-stops>
          <style:tab-stop style:type="left" style:position="-2.7736in"/>
          <style:tab-stop style:type="left" style:position="-2.4784in"/>
        </style:tab-stops>
      </style:paragraph-properties>
      <style:text-properties fo:font-weight="bold" style:font-weight-asian="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style>
    <style:style style:name="T366" style:parent-style-name="DefaultParagraphFont" style:family="text">
      <style:text-properties style:font-size-complex="12pt"/>
    </style:style>
    <style:style style:name="P367" style:parent-style-name="Normal" style:master-page-name="MPF2" style:family="paragraph">
      <style:paragraph-properties fo:keep-together="always" fo:break-before="page" style:vertical-align="baselin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70" style:parent-style-name="Normal" style:family="paragraph">
      <style:paragraph-properties fo:keep-together="always" style:vertical-align="baseline" fo:margin-left="3.2486in" fo:margin-right="2.5583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4" style:parent-style-name="Normal" style:family="paragraph">
      <style:paragraph-properties fo:keep-together="always" fo:text-align="justify" style:vertical-align="baseline"/>
      <style:text-properties fo:font-weight="bold" style:font-weight-asian="bold" style:font-weight-complex="bold" fo:text-transform="uppercase" fo:color="#000000" fo:font-size="11pt" style:font-size-asian="11pt" style:font-size-complex="11pt" fo:hyphenate="false"/>
    </style:style>
    <style:style style:name="P375" style:parent-style-name="Normal" style:family="paragraph">
      <style:paragraph-properties fo:keep-together="always" fo:text-align="center" style:vertical-align="baseline"/>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77" style:parent-style-name="Normal" style:family="paragraph">
      <style:paragraph-properties fo:text-align="justify" style:vertical-align="baseline" fo:text-indent="0.2166in"/>
      <style:text-properties fo:color="#000000" fo:font-size="11pt" style:font-size-asian="11pt" style:font-size-complex="11pt" fo:hyphenate="false"/>
    </style:style>
    <style:style style:name="TableColumn379" style:family="table-column">
      <style:table-column-properties style:column-width="0.4069in"/>
    </style:style>
    <style:style style:name="TableColumn380" style:family="table-column">
      <style:table-column-properties style:column-width="2.1152in"/>
    </style:style>
    <style:style style:name="TableColumn381" style:family="table-column">
      <style:table-column-properties style:column-width="1.8215in"/>
    </style:style>
    <style:style style:name="TableColumn382" style:family="table-column">
      <style:table-column-properties style:column-width="0.6125in"/>
    </style:style>
    <style:style style:name="TableColumn383" style:family="table-column">
      <style:table-column-properties style:column-width="0.6159in"/>
    </style:style>
    <style:style style:name="TableColumn384" style:family="table-column">
      <style:table-column-properties style:column-width="0.6062in"/>
    </style:style>
    <style:style style:name="TableColumn385" style:family="table-column">
      <style:table-column-properties style:column-width="0.7937in"/>
    </style:style>
    <style:style style:name="Table378" style:family="table">
      <style:table-properties style:width="6.9722in" style:rel-width="100%" fo:margin-left="0in" table:align="left"/>
    </style:style>
    <style:style style:name="TableRow386" style:family="table-row">
      <style:table-row-properties style:min-row-height="0.25in"/>
    </style:style>
    <style:style style:name="TableCell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88" style:parent-style-name="Normal" style:family="paragraph">
      <style:paragraph-properties fo:text-align="center" style:vertical-align="baseline" fo:line-height="102%"/>
      <style:text-properties fo:hyphenate="false"/>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center" style:vertical-align="baseline" fo:line-height="102%"/>
      <style:text-properties fo:font-weight="bold" style:font-weight-asian="bold" fo:hyphenate="false"/>
    </style:style>
    <style:style style:name="P392" style:parent-style-name="Normal" style:family="paragraph">
      <style:paragraph-properties fo:text-align="center" style:vertical-align="baseline" fo:line-height="102%"/>
      <style:text-properties fo:hyphenate="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center" style:vertical-align="baseline" fo:line-height="102%"/>
      <style:text-properties fo:font-weight="bold" style:font-weight-asian="bold" fo:hyphenate="false"/>
    </style:style>
    <style:style style:name="P395" style:parent-style-name="Normal" style:family="paragraph">
      <style:paragraph-properties fo:text-align="center" style:vertical-align="baseline" fo:line-height="102%"/>
      <style:text-properties fo:font-weight="bold" style:font-weight-asian="bold"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center" style:vertical-align="baseline" fo:line-height="102%" fo:margin-left="0.1291in">
        <style:tab-stops/>
      </style:paragraph-properties>
      <style:text-properties fo:font-weight="bold" style:font-weight-asian="bold" fo:hyphenate="false"/>
    </style:style>
    <style:style style:name="TableRow398" style:family="table-row">
      <style:table-row-properties style:min-row-height="0.4347in"/>
    </style:style>
    <style:style style:name="TableCell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0" style:parent-style-name="Normal" style:family="paragraph">
      <style:paragraph-properties style:vertical-align="baseline" fo:line-height="102%"/>
      <style:text-properties fo:hyphenate="false"/>
    </style:style>
    <style:style style:name="P401" style:parent-style-name="Normal" style:family="paragraph">
      <style:paragraph-properties style:vertical-align="baseline" fo:line-height="102%"/>
      <style:text-properties style:font-size-complex="12pt" fo:hyphenate="false"/>
    </style:style>
    <style:style style:name="P402" style:parent-style-name="Normal" style:family="paragraph">
      <style:paragraph-properties style:vertical-align="baseline" fo:line-height="102%"/>
      <style:text-properties fo:font-weight="bold" style:font-weight-asian="bold" style:font-size-complex="12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center" style:vertical-align="baseline" fo:line-height="102%"/>
      <style:text-properties fo:font-weight="bold" style:font-weight-asian="bold"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center" style:vertical-align="baseline" fo:line-height="102%"/>
      <style:text-properties fo:font-weight="bold" style:font-weight-asian="bold"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style:vertical-align="baseline" fo:line-height="102%"/>
      <style:text-properties fo:font-weight="bold" style:font-weight-asian="bold"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center" style:vertical-align="baseline" fo:line-height="102%" fo:margin-left="-0.1187in" fo:margin-right="-0.0631in">
        <style:tab-stops/>
      </style:paragraph-properties>
      <style:text-properties fo:font-weight="bold" style:font-weight-asian="bold" fo:hyphenate="false"/>
    </style:style>
    <style:style style:name="TableRow411" style:family="table-row">
      <style:table-row-properties style:min-row-height="0.0416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style:vertical-align="baseline" fo:line-height="102%"/>
      <style:text-properties style:font-weight-complex="bold"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style:vertical-align="baseline" fo:line-height="102%"/>
      <style:text-properties style:font-weight-complex="bold" fo:hyphenate="false"/>
    </style:style>
    <style:style style:name="TableRow416" style:family="table-row">
      <style:table-row-properties style:min-row-height="0.0416in"/>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style:vertical-align="baseline" fo:line-height="102%"/>
      <style:text-properties style:font-weight-complex="bold" fo:hyphenate="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style:vertical-align="baseline" fo:line-height="102%"/>
      <style:text-properties style:font-weight-complex="bold" fo:hyphenate="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baseline" fo:line-height="102%"/>
      <style:text-properties style:font-weight-complex="bold" fo:hyphenate="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center" style:vertical-align="baseline" fo:line-height="102%"/>
      <style:text-properties style:font-weight-complex="bold"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center" style:vertical-align="baseline" fo:line-height="102%"/>
      <style:text-properties style:font-weight-complex="bold" fo:hyphenate="false"/>
    </style:style>
    <style:style style:name="P427" style:parent-style-name="Normal" style:family="paragraph">
      <style:paragraph-properties fo:text-align="center" style:vertical-align="baseline" fo:line-height="102%"/>
      <style:text-properties style:font-weight-complex="bold"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center" style:vertical-align="baseline" fo:line-height="102%"/>
      <style:text-properties style:font-weight-complex="bold" fo:hyphenate="false"/>
    </style:style>
    <style:style style:name="P430" style:parent-style-name="Normal" style:family="paragraph">
      <style:paragraph-properties fo:text-align="center" style:vertical-align="baseline" fo:line-height="102%"/>
      <style:text-properties style:font-weight-complex="bold"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center" style:vertical-align="baseline" fo:line-height="102%"/>
      <style:text-properties style:font-weight-complex="bold" fo:hyphenate="false"/>
    </style:style>
    <style:style style:name="P433" style:parent-style-name="Normal" style:family="paragraph">
      <style:paragraph-properties fo:text-align="center" style:vertical-align="baseline" fo:line-height="102%"/>
      <style:text-properties style:font-weight-complex="bold" fo:hyphenate="false"/>
    </style:style>
    <style:style style:name="TableRow434" style:family="table-row">
      <style:table-row-properties style:min-row-height="0.0416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style:vertical-align="baseline" fo:line-height="102%"/>
      <style:text-properties style:font-weight-complex="bold" fo:hyphenate="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style:vertical-align="baseline" fo:line-height="102%"/>
      <style:text-properties style:font-weight-complex="bold" fo:hyphenate="false"/>
    </style:style>
    <style:style style:name="P439" style:parent-style-name="Normal" style:family="paragraph">
      <style:paragraph-properties style:vertical-align="baseline" fo:line-height="102%"/>
      <style:text-properties style:font-weight-complex="bold"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vertical-align="baseline" fo:line-height="102%"/>
      <style:text-properties style:font-weight-complex="bold" fo:hyphenate="false"/>
    </style:style>
    <style:style style:name="P442" style:parent-style-name="Normal" style:family="paragraph">
      <style:paragraph-properties style:vertical-align="baseline" fo:line-height="102%"/>
      <style:text-properties style:font-weight-complex="bold"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center" style:vertical-align="baseline" fo:line-height="102%"/>
      <style:text-properties style:font-weight-complex="bold" fo:hyphenate="false"/>
    </style:style>
    <style:style style:name="P445" style:parent-style-name="Normal" style:family="paragraph">
      <style:paragraph-properties fo:text-align="center" style:vertical-align="baseline" fo:line-height="102%"/>
      <style:text-properties style:font-weight-complex="bold" fo:hyphenate="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vertical-align="baseline" fo:line-height="102%"/>
      <style:text-properties style:font-weight-complex="bold" fo:hyphenate="false"/>
    </style:style>
    <style:style style:name="P448" style:parent-style-name="Normal" style:family="paragraph">
      <style:paragraph-properties fo:text-align="center" style:vertical-align="baseline" fo:line-height="102%"/>
      <style:text-properties style:font-weight-complex="bold"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vertical-align="baseline" fo:line-height="102%"/>
      <style:text-properties style:font-weight-complex="bold" fo:hyphenate="false"/>
    </style:style>
    <style:style style:name="P451" style:parent-style-name="Normal" style:family="paragraph">
      <style:paragraph-properties fo:text-align="center" style:vertical-align="baseline" fo:line-height="102%"/>
      <style:text-properties style:font-weight-complex="bold"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baseline" fo:line-height="102%"/>
      <style:text-properties style:font-weight-complex="bold" fo:hyphenate="false"/>
    </style:style>
    <style:style style:name="P454" style:parent-style-name="Normal" style:family="paragraph">
      <style:paragraph-properties fo:text-align="center" style:vertical-align="baseline" fo:line-height="102%"/>
      <style:text-properties style:font-weight-complex="bold" fo:hyphenate="false"/>
    </style:style>
    <style:style style:name="TableRow455" style:family="table-row">
      <style:table-row-properties style:min-row-height="0.0416in"/>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paragraph-properties style:vertical-align="baseline" fo:line-height="102%"/>
      <style:text-properties style:font-weight-complex="bold"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style:vertical-align="baseline" fo:line-height="102%"/>
      <style:text-properties style:font-weight-complex="bold" fo:hyphenate="false"/>
    </style:style>
    <style:style style:name="P460" style:parent-style-name="Normal" style:family="paragraph">
      <style:paragraph-properties style:vertical-align="baseline" fo:line-height="102%"/>
      <style:text-properties style:font-weight-complex="bold"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baseline" fo:line-height="102%"/>
      <style:text-properties style:font-weight-complex="bold"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vertical-align="baseline" fo:line-height="102%"/>
      <style:text-properties style:font-weight-complex="bold" fo:hyphenate="false"/>
    </style:style>
    <style:style style:name="P465" style:parent-style-name="Normal" style:family="paragraph">
      <style:paragraph-properties fo:text-align="center" style:vertical-align="baseline" fo:line-height="102%"/>
      <style:text-properties style:font-weight-complex="bold"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baseline" fo:line-height="102%"/>
      <style:text-properties style:font-weight-complex="bold" fo:hyphenate="false"/>
    </style:style>
    <style:style style:name="P468" style:parent-style-name="Normal" style:family="paragraph">
      <style:paragraph-properties fo:text-align="center" style:vertical-align="baseline" fo:line-height="102%"/>
      <style:text-properties style:font-weight-complex="bold"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baseline" fo:line-height="102%"/>
      <style:text-properties style:font-weight-complex="bold" fo:hyphenate="false"/>
    </style:style>
    <style:style style:name="P471" style:parent-style-name="Normal" style:family="paragraph">
      <style:paragraph-properties fo:text-align="center" style:vertical-align="baseline" fo:line-height="102%"/>
      <style:text-properties style:font-weight-complex="bold"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center" style:vertical-align="baseline" fo:line-height="102%"/>
      <style:text-properties style:font-weight-complex="bold" fo:hyphenate="false"/>
    </style:style>
    <style:style style:name="P474" style:parent-style-name="Normal" style:family="paragraph">
      <style:paragraph-properties fo:text-align="center" style:vertical-align="baseline" fo:line-height="102%"/>
      <style:text-properties style:font-weight-complex="bold" fo:hyphenate="false"/>
    </style:style>
    <style:style style:name="TableRow475" style:family="table-row">
      <style:table-row-properties style:min-row-height="0.0416in"/>
    </style:style>
    <style:style style:name="TableCell476" style:family="table-cell">
      <style:table-cell-properties fo:border="0.0069in solid #000000" style:writing-mode="lr-tb" fo:padding-top="0in" fo:padding-left="0.0069in" fo:padding-bottom="0in" fo:padding-right="0.0069in"/>
    </style:style>
    <style:style style:name="P477" style:parent-style-name="Normal" style:family="paragraph">
      <style:paragraph-properties style:vertical-align="baseline" fo:line-height="102%"/>
      <style:text-properties style:font-weight-complex="bold"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baseline" fo:line-height="102%"/>
      <style:text-properties style:font-weight-complex="bold"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baseline" fo:line-height="102%"/>
      <style:text-properties style:font-weight-complex="bold" fo:hyphenate="false"/>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center" style:vertical-align="baseline" fo:line-height="102%"/>
      <style:text-properties style:font-weight-complex="bold" fo:hyphenate="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center" style:vertical-align="baseline" fo:line-height="102%"/>
      <style:text-properties style:font-weight-complex="bold" fo:hyphenate="false"/>
    </style:style>
    <style:style style:name="P486" style:parent-style-name="Normal" style:family="paragraph">
      <style:paragraph-properties fo:text-align="center" style:vertical-align="baseline" fo:line-height="102%"/>
      <style:text-properties style:font-weight-complex="bold"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baseline" fo:line-height="102%"/>
      <style:text-properties style:font-weight-complex="bold" fo:hyphenate="false"/>
    </style:style>
    <style:style style:name="P489" style:parent-style-name="Normal" style:family="paragraph">
      <style:paragraph-properties fo:text-align="center" style:vertical-align="baseline" fo:line-height="102%"/>
      <style:text-properties style:font-weight-complex="bold" fo:hyphenate="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center" style:vertical-align="baseline" fo:line-height="102%"/>
      <style:text-properties style:font-weight-complex="bold" fo:hyphenate="false"/>
    </style:style>
    <style:style style:name="P492" style:parent-style-name="Normal" style:family="paragraph">
      <style:paragraph-properties fo:text-align="center" style:vertical-align="baseline" fo:line-height="102%"/>
      <style:text-properties style:font-weight-complex="bold" fo:hyphenate="false"/>
    </style:style>
    <style:style style:name="TableRow493" style:family="table-row">
      <style:table-row-properties style:min-row-height="0.0416in"/>
    </style:style>
    <style:style style:name="TableCell494" style:family="table-cell">
      <style:table-cell-properties fo:border="0.0069in solid #000000" style:writing-mode="lr-tb" fo:padding-top="0in" fo:padding-left="0.0069in" fo:padding-bottom="0in" fo:padding-right="0.0069in"/>
    </style:style>
    <style:style style:name="P495" style:parent-style-name="Normal" style:family="paragraph">
      <style:paragraph-properties style:vertical-align="baseline" fo:line-height="102%"/>
      <style:text-properties style:font-weight-complex="bold"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style:vertical-align="baseline" fo:line-height="102%"/>
      <style:text-properties style:font-weight-complex="bold"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baseline" fo:line-height="102%"/>
      <style:text-properties style:font-weight-complex="bold"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center" style:vertical-align="baseline" fo:line-height="102%"/>
      <style:text-properties style:font-weight-complex="bold"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center" style:vertical-align="baseline" fo:line-height="102%"/>
      <style:text-properties style:font-weight-complex="bold" fo:hyphenate="false"/>
    </style:style>
    <style:style style:name="P504" style:parent-style-name="Normal" style:family="paragraph">
      <style:paragraph-properties fo:text-align="center" style:vertical-align="baseline" fo:line-height="102%"/>
      <style:text-properties style:font-weight-complex="bold"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align="center" style:vertical-align="baseline" fo:line-height="102%"/>
      <style:text-properties style:font-weight-complex="bold" fo:hyphenate="false"/>
    </style:style>
    <style:style style:name="P507" style:parent-style-name="Normal" style:family="paragraph">
      <style:paragraph-properties fo:text-align="center" style:vertical-align="baseline" fo:line-height="102%"/>
      <style:text-properties style:font-weight-complex="bold" fo:hyphenate="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center" style:vertical-align="baseline" fo:line-height="102%"/>
      <style:text-properties style:font-weight-complex="bold" fo:hyphenate="false"/>
    </style:style>
    <style:style style:name="P510" style:parent-style-name="Normal" style:family="paragraph">
      <style:paragraph-properties fo:text-align="center" style:vertical-align="baseline" fo:line-height="102%"/>
      <style:text-properties style:font-weight-complex="bold" fo:hyphenate="false"/>
    </style:style>
    <style:style style:name="TableRow511" style:family="table-row">
      <style:table-row-properties style:min-row-height="0.0416in"/>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style:vertical-align="baseline" fo:line-height="102%"/>
      <style:text-properties style:font-weight-complex="bold"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style:vertical-align="baseline" fo:line-height="102%"/>
      <style:text-properties style:font-weight-complex="bold" fo:hyphenate="false"/>
    </style:style>
    <style:style style:name="P516" style:parent-style-name="Normal" style:family="paragraph">
      <style:paragraph-properties style:vertical-align="baseline" fo:line-height="102%"/>
      <style:text-properties style:font-weight-complex="bold"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style:vertical-align="baseline" fo:line-height="102%">
        <style:tab-stops>
          <style:tab-stop style:type="left" style:position="0.5in"/>
        </style:tab-stops>
      </style:paragraph-properties>
      <style:text-properties style:font-weight-complex="bold"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center" style:vertical-align="baseline" fo:line-height="102%"/>
      <style:text-properties style:font-weight-complex="bold"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center" style:vertical-align="baseline" fo:line-height="102%"/>
      <style:text-properties style:font-weight-complex="bold" fo:hyphenate="false"/>
    </style:style>
    <style:style style:name="P523" style:parent-style-name="Normal" style:family="paragraph">
      <style:paragraph-properties fo:text-align="center" style:vertical-align="baseline" fo:line-height="102%"/>
      <style:text-properties style:font-weight-complex="bold" fo:hyphenate="false"/>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text-align="center" style:vertical-align="baseline" fo:line-height="102%"/>
      <style:text-properties style:font-weight-complex="bold" fo:hyphenate="false"/>
    </style:style>
    <style:style style:name="P526" style:parent-style-name="Normal" style:family="paragraph">
      <style:paragraph-properties fo:text-align="center" style:vertical-align="baseline" fo:line-height="102%"/>
      <style:text-properties style:font-weight-complex="bold"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center" style:vertical-align="baseline" fo:line-height="102%"/>
      <style:text-properties style:font-weight-complex="bold" fo:hyphenate="false"/>
    </style:style>
    <style:style style:name="P529" style:parent-style-name="Normal" style:family="paragraph">
      <style:paragraph-properties fo:text-align="center" style:vertical-align="baseline" fo:line-height="102%"/>
      <style:text-properties style:font-weight-complex="bold" fo:hyphenate="false"/>
    </style:style>
    <style:style style:name="TableRow530" style:family="table-row">
      <style:table-row-properties style:min-row-height="0.0416in"/>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style:vertical-align="baseline" fo:line-height="102%"/>
      <style:text-properties style:font-weight-complex="bold"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style:vertical-align="baseline" fo:line-height="102%"/>
      <style:text-properties style:font-weight-complex="bold"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style:vertical-align="baseline" fo:line-height="102%"/>
      <style:text-properties style:font-weight-complex="bold"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text-align="center" style:vertical-align="baseline" fo:line-height="102%"/>
      <style:text-properties style:font-weight-complex="bold"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center" style:vertical-align="baseline" fo:line-height="102%"/>
      <style:text-properties style:font-weight-complex="bold" fo:hyphenate="false"/>
    </style:style>
    <style:style style:name="P541" style:parent-style-name="Normal" style:family="paragraph">
      <style:paragraph-properties fo:text-align="center" style:vertical-align="baseline" fo:line-height="102%"/>
      <style:text-properties style:font-weight-complex="bold"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center" style:vertical-align="baseline" fo:line-height="102%"/>
      <style:text-properties style:font-weight-complex="bold" fo:hyphenate="false"/>
    </style:style>
    <style:style style:name="P544" style:parent-style-name="Normal" style:family="paragraph">
      <style:paragraph-properties fo:text-align="center" style:vertical-align="baseline" fo:line-height="102%"/>
      <style:text-properties style:font-weight-complex="bold" fo:hyphenate="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center" style:vertical-align="baseline" fo:line-height="102%"/>
      <style:text-properties style:font-weight-complex="bold" fo:hyphenate="false"/>
    </style:style>
    <style:style style:name="P547" style:parent-style-name="Normal" style:family="paragraph">
      <style:paragraph-properties fo:text-align="center" style:vertical-align="baseline" fo:line-height="102%"/>
      <style:text-properties style:font-weight-complex="bold" fo:hyphenate="false"/>
    </style:style>
    <style:style style:name="TableRow548" style:family="table-row">
      <style:table-row-properties style:min-row-height="0.0416in"/>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vertical-align="baseline" fo:line-height="102%"/>
      <style:text-properties style:font-weight-complex="bold"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baseline" fo:line-height="102%"/>
      <style:text-properties style:font-weight-complex="bold"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style:vertical-align="baseline" fo:line-height="102%"/>
      <style:text-properties style:font-weight-complex="bold"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center" style:vertical-align="baseline" fo:line-height="102%"/>
      <style:text-properties style:font-weight-complex="bold"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text-align="center" style:vertical-align="baseline" fo:line-height="102%"/>
      <style:text-properties style:font-weight-complex="bold"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vertical-align="baseline" fo:line-height="102%"/>
      <style:text-properties style:font-weight-complex="bold"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center" style:vertical-align="baseline" fo:line-height="102%"/>
      <style:text-properties style:font-weight-complex="bold" fo:hyphenate="false"/>
    </style:style>
    <style:style style:name="TableRow563" style:family="table-row">
      <style:table-row-properties style:min-row-height="0.0416in"/>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vertical-align="baseline" fo:line-height="102%"/>
      <style:text-properties style:font-weight-complex="bold"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style:vertical-align="baseline" fo:line-height="102%"/>
      <style:text-properties style:font-weight-complex="bold"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style:vertical-align="baseline" fo:line-height="102%"/>
      <style:text-properties style:font-weight-complex="bold"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text-align="center" style:vertical-align="baseline" fo:line-height="102%"/>
      <style:text-properties style:font-weight-complex="bold"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text-align="center" style:vertical-align="baseline" fo:line-height="102%"/>
      <style:text-properties style:font-weight-complex="bold"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vertical-align="baseline" fo:line-height="102%"/>
      <style:text-properties style:font-weight-complex="bold" fo:hyphenate="false"/>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vertical-align="baseline" fo:line-height="102%"/>
      <style:text-properties style:font-weight-complex="bold" fo:hyphenate="false"/>
    </style:style>
    <style:style style:name="TableRow578" style:family="table-row">
      <style:table-row-properties style:min-row-height="0.0416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paragraph-properties style:vertical-align="baseline" fo:line-height="102%"/>
      <style:text-properties style:font-weight-complex="bold"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style:vertical-align="baseline" fo:line-height="102%"/>
      <style:text-properties style:font-weight-complex="bold"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style:vertical-align="baseline" fo:line-height="102%"/>
      <style:text-properties style:font-weight-complex="bold"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vertical-align="baseline" fo:line-height="102%"/>
      <style:text-properties style:font-weight-complex="bold"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center" style:vertical-align="baseline" fo:line-height="102%"/>
      <style:text-properties style:font-weight-complex="bold" fo:hyphenate="false"/>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vertical-align="baseline" fo:line-height="102%"/>
      <style:text-properties style:font-weight-complex="bold"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text-align="center" style:vertical-align="baseline" fo:line-height="102%"/>
      <style:text-properties style:font-weight-complex="bold" fo:hyphenate="false"/>
    </style:style>
    <style:style style:name="TableRow593" style:family="table-row">
      <style:table-row-properties style:min-row-height="0.0416in"/>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style:vertical-align="baseline" fo:line-height="102%"/>
      <style:text-properties style:font-weight-complex="bold"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style:vertical-align="baseline" fo:line-height="102%"/>
      <style:text-properties style:font-weight-complex="bold"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style:vertical-align="baseline" fo:line-height="102%"/>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text-align="center" style:vertical-align="baseline" fo:line-height="102%"/>
      <style:text-properties style:font-weight-complex="bold" fo:hyphenate="false"/>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style:vertical-align="baseline" fo:line-height="102%"/>
      <style:text-properties style:font-weight-complex="bold"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vertical-align="baseline" fo:line-height="102%"/>
      <style:text-properties style:font-weight-complex="bold"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center" style:vertical-align="baseline" fo:line-height="102%"/>
      <style:text-properties style:font-weight-complex="bold" fo:hyphenate="false"/>
    </style:style>
    <style:style style:name="TableRow610" style:family="table-row">
      <style:table-row-properties style:min-row-height="0.0416in"/>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vertical-align="baseline" fo:line-height="102%"/>
      <style:text-properties style:font-weight-complex="bold"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style:vertical-align="baseline" fo:line-height="102%"/>
      <style:text-properties style:font-weight-complex="bold" fo:hyphenate="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paragraph-properties style:vertical-align="baseline" fo:line-height="102%"/>
      <style:text-properties style:font-weight-complex="bold" fo:hyphenate="false"/>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paragraph-properties fo:text-align="center" style:vertical-align="baseline" fo:line-height="102%"/>
      <style:text-properties style:font-weight-complex="bold"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center" style:vertical-align="baseline" fo:line-height="102%"/>
      <style:text-properties style:font-weight-complex="bold"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center" style:vertical-align="baseline" fo:line-height="102%"/>
      <style:text-properties style:font-weight-complex="bold" fo:hyphenate="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center" style:vertical-align="baseline" fo:line-height="102%"/>
      <style:text-properties style:font-weight-complex="bold" fo:hyphenate="false"/>
    </style:style>
    <style:style style:name="TableRow625" style:family="table-row">
      <style:table-row-properties style:min-row-height="0.0416in"/>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style:vertical-align="baseline" fo:line-height="102%"/>
      <style:text-properties style:font-weight-complex="bold"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style:vertical-align="baseline" fo:line-height="102%"/>
      <style:text-properties style:font-weight-complex="bold" fo:hyphenate="false"/>
    </style:style>
    <style:style style:name="P630" style:parent-style-name="Normal" style:family="paragraph">
      <style:paragraph-properties style:vertical-align="baseline" fo:line-height="102%"/>
      <style:text-properties style:font-weight-complex="bold"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style:vertical-align="baseline" fo:line-height="102%"/>
      <style:text-properties style:font-weight-complex="bold"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align="center" style:vertical-align="baseline" fo:line-height="102%"/>
      <style:text-properties style:font-weight-complex="bold" fo:hyphenate="false"/>
    </style:style>
    <style:style style:name="P635" style:parent-style-name="Normal" style:family="paragraph">
      <style:paragraph-properties fo:text-align="center" style:vertical-align="baseline" fo:line-height="102%"/>
      <style:text-properties style:font-weight-complex="bold" fo:hyphenate="false"/>
    </style:style>
    <style:style style:name="TableCell636" style:family="table-cell">
      <style:table-cell-properties fo:border="0.0069in solid #000000" style:writing-mode="lr-tb" fo:padding-top="0.0395in" fo:padding-left="0.075in" fo:padding-bottom="0.0395in" fo:padding-right="0.075in"/>
    </style:style>
    <style:style style:name="P637" style:parent-style-name="Normal" style:family="paragraph">
      <style:paragraph-properties fo:text-align="center" style:vertical-align="baseline" fo:line-height="102%"/>
      <style:text-properties style:font-weight-complex="bold" fo:hyphenate="false"/>
    </style:style>
    <style:style style:name="P638" style:parent-style-name="Normal" style:family="paragraph">
      <style:paragraph-properties fo:text-align="center" style:vertical-align="baseline" fo:line-height="102%"/>
      <style:text-properties style:font-weight-complex="bold"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style:vertical-align="baseline" fo:line-height="102%"/>
      <style:text-properties style:font-weight-complex="bold" fo:hyphenate="false"/>
    </style:style>
    <style:style style:name="P641" style:parent-style-name="Normal" style:family="paragraph">
      <style:paragraph-properties fo:text-align="center" style:vertical-align="baseline" fo:line-height="102%"/>
      <style:text-properties style:font-weight-complex="bold"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center" style:vertical-align="baseline" fo:line-height="102%"/>
      <style:text-properties style:font-weight-complex="bold" fo:hyphenate="false"/>
    </style:style>
    <style:style style:name="P644" style:parent-style-name="Normal" style:family="paragraph">
      <style:paragraph-properties fo:text-align="center" style:vertical-align="baseline" fo:line-height="102%"/>
      <style:text-properties style:font-weight-complex="bold" fo:hyphenate="false"/>
    </style:style>
    <style:style style:name="TableRow645" style:family="table-row">
      <style:table-row-properties style:min-row-height="0.0416in"/>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vertical-align="baseline" fo:line-height="102%"/>
      <style:text-properties style:font-weight-complex="bold"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style:vertical-align="baseline" fo:line-height="102%"/>
      <style:text-properties style:font-weight-complex="bold"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style:vertical-align="baseline" fo:line-height="102%"/>
      <style:text-properties style:font-weight-complex="bold" fo:hyphenate="false"/>
    </style:style>
    <style:style style:name="P652" style:parent-style-name="Normal" style:family="paragraph">
      <style:paragraph-properties style:vertical-align="baseline" fo:line-height="102%"/>
      <style:text-properties style:font-weight-complex="bold"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center" style:vertical-align="baseline" fo:line-height="102%"/>
      <style:text-properties style:font-weight-complex="bold" fo:hyphenate="false"/>
    </style:style>
    <style:style style:name="P655" style:parent-style-name="Normal" style:family="paragraph">
      <style:paragraph-properties fo:text-align="center" style:vertical-align="baseline" fo:line-height="102%"/>
      <style:text-properties style:font-weight-complex="bold"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center" style:vertical-align="baseline" fo:line-height="102%"/>
      <style:text-properties style:font-weight-complex="bold" fo:hyphenate="false"/>
    </style:style>
    <style:style style:name="P658" style:parent-style-name="Normal" style:family="paragraph">
      <style:paragraph-properties fo:text-align="center" style:vertical-align="baseline" fo:line-height="102%"/>
      <style:text-properties style:font-weight-complex="bold"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style:vertical-align="baseline" fo:line-height="102%"/>
      <style:text-properties style:font-weight-complex="bold" fo:hyphenate="false"/>
    </style:style>
    <style:style style:name="P661" style:parent-style-name="Normal" style:family="paragraph">
      <style:paragraph-properties fo:text-align="center" style:vertical-align="baseline" fo:line-height="102%"/>
      <style:text-properties style:font-weight-complex="bold" fo:hyphenate="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fo:text-align="center" style:vertical-align="baseline" fo:line-height="102%"/>
      <style:text-properties style:font-weight-complex="bold" fo:hyphenate="false"/>
    </style:style>
    <style:style style:name="P664" style:parent-style-name="Normal" style:family="paragraph">
      <style:paragraph-properties fo:text-align="center" style:vertical-align="baseline" fo:line-height="102%"/>
      <style:text-properties style:font-weight-complex="bold" fo:hyphenate="false"/>
    </style:style>
    <style:style style:name="TableRow665" style:family="table-row">
      <style:table-row-properties style:min-row-height="0.0416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paragraph-properties style:vertical-align="baseline" fo:line-height="102%"/>
      <style:text-properties style:font-weight-complex="bold"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style:vertical-align="baseline" fo:line-height="102%"/>
      <style:text-properties style:font-weight-complex="bold"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style:vertical-align="baseline" fo:line-height="102%"/>
      <style:text-properties style:font-weight-complex="bold" fo:hyphenate="false"/>
    </style:style>
    <style:style style:name="P672" style:parent-style-name="Normal" style:family="paragraph">
      <style:paragraph-properties style:vertical-align="baseline" fo:line-height="102%"/>
      <style:text-properties style:font-weight-complex="bold" fo:hyphenate="false"/>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paragraph-properties fo:text-align="center" style:vertical-align="baseline" fo:line-height="102%"/>
      <style:text-properties style:font-weight-complex="bold" fo:hyphenate="false"/>
    </style:style>
    <style:style style:name="P675" style:parent-style-name="Normal" style:family="paragraph">
      <style:paragraph-properties fo:text-align="center" style:vertical-align="baseline" fo:line-height="102%"/>
      <style:text-properties style:font-weight-complex="bold"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vertical-align="baseline" fo:line-height="102%"/>
      <style:text-properties style:font-weight-complex="bold" fo:hyphenate="false"/>
    </style:style>
    <style:style style:name="P678" style:parent-style-name="Normal" style:family="paragraph">
      <style:paragraph-properties fo:text-align="center" style:vertical-align="baseline" fo:line-height="102%"/>
      <style:text-properties style:font-weight-complex="bold" fo:hyphenate="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vertical-align="baseline" fo:line-height="102%"/>
      <style:text-properties style:font-weight-complex="bold" fo:hyphenate="false"/>
    </style:style>
    <style:style style:name="P681" style:parent-style-name="Normal" style:family="paragraph">
      <style:paragraph-properties fo:text-align="center" style:vertical-align="baseline" fo:line-height="102%"/>
      <style:text-properties style:font-weight-complex="bold"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center" style:vertical-align="baseline" fo:line-height="102%"/>
      <style:text-properties style:font-weight-complex="bold" fo:hyphenate="false"/>
    </style:style>
    <style:style style:name="P684" style:parent-style-name="Normal" style:family="paragraph">
      <style:paragraph-properties fo:text-align="center" style:vertical-align="baseline" fo:line-height="102%"/>
      <style:text-properties style:font-weight-complex="bold" fo:hyphenate="false"/>
    </style:style>
    <style:style style:name="TableRow685" style:family="table-row">
      <style:table-row-properties style:min-row-height="0.0416in"/>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style:vertical-align="baseline" fo:line-height="102%"/>
      <style:text-properties style:font-weight-complex="bold"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style:vertical-align="baseline" fo:line-height="102%"/>
      <style:text-properties style:font-weight-complex="bold"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style:vertical-align="baseline" fo:line-height="102%"/>
      <style:text-properties style:font-weight-complex="bold" fo:hyphenate="false"/>
    </style:style>
    <style:style style:name="P692" style:parent-style-name="Normal" style:family="paragraph">
      <style:paragraph-properties style:vertical-align="baseline" fo:line-height="102%"/>
      <style:text-properties style:font-weight-complex="bold"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style:vertical-align="baseline" fo:line-height="102%"/>
      <style:text-properties style:font-weight-complex="bold" fo:hyphenate="false"/>
    </style:style>
    <style:style style:name="P695" style:parent-style-name="Normal" style:family="paragraph">
      <style:paragraph-properties fo:text-align="center" style:vertical-align="baseline" fo:line-height="102%"/>
      <style:text-properties style:font-weight-complex="bold"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style:vertical-align="baseline" fo:line-height="102%"/>
      <style:text-properties style:font-weight-complex="bold" fo:hyphenate="false"/>
    </style:style>
    <style:style style:name="P698" style:parent-style-name="Normal" style:family="paragraph">
      <style:paragraph-properties fo:text-align="center" style:vertical-align="baseline" fo:line-height="102%"/>
      <style:text-properties style:font-weight-complex="bold"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vertical-align="baseline" fo:line-height="102%"/>
      <style:text-properties style:font-weight-complex="bold" fo:hyphenate="false"/>
    </style:style>
    <style:style style:name="P701" style:parent-style-name="Normal" style:family="paragraph">
      <style:paragraph-properties fo:text-align="center" style:vertical-align="baseline" fo:line-height="102%"/>
      <style:text-properties style:font-weight-complex="bold"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style:vertical-align="baseline" fo:line-height="102%"/>
      <style:text-properties style:font-weight-complex="bold" fo:hyphenate="false"/>
    </style:style>
    <style:style style:name="P704" style:parent-style-name="Normal" style:family="paragraph">
      <style:paragraph-properties fo:text-align="center" style:vertical-align="baseline" fo:line-height="102%"/>
      <style:text-properties style:font-weight-complex="bold" fo:hyphenate="false"/>
    </style:style>
    <style:style style:name="TableRow705" style:family="table-row">
      <style:table-row-properties style:min-row-height="0.0416in"/>
    </style:style>
    <style:style style:name="TableCell706" style:family="table-cell">
      <style:table-cell-properties fo:border="0.0069in solid #000000" style:writing-mode="lr-tb" fo:padding-top="0in" fo:padding-left="0.0069in" fo:padding-bottom="0in" fo:padding-right="0.0069in"/>
    </style:style>
    <style:style style:name="P707" style:parent-style-name="Normal" style:family="paragraph">
      <style:paragraph-properties style:vertical-align="baseline" fo:line-height="102%"/>
      <style:text-properties style:font-weight-complex="bold"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style:vertical-align="baseline" fo:line-height="102%"/>
      <style:text-properties style:font-weight-complex="bold"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style:vertical-align="baseline" fo:line-height="102%"/>
      <style:text-properties style:font-weight-complex="bold" fo:hyphenate="false"/>
    </style:style>
    <style:style style:name="P712" style:parent-style-name="Normal" style:family="paragraph">
      <style:paragraph-properties style:vertical-align="baseline" fo:line-height="102%"/>
      <style:text-properties style:font-weight-complex="bold"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center" style:vertical-align="baseline" fo:line-height="102%"/>
      <style:text-properties style:font-weight-complex="bold" fo:hyphenate="false"/>
    </style:style>
    <style:style style:name="P715" style:parent-style-name="Normal" style:family="paragraph">
      <style:paragraph-properties fo:text-align="center" style:vertical-align="baseline" fo:line-height="102%"/>
      <style:text-properties style:font-weight-complex="bold" fo:hyphenate="false"/>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paragraph-properties fo:text-align="center" style:vertical-align="baseline" fo:line-height="102%"/>
      <style:text-properties style:font-weight-complex="bold" fo:hyphenate="false"/>
    </style:style>
    <style:style style:name="P718" style:parent-style-name="Normal" style:family="paragraph">
      <style:paragraph-properties fo:text-align="center" style:vertical-align="baseline" fo:line-height="102%"/>
      <style:text-properties style:font-weight-complex="bold"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center" style:vertical-align="baseline" fo:line-height="102%"/>
      <style:text-properties style:font-weight-complex="bold" fo:hyphenate="false"/>
    </style:style>
    <style:style style:name="P721" style:parent-style-name="Normal" style:family="paragraph">
      <style:paragraph-properties fo:text-align="center" style:vertical-align="baseline" fo:line-height="102%"/>
      <style:text-properties style:font-weight-complex="bold"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center" style:vertical-align="baseline" fo:line-height="102%"/>
      <style:text-properties style:font-weight-complex="bold" fo:hyphenate="false"/>
    </style:style>
    <style:style style:name="P724" style:parent-style-name="Normal" style:family="paragraph">
      <style:paragraph-properties fo:text-align="center" style:vertical-align="baseline" fo:line-height="102%"/>
      <style:text-properties style:font-weight-complex="bold" fo:hyphenate="false"/>
    </style:style>
    <style:style style:name="TableRow725" style:family="table-row">
      <style:table-row-properties style:min-row-height="0.0416in"/>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vertical-align="baseline" fo:line-height="102%"/>
      <style:text-properties style:font-weight-complex="bold"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style:vertical-align="baseline" fo:line-height="102%"/>
      <style:text-properties style:font-weight-complex="bold"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vertical-align="baseline" fo:line-height="102%"/>
      <style:text-properties style:font-weight-complex="bold"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center" style:vertical-align="baseline" fo:line-height="102%"/>
      <style:text-properties style:font-weight-complex="bold" fo:hyphenate="false"/>
    </style:style>
    <style:style style:name="P734" style:parent-style-name="Normal" style:family="paragraph">
      <style:paragraph-properties fo:text-align="center" style:vertical-align="baseline" fo:line-height="102%"/>
      <style:text-properties style:font-weight-complex="bold"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center" style:vertical-align="baseline" fo:line-height="102%"/>
      <style:text-properties style:font-weight-complex="bold" fo:hyphenate="false"/>
    </style:style>
    <style:style style:name="P737" style:parent-style-name="Normal" style:family="paragraph">
      <style:paragraph-properties fo:text-align="center" style:vertical-align="baseline" fo:line-height="102%"/>
      <style:text-properties style:font-weight-complex="bold"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center" style:vertical-align="baseline" fo:line-height="102%"/>
      <style:text-properties style:font-weight-complex="bold" fo:hyphenate="false"/>
    </style:style>
    <style:style style:name="P740" style:parent-style-name="Normal" style:family="paragraph">
      <style:paragraph-properties fo:text-align="center" style:vertical-align="baseline" fo:line-height="102%"/>
      <style:text-properties style:font-weight-complex="bold"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baseline" fo:line-height="102%"/>
      <style:text-properties style:font-weight-complex="bold" fo:hyphenate="false"/>
    </style:style>
    <style:style style:name="P743" style:parent-style-name="Normal" style:family="paragraph">
      <style:paragraph-properties fo:text-align="center" style:vertical-align="baseline" fo:line-height="102%"/>
      <style:text-properties style:font-weight-complex="bold" fo:hyphenate="false"/>
    </style:style>
    <style:style style:name="TableRow744" style:family="table-row">
      <style:table-row-properties style:min-row-height="0.0416in"/>
    </style:style>
    <style:style style:name="TableCell745" style:family="table-cell">
      <style:table-cell-properties fo:border="0.0069in solid #000000" style:writing-mode="lr-tb" fo:padding-top="0in" fo:padding-left="0.0069in" fo:padding-bottom="0in" fo:padding-right="0.0069in"/>
    </style:style>
    <style:style style:name="P746" style:parent-style-name="Normal" style:family="paragraph">
      <style:paragraph-properties style:vertical-align="baseline" fo:line-height="102%"/>
      <style:text-properties style:font-weight-complex="bold"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style:vertical-align="baseline" fo:line-height="102%"/>
      <style:text-properties style:font-weight-complex="bold"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center" style:vertical-align="baseline" fo:line-height="102%"/>
      <style:text-properties style:font-weight-complex="bold"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text-align="center" style:vertical-align="baseline" fo:line-height="102%"/>
      <style:text-properties style:font-weight-complex="bold"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vertical-align="baseline" fo:line-height="102%"/>
      <style:text-properties style:font-weight-complex="bold"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text-align="center" style:vertical-align="baseline" fo:line-height="102%"/>
      <style:text-properties style:font-weight-complex="bold" fo:hyphenate="false"/>
    </style:style>
    <style:style style:name="TableRow759" style:family="table-row">
      <style:table-row-properties style:min-row-height="0.0416in"/>
    </style:style>
    <style:style style:name="TableCell760" style:family="table-cell">
      <style:table-cell-properties fo:border="0.0069in solid #000000" style:writing-mode="lr-tb" fo:padding-top="0in" fo:padding-left="0.0069in" fo:padding-bottom="0in" fo:padding-right="0.0069in"/>
    </style:style>
    <style:style style:name="P761"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style:vertical-align="baseline" fo:line-height="115%" fo:text-indent="0.0006in">
        <style:tab-stops>
          <style:tab-stop style:type="left" style:position="0.5in"/>
        </style:tab-stops>
      </style:paragraph-properties>
      <style:text-properties style:font-weight-complex="bold"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text-align="center" style:vertical-align="baseline" fo:line-height="102%"/>
      <style:text-properties style:font-weight-complex="bold"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text-align="center" style:vertical-align="baseline" fo:line-height="102%"/>
      <style:text-properties style:font-weight-complex="bold"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vertical-align="baseline" fo:line-height="102%"/>
      <style:text-properties style:font-weight-complex="bold"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vertical-align="baseline" fo:line-height="102%"/>
      <style:text-properties style:font-weight-complex="bold" fo:hyphenate="false"/>
    </style:style>
    <style:style style:name="TableRow774" style:family="table-row">
      <style:table-row-properties style:min-row-height="0.0416in"/>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style:vertical-align="baseline" fo:line-height="102%">
        <style:tab-stops>
          <style:tab-stop style:type="left" style:position="0.4923in"/>
        </style:tab-stops>
      </style:paragraph-properties>
      <style:text-properties style:font-weight-complex="bold"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end" style:vertical-align="baseline" fo:line-height="115%" fo:text-indent="0.0006in">
        <style:tab-stops>
          <style:tab-stop style:type="left" style:position="0.5in"/>
        </style:tab-stops>
      </style:paragraph-properties>
      <style:text-properties style:font-weight-complex="bold"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vertical-align="baseline" fo:line-height="102%"/>
      <style:text-properties style:font-weight-complex="bold"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vertical-align="baseline" fo:line-height="102%"/>
      <style:text-properties style:font-weight-complex="bold" fo:hyphenate="false"/>
    </style:style>
    <style:style style:name="TableRow783" style:family="table-row">
      <style:table-row-properties style:min-row-height="0.0416in"/>
    </style:style>
    <style:style style:name="TableCell784" style:family="table-cell">
      <style:table-cell-properties fo:border="0.0069in solid #000000" style:writing-mode="lr-tb" fo:padding-top="0in" fo:padding-left="0.0069in" fo:padding-bottom="0in" fo:padding-right="0.0069in"/>
    </style:style>
    <style:style style:name="P785" style:parent-style-name="Normal" style:family="paragraph">
      <style:paragraph-properties style:vertical-align="baseline" fo:line-height="102%"/>
      <style:text-properties style:font-weight-complex="bold" fo:hyphenate="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style:vertical-align="baseline" fo:line-height="102%"/>
      <style:text-properties style:font-weight-complex="bold" fo:hyphenate="false"/>
    </style:style>
    <style:style style:name="TableRow788" style:family="table-row">
      <style:table-row-properties style:min-row-height="0.0416in"/>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vertical-align="baseline" fo:line-height="102%"/>
      <style:text-properties style:font-weight-complex="bold"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style:vertical-align="baseline" fo:line-height="102%"/>
      <style:text-properties style:font-weight-complex="bold"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style:vertical-align="baseline" fo:line-height="102%"/>
      <style:text-properties style:font-weight-complex="bold"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vertical-align="baseline" fo:line-height="102%"/>
      <style:text-properties style:font-weight-complex="bold" fo:hyphenate="false"/>
    </style:style>
    <style:style style:name="P797" style:parent-style-name="Normal" style:family="paragraph">
      <style:paragraph-properties fo:text-align="center" style:vertical-align="baseline" fo:line-height="102%"/>
      <style:text-properties style:font-weight-complex="bold"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center" style:vertical-align="baseline" fo:line-height="102%"/>
      <style:text-properties style:font-weight-complex="bold" fo:hyphenate="false"/>
    </style:style>
    <style:style style:name="P800" style:parent-style-name="Normal" style:family="paragraph">
      <style:paragraph-properties fo:text-align="center" style:vertical-align="baseline" fo:line-height="102%"/>
      <style:text-properties style:font-weight-complex="bold"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center" style:vertical-align="baseline" fo:line-height="102%"/>
      <style:text-properties style:font-weight-complex="bold" fo:hyphenate="false"/>
    </style:style>
    <style:style style:name="P803" style:parent-style-name="Normal" style:family="paragraph">
      <style:paragraph-properties fo:text-align="center" style:vertical-align="baseline" fo:line-height="102%"/>
      <style:text-properties style:font-weight-complex="bold"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vertical-align="baseline" fo:line-height="102%"/>
      <style:text-properties style:font-weight-complex="bold" fo:hyphenate="false"/>
    </style:style>
    <style:style style:name="P806" style:parent-style-name="Normal" style:family="paragraph">
      <style:paragraph-properties fo:text-align="center" style:vertical-align="baseline" fo:line-height="102%"/>
      <style:text-properties style:font-weight-complex="bold" fo:hyphenate="false"/>
    </style:style>
    <style:style style:name="TableRow807" style:family="table-row">
      <style:table-row-properties style:min-row-height="0.0416in" fo:keep-together="always"/>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paragraph-properties style:vertical-align="baseline" fo:line-height="102%"/>
      <style:text-properties style:font-weight-complex="bold"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style:vertical-align="baseline" fo:line-height="102%"/>
      <style:text-properties style:font-weight-complex="bold"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style:vertical-align="baseline" fo:line-height="102%"/>
      <style:text-properties style:font-weight-complex="bold"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vertical-align="baseline" fo:line-height="102%"/>
      <style:text-properties style:font-weight-complex="bold"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vertical-align="baseline" fo:line-height="102%"/>
      <style:text-properties style:font-weight-complex="bold"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vertical-align="baseline" fo:line-height="102%"/>
      <style:text-properties style:font-weight-complex="bold"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text-align="center" style:vertical-align="baseline" fo:line-height="102%"/>
      <style:text-properties style:font-weight-complex="bold" fo:hyphenate="false"/>
    </style:style>
    <style:style style:name="TableRow822" style:family="table-row">
      <style:table-row-properties style:min-row-height="0.0416in"/>
    </style:style>
    <style:style style:name="TableCell823" style:family="table-cell">
      <style:table-cell-properties fo:border="0.0069in solid #000000" style:writing-mode="lr-tb" fo:padding-top="0in" fo:padding-left="0.0069in" fo:padding-bottom="0in" fo:padding-right="0.0069in"/>
    </style:style>
    <style:style style:name="P824" style:parent-style-name="Normal" style:family="paragraph">
      <style:paragraph-properties style:vertical-align="baseline" fo:line-height="102%"/>
      <style:text-properties style:font-weight-complex="bold"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style:vertical-align="baseline" fo:line-height="102%"/>
      <style:text-properties style:font-weight-complex="bold" fo:hyphenate="false"/>
    </style:style>
    <style:style style:name="P827" style:parent-style-name="Normal" style:family="paragraph">
      <style:paragraph-properties style:vertical-align="baseline" fo:line-height="102%"/>
      <style:text-properties style:font-weight-complex="bold"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style:vertical-align="baseline" fo:line-height="102%"/>
      <style:text-properties style:font-weight-complex="bold"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baseline" fo:line-height="102%"/>
      <style:text-properties style:font-weight-complex="bold"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baseline" fo:line-height="102%"/>
      <style:text-properties style:font-weight-complex="bold" fo:hyphenate="false"/>
    </style:style>
    <style:style style:name="P834" style:parent-style-name="Normal" style:family="paragraph">
      <style:paragraph-properties fo:text-align="center" style:vertical-align="baseline" fo:line-height="102%"/>
      <style:text-properties style:font-weight-complex="bold"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center" style:vertical-align="baseline" fo:line-height="102%"/>
      <style:text-properties style:font-weight-complex="bold" fo:hyphenate="false"/>
    </style:style>
    <style:style style:name="P837" style:parent-style-name="Normal" style:family="paragraph">
      <style:paragraph-properties fo:text-align="center" style:vertical-align="baseline" fo:line-height="102%"/>
      <style:text-properties style:font-weight-complex="bold"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vertical-align="baseline" fo:line-height="102%"/>
      <style:text-properties style:font-weight-complex="bold" fo:hyphenate="false"/>
    </style:style>
    <style:style style:name="P840" style:parent-style-name="Normal" style:family="paragraph">
      <style:paragraph-properties fo:text-align="center" style:vertical-align="baseline" fo:line-height="102%"/>
      <style:text-properties style:font-weight-complex="bold" fo:hyphenate="false"/>
    </style:style>
    <style:style style:name="TableRow841" style:family="table-row">
      <style:table-row-properties style:min-row-height="0.6638in"/>
    </style:style>
    <style:style style:name="TableCell842" style:family="table-cell">
      <style:table-cell-properties fo:border="0.0069in solid #000000" style:writing-mode="lr-tb" fo:padding-top="0in" fo:padding-left="0.0069in" fo:padding-bottom="0in" fo:padding-right="0.0069in"/>
    </style:style>
    <style:style style:name="P843" style:parent-style-name="Normal" style:family="paragraph">
      <style:paragraph-properties style:vertical-align="baseline" fo:line-height="102%"/>
      <style:text-properties style:font-weight-complex="bold"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style:vertical-align="baseline" fo:line-height="102%"/>
      <style:text-properties style:font-weight-complex="bold"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style:vertical-align="baseline" fo:line-height="102%"/>
      <style:text-properties style:font-weight-complex="bold"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center" style:vertical-align="baseline" fo:line-height="102%"/>
      <style:text-properties style:font-weight-complex="bold"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center" style:vertical-align="baseline" fo:line-height="102%"/>
      <style:text-properties style:font-weight-complex="bold"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style:vertical-align="baseline" fo:line-height="102%"/>
      <style:text-properties style:font-weight-complex="bold"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style:vertical-align="baseline" fo:line-height="102%"/>
      <style:text-properties style:font-weight-complex="bold" fo:hyphenate="false"/>
    </style:style>
    <style:style style:name="TableRow856" style:family="table-row">
      <style:table-row-properties style:min-row-height="0.0416in"/>
    </style:style>
    <style:style style:name="TableCell857" style:family="table-cell">
      <style:table-cell-properties fo:border="0.0069in solid #000000" style:writing-mode="lr-tb" fo:padding-top="0in" fo:padding-left="0.0069in" fo:padding-bottom="0in" fo:padding-right="0.0069in"/>
    </style:style>
    <style:style style:name="P858" style:parent-style-name="Normal" style:family="paragraph">
      <style:paragraph-properties style:vertical-align="baseline" fo:line-height="102%"/>
      <style:text-properties fo:hyphenate="false"/>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style:vertical-align="baseline" fo:line-height="102%"/>
      <style:text-properties fo:hyphenate="false"/>
    </style:style>
    <style:style style:name="T862" style:parent-style-name="DefaultParagraphFont" style:family="text">
      <style:text-properties style:font-weight-complex="bold" style:font-size-complex="12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style:vertical-align="baseline" fo:line-height="102%"/>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vertical-align="baseline" fo:line-height="102%"/>
      <style:text-properties style:font-weight-complex="bold"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vertical-align="baseline" fo:line-height="102%"/>
      <style:text-properties style:font-weight-complex="bold"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vertical-align="baseline" fo:line-height="102%"/>
      <style:text-properties style:font-weight-complex="bold"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vertical-align="baseline" fo:line-height="102%"/>
      <style:text-properties style:font-weight-complex="bold" fo:hyphenate="false"/>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style:vertical-align="baseline" fo:line-height="102%"/>
      <style:text-properties fo:hyphenate="false"/>
    </style:style>
    <style:style style:name="T878" style:parent-style-name="DefaultParagraphFont" style:family="text">
      <style:text-properties style:font-weight-complex="bold" style:font-size-complex="12pt"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style:vertical-align="baseline" fo:line-height="102%"/>
      <style:text-properties fo:hyphenate="false"/>
    </style:style>
    <style:style style:name="T881" style:parent-style-name="DefaultParagraphFont" style:family="text">
      <style:text-properties style:font-weight-complex="bold" style:font-size-complex="12pt" style:language-asian="lt" style:country-asian="LT"/>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style:vertical-align="baseline" fo:line-height="102%"/>
      <style:text-properties fo:hyphenate="false"/>
    </style:style>
    <style:style style:name="T884" style:parent-style-name="DefaultParagraphFont" style:family="text">
      <style:text-properties style:font-weight-complex="bold"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center" style:vertical-align="baseline" fo:line-height="102%"/>
      <style:text-properties style:font-weight-complex="bold"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vertical-align="baseline" fo:line-height="102%"/>
      <style:text-properties style:font-weight-complex="bold"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vertical-align="baseline" fo:line-height="102%"/>
      <style:text-properties style:font-weight-complex="bold"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center" style:vertical-align="baseline" fo:line-height="102%"/>
      <style:text-properties style:font-weight-complex="bold" fo:hyphenate="false"/>
    </style:style>
    <style:style style:name="TableRow893" style:family="table-row">
      <style:table-row-properties style:min-row-height="0.0416in"/>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style:vertical-align="baseline" fo:line-height="102%"/>
      <style:text-properties fo:hyphenate="false"/>
    </style:style>
    <style:style style:name="T896" style:parent-style-name="DefaultParagraphFont" style:family="text">
      <style:text-properties style:font-weight-complex="bold" fo:language="en" fo:country="US"/>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end" style:vertical-align="baseline" fo:line-height="102%"/>
      <style:text-properties style:font-weight-complex="bold" style:font-size-complex="12pt" style:language-asian="lt" style:country-asian="L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center" style:vertical-align="baseline" fo:line-height="102%"/>
      <style:text-properties style:font-weight-complex="bold" fo:language="en" fo:country="US"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vertical-align="baseline" fo:line-height="102%"/>
      <style:text-properties style:font-weight-complex="bold" fo:hyphenate="false"/>
    </style:style>
    <style:style style:name="TableRow903" style:family="table-row">
      <style:table-row-properties style:min-row-height="0.0416in"/>
    </style:style>
    <style:style style:name="TableCell904" style:family="table-cell">
      <style:table-cell-properties fo:border="0.0069in solid #000000" style:writing-mode="lr-tb" fo:padding-top="0in" fo:padding-left="0.0069in" fo:padding-bottom="0in" fo:padding-right="0.0069in"/>
    </style:style>
    <style:style style:name="P905" style:parent-style-name="Normal" style:family="paragraph">
      <style:paragraph-properties style:vertical-align="baseline" fo:line-height="102%"/>
      <style:text-properties style:font-weight-complex="bold" fo:hyphenate="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style:vertical-align="baseline" fo:line-height="102%"/>
      <style:text-properties style:font-weight-complex="bold" fo:hyphenate="false"/>
    </style:style>
    <style:style style:name="TableRow908" style:family="table-row">
      <style:table-row-properties style:min-row-height="0.0416in"/>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style:vertical-align="baseline" fo:line-height="102%"/>
      <style:text-properties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style:vertical-align="baseline" fo:line-height="102%"/>
      <style:text-properties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style:vertical-align="baseline" fo:line-height="102%"/>
      <style:text-properties fo:hyphenate="false"/>
    </style:style>
    <style:style style:name="P915" style:parent-style-name="Normal" style:family="paragraph">
      <style:paragraph-properties style:vertical-align="baseline" fo:line-height="102%"/>
      <style:text-properties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center" style:vertical-align="baseline" fo:line-height="102%"/>
      <style:text-properties fo:hyphenate="false"/>
    </style:style>
    <style:style style:name="P918" style:parent-style-name="Normal" style:family="paragraph">
      <style:paragraph-properties fo:text-align="center" style:vertical-align="baseline" fo:line-height="102%"/>
      <style:text-properties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vertical-align="baseline" fo:line-height="102%"/>
      <style:text-properties fo:hyphenate="false"/>
    </style:style>
    <style:style style:name="P921" style:parent-style-name="Normal" style:family="paragraph">
      <style:paragraph-properties fo:text-align="center" style:vertical-align="baseline" fo:line-height="102%"/>
      <style:text-properties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center" style:vertical-align="baseline" fo:line-height="102%"/>
      <style:text-properties fo:hyphenate="false"/>
    </style:style>
    <style:style style:name="P924" style:parent-style-name="Normal" style:family="paragraph">
      <style:paragraph-properties fo:text-align="center" style:vertical-align="baseline" fo:line-height="102%"/>
      <style:text-properties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vertical-align="baseline" fo:line-height="102%"/>
      <style:text-properties fo:hyphenate="false"/>
    </style:style>
    <style:style style:name="P927" style:parent-style-name="Normal" style:family="paragraph">
      <style:paragraph-properties fo:text-align="center" style:vertical-align="baseline" fo:line-height="102%"/>
      <style:text-properties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in" fo:padding-left="0.0069in" fo:padding-bottom="0in" fo:padding-right="0.0069in"/>
    </style:style>
    <style:style style:name="P930" style:parent-style-name="Normal" style:family="paragraph">
      <style:paragraph-properties style:vertical-align="baseline" fo:line-height="102%"/>
      <style:text-properties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style:vertical-align="baseline" fo:line-height="102%"/>
      <style:text-properties fo:hyphenate="false"/>
    </style:style>
    <style:style style:name="P933" style:parent-style-name="Normal" style:family="paragraph">
      <style:paragraph-properties style:vertical-align="baseline" fo:line-height="102%"/>
      <style:text-properties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style:vertical-align="baseline" fo:line-height="102%"/>
      <style:text-properties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center" style:vertical-align="baseline" fo:line-height="102%"/>
      <style:text-properties fo:hyphenate="false"/>
    </style:style>
    <style:style style:name="P938" style:parent-style-name="Normal" style:family="paragraph">
      <style:paragraph-properties fo:text-align="center" style:vertical-align="baseline" fo:line-height="102%"/>
      <style:text-properties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align="center" style:vertical-align="baseline" fo:line-height="102%"/>
      <style:text-properties fo:hyphenate="false"/>
    </style:style>
    <style:style style:name="P941" style:parent-style-name="Normal" style:family="paragraph">
      <style:paragraph-properties fo:text-align="center" style:vertical-align="baseline" fo:line-height="102%"/>
      <style:text-properties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center" style:vertical-align="baseline" fo:line-height="102%"/>
      <style:text-properties fo:hyphenate="false"/>
    </style:style>
    <style:style style:name="P944" style:parent-style-name="Normal" style:family="paragraph">
      <style:paragraph-properties fo:text-align="center" style:vertical-align="baseline" fo:line-height="102%"/>
      <style:text-properties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align="center" style:vertical-align="baseline" fo:line-height="102%"/>
      <style:text-properties fo:hyphenate="false"/>
    </style:style>
    <style:style style:name="P947" style:parent-style-name="Normal" style:family="paragraph">
      <style:paragraph-properties fo:text-align="center" style:vertical-align="baseline" fo:line-height="102%"/>
      <style:text-properties fo:hyphenate="false"/>
    </style:style>
    <style:style style:name="TableRow948" style:family="table-row">
      <style:table-row-properties style:min-row-height="0.0416in"/>
    </style:style>
    <style:style style:name="TableCell949" style:family="table-cell">
      <style:table-cell-properties fo:border="0.0069in solid #000000" style:writing-mode="lr-tb" fo:padding-top="0in" fo:padding-left="0.0069in" fo:padding-bottom="0in" fo:padding-right="0.0069in"/>
    </style:style>
    <style:style style:name="P950" style:parent-style-name="Normal" style:family="paragraph">
      <style:paragraph-properties style:vertical-align="baseline" fo:line-height="102%"/>
      <style:text-properties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style:vertical-align="baseline" fo:line-height="102%"/>
      <style:text-properties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style:vertical-align="baseline" fo:line-height="102%"/>
      <style:text-properties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center" style:vertical-align="baseline" fo:line-height="102%"/>
      <style:text-properties fo:hyphenate="false"/>
    </style:style>
    <style:style style:name="P957" style:parent-style-name="Normal" style:family="paragraph">
      <style:paragraph-properties fo:text-align="center" style:vertical-align="baseline" fo:line-height="102%"/>
      <style:text-properties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center" style:vertical-align="baseline" fo:line-height="102%"/>
      <style:text-properties fo:hyphenate="false"/>
    </style:style>
    <style:style style:name="P960" style:parent-style-name="Normal" style:family="paragraph">
      <style:paragraph-properties fo:text-align="center" style:vertical-align="baseline" fo:line-height="102%"/>
      <style:text-properties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text-align="center" style:vertical-align="baseline" fo:line-height="102%"/>
      <style:text-properties fo:hyphenate="false"/>
    </style:style>
    <style:style style:name="P963" style:parent-style-name="Normal" style:family="paragraph">
      <style:paragraph-properties fo:text-align="center" style:vertical-align="baseline" fo:line-height="102%"/>
      <style:text-properties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center" style:vertical-align="baseline" fo:line-height="102%"/>
      <style:text-properties fo:hyphenate="false"/>
    </style:style>
    <style:style style:name="P966" style:parent-style-name="Normal" style:family="paragraph">
      <style:paragraph-properties fo:text-align="center" style:vertical-align="baseline" fo:line-height="102%"/>
      <style:text-properties fo:hyphenate="false"/>
    </style:style>
    <style:style style:name="P967" style:parent-style-name="Normal" style:family="paragraph">
      <style:paragraph-properties fo:text-align="justify" style:vertical-align="baseline"/>
      <style:text-properties fo:hyphenate="false"/>
    </style:style>
    <style:style style:name="P968" style:parent-style-name="Normal" style:family="paragraph">
      <style:paragraph-properties fo:text-align="justify" style:vertical-align="baseline"/>
      <style:text-properties fo:hyphenate="false"/>
    </style:style>
    <style:style style:name="P969" style:parent-style-name="Normal" style:family="paragraph">
      <style:paragraph-properties fo:text-align="justify" style:vertical-align="baseline"/>
      <style:text-properties fo:hyphenate="false"/>
    </style:style>
    <style:style style:name="P970" style:parent-style-name="Normal" style:family="paragraph">
      <style:paragraph-properties fo:text-align="justify" style:vertical-align="baseline"/>
      <style:text-properties fo:hyphenate="false"/>
    </style:style>
    <style:style style:name="P971" style:parent-style-name="Normal" style:family="paragraph">
      <style:paragraph-properties fo:text-align="justify" style:vertical-align="baseline"/>
      <style:text-properties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fo:text-align="justify"/>
      <style:text-properties style:font-name="Arial" fo:font-weight="bold" style:font-weight-asian="bold" fo:font-size="10pt" style:font-size-asian="10pt"/>
    </style:style>
    <style:style style:name="P974" style:parent-style-name="Normal" style:family="paragraph">
      <style:paragraph-properties fo:text-align="justify"/>
      <style:text-properties style:font-name="Arial"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weight="bold" style:font-weight-asian="bold"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3">Suvestinė redakcija nuo 2023-08-11 iki 2024-08-20</text:span></text:p>
      <text:p text:style-name="P4"/>
      <text:p text:style-name="P5"><text:span text:style-name="T6">Įsakymas paskelbtas: Žin. 2009, Nr.<text:s/></text:span><text:a xlink:href="https://www.e-tar.lt/portal/legalAct.html?documentId=TAR.DBBED95AE3D0" office:target-frame-name="_top" xlink:show="replace"><text:span text:style-name="T7">141-6251</text:span></text:a><text:span text:style-name="T8">, i. k. 1092210ISAK0003-600</text:span></text:p>
      <text:p text:style-name="P9"/>
      <text:p text:style-name="P10">Nauja redakcija nuo 2017-06-07:</text:p>
      <text:p text:style-name="Normal"><text:span text:style-name="T11">Nr.<text:s/></text:span><text:a xlink:href="https://www.e-tar.lt/portal/legalAct.html?documentId=c530d0f049f711e7846ef01bfffb9b64" office:target-frame-name="_top" xlink:show="replace"><text:span text:style-name="T12">3-267</text:span></text:a><text:span text:style-name="T13">, 2017-06-05, paskelbta TAR 2017-06-06, i. k. 2017-09566</text:span></text:p>
      <text:p text:style-name="P14"/>
      <text:p text:style-name="P15">LIETUVOS RESPUBLIKOS SUSISIEKIMO MINISTRAS</text:p>
      <text:p text:style-name="P16"/>
      <text:p text:style-name="P17">ĮSAKYMAS</text:p>
      <text:p text:style-name="P18">DĖL VIDAUS VANDENŲ KELIŲ EKSPLOATAVIMO TAISYKLIŲ PATVIRTINIMO</text:p>
      <text:p text:style-name="P19"/>
      <text:p text:style-name="P20"><text:span text:style-name="T21">2009 m. lapkričio 25 d. Nr. 3-600</text:span></text:p>
      <text:p text:style-name="P22">Vilnius</text:p>
      <text:p text:style-name="P23"/>
      <text:p text:style-name="P24"/>
      <text:p text:style-name="P25"><text:span text:style-name="T26">Vadovaudamasis Lietuvos Respublikos vidaus vandenų transporto kodekso 23 straipsnio 2 dalimi,</text:span></text:p>
      <text:p text:style-name="P27"><text:span text:style-name="T28">t v i r t i n u<text:s/></text:span><text:span text:style-name="T29">Vidaus vandenų kelių eksploatavimo taisykles (pridedama).<text:s/></text:span></text:p>
      <text:p text:style-name="P30"/>
      <text:p text:style-name="P31"/>
      <text:p text:style-name="P32"/>
      <text:p text:style-name="P33">Susisiekimo ministras<text:s/><text:tab/>Eligijus Masiulis</text:p>
      <text:p text:style-name="P34"/>
      <text:p text:style-name="Normal"/>
      <text:soft-page-break/>
      <text:p text:style-name="P35">PATVIRTINTA</text:p>
      <text:p text:style-name="P38">Lietuvos Respublikos susisiekimo<text:s/></text:p>
      <text:p text:style-name="P39">ministro 2009 m. lapkričio 25 d.<text:s/></text:p>
      <text:p text:style-name="P40">įsakymu Nr. 3-600</text:p>
      <text:p text:style-name="P41">(Lietuvos Respublikos susisiekimo<text:s/></text:p>
      <text:p text:style-name="P42">ministro 2017 m. birželio 5 d.<text:s/></text:p>
      <text:p text:style-name="P43">įsakymo Nr. 3-267 redakcija)</text:p>
      <text:p text:style-name="P44"/>
      <text:p text:style-name="P45"/>
      <text:p text:style-name="P46"><text:span text:style-name="T47">VIDAUS VANDENŲ KELIŲ EKSPLOAT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daus vandenų kelių eksploatavimo taisyklės (toliau –<text:s/></text:span><text:span text:style-name="T58">Taisyklės) nustato Lietuvos Respublikos vidaus vandenų kelių priežiūros ir naudojimo tvarką, projektinius vidaus vandenų kelių matmenis ir jų užtikrinimo tvarką, taip pat vidaus vandenų kelių valdytojų ir naudotojų pareigas.</text:span></text:p>
      <text:p text:style-name="P59"><text:span text:style-name="T60">2</text:span><text:span text:style-name="T61">. Taisyklės taikomos ekspl</text:span><text:span text:style-name="T62">oatuojamiems Lietuvos<text:s/></text:span><text:soft-page-break/><text:span text:style-name="T63">Respublikos vidaus vandenų keliams.</text:span></text:p>
      <text:p text:style-name="P64"><text:span text:style-name="T65">3</text:span><text:span text:style-name="T66">. Taisyklės privalomos Lietuvos Respublikos vidaus vandenų kelių valdytojams, vidaus vandenų kelių naudotojams.<text:s/></text:span></text:p>
      <text:p text:style-name="P67"><text:span text:style-name="T68">4</text:span><text:span text:style-name="T69">. Ribą tarp jūrinių vandens kelių ir vidaus vandenų kelių ženklinimo<text:s/></text:span><text:span text:style-name="T70">sistemų nustato Lietuvos transporto saugos administracija.</text:span><text:s/></text:p>
      <text:p text:style-name="P71">Punkto pakeitimai:</text:p>
      <text:p text:style-name="P72"><text:span text:style-name="T73">Nr.<text:s/></text:span><text:a xlink:href="https://www.e-tar.lt/portal/legalAct.html?documentId=02cdb9f0b77e11e98451fa7b5933515d" office:target-frame-name="_top" xlink:show="replace"><text:span text:style-name="T74">3-381</text:span></text:a><text:span text:style-name="T75">, 2019-08-05, paskelbta TAR 2019-08-05, i. k. 2019-12853</text:span></text:p>
      <text:p text:style-name="Normal"/>
      <text:p text:style-name="P76"><text:span text:style-name="T77">5</text:span><text:span text:style-name="T78">. Jeigu</text:span><text:span text:style-name="T79"><text:s/>vidaus vandenų kelias įrengtas upėje, jo reikmėms priskiriamas visas upės plotas, o ežeruose, tvenkiniuose ir Kuršių mariose – 150 m pločio vandens paviršiaus juosta pagal pažymėtą laivakelį.</text:span></text:p>
      <text:p text:style-name="P80"><text:span text:style-name="T81">6</text:span><text:span text:style-name="T82">. Pagrindinės Taisyklėse vartojamos sąvokos:</text:span></text:p>
      <text:p text:style-name="P83"><text:span text:style-name="T84">6.1</text:span><text:span text:style-name="T85">.<text:s/></text:span><text:span text:style-name="T86">Eksplo</text:span><text:span text:style-name="T87">atuojamas vidaus vandenų kelias<text:s/></text:span><text:span text:style-name="T88">– <text:s/>vidaus vandenų kelias, kurio<text:s/></text:span><text:span text:style-name="T89">laivakelis</text:span><text:span text:style-name="T90"><text:s/>paženklintas navigacijos ženklais arba pažymėtas locmano žemėlapyje ir yra prižiūrimas vidaus vandenų kelio valdytojo.</text:span></text:p>
      <text:p text:style-name="P91"><text:span text:style-name="T92">6.2</text:span><text:span text:style-name="T93">.<text:s/></text:span><text:span text:style-name="T94">Garantiniai laivakelio matmenys</text:span><text:span text:style-name="T95"><text:s/>– nustatyti mažiausi<text:s/></text:span><text:span text:style-name="T96">vidaus vandenų kelio laivakelio matmenys (gylis, plotis, posūkio spindulys), kurie turi būti išlaikomi esant projektiniam vandens lygiui.</text:span></text:p>
      <text:p text:style-name="P97"><text:span text:style-name="T98">6.3</text:span><text:span text:style-name="T99">.<text:s/></text:span><text:span text:style-name="T100">Laivakelis</text:span><text:span text:style-name="T101"><text:s/>– tam tikros grimzlės laivams plaukti tinkama vidaus vandenų kelio juosta, pažymėta navigacijos že</text:span><text:span text:style-name="T102">nklais arba nurodyta locmano žemėlapyje.</text:span></text:p>
      <text:p text:style-name="P103"><text:span text:style-name="T104">6.4</text:span><text:span text:style-name="T105">.<text:s/></text:span><text:span text:style-name="T106">Navigacijos sezonas</text:span><text:span text:style-name="T107"><text:s/>– laikotarpis, kai eksploatuojamame vidaus vandenų kelyje vykdomi eksploatacijos, priežiūros ir tvarkymo darbai ir užtikrinamos saugios laivybos sąlygos. Navigacijos sezono pradžią ir pa</text:span><text:span text:style-name="T108">baigą nustato vidaus vandenų kelio valdytojas. Pasibaigus navigacijos sezonui ir iki jo pradžios, esant palankioms hidrometeorologinėms sąlygoms, vidaus vandenų kelių valdytojai savo nustatytu laiku atlieka vagos valymo, reguliavimo ir kitus vidaus vandenų</text:span><text:span text:style-name="T109"><text:s/>keliams ir jų infrastruktūrai tvarkyti reikalingus darbus.</text:span></text:p>
      <text:p text:style-name="P110"><text:span text:style-name="T111">6.5</text:span><text:span text:style-name="T112">.<text:s/></text:span><text:span text:style-name="T113">Projektiniai laivakelio matmenys</text:span><text:span text:style-name="T114"><text:s/>– laivakelio matmenys (gylis, plotis, posūkio spindulys), apskaičiuojami ir nustatomi pagal laivakelio matmenimis esant projektiniam vandens lygiui. Projektinių vidaus vandenų kelio matmenų, <text:s/>nurodytų Vidaus vandenų kelių eksploatavimo taisyklių priede „P</text:span><text:span text:style-name="T115">rojektiniai vidaus vandenų kelių matmenys“, vidaus vandenų kelio valdytojas neprivalo išlaikyti.</text:span></text:p>
      <text:p text:style-name="P116"><text:span text:style-name="T117">6.6</text:span><text:span text:style-name="T118">.<text:s/></text:span><text:span text:style-name="T119">Projektinis vandens lygis</text:span><text:span text:style-name="T120"><text:s/></text:span><text:span text:style-name="T121">– vandens lygis, nustatomas pagal minimalų 95 proc. tikimybės paros vidutinį vandens lygį, išmatuotą vandens matavimo<text:s/></text:span><text:span text:style-name="T122">stotyse.</text:span></text:p>
      <text:p text:style-name="P123"><text:span text:style-name="T124">6.7</text:span><text:span text:style-name="T125">.<text:s/></text:span><text:span text:style-name="T126">Vidaus vandenų kelių ženklinimo schema</text:span><text:span text:style-name="T127"><text:s/>– ženklų išdėstymo planas, sudaromas pagal batimetrinius matavimus ir vidaus vandenų kelio matmenis.</text:span></text:p>
      <text:p text:style-name="P128"><text:span text:style-name="T129">7</text:span><text:span text:style-name="T130">. Kitos Taisyklėse vartojamos sąvokos atitinka sąvokas, nustatytas Lietuvos Respublikos vid</text:span><text:span text:style-name="T131">aus vandenų transporto kodekse ir Jungtinių Tautų Europos ekonomikos komisijos Vidaus transporto komiteto 1985 m. lapkričio 15 d. rezoliucija Nr. 24 priimtose Europos vidaus vandenų laivybos taisyklėse (toliau – Europos vidaus vandenų laivybos taisyklės).</text:span></text:p>
      <text:p text:style-name="P132"/>
      <text:p text:style-name="P133"/>
      <text:p text:style-name="P134"><text:span text:style-name="T135">II</text:span><text:span text:style-name="T136"><text:s text:c="2"/>SKYRIUS</text:span></text:p>
      <text:p text:style-name="P137"><text:span text:style-name="T138">EKSPLOATUOJAMI VIDAUS VANDENŲ KELIAI</text:span></text:p>
      <text:p text:style-name="P139"/>
      <text:p text:style-name="P140"><text:span text:style-name="T141">8</text:span><text:span text:style-name="T142">. Eksploatuojamuose vidaus vandenų keliuose išlaikomi vidaus vandenų kelio valdytojo nustatyti garantiniai laivakelio matmenys yra privalomi.<text:s/></text:span></text:p>
      <text:p text:style-name="P143"><text:span text:style-name="T144">9</text:span><text:span text:style-name="T145">. Garantiniai eksploatuojamo laivakelio matme</text:span><text:span text:style-name="T146">nys užtikrinami atliekant<text:s/></text:span><text:span text:style-name="T147">laivakelio</text:span><text:span text:style-name="T148"><text:s/>valymo, esamų vagos reguliavimo statinių ar įrenginių remonto,<text:s/></text:span><text:span text:style-name="T149">laivakelio</text:span><text:span text:style-name="T150"><text:s/>ženklinimo, stebėjimo ir kitus reikiamus darbus.</text:span></text:p>
      <text:p text:style-name="P151"><text:span text:style-name="T152">10</text:span><text:span text:style-name="T153">. Garantiniai eksploatuojamo laivakelio matmenys turi būti užtikrinami visą navigacijos se</text:span><text:span text:style-name="T154">zono laikotarpį. Garantiniai laivakelio matmenys ne ilgiau kaip 72 valandas nuo jų pasikeitimo gali būti mažesni už nustatytus garantinius laivakelio matmenis, o esant ilgesniam laikotarpiui vidaus vandenų kelio valdytojas nedelsdamas, bet ne vėliau kaip p</text:span><text:span text:style-name="T155">er 24 valandas paaiškėjus, kad garantinių laivakelio matmenų nepavyks užtikrinti per 72 valandas, informaciją apie esamus eksploatuojamų vidaus vandenų kelių matmenis <text:s/>paskelbia savo interneto svetainėje.<text:s/></text:span></text:p>
      <text:p text:style-name="P156"><text:span text:style-name="T157">11</text:span><text:span text:style-name="T158">. Eksploatuojami tarptautinės reikšmės vidau</text:span><text:span text:style-name="T159">s vandenų keliai ir uostai turi atitikti Europos susitarime dėl svarbiausių tarptautinės reikšmės vidaus vandenų kelių (AGN) nustatytus techninius ir eksploatavimo matmenis.</text:span></text:p>
      <text:p text:style-name="P160"><text:span text:style-name="T161">12</text:span><text:span text:style-name="T162">. Eksploatuojamų valstybinės reikšmės ir vietinės reikšmės vidaus vandenų ke</text:span><text:span text:style-name="T163">lių sąrašus, kuriuose nurodyti šių vidaus vandenų kelių matmenys (gylis, plotis, posūkio spindulys), navigacijos sezono pradžia ir pabaiga, tvirtina jų valdytojai ir ne vėliau kaip per 3 darbo dienas iki <text:s/>navigacijos sezono pradžios paskelbia savo internet</text:span><text:span text:style-name="T164">o svetainėse.<text:s/></text:span></text:p>
      <text:p text:style-name="P165"><text:span text:style-name="T166">13</text:span><text:span text:style-name="T167">. Valstybinės reikšmės vidaus vandenų kelių valdymas, tvarkymas, priežiūra ir eksploatavimas finansuojami iš valstybės biudžeto lėšų, o vietinės reikšmės vidaus vandenų kelių –iš savivaldybės biudžeto lėšų.</text:span></text:p>
      <text:p text:style-name="P168"/>
      <text:p text:style-name="P169"><text:span text:style-name="T170">III</text:span><text:span text:style-name="T171"><text:s/>SKYRIUS</text:span></text:p>
      <text:p text:style-name="P172"><text:span text:style-name="T173">VIDAUS VANDENŲ KELIŲ VALDYTOJŲ PAREIGOS<text:s/></text:span></text:p>
      <text:p text:style-name="P174"/>
      <text:p text:style-name="P175"><text:span text:style-name="T176">14</text:span><text:span text:style-name="T177">. Vidaus vandenų kelių valdytojų pareigos:</text:span></text:p>
      <text:p text:style-name="P178"><text:span text:style-name="T179">14.1</text:span><text:span text:style-name="T180">. ženklinti eksploatuojamų vidaus vandenų kelių laivakelius;</text:span></text:p>
      <text:p text:style-name="P181"><text:span text:style-name="T182">14.2</text:span><text:span text:style-name="T183">. išlaikyti eksploatuojamų vidaus vandenų kelių garantinius laivakelio matmenis:</text:span></text:p>
      <text:p text:style-name="P184"><text:span text:style-name="T185">14.2.1</text:span><text:span text:style-name="T186">.</text:span><text:span text:style-name="T187"><text:s/>reguliariai stebėti laivakelio būklę ir jame vykstančius procesus, prireikus koreguoti navigacijos ženklų išdėstymo schemą, kad būtų išlaikomi eksploatuojamo vidaus vandenų kelio matmenys;</text:span></text:p>
      <text:p text:style-name="P188"><text:span text:style-name="T189">14.2.2</text:span><text:span text:style-name="T190">. reguliariai tikrinti laivakelio plotį ir gylį ir infor</text:span><text:span text:style-name="T191">muoti vidaus vandenų kelių naudotojus apie mažiausius gylius ir pločius atskiruose vidaus vandenų kelio ruožuose;</text:span></text:p>
      <text:p text:style-name="P192"><text:span text:style-name="T193">14.2.3</text:span><text:span text:style-name="T194">. analizuoti duomenis apie laivakelio būklę ir sudaryti navigacijos ženklų išdėstymo atskiruose ruožuose schemas, kad būtų užtikrint</text:span><text:span text:style-name="T195">a saugi laivyba, nustatyti kranto ir plūdriųjų ženklų tipą ir skaičių;</text:span></text:p>
      <text:p text:style-name="P196"><text:span text:style-name="T197">14.3</text:span><text:span text:style-name="T198">. valyti vagą, ją reguliuoti, šalinti povandenines kliūtis ir atlikti kitus darbus, siekiant išlaikyti eksploatuojamo vidaus vandenų kelio garantinius laivakelio matmenis;</text:span></text:p>
      <text:p text:style-name="P199"><text:span text:style-name="T200">1</text:span><text:span text:style-name="T201">4.4</text:span><text:span text:style-name="T202">. prižiūrėti eksploatuojamų vidaus vandenų kelių infrastruktūrą;</text:span></text:p>
      <text:p text:style-name="P203"><text:span text:style-name="T204">14.5</text:span><text:span text:style-name="T205">. dalyvauti vykdant laivų ir žmonių gelbėjimo darbus eksploatuojamuose vidaus vandenų keliuose bei gelbėjimo darbus potvynių metu ir likviduojant potvynių padarinius;</text:span></text:p>
      <text:p text:style-name="P206"><text:span text:style-name="T207">14.6</text:span><text:span text:style-name="T208">. o</text:span><text:span text:style-name="T209">rganizuoti laivų vedimą eksploatuojamais vidaus vandenų keliais (locmano paslaugos);</text:span></text:p>
      <text:p text:style-name="P210"><text:span text:style-name="T211">14.7</text:span><text:span text:style-name="T212">. sudaryti eksploatuojamų vidaus vandenų kelių locmano žemėlapius ir juos išleisti;</text:span></text:p>
      <text:p text:style-name="P213"><text:span text:style-name="T214">14.8</text:span><text:span text:style-name="T215">. nuolat atnaujinti savo interneto svetainėje informaciją apie vidaus v</text:span><text:span text:style-name="T216">andenų kelių matmenis, navigacijos sezono pradžią ir pabaigą, navigacijos ženklų išdėstymą ar jų pakeitimus, navigacijos ženklų apšvietimą, susidariusias pavojingas vietas atskiruose eksploatuojamo vidaus vandenų kelio ruožuose.</text:span></text:p>
      <text:p text:style-name="P217"/>
      <text:p text:style-name="P218"><text:span text:style-name="T219">IV</text:span><text:span text:style-name="T220"><text:s/>SKYRIUS</text:span></text:p>
      <text:p text:style-name="P221"><text:span text:style-name="T222">VIDAUS<text:s/></text:span><text:span text:style-name="T223">VANDENŲ KELIŲ NAUDOTOJŲ PAREIGOS</text:span></text:p>
      <text:p text:style-name="P224"/>
      <text:p text:style-name="P225"><text:span text:style-name="T226">15</text:span><text:span text:style-name="T227">. Bet kokia ūkinė veikla, vykdoma vidaus vandenų keliuose ir kranto juostoje, turi būti suderinta su vidaus vandenų kelių valdytoju.</text:span></text:p>
      <text:p text:style-name="P228"><text:span text:style-name="T229">16</text:span><text:span text:style-name="T230">. Vidaus vandenų transporto priemonių naudotojai privalo užtikrinti, kad jų t</text:span><text:span text:style-name="T231">ransporto priemonės neterštų vandens telkinių, neardytų vagų ir krantų, negadintų hidrotechnikos statinių, įrenginių ir komunikacijų, nepažeistų kitų Lietuvos Respublikos vandens įstatyme numatytų vandens naudotojų teisių ir pareigų, taip pat kad būtų laik</text:span><text:span text:style-name="T232">omasi aplinkos apsaugos reikalavimų.<text:s/></text:span></text:p>
      <text:p text:style-name="P233"><text:span text:style-name="T234">17</text:span><text:span text:style-name="T235">. Navigacijos ženklus perėjose prie prieplaukų, uostų akvatorijose, žiemos uostuose savo lėšomis įrengia ir eksploatuoja krantinių, uostų savininkai pagal Europos vidaus vandenų laivybos taisyklių nuostatas.</text:span></text:p>
      <text:p text:style-name="P236"><text:span text:style-name="T237">18</text:span><text:span text:style-name="T238">. Vidaus vandenų kelių naudotojai privalo vykdyti teisėtus vidaus vandenų kelio valdytojo reikalavimus.<text:s/></text:span></text:p>
      <text:p text:style-name="P239"/>
      <text:p text:style-name="P240"><text:span text:style-name="T241">V</text:span><text:span text:style-name="T242"><text:s/>SKYRIUS</text:span></text:p>
      <text:p text:style-name="P243"><text:span text:style-name="T244">VIDAUS VANDENŲ KELIŲ ŽENKLINIMO REIKALAVIMAI<text:s/></text:span></text:p>
      <text:p text:style-name="P245"/>
      <text:p text:style-name="P246"><text:span text:style-name="T247">19</text:span><text:span text:style-name="T248">. Vidaus vandenų kelių valdytojas laivakelį ženklina navigacijos ženklais<text:s/></text:span><text:span text:style-name="T249">vadovaudamasis Taisyklių, Europos vidaus vandenų laivybos taisyklių reikalavimais.  </text:span></text:p>
      <text:p text:style-name="P250"><text:span text:style-name="T251">20</text:span><text:span text:style-name="T252">. Vidaus vandenų kelių valdytojas privalo suderinti raštu su Lietuvos transporto saugos administracija vidaus vandenų kelių ženklinimo schemas, kurios skelbiamos vid</text:span><text:span text:style-name="T253">aus vandenų kelių valdytojo interneto svetainėje.</text:span><text:s/></text:p>
      <text:p text:style-name="P254">Punkto pakeitimai:</text:p>
      <text:p text:style-name="P255"><text:span text:style-name="T256">Nr.<text:s/></text:span><text:a xlink:href="https://www.e-tar.lt/portal/legalAct.html?documentId=02cdb9f0b77e11e98451fa7b5933515d" office:target-frame-name="_top" xlink:show="replace"><text:span text:style-name="T257">3-381</text:span></text:a><text:span text:style-name="T258">, 2019-08-05, paskelbta TAR 2019-08-05, i. k. 2019-12853</text:span></text:p>
      <text:p text:style-name="Normal"/>
      <text:p text:style-name="P259"><text:span text:style-name="T260">21</text:span><text:span text:style-name="T261">. Kai vidaus va</text:span><text:span text:style-name="T262">ndenų kelių valdytojas priima sprendimą keisti vidaus vandenų kelių ženklinimo schemą, jis turi teisę:</text:span></text:p>
      <text:p text:style-name="P263"><text:span text:style-name="T264">21.1</text:span><text:span text:style-name="T265">. iš vidaus vandenų kelią žyminčių ženklų palikti tuos ženklus, kurie, jo nuožiūra, yra tinkamiausi numatytam vidaus vandenų keliui arba jų sistema</text:span><text:span text:style-name="T266">i;</text:span></text:p>
      <text:p text:style-name="P267"><text:span text:style-name="T268">21.2</text:span><text:span text:style-name="T269">. navigacijos ženklus papildyti kitais ženklais, kurie nenumatyti ženklinimo schemoje, su sąlyga, kad ženklų forma, spalva, simboliai neprieštaraus patvirtintai vidaus vandenų kelių ženklinimo schemai ir neklaidins naudotojų.</text:span></text:p>
      <text:p text:style-name="P270"><text:span text:style-name="T271">22</text:span><text:span text:style-name="T272">. Navigacij</text:span><text:span text:style-name="T273">os ženklai turi būti išdėstyti visame vidaus vandenų kelyje ir nuolat (dieną ir naktį) veikti nuo navigacijos pradžios iki pabaigos. Navigacijos ženklai, nurodantys judėjimo kryptį ir laivakelio ribas, turi būti aiškūs ir suprantami laivavedžiams ir kitiem</text:span><text:span text:style-name="T274">s vidaus vandenų kelių naudotojams.</text:span></text:p>
      <text:p text:style-name="P275"><text:span text:style-name="T276">23</text:span><text:span text:style-name="T277">. Navigacijos ženklai turi būti išdėstyti taip, kad būtų užtikrintas matomumas nuo ženklo iki ženklo.</text:span></text:p>
      <text:p text:style-name="P278"><text:span text:style-name="T279">24</text:span><text:span text:style-name="T280">. Plūdrieji navigacijos ženklai turi būti pastatyti taip, kad netrukdytų laivams ir kad būtų užtikrinta<text:s/></text:span><text:span text:style-name="T281">saugi laivyba laivakeliu.</text:span></text:p>
      <text:p text:style-name="P282"><text:span text:style-name="T283">25</text:span><text:span text:style-name="T284">. Plūdrieji navigacijos ženklai turi nuolat, t. y. veikiant bangoms ir vėjui, išlaikyti vertikalią padėtį.</text:span></text:p>
      <text:p text:style-name="P285"><text:span text:style-name="T286">26</text:span><text:span text:style-name="T287">. Sudarant vidaus vandenų kelių ženklinimo schemą, būtina laikytis šių reikalavimų:</text:span></text:p>
      <text:p text:style-name="P288"><text:span text:style-name="T289">26.1</text:span><text:span text:style-name="T290">. laivakelio riboms ž</text:span><text:span text:style-name="T291">enklinti ir plaukimo krypčiai reguliuoti naudojami plūdrieji ir kranto ženklai;<text:s/></text:span></text:p>
      <text:p text:style-name="P292"><text:span text:style-name="T293">26.2</text:span><text:span text:style-name="T294">. laivakelio riba turi būti paženklinta navigacijos ženklais ir turi atitikti nustatytus vidaus vandenų kelių matmenis (gylį, plotį, posūkio spindulį);<text:s/></text:span></text:p>
      <text:p text:style-name="P295"><text:span text:style-name="T296">26.3</text:span><text:span text:style-name="T297">. ženk</text:span><text:span text:style-name="T298">lų pastatymo vietos parenkamos remiantis naujausiais batimetriniais matavimais ir surinktais duomenimis apie laivakelio būklę, kritines vietas, vandens lygį;</text:span></text:p>
      <text:p text:style-name="P299"><text:span text:style-name="T300">26.4</text:span><text:span text:style-name="T301">. navigacijos ženklai ir jų žiburiai turi būti matomi iš bet kurio laivakelio taško, esant</text:span><text:span text:style-name="T302"><text:s/>bet kokiam vandens lygiui iki to momento, kol reikalingi laivavedžio orientacijai.</text:span></text:p>
      <text:p text:style-name="P303"><text:span text:style-name="T304">27</text:span><text:span text:style-name="T305">. Dėl seklumų formavimosi procesų keičiantis upės dugno būklei, esamų navigacijos ženklų pastatymo vietos turi būti keičiamos, <text:s/>taip pat gali būti statomi papildomi</text:span><text:span text:style-name="T306"><text:s/>navigacijos ženklai.</text:span></text:p>
      <text:p text:style-name="P307"><text:span text:style-name="T308">28</text:span><text:span text:style-name="T309">. Navigacijos ženklai turi būti išdėstyti taip, kad jų šviesos netrukdytų kitų rūšių transporto eismui.<text:s/></text:span></text:p>
      <text:p text:style-name="P310"/>
      <text:p text:style-name="P311"><text:span text:style-name="T312">VI</text:span><text:span text:style-name="T313"><text:s/>SKYRIUS</text:span></text:p>
      <text:p text:style-name="P314"><text:span text:style-name="T315">TILTŲ, ANTVANDENINIŲ IR POVANDENINIŲ KOMUNIKACIJŲ ŽENKLINIMAS</text:span></text:p>
      <text:p text:style-name="P316"/>
      <text:p text:style-name="P317"><text:span text:style-name="T318">29</text:span><text:span text:style-name="T319">. Tiltus, antvandenines ir<text:s/></text:span><text:span text:style-name="T320">povandenines komunikacijas (kabelių linijų, diukerių ir kt.) navigacijos ženklais, prieš tai jų įrengimo sąlygas suderinus su atitinkamu vidaus vandenų kelių valdytoju, ženklina ir įrengtus ženklus prižiūri jų valdytojai.</text:span></text:p>
      <text:p text:style-name="P321"/>
      <text:p text:style-name="P322"/>
      <text:p text:style-name="P323"><text:span text:style-name="T324">VII</text:span><text:span text:style-name="T325"><text:s/>SKYRIUS</text:span></text:p>
      <text:p text:style-name="P326"><text:span text:style-name="T327">NAVIGACIJOS ŽE</text:span><text:span text:style-name="T328">NKLŲ PASTATYMO, NUĖMIMO IR ATSTATYMO TVARKA</text:span></text:p>
      <text:p text:style-name="P329"/>
      <text:p text:style-name="P330"><text:span text:style-name="T331">30</text:span><text:span text:style-name="T332">. Eksploatuojamuose vidaus vandenų keliuose navigacijos ženklus stato, prižiūri ir nuima vidaus vandenų kelių valdytojas.</text:span></text:p>
      <text:p text:style-name="P333"><text:span text:style-name="T334">31</text:span><text:span text:style-name="T335">. Plūdrieji navigacijos ženklai eksploatuojamuose vidaus vandenų keliuose su<text:s/></text:span><text:span text:style-name="T336">paženklintu laivakeliu turi būti pastatyti pirmąją navigacijos sezono dieną, bet ne vėliau kaip praėjus 3 paroms po ledonešio.</text:span></text:p>
      <text:p text:style-name="P337"><text:span text:style-name="T338">32</text:span><text:span text:style-name="T339">. Vandenų tėkmės nunešti, sugadinti ar sunaikinti navigacijos ženklai turi būti</text:span><text:span text:style-name="T340"><text:s/></text:span><text:span text:style-name="T341">atstatyti per 12 valandų nuo informacijos<text:s/></text:span><text:span text:style-name="T342">apie tai gavimo momento.</text:span></text:p>
      <text:p text:style-name="P343"><text:span text:style-name="T344">33</text:span><text:span text:style-name="T345">. Plūdrieji navigacijos ženklai nuimami paskutinę navigacijos sezono dieną, bet ne vėliau, negu vandenyje pasirodo ižas.</text:span></text:p>
      <text:p text:style-name="P346"/>
      <text:p text:style-name="P347"><text:span text:style-name="T348">VIII</text:span><text:span text:style-name="T349"><text:s/>SKYRIUS</text:span></text:p>
      <text:p text:style-name="P350"><text:span text:style-name="T351">LAIVAKELIO VALYMO IR REGULIAVIMO DARBAI</text:span></text:p>
      <text:p text:style-name="P352"/>
      <text:p text:style-name="P353"><text:span text:style-name="T354">34</text:span><text:span text:style-name="T355">. Laivakelio valymo ir reguliavimo da</text:span><text:span text:style-name="T356">rbus (esamų statinių ar įrenginių remontas) vidaus vandenų keliuose vykdo vidaus vandenų kelių valdytojas, laikydamasis Lietuvos Respublikos aplinkos ministro patvirtintų Aplinkosaugos sąlygų vandens telkinių dugno valymo ir gilinimo darbams laivybos reikm</text:span><text:span text:style-name="T357">ėms reikalavimų.<text:s/></text:span></text:p>
      <text:p text:style-name="P358"><text:span text:style-name="T359">35</text:span><text:span text:style-name="T360">. Laivakelio valymo ir reguliavimo darbai vykdomi siekiant palaikyti nustatytus vidaus vandenų kelių matmenis arba įrengti naujus vidaus vandenų kelius.</text:span></text:p>
      <text:p text:style-name="P361"><text:span text:style-name="T362">36</text:span><text:span text:style-name="T363">. Asmenys apie laivakelyje pamestus laivų inkarus, sraigtus ir kitus<text:s/></text:span><text:span text:style-name="T364">daiktus, kurie gali kelti pavojų saugiai laivybai, nedelsdami turi informuoti vidaus vandenų kelių valdytoją.</text:span></text:p>
      <text:p text:style-name="P365"><text:span text:style-name="T366">____________________________________</text:span></text:p>
      <text:p text:style-name="P367">Vidaus vandenų kelių eksploatavimo taisyklių</text:p>
      <text:p text:style-name="P370"><text:span text:style-name="T371">pri</text:span><text:span text:style-name="T372">edas</text:span></text:p>
      <text:p text:style-name="P373"/>
      <text:p text:style-name="P374"/>
      <text:p text:style-name="P375"><text:span text:style-name="T376">PROJEKTINIAI VIDAUS VANDENŲ KELIŲ MATMENY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Eil. Nr.</text:span></text:p>
          </table:table-cell>
          <table:table-cell table:style-name="TableCell390" table:number-rows-spanned="2">
            <text:p text:style-name="P391">Paviršinis vandens telkinys</text:p>
            <text:p text:style-name="P392"/>
          </table:table-cell>
          <table:table-cell table:style-name="TableCell393" table:number-rows-spanned="2">
            <text:p text:style-name="P394">Ruožo pradžia ir pabaiga</text:p>
            <text:p text:style-name="P395"/>
          </table:table-cell>
          <table:table-cell table:style-name="TableCell396" table:number-columns-spanned="4">
            <text:p text:style-name="P397">Vidaus vandenų kelių matmenys</text:p>
          </table:table-cell>
          <table:covered-table-cell/>
          <table:covered-table-cell/>
          <table:covered-table-cell/>
        </table:table-row>
        <table:table-row table:style-name="TableRow398">
          <table:table-cell table:style-name="TableCell399">
            <text:p text:style-name="P400"/>
          </table:table-cell>
          <table:covered-table-cell>
            <text:p text:style-name="P401"/>
          </table:covered-table-cell>
          <table:covered-table-cell>
            <text:p text:style-name="P402"/>
          </table:covered-table-cell>
          <table:table-cell table:style-name="TableCell403">
            <text:p text:style-name="P404">ilgis, km</text:p>
          </table:table-cell>
          <table:table-cell table:style-name="TableCell405">
            <text:p text:style-name="P406">gylis, cm</text:p>
          </table:table-cell>
          <table:table-cell table:style-name="TableCell407">
            <text:p text:style-name="P408">plotis, m</text:p>
          </table:table-cell>
          <table:table-cell table:style-name="TableCell409">
            <text:p text:style-name="P410">posūkio <text:s text:c="4"/>spindulys, m</text:p>
          </table:table-cell>
        </table:table-row>
        <table:table-row table:style-name="TableRow411">
          <table:table-cell table:style-name="TableCell412">
            <text:p text:style-name="P413">1.</text:p>
          </table:table-cell>
          <table:table-cell table:style-name="TableCell414" table:number-columns-spanned="6">
            <text:p text:style-name="P415">Valstybinės reikšmės vidaus vandenų keliai</text:p>
          </table:table-cell>
          <table:covered-table-cell/>
          <table:covered-table-cell/>
          <table:covered-table-cell/>
          <table:covered-table-cell/>
          <table:covered-table-cell/>
        </table:table-row>
        <table:table-row table:style-name="TableRow416">
          <table:table-cell table:style-name="TableCell417">
            <text:p text:style-name="P418">1.1.<text:s/></text:p>
          </table:table-cell>
          <table:table-cell table:style-name="TableCell419">
            <text:p text:style-name="P420">Nemuno upė</text:p>
          </table:table-cell>
          <table:table-cell table:style-name="TableCell421">
            <text:p text:style-name="P422">Juodosios Ančios upės žiotys–Birštonas</text:p>
          </table:table-cell>
          <table:table-cell table:style-name="TableCell423">
            <text:p text:style-name="P424">188</text:p>
          </table:table-cell>
          <table:table-cell table:style-name="TableCell425">
            <text:p text:style-name="P426">75</text:p>
            <text:p text:style-name="P427"/>
          </table:table-cell>
          <table:table-cell table:style-name="TableCell428">
            <text:p text:style-name="P429">20</text:p>
            <text:p text:style-name="P430"/>
          </table:table-cell>
          <table:table-cell table:style-name="TableCell431">
            <text:p text:style-name="P432">250</text:p>
            <text:p text:style-name="P433"/>
          </table:table-cell>
        </table:table-row>
        <table:table-row table:style-name="TableRow434">
          <table:table-cell table:style-name="TableCell435">
            <text:p text:style-name="P436">1.2.<text:s/></text:p>
          </table:table-cell>
          <table:table-cell table:style-name="TableCell437">
            <text:p text:style-name="P438">Kauno hidroelektrinės</text:p>
            <text:p text:style-name="P439">tvenkinys</text:p>
          </table:table-cell>
          <table:table-cell table:style-name="TableCell440">
            <text:p text:style-name="P441">Birštonas–Kauno hidroelektrinė ir atšaka į Rumšiškes</text:p>
            <text:p text:style-name="P442"/>
          </table:table-cell>
          <table:table-cell table:style-name="TableCell443">
            <text:p text:style-name="P444">63</text:p>
            <text:p text:style-name="P445"/>
          </table:table-cell>
          <table:table-cell table:style-name="TableCell446">
            <text:p text:style-name="P447">150</text:p>
            <text:p text:style-name="P448"/>
          </table:table-cell>
          <table:table-cell table:style-name="TableCell449">
            <text:p text:style-name="P450">35</text:p>
            <text:p text:style-name="P451"/>
          </table:table-cell>
          <table:table-cell table:style-name="TableCell452">
            <text:p text:style-name="P453">250</text:p>
            <text:p text:style-name="P454"/>
          </table:table-cell>
        </table:table-row>
        <table:table-row table:style-name="TableRow455">
          <table:table-cell table:style-name="TableCell456">
            <text:p text:style-name="P457">1.3.<text:s/></text:p>
          </table:table-cell>
          <table:table-cell table:style-name="TableCell458">
            <text:p text:style-name="P459">Nemuno upė</text:p>
            <text:p text:style-name="P460"/>
          </table:table-cell>
          <table:table-cell table:style-name="TableCell461">
            <text:p text:style-name="P462">Kauno hidroelektrinė–Kauno krovinių prieplauka</text:p>
          </table:table-cell>
          <table:table-cell table:style-name="TableCell463">
            <text:p text:style-name="P464">12,5</text:p>
            <text:p text:style-name="P465"/>
          </table:table-cell>
          <table:table-cell table:style-name="TableCell466">
            <text:p text:style-name="P467">115</text:p>
            <text:p text:style-name="P468"/>
          </table:table-cell>
          <table:table-cell table:style-name="TableCell469">
            <text:p text:style-name="P470">25</text:p>
            <text:p text:style-name="P471"/>
          </table:table-cell>
          <table:table-cell table:style-name="TableCell472">
            <text:p text:style-name="P473">250</text:p>
            <text:p text:style-name="P474"/>
          </table:table-cell>
        </table:table-row>
        <table:table-row table:style-name="TableRow475">
          <table:table-cell table:style-name="TableCell476">
            <text:p text:style-name="P477">1.4.<text:s/></text:p>
          </table:table-cell>
          <table:table-cell table:style-name="TableCell478">
            <text:p text:style-name="P479">Nemuno upė</text:p>
          </table:table-cell>
          <table:table-cell table:style-name="TableCell480">
            <text:p text:style-name="P481">Kauno krovinių prieplauka–Jurbarkas ir Kauno žiemos vidaus vandenų uosto akvatorija</text:p>
          </table:table-cell>
          <table:table-cell table:style-name="TableCell482">
            <text:p text:style-name="P483">87,8</text:p>
          </table:table-cell>
          <table:table-cell table:style-name="TableCell484">
            <text:p text:style-name="P485">140</text:p>
            <text:p text:style-name="P486"/>
          </table:table-cell>
          <table:table-cell table:style-name="TableCell487">
            <text:p text:style-name="P488">30</text:p>
            <text:p text:style-name="P489"/>
          </table:table-cell>
          <table:table-cell table:style-name="TableCell490">
            <text:p text:style-name="P491">250</text:p>
            <text:p text:style-name="P492"/>
          </table:table-cell>
        </table:table-row>
        <table:table-row table:style-name="TableRow493">
          <table:table-cell table:style-name="TableCell494">
            <text:p text:style-name="P495">1.5.<text:s/></text:p>
          </table:table-cell>
          <table:table-cell table:style-name="TableCell496">
            <text:p text:style-name="P497">Nemuno upė</text:p>
          </table:table-cell>
          <table:table-cell table:style-name="TableCell498">
            <text:p text:style-name="P499">Jurbarkas–Atmatos upės žiotys, atšaka į Kalnėnus ir Uostadvario vidaus vandenų uosto akvatorija<text:s/></text:p>
          </table:table-cell>
          <table:table-cell table:style-name="TableCell500">
            <text:p text:style-name="P501">127</text:p>
          </table:table-cell>
          <table:table-cell table:style-name="TableCell502">
            <text:p text:style-name="P503">150</text:p>
            <text:p text:style-name="P504"/>
          </table:table-cell>
          <table:table-cell table:style-name="TableCell505">
            <text:p text:style-name="P506">40</text:p>
            <text:p text:style-name="P507"/>
          </table:table-cell>
          <table:table-cell table:style-name="TableCell508">
            <text:p text:style-name="P509">350</text:p>
            <text:p text:style-name="P510"/>
          </table:table-cell>
        </table:table-row>
        <table:table-row table:style-name="TableRow511">
          <table:table-cell table:style-name="TableCell512">
            <text:p text:style-name="P513">1.6.<text:s/></text:p>
          </table:table-cell>
          <table:table-cell table:style-name="TableCell514">
            <text:p text:style-name="P515">Kuršių marios</text:p>
            <text:p text:style-name="P516"/>
          </table:table-cell>
          <table:table-cell table:style-name="TableCell517">
            <text:p text:style-name="P518">Atmatos upės žiotys–Klaipėdos valstybinis jūrų uostas ir atšakos į Nidą ir Ventę</text:p>
          </table:table-cell>
          <table:table-cell table:style-name="TableCell519">
            <text:p text:style-name="P520">66,9</text:p>
          </table:table-cell>
          <table:table-cell table:style-name="TableCell521">
            <text:p text:style-name="P522">150</text:p>
            <text:p text:style-name="P523"/>
          </table:table-cell>
          <table:table-cell table:style-name="TableCell524">
            <text:p text:style-name="P525">50</text:p>
            <text:p text:style-name="P526"/>
          </table:table-cell>
          <table:table-cell table:style-name="TableCell527">
            <text:p text:style-name="P528">500</text:p>
            <text:p text:style-name="P529"/>
          </table:table-cell>
        </table:table-row>
        <table:table-row table:style-name="TableRow530">
          <table:table-cell table:style-name="TableCell531">
            <text:p text:style-name="P532">1.7.<text:s/></text:p>
          </table:table-cell>
          <table:table-cell table:style-name="TableCell533">
            <text:p text:style-name="P534">Kuršių marios</text:p>
          </table:table-cell>
          <table:table-cell table:style-name="TableCell535">
            <text:p text:style-name="P536">Nidos uostas–Lietuvos Respublikos valstybės siena</text:p>
          </table:table-cell>
          <table:table-cell table:style-name="TableCell537">
            <text:p text:style-name="P538">4</text:p>
          </table:table-cell>
          <table:table-cell table:style-name="TableCell539">
            <text:p text:style-name="P540">150</text:p>
            <text:p text:style-name="P541"/>
          </table:table-cell>
          <table:table-cell table:style-name="TableCell542">
            <text:p text:style-name="P543">50</text:p>
            <text:p text:style-name="P544"/>
          </table:table-cell>
          <table:table-cell table:style-name="TableCell545">
            <text:p text:style-name="P546">500</text:p>
            <text:p text:style-name="P547"/>
          </table:table-cell>
        </table:table-row>
        <table:table-row table:style-name="TableRow548">
          <table:table-cell table:style-name="TableCell549">
            <text:p text:style-name="P550">1.8.<text:s/></text:p>
          </table:table-cell>
          <table:table-cell table:style-name="TableCell551">
            <text:p text:style-name="P552">Kuršių marios</text:p>
          </table:table-cell>
          <table:table-cell table:style-name="TableCell553">
            <text:p text:style-name="P554">Dreverna–Ventė</text:p>
          </table:table-cell>
          <table:table-cell table:style-name="TableCell555">
            <text:p text:style-name="P556">19,7</text:p>
          </table:table-cell>
          <table:table-cell table:style-name="TableCell557">
            <text:p text:style-name="P558">100</text:p>
          </table:table-cell>
          <table:table-cell table:style-name="TableCell559">
            <text:p text:style-name="P560">25</text:p>
          </table:table-cell>
          <table:table-cell table:style-name="TableCell561">
            <text:p text:style-name="P562">160</text:p>
          </table:table-cell>
        </table:table-row>
        <table:table-row table:style-name="TableRow563">
          <table:table-cell table:style-name="TableCell564">
            <text:p text:style-name="P565">1.9.<text:s/></text:p>
          </table:table-cell>
          <table:table-cell table:style-name="TableCell566">
            <text:p text:style-name="P567">Kuršių marios</text:p>
          </table:table-cell>
          <table:table-cell table:style-name="TableCell568">
            <text:p text:style-name="P569">Juodkrantė–Dreverna<text:s/></text:p>
          </table:table-cell>
          <table:table-cell table:style-name="TableCell570">
            <text:p text:style-name="P571">7,3</text:p>
          </table:table-cell>
          <table:table-cell table:style-name="TableCell572">
            <text:p text:style-name="P573">120</text:p>
          </table:table-cell>
          <table:table-cell table:style-name="TableCell574">
            <text:p text:style-name="P575">25</text:p>
          </table:table-cell>
          <table:table-cell table:style-name="TableCell576">
            <text:p text:style-name="P577">160</text:p>
          </table:table-cell>
        </table:table-row>
        <table:table-row table:style-name="TableRow578">
          <table:table-cell table:style-name="TableCell579">
            <text:p text:style-name="P580">1.10.<text:s/></text:p>
          </table:table-cell>
          <table:table-cell table:style-name="TableCell581">
            <text:p text:style-name="P582">Kuršių marios</text:p>
          </table:table-cell>
          <table:table-cell table:style-name="TableCell583">
            <text:p text:style-name="P584">37-as navigacijos ženklas–15-as valstybės sienos taškas Skirvytėje</text:p>
          </table:table-cell>
          <table:table-cell table:style-name="TableCell585">
            <text:p text:style-name="P586">10,7</text:p>
          </table:table-cell>
          <table:table-cell table:style-name="TableCell587">
            <text:p text:style-name="P588">150</text:p>
          </table:table-cell>
          <table:table-cell table:style-name="TableCell589">
            <text:p text:style-name="P590">35</text:p>
          </table:table-cell>
          <table:table-cell table:style-name="TableCell591">
            <text:p text:style-name="P592">500</text:p>
          </table:table-cell>
        </table:table-row>
        <table:table-row table:style-name="TableRow593">
          <table:table-cell table:style-name="TableCell594">
            <text:p text:style-name="P595">1.11.<text:s/></text:p>
          </table:table-cell>
          <table:table-cell table:style-name="TableCell596">
            <text:p text:style-name="P597">Skirvytės upė</text:p>
          </table:table-cell>
          <table:table-cell table:style-name="TableCell598">
            <text:p text:style-name="P599"><text:span text:style-name="T600">Nemuno upės ištakos–15-as valstybės<text:s/></text:span><text:span text:style-name="T601">sienos taškas Skirvytėje</text:span></text:p>
          </table:table-cell>
          <table:table-cell table:style-name="TableCell602">
            <text:p text:style-name="P603">9,7</text:p>
          </table:table-cell>
          <table:table-cell table:style-name="TableCell604">
            <text:p text:style-name="P605">150</text:p>
          </table:table-cell>
          <table:table-cell table:style-name="TableCell606">
            <text:p text:style-name="P607">20</text:p>
          </table:table-cell>
          <table:table-cell table:style-name="TableCell608">
            <text:p text:style-name="P609">160</text:p>
          </table:table-cell>
        </table:table-row>
        <table:table-row table:style-name="TableRow610">
          <table:table-cell table:style-name="TableCell611">
            <text:p text:style-name="P612">1.12.<text:s/></text:p>
          </table:table-cell>
          <table:table-cell table:style-name="TableCell613">
            <text:p text:style-name="P614">Šyšos upė</text:p>
          </table:table-cell>
          <table:table-cell table:style-name="TableCell615">
            <text:p text:style-name="P616">Šyšos upės žiotys–Šilutės stacionari vidaus vandenų prieplauka</text:p>
          </table:table-cell>
          <table:table-cell table:style-name="TableCell617">
            <text:p text:style-name="P618">5</text:p>
          </table:table-cell>
          <table:table-cell table:style-name="TableCell619">
            <text:p text:style-name="P620">150</text:p>
          </table:table-cell>
          <table:table-cell table:style-name="TableCell621">
            <text:p text:style-name="P622">20</text:p>
          </table:table-cell>
          <table:table-cell table:style-name="TableCell623">
            <text:p text:style-name="P624">160</text:p>
          </table:table-cell>
        </table:table-row>
        <table:table-row table:style-name="TableRow625">
          <table:table-cell table:style-name="TableCell626">
            <text:p text:style-name="P627">1.13.<text:s/></text:p>
          </table:table-cell>
          <table:table-cell table:style-name="TableCell628">
            <text:p text:style-name="P629">Mituvos kanalas</text:p>
            <text:p text:style-name="P630"/>
          </table:table-cell>
          <table:table-cell table:style-name="TableCell631">
            <text:p text:style-name="P632">Mituvos kanalo žiotys–Jurbarko krovinių prieplauka<text:s/></text:p>
          </table:table-cell>
          <table:table-cell table:style-name="TableCell633">
            <text:p text:style-name="P634">1</text:p>
            <text:p text:style-name="P635"/>
          </table:table-cell>
          <table:table-cell table:style-name="TableCell636">
            <text:p text:style-name="P637">150</text:p>
            <text:p text:style-name="P638"/>
          </table:table-cell>
          <table:table-cell table:style-name="TableCell639">
            <text:p text:style-name="P640">20</text:p>
            <text:p text:style-name="P641"/>
          </table:table-cell>
          <table:table-cell table:style-name="TableCell642">
            <text:p text:style-name="P643">150</text:p>
            <text:p text:style-name="P644"/>
          </table:table-cell>
        </table:table-row>
        <table:table-row table:style-name="TableRow645">
          <table:table-cell table:style-name="TableCell646">
            <text:p text:style-name="P647">1.14.<text:s/></text:p>
          </table:table-cell>
          <table:table-cell table:style-name="TableCell648">
            <text:p text:style-name="P649">Minijos upė</text:p>
          </table:table-cell>
          <table:table-cell table:style-name="TableCell650">
            <text:p text:style-name="P651">Minijos upės žiotys–Lankupiai<text:s/></text:p>
            <text:p text:style-name="P652"/>
          </table:table-cell>
          <table:table-cell table:style-name="TableCell653">
            <text:p text:style-name="P654">19</text:p>
            <text:p text:style-name="P655"/>
          </table:table-cell>
          <table:table-cell table:style-name="TableCell656">
            <text:p text:style-name="P657">150</text:p>
            <text:p text:style-name="P658"/>
          </table:table-cell>
          <table:table-cell table:style-name="TableCell659">
            <text:p text:style-name="P660">20</text:p>
            <text:p text:style-name="P661"/>
          </table:table-cell>
          <table:table-cell table:style-name="TableCell662">
            <text:p text:style-name="P663">160</text:p>
            <text:p text:style-name="P664"/>
          </table:table-cell>
        </table:table-row>
        <table:table-row table:style-name="TableRow665">
          <table:table-cell table:style-name="TableCell666">
            <text:p text:style-name="P667">1.15.<text:s/></text:p>
          </table:table-cell>
          <table:table-cell table:style-name="TableCell668">
            <text:p text:style-name="P669">Neries upė</text:p>
          </table:table-cell>
          <table:table-cell table:style-name="TableCell670">
            <text:p text:style-name="P671">Neries upės žiotys–Jonava</text:p>
            <text:p text:style-name="P672"/>
          </table:table-cell>
          <table:table-cell table:style-name="TableCell673">
            <text:p text:style-name="P674">41</text:p>
            <text:p text:style-name="P675"/>
          </table:table-cell>
          <table:table-cell table:style-name="TableCell676">
            <text:p text:style-name="P677">120</text:p>
            <text:p text:style-name="P678"/>
          </table:table-cell>
          <table:table-cell table:style-name="TableCell679">
            <text:p text:style-name="P680">25</text:p>
            <text:p text:style-name="P681"/>
          </table:table-cell>
          <table:table-cell table:style-name="TableCell682">
            <text:p text:style-name="P683">200</text:p>
            <text:p text:style-name="P684"/>
          </table:table-cell>
        </table:table-row>
        <table:table-row table:style-name="TableRow685">
          <table:table-cell table:style-name="TableCell686">
            <text:p text:style-name="P687">1.16.<text:s/></text:p>
          </table:table-cell>
          <table:table-cell table:style-name="TableCell688">
            <text:p text:style-name="P689">Neries upė</text:p>
          </table:table-cell>
          <table:table-cell table:style-name="TableCell690">
            <text:p text:style-name="P691">Jonava–Vilnius</text:p>
            <text:p text:style-name="P692"/>
          </table:table-cell>
          <table:table-cell table:style-name="TableCell693">
            <text:p text:style-name="P694">132,5</text:p>
            <text:p text:style-name="P695"/>
          </table:table-cell>
          <table:table-cell table:style-name="TableCell696">
            <text:p text:style-name="P697">75</text:p>
            <text:p text:style-name="P698"/>
          </table:table-cell>
          <table:table-cell table:style-name="TableCell699">
            <text:p text:style-name="P700">20</text:p>
            <text:p text:style-name="P701"/>
          </table:table-cell>
          <table:table-cell table:style-name="TableCell702">
            <text:p text:style-name="P703">160</text:p>
            <text:p text:style-name="P704"/>
          </table:table-cell>
        </table:table-row>
        <table:table-row table:style-name="TableRow705">
          <table:table-cell table:style-name="TableCell706">
            <text:p text:style-name="P707">1.17.<text:s/></text:p>
          </table:table-cell>
          <table:table-cell table:style-name="TableCell708">
            <text:p text:style-name="P709">Nevėžio upė</text:p>
          </table:table-cell>
          <table:table-cell table:style-name="TableCell710">
            <text:p text:style-name="P711">Nevėžio upės žiotys–Kėdainiai</text:p>
            <text:p text:style-name="P712"/>
          </table:table-cell>
          <table:table-cell table:style-name="TableCell713">
            <text:p text:style-name="P714">57</text:p>
            <text:p text:style-name="P715"/>
          </table:table-cell>
          <table:table-cell table:style-name="TableCell716">
            <text:p text:style-name="P717">75</text:p>
            <text:p text:style-name="P718"/>
          </table:table-cell>
          <table:table-cell table:style-name="TableCell719">
            <text:p text:style-name="P720">20</text:p>
            <text:p text:style-name="P721"/>
          </table:table-cell>
          <table:table-cell table:style-name="TableCell722">
            <text:p text:style-name="P723">160</text:p>
            <text:p text:style-name="P724"/>
          </table:table-cell>
        </table:table-row>
        <table:table-row table:style-name="TableRow725">
          <table:table-cell table:style-name="TableCell726">
            <text:p text:style-name="P727">1.18.<text:s/></text:p>
          </table:table-cell>
          <table:table-cell table:style-name="TableCell728">
            <text:p text:style-name="P729">Karaliaus Vilhelmo kanalas<text:s/></text:p>
          </table:table-cell>
          <table:table-cell table:style-name="TableCell730">
            <text:p text:style-name="P731">Klaipėdos valstybinis jūrų uostas–Minijos upė</text:p>
          </table:table-cell>
          <table:table-cell table:style-name="TableCell732">
            <text:p text:style-name="P733">22</text:p>
            <text:p text:style-name="P734"/>
          </table:table-cell>
          <table:table-cell table:style-name="TableCell735">
            <text:p text:style-name="P736">150</text:p>
            <text:p text:style-name="P737"/>
          </table:table-cell>
          <table:table-cell table:style-name="TableCell738">
            <text:p text:style-name="P739">20</text:p>
            <text:p text:style-name="P740"/>
          </table:table-cell>
          <table:table-cell table:style-name="TableCell741">
            <text:p text:style-name="P742">160</text:p>
            <text:p text:style-name="P743"/>
          </table:table-cell>
        </table:table-row>
        <table:table-row table:style-name="TableRow744">
          <table:table-cell table:style-name="TableCell745">
            <text:p text:style-name="P746">1.19.<text:s/></text:p>
          </table:table-cell>
          <table:table-cell table:style-name="TableCell747">
            <text:p text:style-name="P748">Drevernos upė</text:p>
          </table:table-cell>
          <table:table-cell table:style-name="TableCell749">
            <text:p text:style-name="P750">Karaliaus Vilhelmo kanalas–Drevernos upė</text:p>
          </table:table-cell>
          <table:table-cell table:style-name="TableCell751">
            <text:p text:style-name="P752">1,9</text:p>
          </table:table-cell>
          <table:table-cell table:style-name="TableCell753">
            <text:p text:style-name="P754">120</text:p>
          </table:table-cell>
          <table:table-cell table:style-name="TableCell755">
            <text:p text:style-name="P756">20</text:p>
          </table:table-cell>
          <table:table-cell table:style-name="TableCell757">
            <text:p text:style-name="P758">160</text:p>
          </table:table-cell>
        </table:table-row>
        <table:table-row table:style-name="TableRow759">
          <table:table-cell table:style-name="TableCell760">
            <text:p text:style-name="P761">1.20.<text:s/></text:p>
          </table:table-cell>
          <table:table-cell table:style-name="TableCell762">
            <text:p text:style-name="P763">Pakalnės upė, Rusnaitės upė, Kuršių marios</text:p>
          </table:table-cell>
          <table:table-cell table:style-name="TableCell764">
            <text:p text:style-name="P765">Pakalnės upės ištakos–Rusnaitės<text:s/>upės žiotys ir išplauka į Kuršių marias</text:p>
          </table:table-cell>
          <table:table-cell table:style-name="TableCell766">
            <text:p text:style-name="P767">8,4</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1.21.</text:p>
          </table:table-cell>
          <table:table-cell table:style-name="TableCell777" table:number-columns-spanned="2">
            <text:p text:style-name="P778">Iš viso</text:p>
          </table:table-cell>
          <table:covered-table-cell/>
          <table:table-cell table:style-name="TableCell779">
            <text:p text:style-name="P780">884,4</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2.<text:s/></text:p>
          </table:table-cell>
          <table:table-cell table:style-name="TableCell786" table:number-columns-spanned="6">
            <text:p text:style-name="P787">Vietinės reikšmės vidaus vandenų keliai</text:p>
          </table:table-cell>
          <table:covered-table-cell/>
          <table:covered-table-cell/>
          <table:covered-table-cell/>
          <table:covered-table-cell/>
          <table:covered-table-cell/>
        </table:table-row>
        <table:table-row table:style-name="TableRow788">
          <table:table-cell table:style-name="TableCell789">
            <text:p text:style-name="P790">2.1.<text:s/></text:p>
          </table:table-cell>
          <table:table-cell table:style-name="TableCell791">
            <text:p text:style-name="P792">Akmenos–Danės upė</text:p>
          </table:table-cell>
          <table:table-cell table:style-name="TableCell793">
            <text:p text:style-name="P794">Akmenos–Danės upės žiotys–Liepų g. tiltas</text:p>
          </table:table-cell>
          <table:table-cell table:style-name="TableCell795">
            <text:p text:style-name="P796">4,3</text:p>
            <text:p text:style-name="P797"/>
          </table:table-cell>
          <table:table-cell table:style-name="TableCell798">
            <text:p text:style-name="P799">150</text:p>
            <text:p text:style-name="P800"/>
          </table:table-cell>
          <table:table-cell table:style-name="TableCell801">
            <text:p text:style-name="P802">20</text:p>
            <text:p text:style-name="P803"/>
          </table:table-cell>
          <table:table-cell table:style-name="TableCell804">
            <text:p text:style-name="P805">160</text:p>
            <text:p text:style-name="P806"/>
          </table:table-cell>
        </table:table-row>
        <table:table-row table:style-name="TableRow807">
          <table:table-cell table:style-name="TableCell808">
            <text:p text:style-name="P809">2.2.<text:s/></text:p>
          </table:table-cell>
          <table:table-cell table:style-name="TableCell810">
            <text:p text:style-name="P811">Akmenos–Danės upė</text:p>
          </table:table-cell>
          <table:table-cell table:style-name="TableCell812">
            <text:p text:style-name="P813">Liepų g. tiltas–Klaipėdos<text:s/>miesto teritorijos riba</text:p>
          </table:table-cell>
          <table:table-cell table:style-name="TableCell814">
            <text:p text:style-name="P815">8,5</text:p>
          </table:table-cell>
          <table:table-cell table:style-name="TableCell816">
            <text:p text:style-name="P817">150</text:p>
          </table:table-cell>
          <table:table-cell table:style-name="TableCell818">
            <text:p text:style-name="P819">12</text:p>
          </table:table-cell>
          <table:table-cell table:style-name="TableCell820">
            <text:p text:style-name="P821">160</text:p>
          </table:table-cell>
        </table:table-row>
        <table:table-row table:style-name="TableRow822">
          <table:table-cell table:style-name="TableCell823">
            <text:p text:style-name="P824">2.3.<text:s/></text:p>
          </table:table-cell>
          <table:table-cell table:style-name="TableCell825">
            <text:p text:style-name="P826">Galvės ežeras</text:p>
            <text:p text:style-name="P827"/>
          </table:table-cell>
          <table:table-cell table:style-name="TableCell828">
            <text:p text:style-name="P829">Trakų pusiasalis–Užutrakis</text:p>
          </table:table-cell>
          <table:table-cell table:style-name="TableCell830">
            <text:p text:style-name="P831">4,6</text:p>
          </table:table-cell>
          <table:table-cell table:style-name="TableCell832">
            <text:p text:style-name="P833">75</text:p>
            <text:p text:style-name="P834"/>
          </table:table-cell>
          <table:table-cell table:style-name="TableCell835">
            <text:p text:style-name="P836">20</text:p>
            <text:p text:style-name="P837"/>
          </table:table-cell>
          <table:table-cell table:style-name="TableCell838">
            <text:p text:style-name="P839">160</text:p>
            <text:p text:style-name="P840"/>
          </table:table-cell>
        </table:table-row>
        <table:table-row table:style-name="TableRow841">
          <table:table-cell table:style-name="TableCell842">
            <text:p text:style-name="P843">2.4.<text:s/></text:p>
          </table:table-cell>
          <table:table-cell table:style-name="TableCell844">
            <text:p text:style-name="P845">Nevėžio upė</text:p>
          </table:table-cell>
          <table:table-cell table:style-name="TableCell846">
            <text:p text:style-name="P847">Skongalio užtvanka–Kėdainių geležinkelio tiltas</text:p>
          </table:table-cell>
          <table:table-cell table:style-name="TableCell848">
            <text:p text:style-name="P849">2,3</text:p>
          </table:table-cell>
          <table:table-cell table:style-name="TableCell850">
            <text:p text:style-name="P851">75</text:p>
          </table:table-cell>
          <table:table-cell table:style-name="TableCell852">
            <text:p text:style-name="P853">20</text:p>
          </table:table-cell>
          <table:table-cell table:style-name="TableCell854">
            <text:p text:style-name="P855">160</text:p>
          </table:table-cell>
        </table:table-row>
        <table:table-row table:style-name="TableRow856">
          <table:table-cell table:style-name="TableCell857">
            <text:p text:style-name="P858"><text:span text:style-name="T859">2.5.<text:s/></text:span></text:p>
          </table:table-cell>
          <table:table-cell table:style-name="TableCell860">
            <text:p text:style-name="P861"><text:span text:style-name="T862">Kauno hidroelektrinės tvenkinys</text:span></text:p>
          </table:table-cell>
          <table:table-cell table:style-name="TableCell863">
            <text:p text:style-name="P864"><text:span text:style-name="T865">Kauno „Žalgirio“<text:s/></text:span><text:span text:style-name="T866">jachtklubas–valstybinės reikšmės vidaus vandenų kelias Birštonas–Kauno hidroelektrinė</text:span></text:p>
          </table:table-cell>
          <table:table-cell table:style-name="TableCell867">
            <text:p text:style-name="P868">1,2</text:p>
          </table:table-cell>
          <table:table-cell table:style-name="TableCell869">
            <text:p text:style-name="P870">250</text:p>
          </table:table-cell>
          <table:table-cell table:style-name="TableCell871">
            <text:p text:style-name="P872">30</text:p>
          </table:table-cell>
          <table:table-cell table:style-name="TableCell873">
            <text:p text:style-name="P874">160</text:p>
          </table:table-cell>
        </table:table-row>
        <table:table-row table:style-name="TableRow875">
          <table:table-cell table:style-name="TableCell876">
            <text:p text:style-name="P877"><text:span text:style-name="T878">2.6.<text:s/></text:span></text:p>
          </table:table-cell>
          <table:table-cell table:style-name="TableCell879">
            <text:p text:style-name="P880"><text:span text:style-name="T881">Kauno hidroelektrinės tvenkinys</text:span></text:p>
          </table:table-cell>
          <table:table-cell table:style-name="TableCell882">
            <text:p text:style-name="P883"><text:span text:style-name="T884">Neptūno įlanka– valstybinės reikšmės vidaus vandenų kelias Birštonas– Kauno hidroelektrinė</text:span></text:p>
          </table:table-cell>
          <table:table-cell table:style-name="TableCell885">
            <text:p text:style-name="P886">1,7</text:p>
          </table:table-cell>
          <table:table-cell table:style-name="TableCell887">
            <text:p text:style-name="P888">250</text:p>
          </table:table-cell>
          <table:table-cell table:style-name="TableCell889">
            <text:p text:style-name="P890">30</text:p>
          </table:table-cell>
          <table:table-cell table:style-name="TableCell891">
            <text:p text:style-name="P892">160</text:p>
          </table:table-cell>
        </table:table-row>
        <table:table-row table:style-name="TableRow893">
          <table:table-cell table:style-name="TableCell894">
            <text:p text:style-name="P895"><text:span text:style-name="T896">2.7.</text:span></text:p>
          </table:table-cell>
          <table:table-cell table:style-name="TableCell897" table:number-columns-spanned="2">
            <text:p text:style-name="P898">Iš<text:s/>viso</text:p>
          </table:table-cell>
          <table:covered-table-cell/>
          <table:table-cell table:style-name="TableCell899">
            <text:p text:style-name="P900">22,6</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3.<text:s/></text:p>
          </table:table-cell>
          <table:table-cell table:style-name="TableCell906" table:number-columns-spanned="6">
            <text:p text:style-name="P907">Perspektyviniai vidaus vandenų keliai</text:p>
          </table:table-cell>
          <table:covered-table-cell/>
          <table:covered-table-cell/>
          <table:covered-table-cell/>
          <table:covered-table-cell/>
          <table:covered-table-cell/>
        </table:table-row>
        <table:table-row table:style-name="TableRow908">
          <table:table-cell table:style-name="TableCell909">
            <text:p text:style-name="P910">3.1.<text:s/></text:p>
          </table:table-cell>
          <table:table-cell table:style-name="TableCell911">
            <text:p text:style-name="P912">Zaraso ir Zarasaičio ežerai</text:p>
          </table:table-cell>
          <table:table-cell table:style-name="TableCell913">
            <text:p text:style-name="P914">Zaraso, Zarasaičio ežerai</text:p>
            <text:p text:style-name="P915"/>
          </table:table-cell>
          <table:table-cell table:style-name="TableCell916">
            <text:p text:style-name="P917">-</text:p>
            <text:p text:style-name="P918"/>
          </table:table-cell>
          <table:table-cell table:style-name="TableCell919">
            <text:p text:style-name="P920">75</text:p>
            <text:p text:style-name="P921"/>
          </table:table-cell>
          <table:table-cell table:style-name="TableCell922">
            <text:p text:style-name="P923">20</text:p>
            <text:p text:style-name="P924"/>
          </table:table-cell>
          <table:table-cell table:style-name="TableCell925">
            <text:p text:style-name="P926">160</text:p>
            <text:p text:style-name="P927"/>
          </table:table-cell>
        </table:table-row>
        <table:table-row table:style-name="TableRow928">
          <table:table-cell table:style-name="TableCell929">
            <text:p text:style-name="P930">3.2.<text:s/></text:p>
          </table:table-cell>
          <table:table-cell table:style-name="TableCell931">
            <text:p text:style-name="P932">Jūros upė</text:p>
            <text:p text:style-name="P933"/>
          </table:table-cell>
          <table:table-cell table:style-name="TableCell934">
            <text:p text:style-name="P935">Jūros upės žiotys–tiltas per Jūros upę kelyje Jurbarkas–Mikytai<text:s/></text:p>
          </table:table-cell>
          <table:table-cell table:style-name="TableCell936">
            <text:p text:style-name="P937">7</text:p>
            <text:p text:style-name="P938"/>
          </table:table-cell>
          <table:table-cell table:style-name="TableCell939">
            <text:p text:style-name="P940">75</text:p>
            <text:p text:style-name="P941"/>
          </table:table-cell>
          <table:table-cell table:style-name="TableCell942">
            <text:p text:style-name="P943">20</text:p>
            <text:p text:style-name="P944"/>
          </table:table-cell>
          <table:table-cell table:style-name="TableCell945">
            <text:p text:style-name="P946">160</text:p>
            <text:p text:style-name="P947"/>
          </table:table-cell>
        </table:table-row>
        <table:table-row table:style-name="TableRow948">
          <table:table-cell table:style-name="TableCell949">
            <text:p text:style-name="P950">3.3.<text:s/></text:p>
          </table:table-cell>
          <table:table-cell table:style-name="TableCell951">
            <text:p text:style-name="P952">Elektrėnų <text:s text:c="2"/>tvenkinys<text:s/></text:p>
          </table:table-cell>
          <table:table-cell table:style-name="TableCell953">
            <text:p text:style-name="P954"/>
          </table:table-cell>
          <table:table-cell table:style-name="TableCell955">
            <text:p text:style-name="P956">-</text:p>
            <text:p text:style-name="P957"/>
          </table:table-cell>
          <table:table-cell table:style-name="TableCell958">
            <text:p text:style-name="P959">75</text:p>
            <text:p text:style-name="P960"/>
          </table:table-cell>
          <table:table-cell table:style-name="TableCell961">
            <text:p text:style-name="P962">20</text:p>
            <text:p text:style-name="P963"/>
          </table:table-cell>
          <table:table-cell table:style-name="TableCell964">
            <text:p text:style-name="P965">160</text:p>
            <text:p text:style-name="P966"/>
          </table:table-cell>
        </table:table-row>
      </table:table>
      <text:p text:style-name="P967"/>
      <text:p text:style-name="P968">Pastabos:</text:p>
      <text:p text:style-name="P969">1. Konkretūs vidaus vandenų kelio Pakalnės upės ištakos–Rusnaitės upės žiotys ir išplauka į Kuršių marias matmenys projektuojami atlikus poveikio aplinkai vertinimo procedūras.</text:p>
      <text:p text:style-name="P970">2. Konkretūs<text:s/>maršrutai perspektyviniuose vidaus vandenų keliuose, jų pradžia ir pabaiga projektuojami tik prieš pradedant naudoti vidaus vandenų kelią.</text:p>
      <text:p text:style-name="P971"/>
      <text:p text:style-name="P972">____________________</text:p>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susisiekimo ministerija, Įsakymas</text:span></text:p>
      <text:p text:style-name="P982"><text:span text:style-name="T983">Nr.<text:s/></text:span><text:a xlink:href="https://www.e-tar.lt/portal/legalAct.html?documentId=TAR.955863B8358D" office:target-frame-name="_top" xlink:show="replace"><text:span text:style-name="T984">3-603</text:span></text:a><text:span text:style-name="T985">, 2010-10-05, Žin., 2010, Nr. 121-6199 (2010-10-13), i. k. 1102210ISAK0003-603</text:span></text:p>
      <text:p text:style-name="P986"><text:span text:style-name="T987">Dėl Lietuvos Respublikos susisiekimo ministro 2009 m. lapkričio 25 d. įsakymo Nr. 3-600 "Dėl</text:span><text:span text:style-name="T988"><text:s/>Vidaus vandenų kelių eksploatavimo taisyklių patvirtinimo" pakeitimo</text:span></text:p>
      <text:p text:style-name="P989"/>
      <text:p text:style-name="P990"><text:span text:style-name="T991">2.</text:span></text:p>
      <text:p text:style-name="P992"><text:span text:style-name="T993">Lietuvos Respublikos susisiekimo ministerija, Įsakymas</text:span></text:p>
      <text:p text:style-name="P994"><text:span text:style-name="T995">Nr.<text:s/></text:span><text:a xlink:href="https://www.e-tar.lt/portal/legalAct.html?documentId=c530d0f049f711e7846ef01bfffb9b64" office:target-frame-name="_top" xlink:show="replace"><text:span text:style-name="T996">3-267</text:span></text:a><text:span text:style-name="T997">, 2017-06-05, paskel</text:span><text:span text:style-name="T998">bta TAR 2017-06-06, i. k. 2017-09566</text:span></text:p>
      <text:p text:style-name="P999"><text:span text:style-name="T1000">Dėl Lietuvos Respublikos susisiekimo ministro 2009 m. lapkričio 25 d. įsakymo Nr. 3-600 „Dėl Vidaus vandenų kelių eksploatavimo taisyklių patvirtinimo“ pakeitimo</text:span></text:p>
      <text:p text:style-name="P1001"/>
      <text:p text:style-name="P1002"><text:span text:style-name="T1003">3.</text:span></text:p>
      <text:p text:style-name="P1004"><text:span text:style-name="T1005">Lietuvos Respublikos susisiekimo ministerija, Įsakyma</text:span><text:span text:style-name="T1006">s</text:span></text:p>
      <text:p text:style-name="P1007"><text:span text:style-name="T1008">Nr.<text:s/></text:span><text:a xlink:href="https://www.e-tar.lt/portal/legalAct.html?documentId=02cdb9f0b77e11e98451fa7b5933515d" office:target-frame-name="_top" xlink:show="replace"><text:span text:style-name="T1009">3-381</text:span></text:a><text:span text:style-name="T1010">, 2019-08-05, paskelbta TAR 2019-08-05, i. k. 2019-12853</text:span></text:p>
      <text:p text:style-name="P1011"><text:span text:style-name="T1012">Dėl Lietuvos Respublikos susisiekimo ministro 2009 m. lapkričio 25 d. įsakymo Nr. 3-600 „D</text:span><text:span text:style-name="T1013">ėl Vidaus vandenų kelių eksploatavimo taisyklių patvirtinimo“ pakeitimo</text:span></text:p>
      <text:p text:style-name="P1014"/>
      <text:p text:style-name="P1015"><text:span text:style-name="T1016">4.</text:span></text:p>
      <text:p text:style-name="P1017"><text:span text:style-name="T1018">Lietuvos Respublikos susisiekimo ministerija, Įsakymas</text:span></text:p>
      <text:p text:style-name="P1019"><text:span text:style-name="T1020">Nr.<text:s/></text:span><text:a xlink:href="https://www.e-tar.lt/portal/legalAct.html?documentId=fb7a6560b19811eba871a26c1fc3fbc1" office:target-frame-name="_top" xlink:show="replace"><text:span text:style-name="T1021">3-268</text:span></text:a><text:span text:style-name="T1022">, 2021-05-10, pask</text:span><text:span text:style-name="T1023">elbta TAR 2021-05-10, i. k. 2021-10371</text:span></text:p>
      <text:p text:style-name="P1024"><text:span text:style-name="T1025">Dėl Lietuvos Respublikos susisiekimo ministro 2009 m. lapkričio 25 d. įsakymo Nr. 3-600 „Dėl Vidaus vandenų kelių eksploatavimo taisyklių patvirtinimo“ pakeitimo</text:span></text:p>
      <text:p text:style-name="P1026"/>
      <text:p text:style-name="P1027"><text:span text:style-name="T1028">5.</text:span></text:p>
      <text:p text:style-name="P1029"><text:span text:style-name="T1030">Lietuvos Respublikos susisiekimo ministerija, Įsaky</text:span><text:span text:style-name="T1031">mas</text:span></text:p>
      <text:p text:style-name="P1032"><text:span text:style-name="T1033">Nr.<text:s/></text:span><text:a xlink:href="https://www.e-tar.lt/portal/legalAct.html?documentId=0aca2650124f11edb4cae1b158f98ea5" office:target-frame-name="_top" xlink:show="replace"><text:span text:style-name="T1034">3-387</text:span></text:a><text:span text:style-name="T1035">, 2022-08-02, paskelbta TAR 2022-08-02, i. k. 2022-16536</text:span></text:p>
      <text:p text:style-name="P1036"><text:span text:style-name="T1037">Dėl Lietuvos Respublikos susisiekimo ministro 2009 m. lapkričio 25 d. įsakymo Nr. 3-600<text:s/></text:span><text:span text:style-name="T1038">„Dėl Vidaus vandenų kelių eksploatavimo taisyklių patvirtinimo“ pakeitimo</text:span></text:p>
      <text:p text:style-name="P1039"/>
      <text:p text:style-name="P1040"><text:span text:style-name="T1041">6.</text:span></text:p>
      <text:p text:style-name="P1042"><text:span text:style-name="T1043">Lietuvos Respublikos susisiekimo ministerija, Įsakymas</text:span></text:p>
      <text:p text:style-name="P1044"><text:span text:style-name="T1045">Nr.<text:s/></text:span><text:a xlink:href="https://www.e-tar.lt/portal/legalAct.html?documentId=1391dc70377d11ee9de9e7e0fd363afc" office:target-frame-name="_top" xlink:show="replace"><text:span text:style-name="T1046">3-360</text:span></text:a><text:span text:style-name="T1047">, 2023-08-10,<text:s/></text:span><text:span text:style-name="T1048">paskelbta TAR 2023-08-10, i. k. 2023-16119</text:span></text:p>
      <text:p text:style-name="P1049"><text:span text:style-name="T1050">Dėl Lietuvos Respublikos susisiekimo ministro 2009 m. lapkričio 25 d. įsakymo Nr. 3-600 „Dėl Vidaus vandenų kelių eksploatav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MAZAS" style:display-name="MAZAS" style:family="paragraph" style:parent-style-name="NoParagraphStyle">
      <style:paragraph-properties fo:text-align="justify" fo:line-height="123%" fo:text-indent="0.2166in"/>
      <style:text-properties style:font-name="Times New Roman" style:font-name-complex="Times New Roman" fo:font-size="4pt" style:font-size-asian="4pt" style:font-size-complex="4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P37"/>
      </style:header>
    </style:master-page>
    <style:master-page style:next-style-name="MP1" style:name="MPF1" style:page-layout-name="PL1"/>
    <style:master-page style:name="MP2" style:page-layout-name="PL2">
      <style:header>
        <text:p text:style-name="P368"><text:page-number text:fixed="false">3</text:page-number></text:p>
        <text:p text:style-name="P36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6:57:00Z</meta:creation-date>
    <dc:date>2024-08-21T06:57:00Z</dc:date>
    <meta:template xlink:href="Normal.dotm" xlink:type="simple"/>
    <meta:editing-cycles>2</meta:editing-cycles>
    <meta:editing-duration>PT0S</meta:editing-duration>
    <meta:document-statistic meta:page-count="5" meta:paragraph-count="445" meta:word-count="2488" meta:character-count="18718" meta:row-count="926" meta:non-whitespace-character-count="16675"/>
  </office:meta>
</office:document-meta>
</file>