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justify" fo:text-indent="0.4916in"/>
      <style:text-properties fo:color="#000000"/>
    </style:style>
    <style:style style:name="P318" style:parent-style-name="Normal" style:family="paragraph">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1990-08-04 iki 1991-11-14</text:span></text:p>
      <text:p text:style-name="P10"/>
      <text:p text:style-name="P11"><text:span text:style-name="T12">Įstatymas paskelbtas: Lietuvos aidas 1990, Nr.<text:s/></text:span><text:a xlink:href="https://www.e-tar.lt/portal/legalAct.html?documentId=TAR.DBCAF0AFD52A" office:target-frame-name="_top" xlink:show="replace"><text:span text:style-name="T13">20-0</text:span></text:a><text:span text:style-name="T14">; Žin. 1990, Nr.</text:span><text:a xlink:href="https://www.e-tar.lt/portal/legalAct.html?documentId=TAR.DBCAF0AFD52A" office:target-frame-name="_top" xlink:show="replace"><text:span text:style-name="T15">12-366</text:span></text:a><text:span text:style-name="T16">, i. k. 0901010ISTA000I-137</text:span></text:p>
      <text:p text:style-name="P17"/>
      <text:p text:style-name="P18"/>
      <text:p text:style-name="P19"><text:span text:style-name="T20"/><text:span text:style-name="T21">LIETUVOS RESPUBLIKOS</text:span></text:p>
      <text:p text:style-name="P22">Į S T A T Y M A S</text:p>
      <text:p text:style-name="P23"/>
      <text:p text:style-name="P24">DĖL LIETUVOS RESPUBLIKOS AUKŠČIAUSIOSIOS TARYBOS DEPUTATO STATUSO</text:p>
      <text:p text:style-name="P25"/>
      <text:p text:style-name="P26"/>
      <text:p text:style-name="P27"><text:span text:style-name="T28">I</text:span><text:span text:style-name="T29">.<text:s/></text:span><text:span text:style-name="T30">Bendrieji nuostatai</text:span></text:p>
      <text:p text:style-name="P31"/>
      <text:p text:style-name="P32"><text:span text:style-name="T33">1</text:span><text:span text:style-name="T34"><text:s/>straipsnis.<text:s/></text:span><text:span text:style-name="T35">Deputatas – valstybinės valdžios atstovas</text:span></text:p>
      <text:p text:style-name="P36"><text:span text:style-name="T37">Deputatas yra aukščiausiosios valstybinės valdžios organo narys ir atstovauja Lietuvos tautai.</text:span></text:p>
      <text:p text:style-name="P38"><text:span text:style-name="T39">Savo veikloje jis vadovaujasi Laikinuoju<text:s/></text:span><text:span text:style-name="T40">Pagrindiniu Įstatymu, šiuo ir kitais įstatymais, Aukščiausiosios Tarybos nutarimais bei savo sąžine.</text:span></text:p>
      <text:p text:style-name="P41"/>
      <text:p text:style-name="P42"><text:span text:style-name="T43">2</text:span><text:span text:style-name="T44"><text:s/>straipsnis.<text:s/></text:span><text:span text:style-name="T45">Priesaika</text:span></text:p>
      <text:p text:style-name="P46"><text:span text:style-name="T47">Lietuvos Respublikos Aukščiausiosios Tarybos deputatas, išrinktas Aukščiausiosios Tarybos Pirmininku, Aukščiausiosios Tary</text:span><text:span text:style-name="T48">bos Pirmininko pavaduotoju, Aukščiausiosios Tarybos Sekretoriumi ir Aukščiausiosios Tarybos Prezidiumo nariu arba kitu Aukščiausiosios Tarybos pareigūnu, Aukščiausiosios Tarybos pirmosios sesijos posėdyje viešai ir iškilmingai prisiekia Lietuvos Respublika</text:span><text:span text:style-name="T49">i šiais žodžiais:</text:span></text:p>
      <text:p text:style-name="P50">„Aš, (vardas, pavardė), jums liudijant,</text:p>
      <text:p text:style-name="P51">PRISIEKIU būti ištikimas Lietuvos Respublikai;</text:p>
      <text:p text:style-name="P52">PRISIEKIU gerbti ir vykdyti Jos įstatymus, saugoti Jos žemių vientisumą;</text:p>
      <text:p text:style-name="P53"><text:span text:style-name="T54">PRISIEKIU visomis išgalėmis stiprinti Lietuvos nepriklausomybę, sąžiningai tar</text:span><text:span text:style-name="T55">nauti Tėvynei, Demokratijai, Lietuvos žmonių gerovei. Tepadeda man Dievas!“</text:span></text:p>
      <text:p text:style-name="P56"><text:span text:style-name="T57">Prisiekti leidžiama ir be paskutinio sakinio.</text:span></text:p>
      <text:p text:style-name="P58"/>
      <text:p text:style-name="P59"><text:span text:style-name="T60">3</text:span><text:span text:style-name="T61"><text:s/>straipsnis.<text:s/></text:span><text:span text:style-name="T62">Deputato įgaliojimų laikas</text:span></text:p>
      <text:p text:style-name="P63"><text:span text:style-name="T64">Deputatų įgaliojimų laikas 5 metai, skaičiuojant nuo tos dienos, kai naujojo<text:s/></text:span><text:span text:style-name="T65">šaukimo Lietuvos Respublikos Aukščiausioji Taryba patvirtina deputatų įgaliojimus.</text:span></text:p>
      <text:p text:style-name="P66"><text:span text:style-name="T67">Nuo šio momento pasibaigia ankstesniojo šaukimo Lietuvos Respublikos Aukščiausiosios Tarybos deputatų įgaliojimai.</text:span></text:p>
      <text:p text:style-name="P68"><text:span text:style-name="T69">Deputato įgaliojimai gali būti nutraukti: 1) rinkėjams</text:span><text:span text:style-name="T70"><text:s/>jį atšaukus; 2) Aukščiausiajai Tarybai priėmus nutarimą pagal asmeninį deputato pareiškimą, kad jis atsisako deputato įgaliojimų; 3) kai deputatas netenka Lietuvos Respublikos pilietybės; 4) įsiteisėjus teismo apkaltinamajam nuosprendžiui.</text:span></text:p>
      <text:p text:style-name="P71"/>
      <text:p text:style-name="P72"><text:span text:style-name="T73">4</text:span><text:span text:style-name="T74"><text:s/>straip</text:span><text:span text:style-name="T75">snis.<text:s/></text:span><text:span text:style-name="T76">Deputato pareigų derinimas su kitokia veikla</text:span></text:p>
      <text:p text:style-name="P77"><text:span text:style-name="T78">Deputatas gali užsiimti kita darbine veikla tik Aukščiausiosios Tarybos sutikimu. Tokio sutikimo nereikia deputatams, užsiimantiems moksline, pedagogine ar kūrybine veikla ir laisvųjų profesijų susivieni</text:span><text:span text:style-name="T79">jimų nariams.</text:span></text:p>
      <text:p text:style-name="P80"/>
      <text:p text:style-name="P81"><text:span text:style-name="T82">5</text:span><text:span text:style-name="T83"><text:s/>straipsnis.<text:s/></text:span><text:span text:style-name="T84">Deputato ryšys su rinkėjais</text:span></text:p>
      <text:p text:style-name="P85"><text:span text:style-name="T86">Deputatas atskaitingas savo rinkėjams ir jiems sistemingai atsiskaito.</text:span></text:p>
      <text:p text:style-name="P87"><text:span text:style-name="T88">Nepateisinęs jų pasitikėjimo, deputatas gali būti atšauktas įstatymo numatyta tvarka.</text:span></text:p>
      <text:p text:style-name="P89"/>
      <text:p text:style-name="P90"><text:span text:style-name="T91">6</text:span><text:span text:style-name="T92"><text:s/>straipsnis.<text:s/></text:span><text:span text:style-name="T93">Deputato ve</text:span><text:span text:style-name="T94">iklos aprūpinimas</text:span></text:p>
      <text:p text:style-name="P95"><text:span text:style-name="T96">Valstybė garantuoja deputatui būtinas sąlygas jo efektyviai parlamentinei veiklai.</text:span></text:p>
      <text:p text:style-name="P97"><text:span text:style-name="T98">Asmenys ir pareigūnai, trukdantys deputatui vykdyti savo įgaliojimus, besikėsinantys į jo, kaip valstybinės valdžios atstovo, gyvybę, sveikatą, garbę i</text:span><text:span text:style-name="T99">r orumą, atsako pagal įstatymą.</text:span></text:p>
      <text:p text:style-name="Normal"/>
      <text:p text:style-name="P100"><text:span text:style-name="T101">II</text:span><text:span text:style-name="T102">.<text:s/></text:span><text:span text:style-name="T103">Deputato veikla Aukščiausiojoje Taryboje</text:span></text:p>
      <text:p text:style-name="P104"/>
      <text:p text:style-name="P105"><text:span text:style-name="T106">7</text:span><text:span text:style-name="T107"><text:s/>straipsnis.<text:s/></text:span><text:span text:style-name="T108">Deputato dalyvavimas sesijoje</text:span></text:p>
      <text:p text:style-name="P109"><text:span text:style-name="T110">Deputato dalyvavimas sesijoje yra privalomas.</text:span></text:p>
      <text:p text:style-name="P111"><text:span text:style-name="T112">Apie negalėjimą atvykti į sesijos posėdžius deputatas privalo pranešti<text:s/></text:span><text:span text:style-name="T113">Aukščiausiajai Tarybai.</text:span></text:p>
      <text:p text:style-name="P114"><text:span text:style-name="T115">Deputatas turi sprendžiamojo balso teisę visais svarstomais klausimais, turi teisę rinkti ir būti išrinktas į visus Aukščiausiosios Tarybos organus.</text:span></text:p>
      <text:p text:style-name="P116"><text:span text:style-name="T117">Deputatas gali žodžiu arba raštu pareikšti savo nuomonę visais sesijoje svarsto</text:span><text:span text:style-name="T118">mais klausimais, taip pat siūlyti svarstyti klausimus.</text:span></text:p>
      <text:p text:style-name="P119"><text:span text:style-name="T120">Deputatas gali svarstomu klausimu perduoti pirmininkaujančiam savo pasisakymo tekstą, kad šis būtų įtrauktas į posėdžio stenogramą.</text:span></text:p>
      <text:p text:style-name="P121"><text:span text:style-name="T122">Šių teisių ir pareigų įgyvendinimas nustatomas Aukščiausiosios Ta</text:span><text:span text:style-name="T123">rybos reglamentu.</text:span></text:p>
      <text:p text:style-name="Normal"/>
      <text:p text:style-name="P124"><text:span text:style-name="T125">8</text:span><text:span text:style-name="T126"><text:s/>straipsnis.<text:s/></text:span><text:span text:style-name="T127">Deputato įstatymų leidybos iniciatyvos teisė</text:span></text:p>
      <text:p text:style-name="P128"><text:span text:style-name="T129">Deputatas turi įstatymų leidybos iniciatyvos teisę Aukščiausiojoje Taryboje, t.y. teisę pateikti tinkamai suformuluotą įstatymo projektą arba pasiūlymą dėl konkretaus<text:s/></text:span><text:span text:style-name="T130">įstatymo priėmimo, kurie turi būti apsvarstyti Aukščiausiojoje Taryboje.</text:span></text:p>
      <text:p text:style-name="Normal"/>
      <text:p text:style-name="P131"><text:span text:style-name="T132">9</text:span><text:span text:style-name="T133"><text:s/>straipsnis.<text:s/></text:span><text:span text:style-name="T134">Deputato paklausimas</text:span></text:p>
      <text:p text:style-name="P135"><text:span text:style-name="T136">Deputatas turi teisę žodžiu arba raštu kreiptis su paklausimu į visus Respublikos valstybės organų vadovus ir pareigūnus, reikalaudamas duo</text:span><text:span text:style-name="T137">ti oficialų paaiškinimą arba išdėstyti poziciją jų kompetencijai priskirtais klausimais.</text:span></text:p>
      <text:p text:style-name="P138"><text:span text:style-name="T139">Valstybės organo vadovas arba pareigūnas, kuriems adresuojamas paklausimas, privalo į jį atsakyti deputato pageidaujama forma.</text:span></text:p>
      <text:p text:style-name="P140"><text:span text:style-name="T141">Įstatymo nustatyta tvarka deputatas<text:s/></text:span><text:span text:style-name="T142">turi teisę iškelti Aukščiausiojoje Taryboje pasitikėjimo klausimą jos rinktu ar sudarytu organu, rinktu, skirtu ar tvirtintu pareigūnu.</text:span></text:p>
      <text:p text:style-name="P143"/>
      <text:p text:style-name="P144"><text:span text:style-name="T145">III</text:span><text:span text:style-name="T146">.<text:s/></text:span><text:span text:style-name="T147">Deputato veikla rinkiminėje apygardoje</text:span></text:p>
      <text:p text:style-name="P148"/>
      <text:p text:style-name="P149"><text:span text:style-name="T150">10</text:span><text:span text:style-name="T151"><text:s/>straipsnis.<text:s/></text:span><text:span text:style-name="T152">Rinkėjų priėmimas, jų pasiūlymų pareiškimų ir s</text:span><text:span text:style-name="T153">kundų nagrinėjimas</text:span></text:p>
      <text:p text:style-name="P154"><text:span text:style-name="T155">Deputatas privalo sistemingai organizuoti rinkėjų priėmimą rinkiminėje apygardoje. Jis turi teisę kviesti dalyvauti priėmime savivaldybių pareigūnus, apygardoje esančių įmonių, įstaigų ir organizacijų valdytojus ir savininkus.</text:span></text:p>
      <text:p text:style-name="P156"><text:span text:style-name="T157">Deputa</text:span><text:span text:style-name="T158">tas nagrinėja gautus rinkėjų pasiūlymus, pareiškimus ir skundus ir reikiamais atvejais siunčia juos svarstyti valstybiniams organams.</text:span></text:p>
      <text:p text:style-name="P159"><text:span text:style-name="T160">Deputatas, pasitelkdamas specialistus iš valstybinių kontrolės ir priežiūros organų, kontroliuoja, kaip šie pareiškimai<text:s/></text:span><text:span text:style-name="T161">sprendžiami.</text:span></text:p>
      <text:p text:style-name="P162"><text:span text:style-name="T163">Deputato kreipimąsi, taip pat jo persiųstus piliečių pasiūlymus, pareiškimus ir skundus pareigūnai, kuriems jie adresuoti, privalo išnagrinėti ne vėliau kaip per 20 dienų nuo gavimo dienos.</text:span></text:p>
      <text:p text:style-name="P164"/>
      <text:p text:style-name="P165"><text:span text:style-name="T166">11</text:span><text:span text:style-name="T167"><text:s/>straipsnis.<text:s/></text:span><text:span text:style-name="T168">Deputato teisė dalyvauti<text:s/></text:span><text:span text:style-name="T169">valstybinės valdžios ir valdymo organų posėdžiuose</text:span></text:p>
      <text:p text:style-name="P170"><text:span text:style-name="T171">Deputatas turi teisę dalyvauti valstybinės valdžios ir valdymo organų posėdžiuose, kai juose svarstomi klausimai, susiję su jo rinkėjų interesais.</text:span></text:p>
      <text:p text:style-name="Normal"/>
      <text:p text:style-name="P172"><text:span text:style-name="T173">12</text:span><text:span text:style-name="T174"><text:s/>straipsnis.<text:s/></text:span><text:span text:style-name="T175">Pagalba deputato veiklai rinkiminė</text:span><text:span text:style-name="T176">je apygardoje</text:span></text:p>
      <text:p text:style-name="P177"><text:span text:style-name="T178">Savivaldybės ir jų vykdomieji organai, įmonių, įstaigų ir organizacijų, nepriklausomai nuo pavaldumo, valdytojai ir savininkai privalo sudaryti sąlygas deputatui susitikti su rinkėjais, pranešti apie tokių susitikimų laiką ir vietą, teikti<text:s/></text:span><text:span text:style-name="T179">kitokią šiam tikslui būtiną pagalbą bei informacinę medžiagą.</text:span></text:p>
      <text:p text:style-name="Normal"/>
      <text:p text:style-name="P180"><text:span text:style-name="T181">IV</text:span><text:span text:style-name="T182">.<text:s/></text:span><text:span text:style-name="T183">Deputato veiklos garantijos</text:span></text:p>
      <text:p text:style-name="P184"/>
      <text:p text:style-name="P185"><text:span text:style-name="T186">13</text:span><text:span text:style-name="T187"><text:s/>straipsnis.<text:s/></text:span><text:span text:style-name="T188">Deputato darbo materialinis ir socialinis aprūpinimas</text:span></text:p>
      <text:p text:style-name="P189"><text:span text:style-name="T190">Deputatui mokamas atlyginimas iš valstybės biudžeto.</text:span></text:p>
      <text:p text:style-name="P191"><text:span text:style-name="T192">Atlyginimo mokėjimo tv</text:span><text:span text:style-name="T193">arką ir dydį nustato Aukščiausioji Taryba.</text:span></text:p>
      <text:p text:style-name="P194"><text:span text:style-name="T195">Deputatui ir jo šeimos nariams įgaliojimų laikotarpiui nemokamai suteikiama gyvenamoji patalpa Vilniuje, paliekant teisę naudotis gyvenamąja patalpa nuolatinėje gyvenamojoje vietoje</text:span></text:p>
      <text:p text:style-name="P196">Papildyta straipsnio dalimi:</text:p>
      <text:p text:style-name="P197"><text:span text:style-name="T198">Nr.<text:s/></text:span><text:a xlink:href="https://www.e-tar.lt/portal/legalAct.html?documentId=TAR.7FFFA2611981" office:target-frame-name="_top" xlink:show="replace"><text:span text:style-name="T199">I-438</text:span></text:a><text:span text:style-name="T200">, 1990-07-30, Lietuvos aidas, 1990, Nr. 52-0 (1990-08-03); Žin., 1990, Nr. 23-568 (1990-08-20), i. k. 0901010ISTA000I-438</text:span></text:p>
      <text:p text:style-name="Normal"/>
      <text:p text:style-name="P201"><text:span text:style-name="T202">Nuolat dirbantieji Aukščiausiosios Taryb</text:span><text:span text:style-name="T203">os deputatai, kuriems reikia gerinti buto sąlygas, turi teisę likti įskaitoje arba eilėje pagal buvusią darbo arba gyvenamąją vietą, arba įrašomi į eilę Aukščiausiojoje Taryboje</text:span></text:p>
      <text:p text:style-name="P204">Papildyta straipsnio dalimi:</text:p>
      <text:p text:style-name="P205"><text:span text:style-name="T206">Nr.<text:s/></text:span><text:a xlink:href="https://www.e-tar.lt/portal/legalAct.html?documentId=TAR.7FFFA2611981" office:target-frame-name="_top" xlink:show="replace"><text:span text:style-name="T207">I-438</text:span></text:a><text:span text:style-name="T208">, 1990-07-30, Lietuvos aidas, 1990, Nr. 52-0 (1990-08-03); Žin., 1990, Nr. 23-568 (1990-08-20), i. k. 0901010ISTA000I-438</text:span></text:p>
      <text:p text:style-name="Normal"/>
      <text:p text:style-name="P209"><text:span text:style-name="T210">Aukščiausiosios Tarybos deputatas Lietuvos Res</text:span><text:span text:style-name="T211">publikos teritorijoje turi teisę nemokamai naudotis visų rūšių keleiviniu transportu (išskyrus taksi), taip pat be eilės gauti kambarį viešbutyje</text:span><text:s/></text:p>
      <text:p text:style-name="P212">Papildyta straipsnio dalimi:</text:p>
      <text:p text:style-name="P213"><text:span text:style-name="T214">Nr.<text:s/></text:span><text:a xlink:href="https://www.e-tar.lt/portal/legalAct.html?documentId=TAR.7FFFA2611981" office:target-frame-name="_top" xlink:show="replace"><text:span text:style-name="T215">I-438</text:span></text:a><text:span text:style-name="T216">, 1990-07-30, Lietuvos aidas, 1990, Nr. 52-0 (1990-08-03); Žin., 1990, Nr. 23-568 (1990-08-20), i. k. 0901010ISTA000I-438</text:span></text:p>
      <text:p text:style-name="Normal"/>
      <text:p text:style-name="P217"><text:span text:style-name="T218">Deputatas turi teisę turėti padėjėjus-sekretorius, kuriems apmokama iš valstybės biudžeto, taip pat padėjėjus, dirbančiu</text:span><text:span text:style-name="T219">s visuomeniniais pagrindais.</text:span></text:p>
      <text:p text:style-name="P220"/>
      <text:p text:style-name="P221"><text:span text:style-name="T222">14</text:span><text:span text:style-name="T223"><text:s/>straipsnis.</text:span><text:s/><text:span text:style-name="T224">Deputato teisė į neatidėliotiną priėmimą, nekliudomą įmonių, įstaigų ir organizacijų lankymą</text:span></text:p>
      <text:p text:style-name="P225"><text:span text:style-name="T226">Deputatas turi teisę reikalauti, kad jį neatidėliotinai priimtų įmonėse, įstaigose ir organizacijose deputato<text:s/></text:span><text:span text:style-name="T227">veiklos klausimais ir pateiktų reikiamą informaciją.</text:span></text:p>
      <text:p text:style-name="P228"><text:span text:style-name="T229">Deputatas turi teisę nekliudomai lankyti visas Respublikoje esančias įmones, įstaigas ir organizacijas. Įmonių, įstaigų ir organizacijų, kurių veikla susijusi su valstybinės paslapties saugojimu, lanky</text:span><text:span text:style-name="T230">mo tvarką nustato įstatymas.</text:span></text:p>
      <text:p text:style-name="Normal"/>
      <text:p text:style-name="P231"><text:span text:style-name="T232">15</text:span><text:span text:style-name="T233"><text:s/>straipsnis.<text:s/></text:span><text:span text:style-name="T234">Deputato pirmenybės teisė pasinaudoti radiju, televizija ir spauda</text:span></text:p>
      <text:p text:style-name="P235"><text:span text:style-name="T236">Deputatas turi pirmenybės teisę deputato veiklos klausimais pasinaudoti valstybės radiju, televizija ir spauda nemokamai. Redaguoti depu</text:span><text:span text:style-name="T237">tato pateiktą medžiagą be jo sutikimo neleidžiama.</text:span></text:p>
      <text:p text:style-name="Normal"/>
      <text:p text:style-name="P238"><text:span text:style-name="T239">16</text:span><text:span text:style-name="T240"><text:s/>straipsnis.<text:s/></text:span><text:span text:style-name="T241">Deputato darbo teisių apsauga</text:span></text:p>
      <text:p text:style-name="P242"><text:span text:style-name="T243">Pasibaigus įgaliojimų laikui, išskyrus atšaukimo atvejį, deputatui turi būti suteiktas iki išrinkimo vykdytas darbas arba pareigos valstybinėse įstaigo</text:span><text:span text:style-name="T244">se, įmonėse ir organizacijose, o nesant tokios galimybės dėl jo buvusių pareigų panaikinimo arba dėl įmonės, įstaigos ar organizacijos likvidavimo - kitas tolygus darbas ar pareigos toje pačioje įmonėje, įstaigoje, organizacijoje arba, deputato sutikimu, k</text:span><text:span text:style-name="T245">itoje įmonėje, įstaigoje, organizacijoje.</text:span></text:p>
      <text:p text:style-name="P246"><text:span text:style-name="T247">Deputato parlamentinės veiklos laikas įskaitomas į visų rūšių darbo stažą.</text:span></text:p>
      <text:p text:style-name="P248"><text:span text:style-name="T249">Išrinkimas deputatu nenutraukia narystės kūrybinėse sąjungose ir laisvųjų profesijų susivienijimuose.</text:span></text:p>
      <text:p text:style-name="P250"><text:span text:style-name="T251">Tarp Aukščiausiosios Tarybos<text:s/></text:span><text:span text:style-name="T252">sesijų nuolatinių komisijų darbe daromos vieno mėnesio pertraukos</text:span><text:s/></text:p>
      <text:p text:style-name="P253">Papildyta straipsnio dalimi:</text:p>
      <text:p text:style-name="P254"><text:span text:style-name="T255">Nr.<text:s/></text:span><text:a xlink:href="https://www.e-tar.lt/portal/legalAct.html?documentId=TAR.7FFFA2611981" office:target-frame-name="_top" xlink:show="replace"><text:span text:style-name="T256">I-438</text:span></text:a><text:span text:style-name="T257">, 1990-07-30, Lietuvos aidas, 1990, Nr. 52-0 (1990-08-03); Žin.,<text:s/></text:span><text:span text:style-name="T258">1990, Nr. 23-568 (1990-08-20), i. k. 0901010ISTA000I-438</text:span></text:p>
      <text:p text:style-name="Normal"/>
      <text:p text:style-name="P259"><text:span text:style-name="T260">17</text:span><text:span text:style-name="T261"><text:s/>straipsnis.<text:s/></text:span><text:span text:style-name="T262">Atsakomybė už deputato teisėto reikalavimo nevykdymą</text:span></text:p>
      <text:p text:style-name="P263"><text:span text:style-name="T264">Nustatęs, kad buvo pažeistos piliečių teisės ir įstatymai, deputatas turi teisę čia pat reikalauti, kad pažeidimas būtų iš</text:span><text:span text:style-name="T265">taisytas, arba gali kreiptis į atitinkamus organus ir pareigūnus.</text:span></text:p>
      <text:p text:style-name="P266"><text:span text:style-name="T267">Pažeidimas nurodomas teisėsaugos ar kontroliuojančiojo organo atstovų surašytame protokole.</text:span></text:p>
      <text:p text:style-name="P268"><text:span text:style-name="T269">Už deputato teisėtų reikalavimų nevykdymą kaltam pareigūnui gali būti skiriama drausminė nuoba</text:span><text:span text:style-name="T270">uda, jis gali būti atleidžiamas iš pareigų. Įstatymo nustatytais atvejais jis gali būti traukiamas baudžiamojon atsakomybėn.</text:span></text:p>
      <text:p text:style-name="Normal"/>
      <text:p text:style-name="P271"><text:span text:style-name="T272">18</text:span><text:span text:style-name="T273"><text:s/>straipsnis.<text:s/></text:span><text:span text:style-name="T274">Deputato asmens neliečiamybė</text:span></text:p>
      <text:p text:style-name="P275"><text:span text:style-name="T276">Deputatas negali būti patrauktas baudžiamojon atsakomybėn, suimtas, arba kitai</text:span><text:span text:style-name="T277">p apribota jo asmens laisvės, jam negali būti skiriama administracinė nuobauda teismine tvarka be Aukščiausiosios Tarybos sutikimo, išskyrus atvejus, kai jis užtinkamas darant nusikaltimą (in flagranti). Šiais atvejais Lietuvos Respublikos prokuroras apie<text:s/></text:span><text:span text:style-name="T278">tai nedelsdamas praneša Lietuvos Respublikos Aukščiausiajai Tarybai.</text:span></text:p>
      <text:p text:style-name="P279"><text:span text:style-name="T280">Gavus Aukščiausiosios Tarybos sutikimą patraukti deputatą baudžiamojon atsakomybėn, deputatas negali būti suimtas Aukščiausiosios Tarybos rūmuose.</text:span></text:p>
      <text:p text:style-name="P281"><text:span text:style-name="T282">Deputatas negali būti persekiojamas<text:s/></text:span><text:span text:style-name="T283">už kalbas parlamente arba pareikštą nuomonę balsuojant.</text:span></text:p>
      <text:p text:style-name="P284"><text:span text:style-name="T285">Iškelti baudžiamąją bylą deputatui turi teisę tik Lietuvos Respublikos prokuroras.</text:span></text:p>
      <text:p text:style-name="P286"><text:span text:style-name="T287">Deputatas kaip liudytojas neprivalo pranešti žinių, kurias jis gavo atlikdamas deputato pareigas, taip pat nurody</text:span><text:span text:style-name="T288">ti jų šaltinio.</text:span></text:p>
      <text:p text:style-name="P289"><text:span text:style-name="T290">Užsienio kelionėse deputatas naudojasi diplomatiniu pasu.</text:span></text:p>
      <text:p text:style-name="Normal"/>
      <text:p text:style-name="P291"><text:span text:style-name="T292">19</text:span><text:span text:style-name="T293"><text:s/>straipsnis.<text:s/></text:span><text:span text:style-name="T294">Tvarka, kuria gaunamas Aukščiausiosios Tarybos sutikimas patraukti deputatą atsakomybėn</text:span></text:p>
      <text:p text:style-name="P295"><text:span text:style-name="T296">Kad būtų gautas Aukščiausiosios Tarybos sutikimas patraukti deputatą</text:span><text:span text:style-name="T297"><text:s/>baudžiamojon atsakomybėn, suimti arba skirti jam administracinę nuobaudą teismine tvarka, Lietuvos Respublikos prokuroras kreipiasi į Aukščiausiąją Tarybą teikimu.</text:span></text:p>
      <text:p text:style-name="P298"><text:span text:style-name="T299">Lietuvos Respublikos Aukščiausioji Taryba ne vėliau kaip per mėnesį apsvarsto prokuroro t</text:span><text:span text:style-name="T300">eikimą. Aukščiausioji Taryba priima motyvuotą sprendimą ir per tris dienas apie jį informuoja prokurorą. Jeigu yra pagrindas, Aukščiausioji Taryba gali peržiūrėti savo sprendimą. Deputatas turi teisę dalyvauti, kai Taryba svarsto jo deputatinės neliečiamyb</text:span><text:span text:style-name="T301">ės klausimą.</text:span></text:p>
      <text:p text:style-name="Normal"/>
      <text:p text:style-name="P302"><text:span text:style-name="T303">20</text:span><text:span text:style-name="T304"><text:s/>straipsnis.<text:s/></text:span><text:span text:style-name="T305">Deputato pažymėjimas ir deputato ženklas</text:span></text:p>
      <text:p text:style-name="P306"><text:span text:style-name="T307">Deputatas turi deputato pažymėjimą ir deputato ženklą, kurie jam įteikiami po to, kaip Taryba pripažino deputato įgaliojimus. Deputato pažymėjimu ir deputato ženklu deputatas<text:s/></text:span><text:span text:style-name="T308">naudojasi savo įgaliojimų laikotarpiu.</text:span></text:p>
      <text:p text:style-name="P309"><text:span text:style-name="T310">Deputato pažymėjimo ir ženklo pavyzdžius tvirtina Lietuvos Respublikos Aukščiausiosios Tarybos Prezidiumas.</text:span></text:p>
      <text:p text:style-name="P311"/>
      <text:p text:style-name="P312"/>
      <text:p text:style-name="P313"/>
      <text:p text:style-name="P314">LIETUVOS RESPUBLIKOS</text:p>
      <text:p text:style-name="P315">AUKŠČIAUSIOSIOS TARYBOS<text:s/></text:p>
      <text:p text:style-name="P316">PIRMININKAS<text:tab/>V. LANDSBERGIS</text:p>
      <text:p text:style-name="P317"/>
      <text:soft-page-break/>
      <text:p text:style-name="P318">Vilnius, 1990 m. balandžio 11 d.<text:s/></text:p>
      <text:p text:style-name="P319"><text:span text:style-name="T320">Nr. I-137</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AUKŠČIAUSIOJI TARYBA, Įstatymas</text:span></text:p>
      <text:p text:style-name="P330"><text:span text:style-name="T331">Nr.<text:s/></text:span><text:a xlink:href="https://www.e-tar.lt/portal/legalAct.html?documentId=TAR.7FFFA2611981" office:target-frame-name="_top" xlink:show="replace"><text:span text:style-name="T332">I-438</text:span></text:a><text:span text:style-name="T333">, 1990-07-30, Lietuvos aidas, 1990, Nr. 52-0 (1</text:span><text:span text:style-name="T334">990-08-03); Žin., 1990, Nr. 23-568 (1990-08-20), i. k. 0901010ISTA000I-438</text:span></text:p>
      <text:p text:style-name="P335"><text:span text:style-name="T336">Dėl Lietuvos Respublikos įstatymo "Dėl Aukščiausiosios Tarybos deputato statuso" papildy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10:20:00Z</meta:creation-date>
    <dc:date>2018-09-27T10:20:00Z</dc:date>
    <meta:template xlink:href="Normal.dotm" xlink:type="simple"/>
    <meta:editing-cycles>2</meta:editing-cycles>
    <meta:editing-duration>PT0S</meta:editing-duration>
    <meta:document-statistic meta:page-count="5" meta:paragraph-count="148" meta:word-count="1562" meta:character-count="12619" meta:row-count="329" meta:non-whitespace-character-count="11205"/>
  </office:meta>
</office:document-meta>
</file>